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line-height="1.05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margin-left="-0.499cm" fo:margin-right="-0.499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 style:master-page-name="Standard">
      <style:paragraph-properties fo:margin-left="-0.499cm" fo:margin-right="-0.499cm" style:line-height-at-least="0.423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4.253cm" fo:margin-right="0cm" style:line-height-at-least="0.423cm" fo:text-align="center" style:justify-single-word="false" fo:text-indent="-3.249cm" style:auto-text-indent="false" style:snap-to-layout-grid="false"/>
    </style:style>
    <style:style style:name="P13" style:family="paragraph" style:parent-style-name="Standard">
      <style:paragraph-properties fo:margin-left="6.001cm" fo:margin-right="0cm" style:line-height-at-least="0.423cm" fo:text-align="center" style:justify-single-word="false" fo:text-indent="-3.249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811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6" style:family="paragraph" style:parent-style-name="Standard">
      <style:paragraph-properties fo:margin-left="0.423cm" fo:margin-right="0cm" fo:margin-top="0.318cm" fo:margin-bottom="0cm" loext:contextual-spacing="false" fo:line-height="0.811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635cm" fo:margin-bottom="0cm" loext:contextual-spacing="false" fo:line-height="0.811cm" fo:text-align="justify" style:justify-single-word="false" style:snap-to-layout-grid="false"/>
    </style:style>
    <style:style style:name="P18" style:family="paragraph" style:parent-style-name="Standard">
      <style:paragraph-properties fo:margin-top="0.635cm" fo:margin-bottom="0cm" loext:contextual-spacing="false" fo:line-height="0.847cm" fo:text-align="justify" style:justify-single-word="false" style:line-break="normal" style:snap-to-layout-grid="false"/>
    </style:style>
    <style:style style:name="P19" style:family="paragraph" style:parent-style-name="Standard">
      <style:paragraph-properties fo:margin-top="0.635cm" fo:margin-bottom="0cm" loext:contextual-spacing="false" fo:line-heigh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20" style:family="paragraph" style:parent-style-name="Standard">
      <style:paragraph-properties fo:margin-top="0.635cm" fo:margin-bottom="0cm" loext:contextual-spacing="false" fo:line-height="0.847cm" fo:text-align="justify" style:justify-single-word="false" style:snap-to-layout-grid="false"/>
    </style:style>
    <style:style style:name="P21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22" style:family="paragraph" style:parent-style-name="Standard">
      <style:paragraph-properties fo:margin-left="1.552cm" fo:margin-right="0cm" fo:margin-top="0.159cm" fo:margin-bottom="0cm" loext:contextual-spacing="false" fo:line-height="0.811cm" fo:text-align="justify" style:justify-single-word="false" fo:text-indent="-1.129cm" style:auto-text-indent="false" style:snap-to-layout-grid="false"/>
    </style:style>
    <style:style style:name="P23" style:family="paragraph" style:parent-style-name="Standard">
      <style:paragraph-properties fo:margin-left="1.625cm" fo:margin-right="0cm" fo:margin-top="0.318cm" fo:margin-bottom="0cm" loext:contextual-spacing="false" fo:line-height="0.811cm" fo:text-align="justify" style:justify-single-word="false" fo:text-indent="-1.134cm" style:auto-text-indent="false" style:line-break="normal" style:snap-to-layout-grid="false"/>
    </style:style>
    <style:style style:name="P24" style:family="paragraph" style:parent-style-name="Standard">
      <style:paragraph-properties fo:margin-left="1.625cm" fo:margin-right="0cm" fo:margin-top="0.318cm" fo:margin-bottom="0cm" loext:contextual-spacing="false" fo:line-height="0.847cm" fo:text-align="justify" style:justify-single-word="false" fo:text-indent="-1.134cm" style:auto-text-indent="false" style:line-break="normal" style:snap-to-layout-grid="false"/>
    </style:style>
    <style:style style:name="P25" style:family="paragraph" style:parent-style-name="Standard">
      <style:paragraph-properties fo:margin-left="1.625cm" fo:margin-right="0cm" fo:margin-top="0.318cm" fo:margin-bottom="0cm" loext:contextual-spacing="false" style:line-height-at-least="0.847cm" fo:text-align="justify" style:justify-single-word="false" fo:text-indent="-1.134cm" style:auto-text-indent="false" style:line-break="normal" style:snap-to-layout-grid="false"/>
    </style:style>
    <style:style style:name="P26" style:family="paragraph" style:parent-style-name="Standard">
      <style:paragraph-properties fo:margin-left="1.625cm" fo:margin-right="0cm" fo:margin-top="0.318cm" fo:margin-bottom="0cm" loext:contextual-spacing="false" fo:line-height="0.847cm" fo:text-align="justify" style:justify-single-word="false" fo:text-indent="-1.134cm" style:auto-text-indent="false" style:line-break="normal" style:snap-to-layout-grid="false"/>
    </style:style>
    <style:style style:name="P27" style:family="paragraph" style:parent-style-name="Standard">
      <style:paragraph-properties fo:margin-left="2.399cm" fo:margin-right="0cm" fo:margin-top="0.095cm" fo:margin-bottom="0cm" loext:contextual-spacing="false" fo:line-height="0.811cm" fo:text-align="justify" style:justify-single-word="false" fo:text-indent="-1.129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8" style:family="paragraph" style:parent-style-name="Standard">
      <style:paragraph-properties fo:margin-left="2.399cm" fo:margin-right="0cm" fo:margin-top="0.095cm" fo:margin-bottom="0cm" loext:contextual-spacing="false" fo:line-height="0.811cm" fo:text-align="justify" style:justify-single-word="false" fo:text-indent="-1.129cm" style:auto-text-indent="false" style:line-break="normal" style:snap-to-layout-grid="false"/>
    </style:style>
    <style:style style:name="P29" style:family="paragraph" style:parent-style-name="Standard">
      <style:paragraph-properties fo:margin-left="2.399cm" fo:margin-right="0cm" fo:margin-top="0.095cm" fo:margin-bottom="0cm" loext:contextual-spacing="false" fo:line-height="0.847cm" fo:text-align="justify" style:justify-single-word="false" fo:text-indent="-1.129cm" style:auto-text-indent="false" style:line-break="normal" style:snap-to-layout-grid="false"/>
    </style:style>
    <style:style style:name="P30" style:family="paragraph" style:parent-style-name="Standard">
      <style:paragraph-properties fo:margin-left="1.482cm" fo:margin-right="0cm" fo:margin-top="0.159cm" fo:margin-bottom="0cm" loext:contextual-spacing="false" fo:line-height="0.847cm" fo:text-align="justify" style:justify-single-word="false" fo:text-indent="-1.118cm" style:auto-text-indent="false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letter-kerning="true" fo:background-color="#ffffff" loext:char-shading-value="0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style:font-weight-complex="bold"/>
    </style:style>
    <style:style style:name="T20" style:family="text">
      <style:text-properties fo:font-size="16pt" style:font-size-asian="16pt" style:font-name-complex="標楷體" style:font-size-complex="16pt"/>
    </style:style>
    <style:style style:name="T21" style:family="text">
      <style:text-properties fo:font-size="16pt" fo:background-color="#ffffff" loext:char-shading-value="0" style:font-size-asian="16pt" style:font-name-complex="標楷體" style:font-size-complex="16pt"/>
    </style:style>
    <style:style style:name="T22" style:family="text">
      <style:text-properties fo:font-size="16pt" fo:background-color="#ffffff" loext:char-shading-value="0" style:font-size-asian="16pt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2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2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35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36" style:family="text">
      <style:text-properties fo:color="#000000" style:font-name="新細明體" fo:font-size="16pt" style:font-size-asian="16pt" style:font-name-complex="新細明體" style:font-size-complex="16pt"/>
    </style:style>
    <style:style style:name="T37" style:family="text">
      <style:text-properties fo:color="#000000" style:font-name="新細明體" fo:font-size="16pt" fo:background-color="#ffffff" loext:char-shading-value="0" style:font-size-asian="16pt" style:font-name-complex="新細明體" style:font-size-complex="16pt"/>
    </style:style>
    <style:style style:name="T38" style:family="text">
      <style:text-properties fo:color="#000000" style:font-name="新細明體" fo:font-size="16pt" fo:background-color="#ffffff" loext:char-shading-value="0" style:font-size-asian="16pt" style:font-name-complex="新細明體" style:font-size-complex="16pt"/>
    </style:style>
    <style:style style:name="T39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40" style:family="text">
      <style:text-properties style:font-name="新細明體" fo:font-size="16pt" style:letter-kerning="true" fo:background-color="#ffffff" loext:char-shading-value="0" style:font-size-asian="16pt" style:font-name-complex="新細明體" style:font-size-complex="16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金門縣政府106年度補助經費支用情形</text:span></text:p>
      <text:p text:style-name="P10"><text:span text:style-name="T1">查核</text:span><text:span text:style-name="T2">報告</text:span></text:p>
      <text:p text:style-name="P2"/>
      <text:p text:style-name="P2"/>
      <text:p text:style-name="P2"/>
      <text:p text:style-name="P2"/>
      <text:p text:style-name="P2"/>
      <text:p text:style-name="P12"><text:span text:style-name="T6">查核工程：</text:span><text:span text:style-name="T4">106年度大金門海水淡化廠</text:span></text:p>
      <text:p text:style-name="P13">功能改善暨擴建工程</text:p>
      <text:p text:style-name="P4"/>
      <text:p text:style-name="P6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>經濟部水利署</text:p>
      <text:p text:style-name="P1"><text:span text:style-name="T4">107</text:span><text:span text:style-name="T4">年</text:span><text:span text:style-name="T4">2</text:span><text:span text:style-name="T4">月</text:span></text:p>
      <text:p text:style-name="P14">壹、前言</text:p>
      <text:p text:style-name="P16"><text:span text:style-name="T9"><text:s text:c="4"/></text:span><text:span text:style-name="T9">「</text:span><text:span text:style-name="T23">大金門海水淡化廠功能改善暨擴建工程</text:span><text:span text:style-name="T9">」為</text:span><text:span text:style-name="T23">「離島地區供水改善計畫」-「金門地區供水改善計畫」</text:span><text:span text:style-name="T23">項</text:span><text:span text:style-name="T23">下工程，</text:span><text:span text:style-name="T9">依「中央對直轄市及縣(市)政府補助辦法」第15條規定需</text:span><text:span text:style-name="T15">就</text:span><text:span text:style-name="T26">計畫執行進度、補助款支用情形等進行訪查，並製作本查核報告。</text:span></text:p>
      <text:p text:style-name="P17"><text:span text:style-name="T7">貳、</text:span><text:span text:style-name="T7">計畫執行進度</text:span></text:p>
      <text:p text:style-name="P22"><text:span text:style-name="T23">一、「離島地區供水改善計畫」</text:span><text:span text:style-name="T9">奉行政院95年8月15日院臺經字第0950037330號函核定實施，期間因供水環境變遷、需求重新檢討及海淡廠採購政策改變等因素辦理2次計畫修正，並分別奉行政院100年1月11日院臺經字第1000000469號函及106年2月20日院臺經字第1060002005 號函核定2次修正計畫。</text:span></text:p>
      <text:p text:style-name="P23"><text:span text:style-name="T23">二、本工程原定期程為105年12月完工，經「離島地區供水改善計畫」第2次修正，展延至107年底完成，</text:span><text:span text:style-name="T29">目前該工程已由金門縣政府委託本署中區水資源局辦理。</text:span></text:p>
      <text:p text:style-name="P23"><text:span text:style-name="T29">三、目前辦理進度如下</text:span><text:span text:style-name="T37">：</text:span></text:p>
      <text:p text:style-name="P28"><text:span text:style-name="T11">(一)招標作業：106年1月17日開標，1月24日完成評選，2月13完成簽約。</text:span></text:p>
      <text:p text:style-name="P28"><text:span text:style-name="T11">(二)池槽新建：已完成新建池體開挖及PC澆置工作，目前辦理池體鋼筋綁紮及混凝土澆置作業，預訂於107年2月7日前完成。</text:span></text:p>
      <text:p text:style-name="P28"><text:span text:style-name="T11">(三)SWRO安裝：已完成SWRO高壓及增壓抽水機之安裝工作，其他如SWRO支架、膜管、RO膜及管線等，則於材料進場後再辦理組裝作業，預訂107年3月24日前完成。</text:span></text:p>
      <text:p text:style-name="P28"><text:span text:style-name="T11">(四)建照取得：107年1月9日取得建造執照。 </text:span></text:p>
      <text:p text:style-name="P27">(五)結構補強暨鋼結構組立：既有廠房結構補強作業已於107年1月12日完成。</text:p>
      <text:p text:style-name="P28"><text:span text:style-name="T11">(六)取水站工程：目前辦理取水井粉刷油漆、攔污柵及閘門更</text:span><text:soft-page-break/><text:span text:style-name="T11">新作業，預訂107年2月28日前完成。</text:span></text:p>
      <text:p text:style-name="P25"><text:span text:style-name="T11">四、綜上至106年12月底，預定進度17.97</text:span><text:span text:style-name="T11">%</text:span><text:span text:style-name="T11">，實際進度25.41</text:span><text:span text:style-name="T11">%</text:span><text:span text:style-name="T11">，進度超前7.44%。</text:span></text:p>
      <text:p text:style-name="P19"><text:span text:style-name="T7">叁、</text:span><text:span text:style-name="T7">整體經費與補助款支用情形<text:tab/></text:span></text:p>
      <text:p text:style-name="P24"><text:span text:style-name="T9">一、</text:span><text:span text:style-name="T23">本計畫106年補助金門縣政府之經費，該府已納入106年預算並執行中。</text:span></text:p>
      <text:p text:style-name="P24"><text:span text:style-name="T23">二、經查本計畫106</text:span><text:span text:style-name="T29">年中央補助款可支用數為3億5,456萬3,070元，執行情形說明如下:</text:span></text:p>
      <text:p text:style-name="P29"><text:span text:style-name="T11">(一)103年保留款(114萬1,810元):實支114萬1,810元</text:span></text:p>
      <text:p text:style-name="P29"><text:span text:style-name="T11">(二)105年保留款(1億8,145萬6,260元):實支3,082萬3,156元，另1億5,063萬3,104元(含1億2,943萬2,604元尚未核銷及2,120萬500元未支出)，全數辦理保留(理由詳三)。</text:span></text:p>
      <text:p text:style-name="P29"><text:span text:style-name="T11">(三) 106年年度款(1億7,196萬5,000元): 未支出1億6,071萬3,710元及1,125萬1,290元未發生權責，其中已發生權責1億6,071萬3,710元辦理保留(理由詳三)。</text:span></text:p>
      <text:p text:style-name="P24"><text:span text:style-name="T23">三、綜上，106年中央補助款可支用數為3億5,456萬3,070元，縣府實支3,196萬4,966元，仍有3億2,259萬8,104元未支用</text:span><text:span text:style-name="T36">，</text:span><text:span text:style-name="T23">其中3億1,134萬6,814元為已發生權責未支出</text:span><text:span text:style-name="T36">，</text:span><text:span text:style-name="T23">因本工程尚執行中，預計107年底完工，</text:span><text:span text:style-name="T9">爰申請保留上開</text:span><text:span text:style-name="T23">已發生權責未支出</text:span><text:span text:style-name="T9">經費</text:span><text:span text:style-name="T23">。</text:span></text:p>
      <text:p text:style-name="P18"><text:span text:style-name="T34">肆、</text:span><text:span text:style-name="T34">內部控管機制</text:span></text:p>
      <text:p text:style-name="P24"><text:span text:style-name="T29">一、本署已訂定</text:span><text:span text:style-name="T29">「</text:span><text:span text:style-name="T29">經濟部水利署辦理離島地區供水改善計畫補助執行要點</text:span><text:span text:style-name="T29">」，</text:span><text:span text:style-name="T29">規定如下</text:span><text:span text:style-name="T37">：</text:span></text:p>
      <text:p text:style-name="P29"><text:span text:style-name="T11">(一)</text:span><text:span text:style-name="T11">要點第</text:span><text:span text:style-name="T11">4</text:span><text:span text:style-name="T11">點</text:span><text:span text:style-name="T11">第4款</text:span><text:span text:style-name="T11">規定</text:span><text:span text:style-name="T11">略以：</text:span><text:span text:style-name="T11">「</text:span><text:span text:style-name="T11">受補助機關應依計畫進度切</text:span><text:soft-page-break/><text:span text:style-name="T11">實嚴格執行，並應於每季結束後次月十日前檢送執行進度季報表予本署，俾利定期進行書面管考查核或實地查核。」</text:span><text:span text:style-name="T11">。至進度落後者，</text:span></text:p>
      <text:p text:style-name="P29"><text:span text:style-name="T11">(二)</text:span><text:span text:style-name="T11">要點第</text:span><text:span text:style-name="T11">5</text:span><text:span text:style-name="T11">點</text:span><text:span text:style-name="T11">第1款</text:span><text:span text:style-name="T11">規定</text:span><text:span text:style-name="T11">略以：</text:span><text:span text:style-name="T11">「</text:span><text:span text:style-name="T11">執行補助計畫時，如有未依本署規定編列經費需求或執行績效不佳等情形者，經要求限期改善，逾期未完成者，本署得縮減或取消補助。</text:span><text:span text:style-name="T11">」</text:span></text:p>
      <text:p text:style-name="P29"><text:span text:style-name="T11">(三)</text:span><text:span text:style-name="T11">要點第</text:span><text:span text:style-name="T11">5</text:span><text:span text:style-name="T11">點</text:span><text:span text:style-name="T11">第2款</text:span><text:span text:style-name="T11">規定</text:span><text:span text:style-name="T11">略以：「各受補助機關於隔年二月底前依計畫工程項目與規定之評比標準，並參酌預期工作目標之達成效益先辦理自評後，函送考核表自評結果進行書面管考查核；或辦理實地查核時，本署將擇期至各受補助機關實地考核，並由受評機關準備相關資料、自評表等逐項簡報，供本署據予複評分數。」</text:span></text:p>
      <text:p text:style-name="P24"><text:span text:style-name="T17">二、</text:span><text:span text:style-name="T16">本計畫係專案僅補助金門縣政府辦理，非屬由各縣市競爭爭取補助。另計畫主要困難皆排除，故106年度工程執行進度尚屬順利，至請款及核銷部分，已督促金門縣政府依照補助要點規定按進度請款及核銷。</text:span></text:p>
      <text:p text:style-name="P24"><text:span text:style-name="T16">三</text:span><text:span text:style-name="T40">、</text:span><text:span text:style-name="T17">平時督導</text:span></text:p>
      <text:p text:style-name="P29"><text:span text:style-name="T11">(一)本工程積極辦理中，整體執行進度與各工項查核點達成情形已定期管控。另為研商執行遭遇問題與解決對策，並定期召開控管會議。</text:span></text:p>
      <text:p text:style-name="P29"><text:span text:style-name="T11">(二)106年度本署召開「「離島地區供水改善計畫」」控管會議共8次，確實掌握本工程及相關配合工程進度，並與金門縣政府檢討執行中遭遇問題，並協助解決困難。</text:span></text:p>
      <text:p text:style-name="P20"><text:span text:style-name="T7">伍</text:span><text:span text:style-name="T7">、計畫執行效益</text:span></text:p>
      <text:p text:style-name="P30"><text:span text:style-name="T23">一、工程完成後，可增供水量3,000噸/日。</text:span></text:p>
      <text:p text:style-name="P30"><text:span text:style-name="T23">二、配合金門自大陸引水工程可減抽地下水量，達到提高供水穩定</text:span><text:soft-page-break/><text:span text:style-name="T23">度及強化地下水保育等效益。</text:span></text:p>
      <text:p text:style-name="P21"><text:span text:style-name="T33">陸</text:span><text:span text:style-name="T7">、</text:span><text:span text:style-name="T7">綜合</text:span><text:span text:style-name="T7">查核意見</text:span></text:p>
      <text:p text:style-name="P30"><text:span text:style-name="T23">一、有關大金門海水淡化廠功能改善暨擴建工程，依行政院106年2月核定「離島地區供水改善計畫」(第2次修正)意見</text:span><text:span text:style-name="T36">：</text:span><text:span text:style-name="T23">不得再行辦理展延。請訂定各工項辦理期程控管表，務必如期如質完工。</text:span></text:p>
      <text:p text:style-name="P30"><text:span text:style-name="T23">二、</text:span><text:span text:style-name="T27">查本工程已依標準編列工程管理費，另又編列行政作業費，其編列依據及標準為何?兩者支用範圍如何劃分?</text:span></text:p>
      <text:p text:style-name="P30"><text:span text:style-name="T27">三、</text:span><text:span text:style-name="T26">依修正計畫</text:span><text:span text:style-name="T14">106年度預定執行數</text:span><text:span text:style-name="T15">181,585仟元，實際執行數161,698仟元，執行率89.05%。另</text:span><text:span text:style-name="T14">工程</text:span><text:span text:style-name="T11">進度為超前7.44%，預算與工程進度未相符，請督促廠商已完成工項</text:span><text:span text:style-name="T39">，</text:span><text:span text:style-name="T11">依契約規定儘速辦理</text:span><text:span text:style-name="T14">工程估驗請款</text:span><text:span text:style-name="T11">。</text:span></text:p>
      <text:p text:style-name="P8"/>
      <text:p text:style-name="P5"/>
      <text:p text:style-name="P9"><text:span text:style-name="T9">查核人員：水源經營組</text:span><text:span text:style-name="T9"> <text:s/>許宏達</text:span></text:p>
      <text:p text:style-name="P5"><text:s text:c="14"/>主計室 <text:s/>楊淳涵</text:p>
      <text:p text:style-name="P15"><text:span text:style-name="T9">查核日期： <text:s/></text:span><text:span text:style-name="T9">107</text:span><text:span text:style-name="T9"> 年 </text:span><text:span text:style-name="T9">2</text:span><text:span text:style-name="T9">月</text:span><text:span text:style-name="T9">1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4cm" fo:text-indent="-1.905cm" fo:margin-left="1.8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9cm" fo:text-indent="-0.847cm" fo:margin-left="0.6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536cm" fo:text-indent="-0.847cm" fo:margin-left="1.53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text:style-name="WW8Num49z1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8-03-19T09:29:00</meta:creation-date>
    <dc:creator>賴宜靚</dc:creator>
    <dc:date>2018-03-19T09:29:00</dc:date>
    <meta:print-date>2015-03-31T14:05:00</meta:print-date>
    <meta:editing-cycles>2</meta:editing-cycles>
    <meta:editing-duration>PT1M</meta:editing-duration>
    <meta:document-statistic meta:table-count="0" meta:image-count="0" meta:object-count="0" meta:page-count="5" meta:paragraph-count="46" meta:word-count="1893" meta:character-count="2200" meta:non-whitespace-character-count="2169"/>
    <meta:generator>LibreOffice/5.1.2.2$Windows_x86 LibreOffice_project/d3bf12ecb743fc0d20e0be0c58ca359301eb705f</meta:generator>
    <meta:user-defined meta:name="is附件">TRUE</meta:user-defined>
  </office:meta>
</office:document-meta>
</file>