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9.3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13.51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19.93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18.82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7.53mm"/>
    </style:style>
    <style:style style:name="co17" style:family="table-column">
      <style:table-column-properties fo:break-before="auto" style:column-width="27.02mm"/>
    </style:style>
    <style:style style:name="co18" style:family="table-column">
      <style:table-column-properties fo:break-before="auto" style:column-width="25.03mm"/>
    </style:style>
    <style:style style:name="co19" style:family="table-column">
      <style:table-column-properties fo:break-before="auto" style:column-width="27.46mm"/>
    </style:style>
    <style:style style:name="co20" style:family="table-column">
      <style:table-column-properties fo:break-before="auto" style:column-width="31.4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page" style:use-optimal-row-height="false"/>
    </style:style>
    <style:style style:name="ta1" style:family="table" style:master-page-name="PageStyle_5f_sta312">
      <style:table-properties table:display="true" style:writing-mode="lr-tb"/>
    </style:style>
    <style:style style:name="ta2" style:family="table" style:master-page-name="PageStyle_5f_圖表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92年度發包分析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2年度發包分析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2年度發包分析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2年度發包分析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92年度發包分析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92年度發包分析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2年度發包分析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fo:padding="0.71mm"/>
    </style:style>
    <style:style style:name="ce33" style:family="table-cell" style:parent-style-name="Default" style:data-style-name="N162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8mm" fo:min-width="16.35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66.77mm" fo:min-width="195.66mm" fo:padding-top="1.01mm" fo:padding-bottom="1.01mm" fo:padding-left="1.01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8mm" fo:min-width="12.82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12" table:style-name="ta1" table:print-ranges="sta312.A1:sta312.Q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7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  <draw:g table:end-cell-address="sta312.A1" table:end-x="-327.67mm" table:end-y="-327.67mm" draw:z-index="2" draw:name="群組 10">
              <draw:frame draw:name="圖表 4" draw:style-name="gr1" draw:text-style-name="P1" svg:width="197.46mm" svg:height="100.55mm" svg:x="4.44mm" svg:y="392.85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line draw:name="直線接點 7" draw:style-name="gr2" draw:text-style-name="P2" svg:x1="16.39mm" svg:y1="415.92mm" svg:x2="193.49mm" svg:y2="416.13mm">
                <text:p/>
              </draw:line>
              <draw:line draw:name="直線接點 4" draw:style-name="gr2" draw:text-style-name="P2" svg:x1="194.14mm" svg:y1="478.57mm" svg:x2="193.47mm" svg:y2="416.12mm">
                <text:p/>
              </draw:line>
              <draw:custom-shape draw:name="文字方塊 9" draw:style-name="gr3" draw:text-style-name="P4" svg:width="18.37mm" svg:height="6.56mm" svg:x="4.88mm" svg:y="406.39mm">
                <text:p text:style-name="P3"><text:span text:style-name="T1">仟萬元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>
            <text:p>STA.312</text:p>
          </table:table-cell>
          <table:table-cell table:style-name="ce2" table:number-columns-repeated="3"/>
          <table:table-cell table:style-name="ce20" table:number-columns-repeated="12"/>
          <table:table-cell table:style-name="ce30" office:value-type="string" calcext:value-type="string">
            <text:p>    107<text:span text:style-name="T6">年</text:span><text:span text:style-name="T7">3</text:span><text:span text:style-name="T8">月</text:span><text:span text:style-name="T7">19</text:span><text:span text:style-name="T8">日</text:span><text:span text:style-name="T7">   </text:span><text:span text:style-name="T8">星期一</text:span></text:p>
          </table:table-cell>
          <table:table-cell table:style-name="ce20" table:number-columns-repeated="1007"/>
        </table:table-row>
        <table:table-row table:style-name="ro3">
          <table:table-cell>
            <draw:custom-shape table:end-cell-address="sta312.Q11" table:end-x="10.2mm" table:end-y="5.92mm" draw:z-index="0" draw:name="Text Box 2049" draw:style-name="gr4" draw:text-style-name="P6" svg:width="197.68mm" svg:height="68.79mm" svg:x="0.9mm" svg:y="4.87mm">
              <text:p text:style-name="P5"><text:span text:style-name="T2"><text:s text:c="4"/></text:span><text:span text:style-name="T2">水利署自</text:span><text:span text:style-name="T3">100</text:span><text:span text:style-name="T2">年度起發包工程依工程預算金額分為四類，</text:span><text:span text:style-name="T3">2</text:span><text:span text:style-name="T2">億元以上為第一類工程，</text:span><text:span text:style-name="T3">1</text:span><text:span text:style-name="T2">億元至未滿</text:span><text:span text:style-name="T3">2</text:span><text:span text:style-name="T2">億元為第二類工程，</text:span><text:span text:style-name="T3">5</text:span><text:span text:style-name="T2">仟萬元至未滿</text:span><text:span text:style-name="T3">1</text:span><text:span text:style-name="T2">億元為第三類工程，未達</text:span><text:span text:style-name="T3">5</text:span><text:span text:style-name="T2">仟萬元則為第四類工程。</text:span><text:span text:style-name="T3">106</text:span><text:span text:style-name="T2">年度水利署工程發包數計</text:span><text:span text:style-name="T3">548</text:span><text:span text:style-name="T2">件，決標總金額為</text:span><text:span text:style-name="T3">1,402</text:span><text:span text:style-name="T2">仟萬元，其中以第四類工程決標金額</text:span><text:span text:style-name="T3">773.3</text:span><text:span text:style-name="T2">仟萬元，占決標總金額</text:span><text:span text:style-name="T3">55.16</text:span><text:span text:style-name="T2">％為最多，第一類工程決標金額</text:span><text:span text:style-name="T3">365.8</text:span><text:span text:style-name="T2">仟萬元，占決標總金額</text:span><text:span text:style-name="T3">26.09</text:span><text:span text:style-name="T2">％次之。另各執行單位之決標件數以七河局</text:span><text:span text:style-name="T3">104</text:span><text:span text:style-name="T2">件，占決標總件數</text:span><text:span text:style-name="T3">18.98</text:span><text:span text:style-name="T2">％居冠，五河局</text:span><text:span text:style-name="T3">81</text:span><text:span text:style-name="T2">件占決標總件數</text:span><text:span text:style-name="T3">14.78</text:span><text:span text:style-name="T2">％次之，其中第四類工程皆占</text:span><text:span text:style-name="T3">9</text:span><text:span text:style-name="T2">成以上。觀察決標金額，以北水局</text:span><text:span text:style-name="T3">403.3</text:span><text:span text:style-name="T2">仟萬元占決標總金額</text:span><text:span text:style-name="T3">28.77</text:span><text:span text:style-name="T2">％為最高，六河局</text:span><text:span text:style-name="T3">206.5</text:span><text:span text:style-name="T2">仟萬元占決標總金額</text:span><text:span text:style-name="T3">14.73</text:span><text:span text:style-name="T2">％位居第二，七河局</text:span><text:span text:style-name="T3">181.2</text:span><text:span text:style-name="T2">仟萬元占決標總金額</text:span><text:span text:style-name="T3">12.93</text:span><text:span text:style-name="T2">％則位居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6" table:number-rows-spanned="1">
            <text:p>水利署<text:span text:style-name="T4">106</text:span><text:span text:style-name="T5">年度各類工程發包概況</text:span></text:p>
          </table:table-cell>
          <table:covered-table-cell table:number-columns-repeated="3" table:style-name="ce11"/>
          <table:covered-table-cell table:number-columns-repeated="12" table:style-name="ce21"/>
          <table:table-cell table:style-name="ce31" office:value-type="string" calcext:value-type="string">
            <text:p>金額單位：仟萬元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3">
            <text:p>執行單位</text:p>
          </table:table-cell>
          <table:table-cell table:style-name="ce12" office:value-type="string" calcext:value-type="string" table:number-columns-spanned="4" table:number-rows-spanned="1">
            <text:p>總計</text:p>
          </table:table-cell>
          <table:covered-table-cell table:number-columns-repeated="2" table:style-name="ce16"/>
          <table:covered-table-cell table:style-name="ce12"/>
          <table:table-cell table:style-name="ce23" office:value-type="string" calcext:value-type="string" table:number-columns-spanned="3" table:number-rows-spanned="1">
            <text:p>第一類工程</text:p>
            <text:p>（2億元以上）</text:p>
          </table:table-cell>
          <table:covered-table-cell table:style-name="ce24"/>
          <table:covered-table-cell table:style-name="ce27"/>
          <table:table-cell table:style-name="ce23" office:value-type="string" calcext:value-type="string" table:number-columns-spanned="3" table:number-rows-spanned="1">
            <text:p>第二類工程</text:p>
            <text:p>（1億元－</text:p>
            <text:p>未滿2億元）</text:p>
          </table:table-cell>
          <table:covered-table-cell table:style-name="ce24"/>
          <table:covered-table-cell table:style-name="ce27"/>
          <table:table-cell table:style-name="ce23" office:value-type="string" calcext:value-type="string" table:number-columns-spanned="3" table:number-rows-spanned="1">
            <text:p>第三類工程</text:p>
            <text:p>（5仟萬－</text:p>
            <text:p>未滿1億元）</text:p>
          </table:table-cell>
          <table:covered-table-cell table:style-name="ce24"/>
          <table:covered-table-cell table:style-name="ce27"/>
          <table:table-cell table:style-name="ce23" office:value-type="string" calcext:value-type="string" table:number-columns-spanned="3" table:number-rows-spanned="1">
            <text:p>第四類工程</text:p>
            <text:p>（5仟萬元以下）</text:p>
          </table:table-cell>
          <table:covered-table-cell table:style-name="ce24"/>
          <table:covered-table-cell table:style-name="ce27"/>
          <table:table-cell table:number-columns-repeated="1007"/>
        </table:table-row>
        <table:table-row table:style-name="ro6">
          <table:covered-table-cell table:style-name="ce6"/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3" office:value-type="string" calcext:value-type="string" table:number-columns-spanned="1" table:number-rows-spanned="2">
            <text:p>％</text:p>
          </table:table-cell>
          <table:table-cell table:style-name="ce13" office:value-type="string" calcext:value-type="string" table:number-columns-spanned="2" table:number-rows-spanned="1">
            <text:p>決標數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3" office:value-type="string" calcext:value-type="string" table:number-columns-spanned="2" table:number-rows-spanned="1">
            <text:p>決標數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3" office:value-type="string" calcext:value-type="string" table:number-columns-spanned="2" table:number-rows-spanned="1">
            <text:p>決標數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3" office:value-type="string" calcext:value-type="string" table:number-columns-spanned="2" table:number-rows-spanned="1">
            <text:p>決標數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3" office:value-type="string" calcext:value-type="string" table:number-columns-spanned="2" table:number-rows-spanned="1">
            <text:p>決標數</text:p>
          </table:table-cell>
          <table:covered-table-cell table:style-name="ce12"/>
          <table:table-cell table:number-columns-repeated="1007"/>
        </table:table-row>
        <table:table-row table:style-name="ro6">
          <table:covered-table-cell table:style-name="ce7"/>
          <table:covered-table-cell table:number-columns-repeated="2" table:style-name="ce14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covered-table-cell table:style-name="ce14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covered-table-cell table:style-name="ce14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covered-table-cell table:style-name="ce14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covered-table-cell table:style-name="ce14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5" table:formula="of:=SUM([.B17:.B30])" office:value-type="float" office:value="548" calcext:value-type="float">
            <text:p><text:s/>54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8" table:formula="of:=[.G16]+[.J16]+[.M16]+[.P16]" office:value-type="float" office:value="1402.0057" calcext:value-type="float">
            <text:p><text:s/>1,402.0 </text:p>
          </table:table-cell>
          <table:table-cell table:style-name="ce22" table:formula="of:=[.H16]+[.K16]+[.N16]+[.Q16]" office:value-type="float" office:value="100" calcext:value-type="float">
            <text:p><text:s/>100.00 </text:p>
          </table:table-cell>
          <table:table-cell table:style-name="ce15" table:formula="of:=SUM([.F17:.F30])" office:value-type="float" office:value="1" calcext:value-type="float">
            <text:p><text:s/>1 </text:p>
          </table:table-cell>
          <table:table-cell table:style-name="ce25" table:formula="of:=SUM([.G17:.G30])" office:value-type="float" office:value="365.8" calcext:value-type="float">
            <text:p><text:s/>365.8 </text:p>
          </table:table-cell>
          <table:table-cell table:style-name="ce28" table:formula="of:=([.G16]/[.$D$16])*100" office:value-type="float" office:value="26.09119206862" calcext:value-type="float">
            <text:p>26.09 </text:p>
          </table:table-cell>
          <table:table-cell table:style-name="ce15" table:formula="of:=SUM([.I17:.I30])" office:value-type="float" office:value="10" calcext:value-type="float">
            <text:p><text:s/>10 </text:p>
          </table:table-cell>
          <table:table-cell table:style-name="ce25" table:formula="of:=SUM([.J17:.J30])" office:value-type="float" office:value="122.6388" calcext:value-type="float">
            <text:p><text:s/>122.6 </text:p>
          </table:table-cell>
          <table:table-cell table:style-name="ce28" table:formula="of:=([.J16]/[.$D16])*100" office:value-type="float" office:value="8.74738241078478" calcext:value-type="float">
            <text:p>8.75 </text:p>
          </table:table-cell>
          <table:table-cell table:style-name="ce15" table:formula="of:=SUM([.L17:.L30])" office:value-type="float" office:value="26" calcext:value-type="float">
            <text:p><text:s/>26 </text:p>
          </table:table-cell>
          <table:table-cell table:style-name="ce25" table:formula="of:=SUM([.M17:.M30])" office:value-type="float" office:value="140.2837" calcext:value-type="float">
            <text:p><text:s/>140.3 </text:p>
          </table:table-cell>
          <table:table-cell table:style-name="ce28" table:formula="of:=([.M16]/[.$D$16])*100" office:value-type="float" office:value="10.005929362484" calcext:value-type="float">
            <text:p>10.01 </text:p>
          </table:table-cell>
          <table:table-cell table:style-name="ce15" table:formula="of:=SUM([.O17:.O30])" office:value-type="float" office:value="511" calcext:value-type="float">
            <text:p><text:s/>511 </text:p>
          </table:table-cell>
          <table:table-cell table:style-name="ce25" table:formula="of:=SUM([.P17:.P30])" office:value-type="float" office:value="773.2832" calcext:value-type="float">
            <text:p><text:s/>773.3 </text:p>
          </table:table-cell>
          <table:table-cell table:style-name="ce28" table:formula="of:=([.P16]/[.$D$16])*100" office:value-type="float" office:value="55.1554961581112" calcext:value-type="float">
            <text:p>55.16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一河局</text:p>
          </table:table-cell>
          <table:table-cell table:style-name="ce15" table:formula="of:=[.F17]+[.I17]+[.L17]+[.O17]" office:value-type="float" office:value="33" calcext:value-type="float">
            <text:p><text:s/>33 </text:p>
          </table:table-cell>
          <table:table-cell table:style-name="ce17" table:formula="of:=[.B17]/[.B$16]*100" office:value-type="float" office:value="6.02189781021898" calcext:value-type="float">
            <text:p><text:s/>6.02 </text:p>
          </table:table-cell>
          <table:table-cell table:style-name="ce19" table:formula="of:=[.G17]+[.J17]+[.M17]+[.P17]" office:value-type="float" office:value="94.7775" calcext:value-type="float">
            <text:p><text:s/>94.8 </text:p>
          </table:table-cell>
          <table:table-cell table:style-name="ce22" table:formula="of:=[.D17]/[.D$16]*100" office:value-type="float" office:value="6.76013656720511" calcext:value-type="float">
            <text:p><text:s/>6.7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29.07" calcext:value-type="float">
            <text:p><text:s/>29.1 </text:p>
          </table:table-cell>
          <table:table-cell table:style-name="ce28" table:formula="of:=([.J17]/[.$D$17])*100" office:value-type="float" office:value="30.6718366700957" calcext:value-type="float">
            <text:p>30.6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6" office:value-type="float" office:value="14.285" calcext:value-type="float">
            <text:p><text:s/>14.3 </text:p>
          </table:table-cell>
          <table:table-cell table:style-name="ce29" table:formula="of:=([.M17]/[.$D17])*100" office:value-type="float" office:value="15.0721426498905" calcext:value-type="float">
            <text:p><text:s/>15.07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25" office:value-type="float" office:value="51.4225" calcext:value-type="float">
            <text:p><text:s/>51.4 </text:p>
          </table:table-cell>
          <table:table-cell table:style-name="ce28" table:formula="of:=([.P17]/[.$D$17])*100" office:value-type="float" office:value="54.2560206800137" calcext:value-type="float">
            <text:p>54.26 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2"/>
        </table:table-row>
        <table:table-row table:style-name="ro6">
          <table:table-cell table:style-name="ce5" office:value-type="string" calcext:value-type="string">
            <text:p>二河局</text:p>
          </table:table-cell>
          <table:table-cell table:style-name="ce15" table:formula="of:=[.F18]+[.I18]+[.L18]+[.O18]" office:value-type="float" office:value="30" calcext:value-type="float">
            <text:p><text:s/>30 </text:p>
          </table:table-cell>
          <table:table-cell table:style-name="ce17" table:formula="of:=[.B18]/[.B$16]*100" office:value-type="float" office:value="5.47445255474453" calcext:value-type="float">
            <text:p><text:s/>5.47 </text:p>
          </table:table-cell>
          <table:table-cell table:style-name="ce18" table:formula="of:=[.G18]+[.J18]+[.M18]+[.P18]" office:value-type="float" office:value="41.509" calcext:value-type="float">
            <text:p><text:s/>41.5 </text:p>
          </table:table-cell>
          <table:table-cell table:style-name="ce22" table:formula="of:=[.D18]/[.D$16]*100" office:value-type="float" office:value="2.96068696439679" calcext:value-type="float">
            <text:p><text:s/>2.9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6" office:value-type="float" office:value="4.45" calcext:value-type="float">
            <text:p><text:s/>4.5 </text:p>
          </table:table-cell>
          <table:table-cell table:style-name="ce29" table:formula="of:=([.M18]/[.$D18])*100" office:value-type="float" office:value="10.7205666241056" calcext:value-type="float">
            <text:p><text:s/>10.72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25" office:value-type="float" office:value="37.059" calcext:value-type="float">
            <text:p><text:s/>37.1 </text:p>
          </table:table-cell>
          <table:table-cell table:style-name="ce28" table:formula="of:=([.P18]/[.$D$18])*100" office:value-type="float" office:value="89.2794333758944" calcext:value-type="float">
            <text:p>89.28 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2"/>
        </table:table-row>
        <table:table-row table:style-name="ro6">
          <table:table-cell table:style-name="ce5" office:value-type="string" calcext:value-type="string">
            <text:p>三河局</text:p>
          </table:table-cell>
          <table:table-cell table:style-name="ce15" table:formula="of:=[.F19]+[.I19]+[.L19]+[.O19]" office:value-type="float" office:value="47" calcext:value-type="float">
            <text:p><text:s/>47 </text:p>
          </table:table-cell>
          <table:table-cell table:style-name="ce17" table:formula="of:=[.B19]/[.B$16]*100" office:value-type="float" office:value="8.57664233576642" calcext:value-type="float">
            <text:p><text:s/>8.58 </text:p>
          </table:table-cell>
          <table:table-cell table:style-name="ce18" table:formula="of:=[.G19]+[.J19]+[.M19]+[.P19]" office:value-type="float" office:value="69.7621" calcext:value-type="float">
            <text:p><text:s/>69.8 </text:p>
          </table:table-cell>
          <table:table-cell table:style-name="ce22" table:formula="of:=[.D19]/[.D$16]*100" office:value-type="float" office:value="4.97587848608604" calcext:value-type="float">
            <text:p><text:s/>4.9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6" office:value-type="float" office:value="3.5199" calcext:value-type="float">
            <text:p><text:s/>3.5 </text:p>
          </table:table-cell>
          <table:table-cell table:style-name="ce29" table:formula="of:=([.M19]/[.$D19])*100" office:value-type="float" office:value="5.04557632296046" calcext:value-type="float">
            <text:p><text:s/>5.05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25" office:value-type="float" office:value="66.2422" calcext:value-type="float">
            <text:p><text:s/>66.2 </text:p>
          </table:table-cell>
          <table:table-cell table:style-name="ce28" table:formula="of:=([.P19]/[.$D$19])*100" office:value-type="float" office:value="94.9544236770395" calcext:value-type="float">
            <text:p>94.95 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2"/>
        </table:table-row>
        <table:table-row table:style-name="ro6">
          <table:table-cell table:style-name="ce5" office:value-type="string" calcext:value-type="string">
            <text:p>四河局</text:p>
          </table:table-cell>
          <table:table-cell table:style-name="ce15" table:formula="of:=[.F20]+[.I20]+[.L20]+[.O20]" office:value-type="float" office:value="46" calcext:value-type="float">
            <text:p><text:s/>46 </text:p>
          </table:table-cell>
          <table:table-cell table:style-name="ce17" table:formula="of:=[.B20]/[.B$16]*100" office:value-type="float" office:value="8.39416058394161" calcext:value-type="float">
            <text:p><text:s/>8.39 </text:p>
          </table:table-cell>
          <table:table-cell table:style-name="ce18" table:formula="of:=[.G20]+[.J20]+[.M20]+[.P20]" office:value-type="float" office:value="94.1924" calcext:value-type="float">
            <text:p><text:s/>94.2 </text:p>
          </table:table-cell>
          <table:table-cell table:style-name="ce22" table:formula="of:=[.D20]/[.D$16]*100" office:value-type="float" office:value="6.71840349864483" calcext:value-type="float">
            <text:p><text:s/>6.7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6" office:value-type="float" office:value="16.2488" calcext:value-type="float">
            <text:p><text:s/>16.2 </text:p>
          </table:table-cell>
          <table:table-cell table:style-name="ce28" table:formula="of:=([.J20]/[.$D20])*100" office:value-type="float" office:value="17.250648672292" calcext:value-type="float">
            <text:p>17.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6" office:value-type="float" office:value="6.435" calcext:value-type="float">
            <text:p><text:s/>6.4 </text:p>
          </table:table-cell>
          <table:table-cell table:style-name="ce29" table:formula="of:=([.M20]/[.$D20])*100" office:value-type="float" office:value="6.83176137352907" calcext:value-type="float">
            <text:p><text:s/>6.83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25" office:value-type="float" office:value="71.5086" calcext:value-type="float">
            <text:p><text:s/>71.5 </text:p>
          </table:table-cell>
          <table:table-cell table:style-name="ce28" table:formula="of:=([.P20]/[.$D$20])*100" office:value-type="float" office:value="75.9175899541789" calcext:value-type="float">
            <text:p>75.92 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2"/>
        </table:table-row>
        <table:table-row table:style-name="ro6">
          <table:table-cell table:style-name="ce5" office:value-type="string" calcext:value-type="string">
            <text:p>五河局</text:p>
          </table:table-cell>
          <table:table-cell table:style-name="ce15" table:formula="of:=[.F21]+[.I21]+[.L21]+[.O21]" office:value-type="float" office:value="81" calcext:value-type="float">
            <text:p><text:s/>81 </text:p>
          </table:table-cell>
          <table:table-cell table:style-name="ce17" table:formula="of:=[.B21]/[.B$16]*100" office:value-type="float" office:value="14.7810218978102" calcext:value-type="float">
            <text:p><text:s/>14.78 </text:p>
          </table:table-cell>
          <table:table-cell table:style-name="ce18" table:formula="of:=[.G21]+[.J21]+[.M21]+[.P21]" office:value-type="float" office:value="134.078" calcext:value-type="float">
            <text:p><text:s/>134.1 </text:p>
          </table:table-cell>
          <table:table-cell table:style-name="ce22" table:formula="of:=[.D21]/[.D$16]*100" office:value-type="float" office:value="9.56329920769937" calcext:value-type="float">
            <text:p><text:s/>9.5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6" office:value-type="float" office:value="34.2035" calcext:value-type="float">
            <text:p><text:s/>34.2 </text:p>
          </table:table-cell>
          <table:table-cell table:style-name="ce28" table:formula="of:=([.M21]/[.$D$21])*100" office:value-type="float" office:value="25.5101508077388" calcext:value-type="float">
            <text:p>25.51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25" office:value-type="float" office:value="99.8745" calcext:value-type="float">
            <text:p><text:s/>99.9 </text:p>
          </table:table-cell>
          <table:table-cell table:style-name="ce28" table:formula="of:=([.P21]/[.$D$21])*100" office:value-type="float" office:value="74.4898491922612" calcext:value-type="float">
            <text:p>74.49 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2"/>
        </table:table-row>
        <table:table-row table:style-name="ro6">
          <table:table-cell table:style-name="ce5" office:value-type="string" calcext:value-type="string">
            <text:p>六河局</text:p>
          </table:table-cell>
          <table:table-cell table:style-name="ce15" table:formula="of:=[.F22]+[.I22]+[.L22]+[.O22]" office:value-type="float" office:value="80" calcext:value-type="float">
            <text:p><text:s/>80 </text:p>
          </table:table-cell>
          <table:table-cell table:style-name="ce17" table:formula="of:=[.B22]/[.B$16]*100" office:value-type="float" office:value="14.5985401459854" calcext:value-type="float">
            <text:p><text:s/>14.60 </text:p>
          </table:table-cell>
          <table:table-cell table:style-name="ce18" table:formula="of:=[.G22]+[.J22]+[.M22]+[.P22]" office:value-type="float" office:value="206.5303" calcext:value-type="float">
            <text:p><text:s/>206.5 </text:p>
          </table:table-cell>
          <table:table-cell table:style-name="ce22" table:formula="of:=[.D22]/[.D$16]*100" office:value-type="float" office:value="14.7310599379161" calcext:value-type="float">
            <text:p><text:s/>14.7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6" office:value-type="float" office:value="32.984" calcext:value-type="float">
            <text:p><text:s/>33.0 </text:p>
          </table:table-cell>
          <table:table-cell table:style-name="ce28" table:formula="of:=([.J22]/[.$D22])*100" office:value-type="float" office:value="15.970537979173" calcext:value-type="float">
            <text:p>15.9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6" office:value-type="float" office:value="21.448" calcext:value-type="float">
            <text:p><text:s/>21.4 </text:p>
          </table:table-cell>
          <table:table-cell table:style-name="ce28" table:formula="of:=([.M22]/[.$D$22])*100" office:value-type="float" office:value="10.3849168862874" calcext:value-type="float">
            <text:p>10.38 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25" office:value-type="float" office:value="152.0983" calcext:value-type="float">
            <text:p><text:s/>152.1 </text:p>
          </table:table-cell>
          <table:table-cell table:style-name="ce28" table:formula="of:=([.P22]/[.$D$22])*100" office:value-type="float" office:value="73.6445451345396" calcext:value-type="float">
            <text:p>73.64 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2"/>
        </table:table-row>
        <table:table-row table:style-name="ro6">
          <table:table-cell table:style-name="ce5" office:value-type="string" calcext:value-type="string">
            <text:p>七河局</text:p>
          </table:table-cell>
          <table:table-cell table:style-name="ce15" table:formula="of:=[.F23]+[.I23]+[.L23]+[.O23]" office:value-type="float" office:value="104" calcext:value-type="float">
            <text:p><text:s/>104 </text:p>
          </table:table-cell>
          <table:table-cell table:style-name="ce17" table:formula="of:=[.B23]/[.B$16]*100" office:value-type="float" office:value="18.978102189781" calcext:value-type="float">
            <text:p><text:s/>18.98 </text:p>
          </table:table-cell>
          <table:table-cell table:style-name="ce18" table:formula="of:=[.G23]+[.J23]+[.M23]+[.P23]" office:value-type="float" office:value="181.2423" calcext:value-type="float">
            <text:p><text:s/>181.2 </text:p>
          </table:table-cell>
          <table:table-cell table:style-name="ce22" table:formula="of:=[.D23]/[.D$16]*100" office:value-type="float" office:value="12.9273582839214" calcext:value-type="float">
            <text:p><text:s/>12.9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6" office:value-type="float" office:value="15.9" calcext:value-type="float">
            <text:p><text:s/>15.9 </text:p>
          </table:table-cell>
          <table:table-cell table:style-name="ce28" table:formula="of:=([.J23]/[.$D23])*100" office:value-type="float" office:value="8.77278648527413" calcext:value-type="float">
            <text:p>8.77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6" office:value-type="float" office:value="41.3823" calcext:value-type="float">
            <text:p><text:s/>41.4 </text:p>
          </table:table-cell>
          <table:table-cell table:style-name="ce28" table:formula="of:=([.M23]/[.$D$23])*100" office:value-type="float" office:value="22.832583784249" calcext:value-type="float">
            <text:p>22.83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25" office:value-type="float" office:value="123.96" calcext:value-type="float">
            <text:p><text:s/>124.0 </text:p>
          </table:table-cell>
          <table:table-cell table:style-name="ce28" table:formula="of:=([.P23]/[.$D$23])*100" office:value-type="float" office:value="68.3946297304768" calcext:value-type="float">
            <text:p>68.39 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2"/>
        </table:table-row>
        <table:table-row table:style-name="ro6">
          <table:table-cell table:style-name="ce5" office:value-type="string" calcext:value-type="string">
            <text:p>八河局</text:p>
          </table:table-cell>
          <table:table-cell table:style-name="ce15" table:formula="of:=[.F24]+[.I24]+[.L24]+[.O24]" office:value-type="float" office:value="22" calcext:value-type="float">
            <text:p><text:s/>22 </text:p>
          </table:table-cell>
          <table:table-cell table:style-name="ce17" table:formula="of:=[.B24]/[.B$16]*100" office:value-type="float" office:value="4.01459854014599" calcext:value-type="float">
            <text:p><text:s/>4.01 </text:p>
          </table:table-cell>
          <table:table-cell table:style-name="ce18" table:formula="of:=[.G24]+[.J24]+[.M24]+[.P24]" office:value-type="float" office:value="41.4867" calcext:value-type="float">
            <text:p><text:s/>41.5 </text:p>
          </table:table-cell>
          <table:table-cell table:style-name="ce22" table:formula="of:=[.D24]/[.D$16]*100" office:value-type="float" office:value="2.95909638598474" calcext:value-type="float">
            <text:p><text:s/>2.9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6" office:value-type="float" office:value="5.58" calcext:value-type="float">
            <text:p><text:s/>5.6 </text:p>
          </table:table-cell>
          <table:table-cell table:style-name="ce28" table:formula="of:=([.M24]/[.$D$24])*100" office:value-type="float" office:value="13.4500936444692" calcext:value-type="float">
            <text:p>13.45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25" office:value-type="float" office:value="35.9067" calcext:value-type="float">
            <text:p><text:s/>35.9 </text:p>
          </table:table-cell>
          <table:table-cell table:style-name="ce28" table:formula="of:=([.P24]/[.$D$24])*100" office:value-type="float" office:value="86.5499063555308" calcext:value-type="float">
            <text:p>86.55 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2"/>
        </table:table-row>
        <table:table-row table:style-name="ro6">
          <table:table-cell table:style-name="ce5" office:value-type="string" calcext:value-type="string">
            <text:p>九河局</text:p>
          </table:table-cell>
          <table:table-cell table:style-name="ce15" table:formula="of:=[.F25]+[.I25]+[.L25]+[.O25]" office:value-type="float" office:value="21" calcext:value-type="float">
            <text:p><text:s/>21 </text:p>
          </table:table-cell>
          <table:table-cell table:style-name="ce17" table:formula="of:=[.B25]/[.B$16]*100" office:value-type="float" office:value="3.83211678832117" calcext:value-type="float">
            <text:p><text:s/>3.83 </text:p>
          </table:table-cell>
          <table:table-cell table:style-name="ce18" table:formula="of:=[.G25]+[.J25]+[.M25]+[.P25]" office:value-type="float" office:value="42.0696" calcext:value-type="float">
            <text:p><text:s/>42.1 </text:p>
          </table:table-cell>
          <table:table-cell table:style-name="ce22" table:formula="of:=[.D25]/[.D$16]*100" office:value-type="float" office:value="3.00067253649539" calcext:value-type="float">
            <text:p><text:s/>3.00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25" office:value-type="float" office:value="42.0696" calcext:value-type="float">
            <text:p><text:s/>42.1 </text:p>
          </table:table-cell>
          <table:table-cell table:style-name="ce28" table:formula="of:=([.P25]/[.$D$25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十河局</text:p>
          </table:table-cell>
          <table:table-cell table:style-name="ce15" table:formula="of:=[.F26]+[.I26]+[.L26]+[.O26]" office:value-type="float" office:value="24" calcext:value-type="float">
            <text:p><text:s/>24 </text:p>
          </table:table-cell>
          <table:table-cell table:style-name="ce17" table:formula="of:=[.B26]/[.B$16]*100" office:value-type="float" office:value="4.37956204379562" calcext:value-type="float">
            <text:p><text:s/>4.38 </text:p>
          </table:table-cell>
          <table:table-cell table:style-name="ce18" table:formula="of:=[.G26]+[.J26]+[.M26]+[.P26]" office:value-type="float" office:value="30.5842" calcext:value-type="float">
            <text:p><text:s/>30.6 </text:p>
          </table:table-cell>
          <table:table-cell table:style-name="ce22" table:formula="of:=[.D26]/[.D$16]*100" office:value-type="float" office:value="2.18146046053878" calcext:value-type="float">
            <text:p><text:s/>2.18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5" office:value-type="float" office:value="30.5842" calcext:value-type="float">
            <text:p><text:s/>30.6 </text:p>
          </table:table-cell>
          <table:table-cell table:style-name="ce28" table:formula="of:=([.P26]/[.$D$26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北水局</text:p>
          </table:table-cell>
          <table:table-cell table:style-name="ce15" table:formula="of:=[.F27]+[.I27]+[.L27]+[.O27]" office:value-type="float" office:value="20" calcext:value-type="float">
            <text:p><text:s/>20 </text:p>
          </table:table-cell>
          <table:table-cell table:style-name="ce17" table:formula="of:=[.B27]/[.B$16]*100" office:value-type="float" office:value="3.64963503649635" calcext:value-type="float">
            <text:p><text:s/>3.65 </text:p>
          </table:table-cell>
          <table:table-cell table:style-name="ce19" table:formula="of:=[.G27]+[.J27]+[.M27]+[.P27]" office:value-type="float" office:value="403.3094" calcext:value-type="float">
            <text:p><text:s/>403.3 </text:p>
          </table:table-cell>
          <table:table-cell table:style-name="ce22" table:formula="of:=[.D27]/[.D$16]*100" office:value-type="float" office:value="28.7666020188078" calcext:value-type="float">
            <text:p><text:s/>28.7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6" office:value-type="float" office:value="365.8" calcext:value-type="float">
            <text:p><text:s/>365.8 </text:p>
          </table:table-cell>
          <table:table-cell table:style-name="ce28" table:formula="of:=([.G27]/[.$D$27])*100" office:value-type="float" office:value="90.6995968851705" calcext:value-type="float">
            <text:p>90.7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6" office:value-type="float" office:value="13.5" calcext:value-type="float">
            <text:p><text:s/>13.5 </text:p>
          </table:table-cell>
          <table:table-cell table:style-name="ce28" table:formula="of:=([.J27]/[.$D27])*100" office:value-type="float" office:value="3.34730606328541" calcext:value-type="float">
            <text:p>3.3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6" office:value-type="float" office:value="8.98" calcext:value-type="float">
            <text:p><text:s/>9.0 </text:p>
          </table:table-cell>
          <table:table-cell table:style-name="ce28" table:formula="of:=([.M27]/[.$D$27])*100" office:value-type="float" office:value="2.226578403578" calcext:value-type="float">
            <text:p>2.2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5" office:value-type="float" office:value="15.0294" calcext:value-type="float">
            <text:p><text:s/>15.0 </text:p>
          </table:table-cell>
          <table:table-cell table:style-name="ce28" table:formula="of:=([.P27]/[.$D$27])*100" office:value-type="float" office:value="3.72651864796605" calcext:value-type="float">
            <text:p>3.73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中水局</text:p>
          </table:table-cell>
          <table:table-cell table:style-name="ce15" table:formula="of:=[.F28]+[.I28]+[.L28]+[.O28]" office:value-type="float" office:value="17" calcext:value-type="float">
            <text:p><text:s/>17 </text:p>
          </table:table-cell>
          <table:table-cell table:style-name="ce17" table:formula="of:=[.B28]/[.B$16]*100" office:value-type="float" office:value="3.1021897810219" calcext:value-type="float">
            <text:p><text:s/>3.10 </text:p>
          </table:table-cell>
          <table:table-cell table:style-name="ce18" table:formula="of:=[.G28]+[.J28]+[.M28]+[.P28]" office:value-type="float" office:value="29.7615" calcext:value-type="float">
            <text:p><text:s/>29.8 </text:p>
          </table:table-cell>
          <table:table-cell table:style-name="ce22" table:formula="of:=[.D28]/[.D$16]*100" office:value-type="float" office:value="2.12278024261956" calcext:value-type="float">
            <text:p><text:s/>2.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6" office:value-type="float" office:value="14.936" calcext:value-type="float">
            <text:p><text:s/>14.9 </text:p>
          </table:table-cell>
          <table:table-cell table:style-name="ce28" table:formula="of:=([.J28]/[.$D28])*100" office:value-type="float" office:value="50.1856425247383" calcext:value-type="float">
            <text:p>50.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5" office:value-type="float" office:value="14.8255" calcext:value-type="float">
            <text:p><text:s/>14.8 </text:p>
          </table:table-cell>
          <table:table-cell table:style-name="ce28" table:formula="of:=([.P28]/[.$D$28])*100" office:value-type="float" office:value="49.8143574752617" calcext:value-type="float">
            <text:p>49.81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南水局</text:p>
          </table:table-cell>
          <table:table-cell table:style-name="ce15" table:formula="of:=[.F29]+[.I29]+[.L29]+[.O29]" office:value-type="float" office:value="19" calcext:value-type="float">
            <text:p><text:s/>19 </text:p>
          </table:table-cell>
          <table:table-cell table:style-name="ce17" table:formula="of:=[.B29]/[.B$16]*100" office:value-type="float" office:value="3.46715328467153" calcext:value-type="float">
            <text:p><text:s/>3.47 </text:p>
          </table:table-cell>
          <table:table-cell table:style-name="ce18" table:formula="of:=[.G29]+[.J29]+[.M29]+[.P29]" office:value-type="float" office:value="27.8057" calcext:value-type="float">
            <text:p><text:s/>27.8 </text:p>
          </table:table-cell>
          <table:table-cell table:style-name="ce22" table:formula="of:=[.D29]/[.D$16]*100" office:value-type="float" office:value="1.98328009650745" calcext:value-type="float">
            <text:p><text:s/>1.98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5" office:value-type="float" office:value="27.8057" calcext:value-type="float">
            <text:p><text:s/>27.8 </text:p>
          </table:table-cell>
          <table:table-cell table:style-name="ce28" table:formula="of:=([.P29]/[.$D$29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臺北水源特定區管理局</text:p>
          </table:table-cell>
          <table:table-cell table:style-name="ce15" table:formula="of:=[.F30]+[.I30]+[.L30]+[.O30]" office:value-type="float" office:value="4" calcext:value-type="float">
            <text:p><text:s/>4 </text:p>
          </table:table-cell>
          <table:table-cell table:style-name="ce17" table:formula="of:=[.B30]/[.B$16]*100" office:value-type="float" office:value="0.72992700729927" calcext:value-type="float">
            <text:p><text:s/>0.73 </text:p>
          </table:table-cell>
          <table:table-cell table:style-name="ce18" table:formula="of:=[.G30]+[.J30]+[.M30]+[.P30]" office:value-type="float" office:value="4.897" calcext:value-type="float">
            <text:p><text:s/>4.9 </text:p>
          </table:table-cell>
          <table:table-cell table:style-name="ce22" table:formula="of:=[.D30]/[.D$16]*100" office:value-type="float" office:value="0.349285313176687" calcext:value-type="float">
            <text:p><text:s/>0.35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5" office:value-type="float" office:value="4.897" calcext:value-type="float">
            <text:p><text:s/>4.9 </text:p>
          </table:table-cell>
          <table:table-cell table:style-name="ce28" table:formula="of:=([.P30]/[.$D$30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資料來源：經濟部水利署工程事務組</text:p>
          </table:table-cell>
          <table:table-cell table:number-columns-repeated="15"/>
          <table:table-cell table:style-name="ce31" office:value-type="string" calcext:value-type="string">
            <text:p>編製單位：經濟部水利署主計室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說 <text:s text:c="3"/>明：總計與細項和或有不符，係小數點以下採四捨五入進位所致。</text:p>
          </table:table-cell>
          <table:table-cell table:number-columns-repeated="15"/>
          <table:table-cell table:style-name="ce31"/>
          <table:table-cell table:style-name="ce33"/>
          <table:table-cell table:number-columns-repeated="1006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sta312.P54" table:end-x="1.34mm" table:end-y="0.85mm" draw:z-index="1" draw:name="圖表 3" draw:style-name="gr1" draw:text-style-name="P1" svg:width="150.31mm" svg:height="93.33mm" svg:x="7.75mm" svg:y="4.67mm">
              <loext:p draw:notify-on-update-of-ranges="圖表.J22:圖表.M22 圖表.J23:圖表.M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ta312.$A$1" table:cell-range-address="$sta312.$A$1:.$Q$75" table:range-usable-as="print-range"/>
        </table:named-expressions>
      </table:table>
      <table:table table:name="圖表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" table:default-cell-style-name="Default"/>
        <table:table-column table:style-name="co16" table:default-cell-style-name="ce3"/>
        <table:table-column table:style-name="co10" table:default-cell-style-name="Default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0" table:number-columns-repeated="1011" table:default-cell-style-name="Default"/>
        <table:table-row table:style-name="ro8">
          <table:table-cell>
            <draw:g table:end-cell-address="圖表.A1" table:end-x="-327.67mm" table:end-y="-327.67mm" draw:z-index="1" draw:name="群組 10">
              <draw:frame draw:name="圖表 4" draw:style-name="gr1" draw:text-style-name="P1" svg:width="161.08mm" svg:height="100.55mm" svg:x="0mm" svg:y="255.05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line draw:name="直線接點 2" draw:style-name="gr2" draw:text-style-name="P2" svg:x1="9.74mm" svg:y1="278.12mm" svg:x2="153.1mm" svg:y2="278.33mm">
                <text:p/>
              </draw:line>
              <draw:line draw:name="直線接點 4" draw:style-name="gr2" draw:text-style-name="P2" svg:x1="153.33mm" svg:y1="340.57mm" svg:x2="152.94mm" svg:y2="278.33mm">
                <text:p/>
              </draw:line>
              <draw:custom-shape draw:name="文字方塊 6" draw:style-name="gr5" draw:text-style-name="P4" svg:width="14.84mm" svg:height="6.56mm" svg:x="0.44mm" svg:y="268.59mm">
                <text:p text:style-name="P3"><text:span text:style-name="T1">仟萬元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一河局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style-name="ce3" table:formula="of:=[.B4]+[.C4]+[.D4]+[.E4]" office:value-type="float" office:value="33" calcext:value-type="float">
            <text:p>33</text:p>
          </table:table-cell>
          <table:table-cell table:style-name="ce3" table:formula="of:=[.E4]/[.F4]*100" office:value-type="float" office:value="87.8787878787879" calcext:value-type="float">
            <text:p>87.8787878788</text:p>
          </table:table-cell>
          <table:table-cell/>
          <table:table-cell table:style-name="ce3" office:value-type="string" calcext:value-type="string">
            <text:p>一河局</text:p>
          </table:table-cell>
          <table:table-cell/>
          <table:table-cell office:value-type="float" office:value="29.07" calcext:value-type="float">
            <text:p>29.07</text:p>
          </table:table-cell>
          <table:table-cell office:value-type="float" office:value="14.285" calcext:value-type="float">
            <text:p>14.285</text:p>
          </table:table-cell>
          <table:table-cell office:value-type="float" office:value="51.4225" calcext:value-type="float">
            <text:p>51.4225</text:p>
          </table:table-cell>
          <table:table-cell/>
          <table:table-cell table:style-name="ce3" table:formula="of:=SUM([.J4:.M4])" office:value-type="float" office:value="94.7775" calcext:value-type="float">
            <text:p>94.777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二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3" table:formula="of:=[.B5]+[.C5]+[.D5]+[.E5]" office:value-type="float" office:value="30" calcext:value-type="float">
            <text:p>30</text:p>
          </table:table-cell>
          <table:table-cell table:style-name="ce3" table:formula="of:=[.E5]/[.F5]*100" office:value-type="float" office:value="96.6666666666667" calcext:value-type="float">
            <text:p>96.6666666667</text:p>
          </table:table-cell>
          <table:table-cell/>
          <table:table-cell table:style-name="ce3" office:value-type="string" calcext:value-type="string">
            <text:p>二河局</text:p>
          </table:table-cell>
          <table:table-cell table:number-columns-repeated="2"/>
          <table:table-cell office:value-type="float" office:value="4.45" calcext:value-type="float">
            <text:p>4.45</text:p>
          </table:table-cell>
          <table:table-cell office:value-type="float" office:value="37.059" calcext:value-type="float">
            <text:p>37.059</text:p>
          </table:table-cell>
          <table:table-cell/>
          <table:table-cell table:style-name="ce3" table:formula="of:=SUM([.J5:.M5])" office:value-type="float" office:value="41.509" calcext:value-type="float">
            <text:p>41.509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三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style-name="ce3" table:formula="of:=[.B6]+[.C6]+[.D6]+[.E6]" office:value-type="float" office:value="47" calcext:value-type="float">
            <text:p>47</text:p>
          </table:table-cell>
          <table:table-cell table:style-name="ce3" table:formula="of:=[.E6]/[.F6]*100" office:value-type="float" office:value="97.8723404255319" calcext:value-type="float">
            <text:p>97.8723404255</text:p>
          </table:table-cell>
          <table:table-cell/>
          <table:table-cell table:style-name="ce3" office:value-type="string" calcext:value-type="string">
            <text:p>三河局</text:p>
          </table:table-cell>
          <table:table-cell table:number-columns-repeated="2"/>
          <table:table-cell office:value-type="float" office:value="3.5199" calcext:value-type="float">
            <text:p>3.5199</text:p>
          </table:table-cell>
          <table:table-cell office:value-type="float" office:value="66.2422" calcext:value-type="float">
            <text:p>66.2422</text:p>
          </table:table-cell>
          <table:table-cell/>
          <table:table-cell table:style-name="ce3" table:formula="of:=SUM([.J6:.M6])" office:value-type="float" office:value="69.7621" calcext:value-type="float">
            <text:p>69.762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四河局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style-name="ce3" table:formula="of:=[.B7]+[.C7]+[.D7]+[.E7]" office:value-type="float" office:value="46" calcext:value-type="float">
            <text:p>46</text:p>
          </table:table-cell>
          <table:table-cell table:style-name="ce3" table:formula="of:=[.E7]/[.F7]*100" office:value-type="float" office:value="91.304347826087" calcext:value-type="float">
            <text:p>91.3043478261</text:p>
          </table:table-cell>
          <table:table-cell/>
          <table:table-cell table:style-name="ce3" office:value-type="string" calcext:value-type="string">
            <text:p>四河局</text:p>
          </table:table-cell>
          <table:table-cell/>
          <table:table-cell office:value-type="float" office:value="16.2488" calcext:value-type="float">
            <text:p>16.2488</text:p>
          </table:table-cell>
          <table:table-cell office:value-type="float" office:value="6.435" calcext:value-type="float">
            <text:p>6.435</text:p>
          </table:table-cell>
          <table:table-cell office:value-type="float" office:value="71.5086" calcext:value-type="float">
            <text:p>71.5086</text:p>
          </table:table-cell>
          <table:table-cell/>
          <table:table-cell table:style-name="ce3" table:formula="of:=SUM([.J7:.M7])" office:value-type="float" office:value="94.1924" calcext:value-type="float">
            <text:p>94.1924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五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style-name="ce3" table:formula="of:=[.B8]+[.C8]+[.D8]+[.E8]" office:value-type="float" office:value="81" calcext:value-type="float">
            <text:p>81</text:p>
          </table:table-cell>
          <table:table-cell table:style-name="ce3" table:formula="of:=[.E8]/[.F8]*100" office:value-type="float" office:value="91.358024691358" calcext:value-type="float">
            <text:p>91.3580246914</text:p>
          </table:table-cell>
          <table:table-cell/>
          <table:table-cell table:style-name="ce3" office:value-type="string" calcext:value-type="string">
            <text:p>五河局</text:p>
          </table:table-cell>
          <table:table-cell table:number-columns-repeated="2"/>
          <table:table-cell office:value-type="float" office:value="34.2035" calcext:value-type="float">
            <text:p>34.2035</text:p>
          </table:table-cell>
          <table:table-cell office:value-type="float" office:value="99.8745" calcext:value-type="float">
            <text:p>99.8745</text:p>
          </table:table-cell>
          <table:table-cell/>
          <table:table-cell table:style-name="ce3" table:formula="of:=SUM([.J8:.M8])" office:value-type="float" office:value="134.078" calcext:value-type="float">
            <text:p>134.078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六河局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style-name="ce3" table:formula="of:=[.B9]+[.C9]+[.D9]+[.E9]" office:value-type="float" office:value="80" calcext:value-type="float">
            <text:p>80</text:p>
          </table:table-cell>
          <table:table-cell table:style-name="ce3" table:formula="of:=[.E9]/[.F9]*100" office:value-type="float" office:value="91.25" calcext:value-type="float">
            <text:p>91.25</text:p>
          </table:table-cell>
          <table:table-cell/>
          <table:table-cell table:style-name="ce3" office:value-type="string" calcext:value-type="string">
            <text:p>六河局</text:p>
          </table:table-cell>
          <table:table-cell/>
          <table:table-cell office:value-type="float" office:value="32.984" calcext:value-type="float">
            <text:p>32.984</text:p>
          </table:table-cell>
          <table:table-cell office:value-type="float" office:value="21.448" calcext:value-type="float">
            <text:p>21.448</text:p>
          </table:table-cell>
          <table:table-cell office:value-type="float" office:value="152.0983" calcext:value-type="float">
            <text:p>152.0983</text:p>
          </table:table-cell>
          <table:table-cell/>
          <table:table-cell table:style-name="ce3" table:formula="of:=SUM([.J9:.M9])" office:value-type="float" office:value="206.5303" calcext:value-type="float">
            <text:p>206.5303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七河局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style-name="ce3" table:formula="of:=[.B10]+[.C10]+[.D10]+[.E10]" office:value-type="float" office:value="104" calcext:value-type="float">
            <text:p>104</text:p>
          </table:table-cell>
          <table:table-cell table:style-name="ce3" table:formula="of:=[.E10]/[.F10]*100" office:value-type="float" office:value="93.2692307692308" calcext:value-type="float">
            <text:p>93.2692307692</text:p>
          </table:table-cell>
          <table:table-cell/>
          <table:table-cell table:style-name="ce3" office:value-type="string" calcext:value-type="string">
            <text:p>七河局</text:p>
          </table:table-cell>
          <table:table-cell/>
          <table:table-cell office:value-type="float" office:value="15.9" calcext:value-type="float">
            <text:p>15.9</text:p>
          </table:table-cell>
          <table:table-cell office:value-type="float" office:value="41.3823" calcext:value-type="float">
            <text:p>41.3823</text:p>
          </table:table-cell>
          <table:table-cell office:value-type="float" office:value="123.96" calcext:value-type="float">
            <text:p>123.96</text:p>
          </table:table-cell>
          <table:table-cell/>
          <table:table-cell table:style-name="ce3" table:formula="of:=SUM([.J10:.M10])" office:value-type="float" office:value="181.2423" calcext:value-type="float">
            <text:p>181.2423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八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3" table:formula="of:=[.B11]+[.C11]+[.D11]+[.E11]" office:value-type="float" office:value="22" calcext:value-type="float">
            <text:p>22</text:p>
          </table:table-cell>
          <table:table-cell table:style-name="ce3" table:formula="of:=[.E11]/[.F11]*100" office:value-type="float" office:value="95.4545454545455" calcext:value-type="float">
            <text:p>95.4545454545</text:p>
          </table:table-cell>
          <table:table-cell/>
          <table:table-cell table:style-name="ce3" office:value-type="string" calcext:value-type="string">
            <text:p>八河局</text:p>
          </table:table-cell>
          <table:table-cell table:number-columns-repeated="2"/>
          <table:table-cell office:value-type="float" office:value="5.58" calcext:value-type="float">
            <text:p>5.58</text:p>
          </table:table-cell>
          <table:table-cell office:value-type="float" office:value="35.9067" calcext:value-type="float">
            <text:p>35.9067</text:p>
          </table:table-cell>
          <table:table-cell/>
          <table:table-cell table:style-name="ce3" table:formula="of:=SUM([.J11:.M11])" office:value-type="float" office:value="41.4867" calcext:value-type="float">
            <text:p>41.4867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九河局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ce3" table:formula="of:=[.B12]+[.C12]+[.D12]+[.E12]" office:value-type="float" office:value="21" calcext:value-type="float">
            <text:p>21</text:p>
          </table:table-cell>
          <table:table-cell table:style-name="ce3" table:formula="of:=[.E12]/[.F12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九河局</text:p>
          </table:table-cell>
          <table:table-cell table:number-columns-repeated="3"/>
          <table:table-cell office:value-type="float" office:value="42.0696" calcext:value-type="float">
            <text:p>42.0696</text:p>
          </table:table-cell>
          <table:table-cell/>
          <table:table-cell table:style-name="ce3" table:formula="of:=SUM([.J12:.M12])" office:value-type="float" office:value="42.0696" calcext:value-type="float">
            <text:p>42.0696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十河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3" table:formula="of:=[.B13]+[.C13]+[.D13]+[.E13]" office:value-type="float" office:value="24" calcext:value-type="float">
            <text:p>24</text:p>
          </table:table-cell>
          <table:table-cell table:style-name="ce3" table:formula="of:=[.E13]/[.F13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十河局</text:p>
          </table:table-cell>
          <table:table-cell table:number-columns-repeated="3"/>
          <table:table-cell office:value-type="float" office:value="30.5842" calcext:value-type="float">
            <text:p>30.5842</text:p>
          </table:table-cell>
          <table:table-cell/>
          <table:table-cell table:style-name="ce3" table:formula="of:=SUM([.J13:.M13])" office:value-type="float" office:value="30.5842" calcext:value-type="float">
            <text:p>30.5842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北水局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3" table:formula="of:=[.B14]+[.C14]+[.D14]+[.E14]" office:value-type="float" office:value="20" calcext:value-type="float">
            <text:p>20</text:p>
          </table:table-cell>
          <table:table-cell table:style-name="ce3" table:formula="of:=[.E14]/[.F14]*100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北水局</text:p>
          </table:table-cell>
          <table:table-cell office:value-type="float" office:value="365.8" calcext:value-type="float">
            <text:p>365.8</text:p>
          </table:table-cell>
          <table:table-cell office:value-type="float" office:value="13.5" calcext:value-type="float">
            <text:p>13.5</text:p>
          </table:table-cell>
          <table:table-cell office:value-type="float" office:value="8.98" calcext:value-type="float">
            <text:p>8.98</text:p>
          </table:table-cell>
          <table:table-cell office:value-type="float" office:value="15.0294" calcext:value-type="float">
            <text:p>15.0294</text:p>
          </table:table-cell>
          <table:table-cell/>
          <table:table-cell table:style-name="ce3" table:formula="of:=SUM([.J14:.M14])" office:value-type="float" office:value="403.3094" calcext:value-type="float">
            <text:p>403.3094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中水局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3" table:formula="of:=[.B15]+[.C15]+[.D15]+[.E15]" office:value-type="float" office:value="17" calcext:value-type="float">
            <text:p>17</text:p>
          </table:table-cell>
          <table:table-cell table:style-name="ce3" table:formula="of:=[.E15]/[.F15]*100" office:value-type="float" office:value="94.1176470588235" calcext:value-type="float">
            <text:p>94.1176470588</text:p>
          </table:table-cell>
          <table:table-cell/>
          <table:table-cell table:style-name="ce3" office:value-type="string" calcext:value-type="string">
            <text:p>中水局</text:p>
          </table:table-cell>
          <table:table-cell/>
          <table:table-cell office:value-type="float" office:value="14.936" calcext:value-type="float">
            <text:p>14.936</text:p>
          </table:table-cell>
          <table:table-cell/>
          <table:table-cell office:value-type="float" office:value="14.8255" calcext:value-type="float">
            <text:p>14.8255</text:p>
          </table:table-cell>
          <table:table-cell/>
          <table:table-cell table:style-name="ce3" table:formula="of:=SUM([.J15:.M15])" office:value-type="float" office:value="29.7615" calcext:value-type="float">
            <text:p>29.761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南水局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3" table:formula="of:=[.B16]+[.C16]+[.D16]+[.E16]" office:value-type="float" office:value="19" calcext:value-type="float">
            <text:p>19</text:p>
          </table:table-cell>
          <table:table-cell table:style-name="ce3" table:formula="of:=[.E16]/[.F16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南水局</text:p>
          </table:table-cell>
          <table:table-cell table:number-columns-repeated="3"/>
          <table:table-cell office:value-type="float" office:value="27.8057" calcext:value-type="float">
            <text:p>27.8057</text:p>
          </table:table-cell>
          <table:table-cell/>
          <table:table-cell table:style-name="ce3" table:formula="of:=SUM([.J16:.M16])" office:value-type="float" office:value="27.8057" calcext:value-type="float">
            <text:p>27.8057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北水特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" table:formula="of:=[.B17]+[.C17]+[.D17]+[.E17]" office:value-type="float" office:value="4" calcext:value-type="float">
            <text:p>4</text:p>
          </table:table-cell>
          <table:table-cell table:style-name="ce3" table:formula="of:=[.E17]/[.F17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北水特</text:p>
          </table:table-cell>
          <table:table-cell table:number-columns-repeated="3"/>
          <table:table-cell office:value-type="float" office:value="4.897" calcext:value-type="float">
            <text:p>4.897</text:p>
          </table:table-cell>
          <table:table-cell/>
          <table:table-cell table:style-name="ce3" table:formula="of:=SUM([.J17:.M17])" office:value-type="float" office:value="4.897" calcext:value-type="float">
            <text:p>4.897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formula="of:=SUM([.J4:.J17])" office:value-type="float" office:value="365.8" calcext:value-type="float">
            <text:p>365.8</text:p>
          </table:table-cell>
          <table:table-cell table:formula="of:=SUM([.K4:.K17])" office:value-type="float" office:value="122.6388" calcext:value-type="float">
            <text:p>122.6388</text:p>
          </table:table-cell>
          <table:table-cell table:formula="of:=SUM([.L4:.L17])" office:value-type="float" office:value="140.2837" calcext:value-type="float">
            <text:p>140.2837</text:p>
          </table:table-cell>
          <table:table-cell table:formula="of:=SUM([.M4:.M17])" office:value-type="float" office:value="773.2832" calcext:value-type="float">
            <text:p>773.2832</text:p>
          </table:table-cell>
          <table:table-cell/>
          <table:table-cell table:style-name="ce3" table:formula="of:=SUM([.J18:.M18])" office:value-type="float" office:value="1402.0057" calcext:value-type="float">
            <text:p>1402.0057</text:p>
          </table:table-cell>
          <table:table-cell table:number-columns-repeated="1009"/>
        </table:table-row>
        <table:table-row table:style-name="ro8">
          <table:table-cell/>
          <table:table-cell table:formula="of:=SUM([.B4:.B17])" office:value-type="float" office:value="1" calcext:value-type="float">
            <text:p>1</text:p>
          </table:table-cell>
          <table:table-cell table:formula="of:=SUM([.C4:.C17])" office:value-type="float" office:value="10" calcext:value-type="float">
            <text:p>10</text:p>
          </table:table-cell>
          <table:table-cell table:formula="of:=SUM([.D4:.D17])" office:value-type="float" office:value="26" calcext:value-type="float">
            <text:p>26</text:p>
          </table:table-cell>
          <table:table-cell table:formula="of:=SUM([.E4:.E17])" office:value-type="float" office:value="511" calcext:value-type="float">
            <text:p>511</text:p>
          </table:table-cell>
          <table:table-cell table:style-name="ce3" table:formula="of:=[.B19]+[.C19]+[.D19]+[.E19]" office:value-type="float" office:value="548" calcext:value-type="float">
            <text:p>548</text:p>
          </table:table-cell>
          <table:table-cell table:number-columns-repeated="8"/>
          <table:table-cell table:style-name="ce3" table:formula="of:=SUM([.J19:.M19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number-columns-repeated="14"/>
          <table:table-cell table:style-name="ce3" table:formula="of:=SUM([.J20:.M20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number-columns-repeated="14"/>
          <table:table-cell table:style-name="ce3" table:formula="of:=SUM([.J21:.M21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table:number-columns-repeated="2" office:value-type="string" calcext:value-type="string">
            <text:p>第一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 table:number-columns-repeated="4"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/>
          <table:table-cell table:style-name="ce3" table:formula="of:=SUM([.J22:.M2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11" calcext:value-type="float">
            <text:p>511</text:p>
          </table:table-cell>
          <table:table-cell table:number-columns-repeated="4"/>
          <table:table-cell office:value-type="float" office:value="365.8" calcext:value-type="float">
            <text:p>365.8</text:p>
          </table:table-cell>
          <table:table-cell office:value-type="float" office:value="122.6388" calcext:value-type="float">
            <text:p>122.6388</text:p>
          </table:table-cell>
          <table:table-cell office:value-type="float" office:value="140.2837" calcext:value-type="float">
            <text:p>140.2837</text:p>
          </table:table-cell>
          <table:table-cell office:value-type="float" office:value="773.2832" calcext:value-type="float">
            <text:p>773.2832</text:p>
          </table:table-cell>
          <table:table-cell/>
          <table:table-cell table:style-name="ce3" table:formula="of:=SUM([.J23:.M23])" office:value-type="float" office:value="1402.0057" calcext:value-type="float">
            <text:p>1402.0057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8"/>
          <table:table-cell>
            <draw:frame table:end-cell-address="圖表.O43" table:end-x="6.9mm" table:end-y="4.67mm" draw:z-index="0" draw:name="圖表 3" draw:style-name="gr1" draw:text-style-name="P1" svg:width="150.48mm" svg:height="93.36mm" svg:x="2.88mm" svg:y="2.75mm">
              <loext:p draw:notify-on-update-of-ranges="圖表.J22:圖表.M22 圖表.J23:圖表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2年度發包分析" style:display-name="一般_92年度發包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9mm" fo:margin-right="10mm" style:first-page-number="continue" style:scale-to="93%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svg:height="1.01mm" fo:margin-left="10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12" style:display-name="PageStyle_sta312" style:page-layout-name="Mpm3">
      <style:header style:display="false"/>
      <style:header-left style:display="false"/>
      <style:footer>
        <text:p><text:span text:style-name="MT1">STA312-</text:span><text:span text:style-name="MT1"><text:page-number>1</text:page-number></text:span></text:p>
      </style:footer>
      <style:footer-left style:display="false">
        <text:p><text:span text:style-name="MT1">STA312-</text:span><text:span text:style-name="MT1"><text:page-number>1</text:page-number></text:span></text:p>
      </style:footer-left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林依儒</dc:creator>
    <dc:date>2018-03-28T11:12:12</dc:date>
    <meta:print-date>2018-03-16T10:17:45</meta:print-date>
    <meta:document-statistic meta:table-count="2" meta:cell-count="480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bd0ff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9999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32cm" svg:height="9.334cm" xlink:href=".." xlink:type="simple" chart:class="chart:circle" chart:style-name="ch1">
        <chart:title svg:x="2.106cm" svg:y="0.312cm" chart:style-name="ch2">
          <text:p>圖一、水利署106年度各類工程發包概況
 依工程類別</text:p>
        </chart:title>
        <chart:plot-area chart:style-name="ch3" table:cell-range-address="圖表.J22:圖表.M23" chart:data-source-has-labels="row" svg:x="3.014cm" svg:y="2.679cm" svg:width="8.422cm" svg:height="5.559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2cm" svg:y="2.679cm" svg:width="11.61cm" svg:height="5.5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表.J22:圖表.M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表.J23:圖表.M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22:圖表.M22</svg:desc>
                </draw:g>
              </table:table-cell>
              <table:table-cell office:value-type="string">
                <text:p>第二類工程</text:p>
              </table:table-cell>
              <table:table-cell office:value-type="string">
                <text:p>第三類工程</text:p>
              </table:table-cell>
              <table:table-cell office:value-type="string">
                <text:p>第四類工程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365.8">
                <text:p>365.8</text:p>
                <draw:g>
                  <svg:desc>圖表.J23:圖表.M23</svg:desc>
                </draw:g>
              </table:table-cell>
              <table:table-cell office:value-type="float" office:value="122.6388">
                <text:p>122.6388</text:p>
              </table:table-cell>
              <table:table-cell office:value-type="float" office:value="140.2837">
                <text:p>140.2837</text:p>
              </table:table-cell>
              <table:table-cell office:value-type="float" office:value="773.2832">
                <text:p>773.28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svg:stroke-color="#0066cc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svg:stroke-color="#339966" draw:fill="bitmap" draw:fill-image-name="Excel_20_bitmap_20_2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svg:stroke-color="#ff6600" draw:fill="bitmap" draw:fill-image-name="Excel_20_bitmap_20_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svg:stroke-color="#666699" draw:fill="bitmap" draw:fill-image-name="Excel_20_bitmap_20_4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9.747cm" svg:height="10.056cm" xlink:href=".." xlink:type="simple" chart:class="chart:bar" chart:style-name="ch1">
        <chart:title svg:x="2.748cm" svg:y="0.312cm" chart:style-name="ch2">
          <text:p>圖二、水利署106年度各類工程發包概況_依執行單位</text:p>
        </chart:title>
        <chart:legend svg:x="3.945cm" svg:y="1.449cm" style:legend-expansion="custom" chartooo:width="11.324cm" chartooo:height="0.635cm" style:legend-expansion-aspect-ratio="17.8330708661417" chart:style-name="ch3"/>
        <chart:plot-area chart:style-name="ch4" table:cell-range-address="圖表.I3:圖表.M17" chart:data-source-has-labels="both" svg:x="0.337cm" svg:y="1.563cm" svg:width="18.775cm" svg:height="8.492cm">
          <chartooo:coordinate-region svg:x="0.914cm" svg:y="1.775cm" svg:width="18.198cm" svg:height="6.911cm"/>
          <chart:axis chart:dimension="x" chart:name="primary-x" chart:style-name="ch5" chartooo:axis-type="auto">
            <chartooo:date-scale/>
            <chart:categories table:cell-range-address="圖表.I4:圖表.I17"/>
          </chart:axis>
          <chart:axis chart:dimension="y" chart:name="primary-y" chart:style-name="ch6"/>
          <chart:series chart:style-name="ch7" chart:values-cell-range-address="圖表.J4:圖表.J17" chart:label-cell-address="圖表.J3:圖表.J3" chart:class="chart:bar">
            <chart:data-point chart:repeated="14"/>
          </chart:series>
          <chart:series chart:style-name="ch8" chart:values-cell-range-address="圖表.K4:圖表.K17" chart:label-cell-address="圖表.K3:圖表.K3" chart:class="chart:bar">
            <chart:data-point chart:repeated="14"/>
          </chart:series>
          <chart:series chart:style-name="ch9" chart:values-cell-range-address="圖表.L4:圖表.L17" chart:label-cell-address="圖表.L3:圖表.L3" chart:class="chart:bar">
            <chart:data-point chart:repeated="14"/>
          </chart:series>
          <chart:series chart:style-name="ch10" chart:values-cell-range-address="圖表.M4:圖表.M17" chart:label-cell-address="圖表.M3:圖表.M3" chart:class="chart:ba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3:圖表.J3</svg:desc>
                </draw:g>
              </table:table-cell>
              <table:table-cell office:value-type="string">
                <text:p>第二類工程</text:p>
                <draw:g>
                  <svg:desc>圖表.K3:圖表.K3</svg:desc>
                </draw:g>
              </table:table-cell>
              <table:table-cell office:value-type="string">
                <text:p>第三類工程</text:p>
                <draw:g>
                  <svg:desc>圖表.L3:圖表.L3</svg:desc>
                </draw:g>
              </table:table-cell>
              <table:table-cell office:value-type="string">
                <text:p>第四類工程</text:p>
                <draw:g>
                  <svg:desc>圖表.M3:圖表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河局</text:p>
                <draw:g>
                  <svg:desc>圖表.I4:圖表.I17</svg:desc>
                </draw:g>
              </table:table-cell>
              <table:table-cell office:value-type="float" office:value="NaN">
                <text:p>NaN</text:p>
                <draw:g>
                  <svg:desc>圖表.J4:圖表.J17</svg:desc>
                </draw:g>
              </table:table-cell>
              <table:table-cell office:value-type="float" office:value="29.07">
                <text:p>29.07</text:p>
                <draw:g>
                  <svg:desc>圖表.K4:圖表.K17</svg:desc>
                </draw:g>
              </table:table-cell>
              <table:table-cell office:value-type="float" office:value="14.285">
                <text:p>14.285</text:p>
                <draw:g>
                  <svg:desc>圖表.L4:圖表.L17</svg:desc>
                </draw:g>
              </table:table-cell>
              <table:table-cell office:value-type="float" office:value="51.4225">
                <text:p>51.4225</text:p>
                <draw:g>
                  <svg:desc>圖表.M4:圖表.M17</svg:desc>
                </draw:g>
              </table:table-cell>
            </table:table-row>
            <table:table-row>
              <table:table-cell office:value-type="string">
                <text:p>二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5">
                <text:p>4.45</text:p>
              </table:table-cell>
              <table:table-cell office:value-type="float" office:value="37.059">
                <text:p>37.059</text:p>
              </table:table-cell>
            </table:table-row>
            <table:table-row>
              <table:table-cell office:value-type="string">
                <text:p>三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199">
                <text:p>3.5199</text:p>
              </table:table-cell>
              <table:table-cell office:value-type="float" office:value="66.2422">
                <text:p>66.2422</text:p>
              </table:table-cell>
            </table:table-row>
            <table:table-row>
              <table:table-cell office:value-type="string">
                <text:p>四河局</text:p>
              </table:table-cell>
              <table:table-cell office:value-type="float" office:value="NaN">
                <text:p>NaN</text:p>
              </table:table-cell>
              <table:table-cell office:value-type="float" office:value="16.2488">
                <text:p>16.2488</text:p>
              </table:table-cell>
              <table:table-cell office:value-type="float" office:value="6.435">
                <text:p>6.435</text:p>
              </table:table-cell>
              <table:table-cell office:value-type="float" office:value="71.5086">
                <text:p>71.5086</text:p>
              </table:table-cell>
            </table:table-row>
            <table:table-row>
              <table:table-cell office:value-type="string">
                <text:p>五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2035">
                <text:p>34.2035</text:p>
              </table:table-cell>
              <table:table-cell office:value-type="float" office:value="99.8745">
                <text:p>99.8745</text:p>
              </table:table-cell>
            </table:table-row>
            <table:table-row>
              <table:table-cell office:value-type="string">
                <text:p>六河局</text:p>
              </table:table-cell>
              <table:table-cell office:value-type="float" office:value="NaN">
                <text:p>NaN</text:p>
              </table:table-cell>
              <table:table-cell office:value-type="float" office:value="32.984">
                <text:p>32.984</text:p>
              </table:table-cell>
              <table:table-cell office:value-type="float" office:value="21.448">
                <text:p>21.448</text:p>
              </table:table-cell>
              <table:table-cell office:value-type="float" office:value="152.0983">
                <text:p>152.0983</text:p>
              </table:table-cell>
            </table:table-row>
            <table:table-row>
              <table:table-cell office:value-type="string">
                <text:p>七河局</text:p>
              </table:table-cell>
              <table:table-cell office:value-type="float" office:value="NaN">
                <text:p>NaN</text:p>
              </table:table-cell>
              <table:table-cell office:value-type="float" office:value="15.9">
                <text:p>15.9</text:p>
              </table:table-cell>
              <table:table-cell office:value-type="float" office:value="41.3823">
                <text:p>41.3823</text:p>
              </table:table-cell>
              <table:table-cell office:value-type="float" office:value="123.96">
                <text:p>123.96</text:p>
              </table:table-cell>
            </table:table-row>
            <table:table-row>
              <table:table-cell office:value-type="string">
                <text:p>八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8">
                <text:p>5.58</text:p>
              </table:table-cell>
              <table:table-cell office:value-type="float" office:value="35.9067">
                <text:p>35.9067</text:p>
              </table:table-cell>
            </table:table-row>
            <table:table-row>
              <table:table-cell office:value-type="string">
                <text:p>九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0696">
                <text:p>42.0696</text:p>
              </table:table-cell>
            </table:table-row>
            <table:table-row>
              <table:table-cell office:value-type="string">
                <text:p>十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5842">
                <text:p>30.5842</text:p>
              </table:table-cell>
            </table:table-row>
            <table:table-row>
              <table:table-cell office:value-type="string">
                <text:p>北水局</text:p>
              </table:table-cell>
              <table:table-cell office:value-type="float" office:value="365.8">
                <text:p>365.8</text:p>
              </table:table-cell>
              <table:table-cell office:value-type="float" office:value="13.5">
                <text:p>13.5</text:p>
              </table:table-cell>
              <table:table-cell office:value-type="float" office:value="8.98">
                <text:p>8.98</text:p>
              </table:table-cell>
              <table:table-cell office:value-type="float" office:value="15.0294">
                <text:p>15.0294</text:p>
              </table:table-cell>
            </table:table-row>
            <table:table-row>
              <table:table-cell office:value-type="string">
                <text:p>中水局</text:p>
              </table:table-cell>
              <table:table-cell office:value-type="float" office:value="NaN">
                <text:p>NaN</text:p>
              </table:table-cell>
              <table:table-cell office:value-type="float" office:value="14.936">
                <text:p>14.936</text:p>
              </table:table-cell>
              <table:table-cell office:value-type="float" office:value="NaN">
                <text:p>NaN</text:p>
              </table:table-cell>
              <table:table-cell office:value-type="float" office:value="14.8255">
                <text:p>14.8255</text:p>
              </table:table-cell>
            </table:table-row>
            <table:table-row>
              <table:table-cell office:value-type="string">
                <text:p>南水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8057">
                <text:p>27.8057</text:p>
              </table:table-cell>
            </table:table-row>
            <table:table-row>
              <table:table-cell office:value-type="string">
                <text:p>北水特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97">
                <text:p>4.8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ffcc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bd0ff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9999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49cm" svg:height="9.337cm" xlink:href=".." xlink:type="simple" chart:class="chart:circle" chart:style-name="ch1">
        <chart:title svg:x="2.109cm" svg:y="0.312cm" chart:style-name="ch2">
          <text:p>圖一、水利署106年度各類工程發包概況
 依工程類別</text:p>
        </chart:title>
        <chart:plot-area chart:style-name="ch3" table:cell-range-address="圖表.J22:圖表.M23" chart:data-source-has-labels="row" svg:x="3.02cm" svg:y="2.68cm" svg:width="8.425cm" svg:height="5.561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21cm" svg:y="2.68cm" svg:width="11.624cm" svg:height="5.5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表.J22:圖表.M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表.J23:圖表.M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22:圖表.M22</svg:desc>
                </draw:g>
              </table:table-cell>
              <table:table-cell office:value-type="string">
                <text:p>第二類工程</text:p>
              </table:table-cell>
              <table:table-cell office:value-type="string">
                <text:p>第三類工程</text:p>
              </table:table-cell>
              <table:table-cell office:value-type="string">
                <text:p>第四類工程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365.8">
                <text:p>365.8</text:p>
                <draw:g>
                  <svg:desc>圖表.J23:圖表.M23</svg:desc>
                </draw:g>
              </table:table-cell>
              <table:table-cell office:value-type="float" office:value="122.6388">
                <text:p>122.6388</text:p>
              </table:table-cell>
              <table:table-cell office:value-type="float" office:value="140.2837">
                <text:p>140.2837</text:p>
              </table:table-cell>
              <table:table-cell office:value-type="float" office:value="773.2832">
                <text:p>773.28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svg:stroke-color="#0066cc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svg:stroke-color="#339966" draw:fill="bitmap" draw:fill-image-name="Excel_20_bitmap_20_2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svg:stroke-color="#ff6600" draw:fill="bitmap" draw:fill-image-name="Excel_20_bitmap_20_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svg:stroke-color="#666699" draw:fill="bitmap" draw:fill-image-name="Excel_20_bitmap_20_4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6.109cm" svg:height="10.056cm" xlink:href=".." xlink:type="simple" chart:class="chart:bar" chart:style-name="ch1">
        <chart:title svg:x="1.87cm" svg:y="0.312cm" chart:style-name="ch2">
          <text:p>圖二、水利署106年度各類工程發包概況_依執行單位</text:p>
        </chart:title>
        <chart:legend svg:x="3.22cm" svg:y="1.449cm" style:legend-expansion="custom" chartooo:width="9.242cm" chartooo:height="0.635cm" style:legend-expansion-aspect-ratio="14.5543307086614" chart:style-name="ch3"/>
        <chart:plot-area chart:style-name="ch4" table:cell-range-address="圖表.I3:圖表.M17" chart:data-source-has-labels="both" svg:x="0.34cm" svg:y="2.283cm" svg:width="15.001cm" svg:height="7.773cm">
          <chartooo:coordinate-region svg:x="0.917cm" svg:y="2.495cm" svg:width="14.424cm" svg:height="6.192cm"/>
          <chart:axis chart:dimension="x" chart:name="primary-x" chart:style-name="ch5" chartooo:axis-type="auto">
            <chartooo:date-scale/>
            <chart:categories table:cell-range-address="圖表.I4:圖表.I17"/>
          </chart:axis>
          <chart:axis chart:dimension="y" chart:name="primary-y" chart:style-name="ch6"/>
          <chart:series chart:style-name="ch7" chart:values-cell-range-address="圖表.J4:圖表.J17" chart:label-cell-address="圖表.J3:圖表.J3" chart:class="chart:bar">
            <chart:data-point chart:repeated="14"/>
          </chart:series>
          <chart:series chart:style-name="ch8" chart:values-cell-range-address="圖表.K4:圖表.K17" chart:label-cell-address="圖表.K3:圖表.K3" chart:class="chart:bar">
            <chart:data-point chart:repeated="14"/>
          </chart:series>
          <chart:series chart:style-name="ch9" chart:values-cell-range-address="圖表.L4:圖表.L17" chart:label-cell-address="圖表.L3:圖表.L3" chart:class="chart:bar">
            <chart:data-point chart:repeated="14"/>
          </chart:series>
          <chart:series chart:style-name="ch10" chart:values-cell-range-address="圖表.M4:圖表.M17" chart:label-cell-address="圖表.M3:圖表.M3" chart:class="chart:ba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3:圖表.J3</svg:desc>
                </draw:g>
              </table:table-cell>
              <table:table-cell office:value-type="string">
                <text:p>第二類工程</text:p>
                <draw:g>
                  <svg:desc>圖表.K3:圖表.K3</svg:desc>
                </draw:g>
              </table:table-cell>
              <table:table-cell office:value-type="string">
                <text:p>第三類工程</text:p>
                <draw:g>
                  <svg:desc>圖表.L3:圖表.L3</svg:desc>
                </draw:g>
              </table:table-cell>
              <table:table-cell office:value-type="string">
                <text:p>第四類工程</text:p>
                <draw:g>
                  <svg:desc>圖表.M3:圖表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河局</text:p>
                <draw:g>
                  <svg:desc>圖表.I4:圖表.I17</svg:desc>
                </draw:g>
              </table:table-cell>
              <table:table-cell office:value-type="float" office:value="NaN">
                <text:p>NaN</text:p>
                <draw:g>
                  <svg:desc>圖表.J4:圖表.J17</svg:desc>
                </draw:g>
              </table:table-cell>
              <table:table-cell office:value-type="float" office:value="29.07">
                <text:p>29.07</text:p>
                <draw:g>
                  <svg:desc>圖表.K4:圖表.K17</svg:desc>
                </draw:g>
              </table:table-cell>
              <table:table-cell office:value-type="float" office:value="14.285">
                <text:p>14.285</text:p>
                <draw:g>
                  <svg:desc>圖表.L4:圖表.L17</svg:desc>
                </draw:g>
              </table:table-cell>
              <table:table-cell office:value-type="float" office:value="51.4225">
                <text:p>51.4225</text:p>
                <draw:g>
                  <svg:desc>圖表.M4:圖表.M17</svg:desc>
                </draw:g>
              </table:table-cell>
            </table:table-row>
            <table:table-row>
              <table:table-cell office:value-type="string">
                <text:p>二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5">
                <text:p>4.45</text:p>
              </table:table-cell>
              <table:table-cell office:value-type="float" office:value="37.059">
                <text:p>37.059</text:p>
              </table:table-cell>
            </table:table-row>
            <table:table-row>
              <table:table-cell office:value-type="string">
                <text:p>三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199">
                <text:p>3.5199</text:p>
              </table:table-cell>
              <table:table-cell office:value-type="float" office:value="66.2422">
                <text:p>66.2422</text:p>
              </table:table-cell>
            </table:table-row>
            <table:table-row>
              <table:table-cell office:value-type="string">
                <text:p>四河局</text:p>
              </table:table-cell>
              <table:table-cell office:value-type="float" office:value="NaN">
                <text:p>NaN</text:p>
              </table:table-cell>
              <table:table-cell office:value-type="float" office:value="16.2488">
                <text:p>16.2488</text:p>
              </table:table-cell>
              <table:table-cell office:value-type="float" office:value="6.435">
                <text:p>6.435</text:p>
              </table:table-cell>
              <table:table-cell office:value-type="float" office:value="71.5086">
                <text:p>71.5086</text:p>
              </table:table-cell>
            </table:table-row>
            <table:table-row>
              <table:table-cell office:value-type="string">
                <text:p>五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2035">
                <text:p>34.2035</text:p>
              </table:table-cell>
              <table:table-cell office:value-type="float" office:value="99.8745">
                <text:p>99.8745</text:p>
              </table:table-cell>
            </table:table-row>
            <table:table-row>
              <table:table-cell office:value-type="string">
                <text:p>六河局</text:p>
              </table:table-cell>
              <table:table-cell office:value-type="float" office:value="NaN">
                <text:p>NaN</text:p>
              </table:table-cell>
              <table:table-cell office:value-type="float" office:value="32.984">
                <text:p>32.984</text:p>
              </table:table-cell>
              <table:table-cell office:value-type="float" office:value="21.448">
                <text:p>21.448</text:p>
              </table:table-cell>
              <table:table-cell office:value-type="float" office:value="152.0983">
                <text:p>152.0983</text:p>
              </table:table-cell>
            </table:table-row>
            <table:table-row>
              <table:table-cell office:value-type="string">
                <text:p>七河局</text:p>
              </table:table-cell>
              <table:table-cell office:value-type="float" office:value="NaN">
                <text:p>NaN</text:p>
              </table:table-cell>
              <table:table-cell office:value-type="float" office:value="15.9">
                <text:p>15.9</text:p>
              </table:table-cell>
              <table:table-cell office:value-type="float" office:value="41.3823">
                <text:p>41.3823</text:p>
              </table:table-cell>
              <table:table-cell office:value-type="float" office:value="123.96">
                <text:p>123.96</text:p>
              </table:table-cell>
            </table:table-row>
            <table:table-row>
              <table:table-cell office:value-type="string">
                <text:p>八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8">
                <text:p>5.58</text:p>
              </table:table-cell>
              <table:table-cell office:value-type="float" office:value="35.9067">
                <text:p>35.9067</text:p>
              </table:table-cell>
            </table:table-row>
            <table:table-row>
              <table:table-cell office:value-type="string">
                <text:p>九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0696">
                <text:p>42.0696</text:p>
              </table:table-cell>
            </table:table-row>
            <table:table-row>
              <table:table-cell office:value-type="string">
                <text:p>十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5842">
                <text:p>30.5842</text:p>
              </table:table-cell>
            </table:table-row>
            <table:table-row>
              <table:table-cell office:value-type="string">
                <text:p>北水局</text:p>
              </table:table-cell>
              <table:table-cell office:value-type="float" office:value="365.8">
                <text:p>365.8</text:p>
              </table:table-cell>
              <table:table-cell office:value-type="float" office:value="13.5">
                <text:p>13.5</text:p>
              </table:table-cell>
              <table:table-cell office:value-type="float" office:value="8.98">
                <text:p>8.98</text:p>
              </table:table-cell>
              <table:table-cell office:value-type="float" office:value="15.0294">
                <text:p>15.0294</text:p>
              </table:table-cell>
            </table:table-row>
            <table:table-row>
              <table:table-cell office:value-type="string">
                <text:p>中水局</text:p>
              </table:table-cell>
              <table:table-cell office:value-type="float" office:value="NaN">
                <text:p>NaN</text:p>
              </table:table-cell>
              <table:table-cell office:value-type="float" office:value="14.936">
                <text:p>14.936</text:p>
              </table:table-cell>
              <table:table-cell office:value-type="float" office:value="NaN">
                <text:p>NaN</text:p>
              </table:table-cell>
              <table:table-cell office:value-type="float" office:value="14.8255">
                <text:p>14.8255</text:p>
              </table:table-cell>
            </table:table-row>
            <table:table-row>
              <table:table-cell office:value-type="string">
                <text:p>南水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8057">
                <text:p>27.8057</text:p>
              </table:table-cell>
            </table:table-row>
            <table:table-row>
              <table:table-cell office:value-type="string">
                <text:p>北水特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97">
                <text:p>4.8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ffcc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