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5.6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1.48mm"/>
    </style:style>
    <style:style style:name="co10" style:family="table-column">
      <style:table-column-properties fo:break-before="auto" style:column-width="20.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ta1" style:family="table" style:master-page-name="PageStyle_5f_Sta313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padding="0.71mm"/>
    </style:style>
    <style:style style:name="ce50" style:family="table-cell" style:parent-style-name="Default" style:data-style-name="N162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.19mm" fo:min-width="17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90.59mm" fo:min-width="172.73mm" fo:padding-top="1.01mm" fo:padding-bottom="1.01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8.19mm" fo:min-width="18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31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Default"/>
        <table:table-row table:style-name="ro1">
          <table:table-cell>
            <draw:g table:end-cell-address="Sta313.A1" table:end-x="-327.67mm" table:end-y="-327.67mm" draw:z-index="1" draw:name="群組 12">
              <draw:frame draw:name="圖表 2" draw:style-name="gr1" draw:text-style-name="P1" svg:width="169.92mm" svg:height="118.74mm" svg:x="4.4mm" svg:y="306.6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line draw:name="直線接點 14" draw:style-name="gr2" draw:text-style-name="P2" svg:x1="13.95mm" svg:y1="324.79mm" svg:x2="163.24mm" svg:y2="323.95mm">
                <text:p/>
              </draw:line>
              <draw:line draw:name="直線接點 15" draw:style-name="gr2" draw:text-style-name="P2" svg:x1="163.69mm" svg:y1="399.3mm" svg:x2="163.03mm" svg:y2="324.16mm">
                <text:p/>
              </draw:line>
              <draw:custom-shape draw:name="文字方塊 16" draw:style-name="gr3" draw:text-style-name="P4" svg:width="18.38mm" svg:height="9.31mm" svg:x="0mm" svg:y="314.85mm">
                <text:p text:style-name="P3"><text:span text:style-name="T1">萬人次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6"/>
          <table:table-cell table:style-name="ce1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TA.313</text:p>
            <draw:custom-shape table:end-cell-address="Sta313.G21" table:end-x="23.5mm" table:end-y="2.97mm" draw:z-index="0" draw:name="Text Box 2049" draw:style-name="gr4" draw:text-style-name="P6" svg:width="174.75mm" svg:height="92.61mm" svg:x="1.11mm" svg:y="6.77mm">
              <text:p text:style-name="P5"><text:span text:style-name="T2"><text:s text:c="4"/></text:span><text:span text:style-name="T3">水庫早期係以蓄水、發電、防洪為建設目標，近年來除供給民生用水外，更成為觀光遊憩的場所。觀察民國</text:span><text:span text:style-name="T2">106</text:span><text:span text:style-name="T3">年，水庫觀光遊憩區遊客人次總計</text:span><text:span text:style-name="T2">941</text:span><text:span text:style-name="T3">萬</text:span><text:span text:style-name="T2">5,418</text:span><text:span text:style-name="T3">人次較</text:span><text:span text:style-name="T2">105</text:span><text:span text:style-name="T3">年增加</text:span><text:span text:style-name="T2">25</text:span><text:span text:style-name="T3">萬</text:span><text:span text:style-name="T2">7,976</text:span><text:span text:style-name="T3">人次</text:span><text:span text:style-name="T2">(2.82%)</text:span><text:span text:style-name="T3">，其中以日月潭水庫</text:span><text:span text:style-name="T2">320</text:span><text:span text:style-name="T3">萬</text:span><text:span text:style-name="T2">3,963</text:span><text:span text:style-name="T3">遊客人次為最多</text:span><text:span text:style-name="T2">(</text:span><text:span text:style-name="T3">占</text:span><text:span text:style-name="T2">34.03%)</text:span><text:span text:style-name="T3">，其次為澄清湖水庫</text:span><text:span text:style-name="T2">189</text:span><text:span text:style-name="T3">萬</text:span><text:span text:style-name="T2">8,423</text:span><text:span text:style-name="T3">人次</text:span><text:span text:style-name="T2">(</text:span><text:span text:style-name="T3">占</text:span><text:span text:style-name="T2">20.16%)</text:span><text:span text:style-name="T3">，石門水庫</text:span><text:span text:style-name="T2">148</text:span><text:span text:style-name="T3">萬</text:span><text:span text:style-name="T2">2,185</text:span><text:span text:style-name="T3">人次</text:span><text:span text:style-name="T2">(</text:span><text:span text:style-name="T3">占</text:span><text:span text:style-name="T2">15.74%)</text:span><text:span text:style-name="T3">則位居第三，顯示日月潭水庫為主要的觀光遊憩區，約占遊客人次的三成左右。</text:span><text:span text:style-name="T2"> </text:span></text:p>
              <text:p text:style-name="P5"><text:span text:style-name="T2"><text:s text:c="4"/></text:span><text:span text:style-name="T3">若觀察民國</text:span><text:span text:style-name="T2">106</text:span><text:span text:style-name="T3">年水庫觀光遊憩區遊客人次成長率，曾文水庫較</text:span><text:span text:style-name="T2">105</text:span><text:span text:style-name="T3">年增加</text:span><text:span text:style-name="T2">13</text:span><text:span text:style-name="T3">萬</text:span><text:span text:style-name="T2">47</text:span><text:span text:style-name="T3">人次</text:span><text:span text:style-name="T2">(77.02%)</text:span><text:span text:style-name="T3">為最多，其次為澄清湖水庫增加</text:span><text:span text:style-name="T2">55</text:span><text:span text:style-name="T3">萬</text:span><text:span text:style-name="T2">3,684</text:span><text:span text:style-name="T3">人次</text:span><text:span text:style-name="T2">(41.17%)</text:span><text:span text:style-name="T3">其次；日月潭水庫、集集攔河堰及石門水庫遊客人次相較</text:span><text:span text:style-name="T2">105</text:span><text:span text:style-name="T3">年則為負成長，尤以日月潭水庫遊客人次衰退近一成五為最多。綜觀</text:span><text:span text:style-name="T2">104</text:span><text:span text:style-name="T3">年至</text:span><text:span text:style-name="T2">106</text:span><text:span text:style-name="T3">年遊客人次，日月潭水庫、澄清湖水庫、石門水庫及蘭潭水庫遊客人次皆達百萬以上，顯示水庫觀光遊憩區因景色優美漸成為民眾出外遊玩的選擇之一。</text:span><text:span text:style-name="T2"> 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0" office:value-type="string" calcext:value-type="string">
            <text:p>107年3月21日 <text:s/>星期三</text:p>
          </table:table-cell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7" table:number-rows-spanned="1">
            <text:p>104-106<text:span text:style-name="T4">年水庫觀光遊憩區之遊客人次</text:span></text:p>
          </table:table-cell>
          <table:covered-table-cell table:number-columns-repeated="6" table:style-name="ce4"/>
          <table:table-cell table:style-name="ce45"/>
          <table:table-cell table:number-columns-repeated="1016"/>
        </table:table-row>
        <table:table-row table:style-name="ro5">
          <table:table-cell table:style-name="ce5"/>
          <table:table-cell table:style-name="ce17" table:number-columns-repeated="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水庫壩堰別</text:p>
          </table:table-cell>
          <table:table-cell table:style-name="ce18" office:value-type="string" calcext:value-type="string" table:number-columns-spanned="4" table:number-rows-spanned="1">
            <text:p>遊客人次(人次)</text:p>
          </table:table-cell>
          <table:covered-table-cell table:number-columns-repeated="2" table:style-name="ce6"/>
          <table:covered-table-cell table:style-name="ce30"/>
          <table:table-cell table:style-name="ce35" office:value-type="string" calcext:value-type="string" table:number-columns-spanned="1" table:number-rows-spanned="3">
            <text:p><text:span text:style-name="T14">106</text:span><text:span text:style-name="T15">年較</text:span><text:span text:style-name="T16">105</text:span><text:span text:style-name="T15">年遊客人次</text:span></text:p>
            <text:p><text:span text:style-name="T13">增減數</text:span></text:p>
          </table:table-cell>
          <table:table-cell table:style-name="ce35" office:value-type="string" calcext:value-type="string" table:number-columns-spanned="1" table:number-rows-spanned="3">
            <text:p><text:span text:style-name="T14">106</text:span><text:span text:style-name="T15">年較</text:span><text:span text:style-name="T16">105</text:span><text:span text:style-name="T15">年遊客人次成長率</text:span><text:span text:style-name="T16">(%)</text:span></text:p>
          </table:table-cell>
          <table:table-cell table:style-name="ce46"/>
          <table:table-cell table:number-columns-repeated="1016"/>
        </table:table-row>
        <table:table-row table:style-name="ro7">
          <table:covered-table-cell table:style-name="ce7"/>
          <table:table-cell table:style-name="ce19" office:value-type="string" calcext:value-type="string" table:number-columns-spanned="1" table:number-rows-spanned="2">
            <text:p>104<text:span text:style-name="T13">年</text:span></text:p>
          </table:table-cell>
          <table:table-cell table:style-name="ce19" office:value-type="string" calcext:value-type="string" table:number-columns-spanned="1" table:number-rows-spanned="2">
            <text:p>105<text:span text:style-name="T13">年</text:span></text:p>
          </table:table-cell>
          <table:table-cell table:style-name="ce19" office:value-type="string" calcext:value-type="string" table:number-columns-spanned="1" table:number-rows-spanned="2">
            <text:p>106<text:span text:style-name="T13">年</text:span></text:p>
          </table:table-cell>
          <table:table-cell table:style-name="ce31"/>
          <table:covered-table-cell table:number-columns-repeated="2" table:style-name="ce36"/>
          <table:table-cell table:style-name="ce46"/>
          <table:table-cell table:number-columns-repeated="1016"/>
        </table:table-row>
        <table:table-row table:style-name="ro8">
          <table:covered-table-cell table:style-name="ce8"/>
          <table:covered-table-cell table:number-columns-repeated="3" table:style-name="ce20"/>
          <table:table-cell table:style-name="ce32" office:value-type="string" calcext:value-type="string">
            <text:p>百分比<text:span text:style-name="T14">(%)</text:span></text:p>
          </table:table-cell>
          <table:covered-table-cell table:number-columns-repeated="2" table:style-name="ce37"/>
          <table:table-cell table:style-name="ce46"/>
          <table:table-cell table:number-columns-repeated="1016"/>
        </table:table-row>
        <table:table-row table:style-name="ro9">
          <table:table-cell table:style-name="ce9" office:value-type="string" calcext:value-type="string">
            <text:p> <text:span text:style-name="T5">總</text:span><text:span text:style-name="T6">  </text:span><text:span text:style-name="T7">計</text:span></text:p>
          </table:table-cell>
          <table:table-cell table:style-name="ce21" table:formula="of:=SUM([.B28:.B37])" office:value-type="float" office:value="10076750" calcext:value-type="float">
            <text:p><text:s/>10,076,750 </text:p>
          </table:table-cell>
          <table:table-cell table:style-name="ce27" table:formula="of:=SUM([.C28:.C37])" office:value-type="float" office:value="9157442" calcext:value-type="float">
            <text:p><text:s/>9,157,442 </text:p>
          </table:table-cell>
          <table:table-cell table:style-name="ce27" table:formula="of:=SUM([.D28:.D37])" office:value-type="float" office:value="9415418" calcext:value-type="float">
            <text:p><text:s/>9,415,418 </text:p>
          </table:table-cell>
          <table:table-cell table:style-name="ce33" table:formula="of:=[.D27]/[.$D$27]*100" office:value-type="float" office:value="100" calcext:value-type="float">
            <text:p>100.00 </text:p>
          </table:table-cell>
          <table:table-cell table:style-name="ce38" table:formula="of:=[.D27]-[.C27]" office:value-type="float" office:value="257976" calcext:value-type="float">
            <text:p>257,976 </text:p>
          </table:table-cell>
          <table:table-cell table:style-name="ce41" table:formula="of:=[.F27]/[.C27]*100" office:value-type="float" office:value="2.81711857962082" calcext:value-type="float">
            <text:p>2.82 </text:p>
          </table:table-cell>
          <table:table-cell table:style-name="ce41"/>
          <table:table-cell table:number-columns-repeated="1016"/>
        </table:table-row>
        <table:table-row table:style-name="ro9">
          <table:table-cell table:style-name="ce10" office:value-type="string" calcext:value-type="string">
            <text:p>石門水庫</text:p>
          </table:table-cell>
          <table:table-cell table:style-name="ce22" office:value-type="float" office:value="1531200" calcext:value-type="float">
            <text:p><text:s/>1,531,200 </text:p>
          </table:table-cell>
          <table:table-cell table:style-name="ce28" office:value-type="float" office:value="1533164" calcext:value-type="float">
            <text:p><text:s/>1,533,164 </text:p>
          </table:table-cell>
          <table:table-cell table:style-name="ce28" office:value-type="float" office:value="1482185" calcext:value-type="float">
            <text:p><text:s/>1,482,185 </text:p>
          </table:table-cell>
          <table:table-cell table:style-name="ce33" table:formula="of:=[.D28]/[.$D$27]*100" office:value-type="float" office:value="15.7421051301174" calcext:value-type="float">
            <text:p>15.74 </text:p>
          </table:table-cell>
          <table:table-cell table:style-name="ce38" table:formula="of:=[.D28]-[.C28]" office:value-type="float" office:value="-50979" calcext:value-type="float">
            <text:p>-50,979 </text:p>
          </table:table-cell>
          <table:table-cell table:style-name="ce41" table:formula="of:=[.F28]/[.C28]*100" office:value-type="float" office:value="-3.3250845962989" calcext:value-type="float">
            <text:p>-3.33 </text:p>
          </table:table-cell>
          <table:table-cell table:style-name="ce41"/>
          <table:table-cell table:number-columns-repeated="1016"/>
        </table:table-row>
        <table:table-row table:style-name="ro9">
          <table:table-cell table:style-name="ce10" office:value-type="string" calcext:value-type="string">
            <text:p>集集攔河堰</text:p>
          </table:table-cell>
          <table:table-cell table:style-name="ce22" office:value-type="float" office:value="37453" calcext:value-type="float">
            <text:p><text:s/>37,453 </text:p>
          </table:table-cell>
          <table:table-cell table:style-name="ce28" office:value-type="float" office:value="30933" calcext:value-type="float">
            <text:p><text:s/>30,933 </text:p>
          </table:table-cell>
          <table:table-cell table:style-name="ce28" office:value-type="float" office:value="26629" calcext:value-type="float">
            <text:p><text:s/>26,629 </text:p>
          </table:table-cell>
          <table:table-cell table:style-name="ce33" table:formula="of:=[.D29]/[.$D$27]*100" office:value-type="float" office:value="0.282823343583896" calcext:value-type="float">
            <text:p>0.28 </text:p>
          </table:table-cell>
          <table:table-cell table:style-name="ce38" table:formula="of:=[.D29]-[.C29]" office:value-type="float" office:value="-4304" calcext:value-type="float">
            <text:p>-4,304 </text:p>
          </table:table-cell>
          <table:table-cell table:style-name="ce41" table:formula="of:=[.F29]/[.C29]*100" office:value-type="float" office:value="-13.9139430381793" calcext:value-type="float">
            <text:p>-13.91 </text:p>
          </table:table-cell>
          <table:table-cell table:style-name="ce41"/>
          <table:table-cell table:number-columns-repeated="1016"/>
        </table:table-row>
        <table:table-row table:style-name="ro9">
          <table:table-cell table:style-name="ce10" office:value-type="string" calcext:value-type="string">
            <text:p>曾文水庫</text:p>
          </table:table-cell>
          <table:table-cell table:style-name="ce22" office:value-type="float" office:value="142974" calcext:value-type="float">
            <text:p><text:s/>142,974 </text:p>
          </table:table-cell>
          <table:table-cell table:style-name="ce28" office:value-type="float" office:value="168844" calcext:value-type="float">
            <text:p><text:s/>168,844 </text:p>
          </table:table-cell>
          <table:table-cell table:style-name="ce28" office:value-type="float" office:value="298891" calcext:value-type="float">
            <text:p><text:s/>298,891 </text:p>
          </table:table-cell>
          <table:table-cell table:style-name="ce33" table:formula="of:=[.D30]/[.$D$27]*100" office:value-type="float" office:value="3.17448465909851" calcext:value-type="float">
            <text:p>3.17 </text:p>
          </table:table-cell>
          <table:table-cell table:style-name="ce38" table:formula="of:=[.D30]-[.C30]" office:value-type="float" office:value="130047" calcext:value-type="float">
            <text:p>130,047 </text:p>
          </table:table-cell>
          <table:table-cell table:style-name="ce41" table:formula="of:=[.F30]/[.C30]*100" office:value-type="float" office:value="77.0219847906944" calcext:value-type="float">
            <text:p>77.02 </text:p>
          </table:table-cell>
          <table:table-cell table:style-name="ce41"/>
          <table:table-cell table:number-columns-repeated="1016"/>
        </table:table-row>
        <table:table-row table:style-name="ro9">
          <table:table-cell table:style-name="ce10" office:value-type="string" calcext:value-type="string">
            <text:p>日月潭水庫</text:p>
          </table:table-cell>
          <table:table-cell table:style-name="ce22" office:value-type="float" office:value="4525173" calcext:value-type="float">
            <text:p><text:s/>4,525,173 </text:p>
          </table:table-cell>
          <table:table-cell table:style-name="ce28" office:value-type="float" office:value="3727828" calcext:value-type="float">
            <text:p><text:s/>3,727,828 </text:p>
          </table:table-cell>
          <table:table-cell table:style-name="ce28" office:value-type="float" office:value="3203963" calcext:value-type="float">
            <text:p><text:s/>3,203,963 </text:p>
          </table:table-cell>
          <table:table-cell table:style-name="ce33" table:formula="of:=[.D31]/[.$D$27]*100" office:value-type="float" office:value="34.0288981328285" calcext:value-type="float">
            <text:p>34.03 </text:p>
          </table:table-cell>
          <table:table-cell table:style-name="ce38" table:formula="of:=[.D31]-[.C31]" office:value-type="float" office:value="-523865" calcext:value-type="float">
            <text:p>-523,865 </text:p>
          </table:table-cell>
          <table:table-cell table:style-name="ce41" table:formula="of:=[.F31]/[.C31]*100" office:value-type="float" office:value="-14.0528211065532" calcext:value-type="float">
            <text:p>-14.05 </text:p>
          </table:table-cell>
          <table:table-cell table:style-name="ce41"/>
          <table:table-cell table:number-columns-repeated="1016"/>
        </table:table-row>
        <table:table-row table:style-name="ro9">
          <table:table-cell table:style-name="ce10" office:value-type="string" calcext:value-type="string">
            <text:p>蘭潭水庫</text:p>
          </table:table-cell>
          <table:table-cell table:style-name="ce22" office:value-type="float" office:value="1339191" calcext:value-type="float">
            <text:p><text:s/>1,339,191 </text:p>
          </table:table-cell>
          <table:table-cell table:style-name="ce28" office:value-type="float" office:value="1420762" calcext:value-type="float">
            <text:p><text:s/>1,420,762 </text:p>
          </table:table-cell>
          <table:table-cell table:style-name="ce28" office:value-type="float" office:value="1426990" calcext:value-type="float">
            <text:p><text:s/>1,426,990 </text:p>
          </table:table-cell>
          <table:table-cell table:style-name="ce33" table:formula="of:=[.D32]/[.$D$27]*100" office:value-type="float" office:value="15.1558858034768" calcext:value-type="float">
            <text:p>15.16 </text:p>
          </table:table-cell>
          <table:table-cell table:style-name="ce38" table:formula="of:=[.D32]-[.C32]" office:value-type="float" office:value="6228" calcext:value-type="float">
            <text:p>6,228 </text:p>
          </table:table-cell>
          <table:table-cell table:style-name="ce41" table:formula="of:=[.F32]/[.C32]*100" office:value-type="float" office:value="0.43835631865154" calcext:value-type="float">
            <text:p>0.44 </text:p>
          </table:table-cell>
          <table:table-cell table:style-name="ce41"/>
          <table:table-cell table:number-columns-repeated="1016"/>
        </table:table-row>
        <table:table-row table:style-name="ro9">
          <table:table-cell table:style-name="ce10" office:value-type="string" calcext:value-type="string">
            <text:p>尖山埤水庫</text:p>
          </table:table-cell>
          <table:table-cell table:style-name="ce22" office:value-type="float" office:value="286950" calcext:value-type="float">
            <text:p><text:s/>286,950 </text:p>
          </table:table-cell>
          <table:table-cell table:style-name="ce28" office:value-type="float" office:value="338609" calcext:value-type="float">
            <text:p><text:s/>338,609 </text:p>
          </table:table-cell>
          <table:table-cell table:style-name="ce28" office:value-type="float" office:value="339130" calcext:value-type="float">
            <text:p><text:s/>339,130 </text:p>
          </table:table-cell>
          <table:table-cell table:style-name="ce33" table:formula="of:=[.D33]/[.$D$27]*100" office:value-type="float" office:value="3.60185814373828" calcext:value-type="float">
            <text:p>3.60 </text:p>
          </table:table-cell>
          <table:table-cell table:style-name="ce38" table:formula="of:=[.D33]-[.C33]" office:value-type="float" office:value="521" calcext:value-type="float">
            <text:p>521 </text:p>
          </table:table-cell>
          <table:table-cell table:style-name="ce41" table:formula="of:=[.F33]/[.C33]*100" office:value-type="float" office:value="0.153864782093801" calcext:value-type="float">
            <text:p>0.15 </text:p>
          </table:table-cell>
          <table:table-cell table:style-name="ce41"/>
          <table:table-cell table:number-columns-repeated="1016"/>
        </table:table-row>
        <table:table-row table:style-name="ro9">
          <table:table-cell table:style-name="ce10" office:value-type="string" calcext:value-type="string">
            <text:p>烏山頭水庫</text:p>
          </table:table-cell>
          <table:table-cell table:style-name="ce22" office:value-type="float" office:value="236324" calcext:value-type="float">
            <text:p><text:s/>236,324 </text:p>
          </table:table-cell>
          <table:table-cell table:style-name="ce28" office:value-type="float" office:value="226113" calcext:value-type="float">
            <text:p><text:s/>226,113 </text:p>
          </table:table-cell>
          <table:table-cell table:style-name="ce28" office:value-type="float" office:value="296401" calcext:value-type="float">
            <text:p><text:s/>296,401 </text:p>
          </table:table-cell>
          <table:table-cell table:style-name="ce33" table:formula="of:=[.D34]/[.$D$27]*100" office:value-type="float" office:value="3.14803867443803" calcext:value-type="float">
            <text:p>3.15 </text:p>
          </table:table-cell>
          <table:table-cell table:style-name="ce38" table:formula="of:=[.D34]-[.C34]" office:value-type="float" office:value="70288" calcext:value-type="float">
            <text:p>70,288 </text:p>
          </table:table-cell>
          <table:table-cell table:style-name="ce41" table:formula="of:=[.F34]/[.C34]*100" office:value-type="float" office:value="31.0853422846099" calcext:value-type="float">
            <text:p>31.09 </text:p>
          </table:table-cell>
          <table:table-cell table:style-name="ce41"/>
          <table:table-cell table:number-columns-repeated="1016"/>
        </table:table-row>
        <table:table-row table:style-name="ro9">
          <table:table-cell table:style-name="ce10" office:value-type="string" calcext:value-type="string">
            <text:p>虎頭埤水庫</text:p>
          </table:table-cell>
          <table:table-cell table:style-name="ce22" office:value-type="float" office:value="312138" calcext:value-type="float">
            <text:p><text:s/>312,138 </text:p>
          </table:table-cell>
          <table:table-cell table:style-name="ce28" office:value-type="float" office:value="321615" calcext:value-type="float">
            <text:p><text:s/>321,615 </text:p>
          </table:table-cell>
          <table:table-cell table:style-name="ce28" office:value-type="float" office:value="393540" calcext:value-type="float">
            <text:p><text:s/>393,540 </text:p>
          </table:table-cell>
          <table:table-cell table:style-name="ce33" table:formula="of:=[.D35]/[.$D$27]*100" office:value-type="float" office:value="4.17974008164056" calcext:value-type="float">
            <text:p>4.18 </text:p>
          </table:table-cell>
          <table:table-cell table:style-name="ce38" table:formula="of:=[.D35]-[.C35]" office:value-type="float" office:value="71925" calcext:value-type="float">
            <text:p>71,925 </text:p>
          </table:table-cell>
          <table:table-cell table:style-name="ce41" table:formula="of:=[.F35]/[.C35]*100" office:value-type="float" office:value="22.3636957231472" calcext:value-type="float">
            <text:p>22.36 </text:p>
          </table:table-cell>
          <table:table-cell table:style-name="ce41"/>
          <table:table-cell table:number-columns-repeated="1016"/>
        </table:table-row>
        <table:table-row table:style-name="ro9">
          <table:table-cell table:style-name="ce10" office:value-type="string" calcext:value-type="string">
            <text:p>澄清湖水庫</text:p>
          </table:table-cell>
          <table:table-cell table:style-name="ce22" office:value-type="float" office:value="1578854" calcext:value-type="float">
            <text:p><text:s/>1,578,854 </text:p>
          </table:table-cell>
          <table:table-cell table:style-name="ce28" office:value-type="float" office:value="1344739" calcext:value-type="float">
            <text:p><text:s/>1,344,739 </text:p>
          </table:table-cell>
          <table:table-cell table:style-name="ce28" office:value-type="float" office:value="1898423" calcext:value-type="float">
            <text:p><text:s/>1,898,423 </text:p>
          </table:table-cell>
          <table:table-cell table:style-name="ce33" table:formula="of:=[.D36]/[.$D$27]*100" office:value-type="float" office:value="20.1629178863859" calcext:value-type="float">
            <text:p>20.16 </text:p>
          </table:table-cell>
          <table:table-cell table:style-name="ce38" table:formula="of:=[.D36]-[.C36]" office:value-type="float" office:value="553684" calcext:value-type="float">
            <text:p>553,684 </text:p>
          </table:table-cell>
          <table:table-cell table:style-name="ce41" table:formula="of:=[.F36]/[.C36]*100" office:value-type="float" office:value="41.1740865699589" calcext:value-type="float">
            <text:p>41.17 </text:p>
          </table:table-cell>
          <table:table-cell table:style-name="ce41"/>
          <table:table-cell table:number-columns-repeated="1016"/>
        </table:table-row>
        <table:table-row table:style-name="ro9">
          <table:table-cell table:style-name="ce11" office:value-type="string" calcext:value-type="string">
            <text:p>龍鑾潭水庫</text:p>
          </table:table-cell>
          <table:table-cell table:style-name="ce23" office:value-type="float" office:value="86493" calcext:value-type="float">
            <text:p><text:s/>86,493 </text:p>
          </table:table-cell>
          <table:table-cell table:style-name="ce29" office:value-type="float" office:value="44835" calcext:value-type="float">
            <text:p><text:s/>44,835 </text:p>
          </table:table-cell>
          <table:table-cell table:style-name="ce29" office:value-type="float" office:value="49266" calcext:value-type="float">
            <text:p><text:s/>49,266 </text:p>
          </table:table-cell>
          <table:table-cell table:style-name="ce34" table:formula="of:=[.D37]/[.$D$27]*100" office:value-type="float" office:value="0.523248144692036" calcext:value-type="float">
            <text:p>0.52 </text:p>
          </table:table-cell>
          <table:table-cell table:style-name="ce39" table:formula="of:=[.D37]-[.C37]" office:value-type="float" office:value="4431" calcext:value-type="float">
            <text:p>4,431 </text:p>
          </table:table-cell>
          <table:table-cell table:style-name="ce42" table:formula="of:=[.F37]/[.C37]*100" office:value-type="float" office:value="9.88290398126464" calcext:value-type="float">
            <text:p>9.88 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2" office:value-type="string" calcext:value-type="string">
            <text:p>資料來源：經濟部水利署公務統計報表</text:p>
          </table:table-cell>
          <table:table-cell table:style-name="ce24" table:number-columns-repeated="5"/>
          <table:table-cell table:style-name="ce43" office:value-type="string" calcext:value-type="string">
            <text:p>編製機關：經濟部水利署主計室</text:p>
          </table:table-cell>
          <table:table-cell table:style-name="ce47"/>
          <table:table-cell table:number-columns-repeated="1016"/>
        </table:table-row>
        <table:table-row table:style-name="ro10">
          <table:table-cell table:style-name="ce12"/>
          <table:table-cell table:style-name="ce24" table:number-columns-repeated="5"/>
          <table:table-cell table:style-name="ce43"/>
          <table:table-cell table:style-name="ce47"/>
          <table:table-cell table:number-columns-repeated="1016"/>
        </table:table-row>
        <table:table-row table:style-name="ro7">
          <table:table-cell table:style-name="ce13" office:value-type="string" calcext:value-type="string">
            <text:p>附<text:span text:style-name="T8">        </text:span><text:span text:style-name="T9">註：石門水庫風景區係依據「臺閩地區主要觀光遊憩據點遊客人數統計作業準則」統計方法</text:span></text:p>
          </table:table-cell>
          <table:table-cell table:style-name="ce25" table:number-columns-repeated="5"/>
          <table:table-cell table:style-name="ce44"/>
          <table:table-cell table:style-name="ce48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10">附    註：</text:span><text:span text:style-name="T11">估算人次；集集攔河堰及龍鑾潭水庫係依來賓登記表計算；日月潭水庫係依遊客量推估</text:span></text:p>
          </table:table-cell>
          <table:table-cell table:style-name="ce26" table:number-columns-repeated="6"/>
          <table:table-cell table:number-columns-repeated="1017"/>
        </table:table-row>
        <table:table-row table:style-name="ro7">
          <table:table-cell table:style-name="ce15" office:value-type="string" calcext:value-type="string">
            <text:p>附    註：<text:span text:style-name="T12">公式概估；蘭潭水庫係依出入口流量監視器概估；澄清湖水庫係依門票數及人工計數器</text:span></text:p>
          </table:table-cell>
          <table:table-cell table:style-name="ce26" table:number-columns-repeated="6"/>
          <table:table-cell table:number-columns-repeated="1017"/>
        </table:table-row>
        <table:table-row table:style-name="ro7">
          <table:table-cell table:style-name="ce14" office:value-type="string" calcext:value-type="string">
            <text:p><text:span text:style-name="T10">附    註：</text:span><text:span text:style-name="T11">計算；其餘水庫係依門票數計算遊客人次。</text:span></text:p>
          </table:table-cell>
          <table:table-cell table:style-name="ce26" table:number-columns-repeated="6"/>
          <table:table-cell table:number-columns-repeated="1017"/>
        </table:table-row>
        <table:table-row table:style-name="ro7" table:number-rows-repeated="2">
          <table:table-cell table:style-name="ce14"/>
          <table:table-cell table:style-name="ce26" table:number-columns-repeated="6"/>
          <table:table-cell table:number-columns-repeated="1017"/>
        </table:table-row>
        <table:table-row table:style-name="ro11">
          <table:table-cell table:style-name="ce14"/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>
            <text:p>附 <text:s text:c="3"/>註：</text:p>
          </table:table-cell>
          <table:table-cell table:style-name="ce26" table:number-columns-repeated="6"/>
          <table:table-cell table:number-columns-repeated="1017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1017" table:default-cell-style-name="Default"/>
        <table:table-row table:style-name="ro1">
          <table:table-cell>
            <draw:g table:end-cell-address="圖.A1" table:end-x="-327.67mm" table:end-y="-327.67mm" draw:z-index="0" draw:name="群組 9">
              <draw:frame draw:name="圖表 2" draw:style-name="gr1" draw:text-style-name="P1" svg:width="179.03mm" svg:height="118.75mm" svg:x="179.63mm" svg:y="47.19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line draw:name="直線接點 2" draw:style-name="gr2" draw:text-style-name="P2" svg:x1="189.85mm" svg:y1="65.38mm" svg:x2="348.24mm" svg:y2="64.75mm">
                <text:p/>
              </draw:line>
              <draw:line draw:name="直線接點 4" draw:style-name="gr2" draw:text-style-name="P2" svg:x1="348.46mm" svg:y1="139.27mm" svg:x2="348.24mm" svg:y2="64.97mm">
                <text:p/>
              </draw:line>
              <draw:custom-shape draw:name="文字方塊 7" draw:style-name="gr5" draw:text-style-name="P4" svg:width="19.52mm" svg:height="9.31mm" svg:x="174.99mm" svg:y="55.44mm">
                <text:p text:style-name="P3"><text:span text:style-name="T1">萬人次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/>
          <table:table-cell table:style-name="ce49" table:formula="of:=SUM([.B6:.B15])" office:value-type="float" office:value="10207939" calcext:value-type="float">
            <text:p>10,207,939 </text:p>
          </table:table-cell>
          <table:table-cell table:style-name="ce49" table:formula="of:=SUM([.C6:.C15])" office:value-type="float" office:value="10035232" calcext:value-type="float">
            <text:p>10,035,232 </text:p>
          </table:table-cell>
          <table:table-cell table:style-name="ce49" table:formula="of:=SUM([.D6:.D15])" office:value-type="float" office:value="10962188" calcext:value-type="float">
            <text:p>10,962,188 </text:p>
          </table:table-cell>
          <table:table-cell table:style-name="ce50" office:value-type="float" office:value="10076750" calcext:value-type="float">
            <text:p>10,076,750 </text:p>
          </table:table-cell>
          <table:table-cell table:style-name="ce50" office:value-type="float" office:value="9157442" calcext:value-type="float">
            <text:p>9,157,442 </text:p>
          </table:table-cell>
          <table:table-cell table:style-name="ce50" office:value-type="float" office:value="9415418" calcext:value-type="float">
            <text:p>9,415,418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石門水庫</text:p>
          </table:table-cell>
          <table:table-cell table:style-name="ce49" office:value-type="float" office:value="1179983" calcext:value-type="float">
            <text:p>1,179,983 </text:p>
          </table:table-cell>
          <table:table-cell table:style-name="ce49" office:value-type="float" office:value="1327169" calcext:value-type="float">
            <text:p>1,327,169 </text:p>
          </table:table-cell>
          <table:table-cell table:style-name="ce49" office:value-type="float" office:value="1383019" calcext:value-type="float">
            <text:p>1,383,019 </text:p>
          </table:table-cell>
          <table:table-cell table:style-name="ce50" office:value-type="float" office:value="1531200" calcext:value-type="float">
            <text:p>1,531,200 </text:p>
          </table:table-cell>
          <table:table-cell table:style-name="ce50" office:value-type="float" office:value="1533164" calcext:value-type="float">
            <text:p>1,533,164 </text:p>
          </table:table-cell>
          <table:table-cell table:style-name="ce50" office:value-type="float" office:value="1482185" calcext:value-type="float">
            <text:p>1,482,185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集集攔河堰</text:p>
          </table:table-cell>
          <table:table-cell table:style-name="ce49" office:value-type="float" office:value="51191" calcext:value-type="float">
            <text:p>51,191 </text:p>
          </table:table-cell>
          <table:table-cell table:style-name="ce49" office:value-type="float" office:value="37206" calcext:value-type="float">
            <text:p>37,206 </text:p>
          </table:table-cell>
          <table:table-cell table:style-name="ce49" office:value-type="float" office:value="28211" calcext:value-type="float">
            <text:p>28,211 </text:p>
          </table:table-cell>
          <table:table-cell table:style-name="ce50" office:value-type="float" office:value="37453" calcext:value-type="float">
            <text:p>37,453 </text:p>
          </table:table-cell>
          <table:table-cell table:style-name="ce50" office:value-type="float" office:value="30933" calcext:value-type="float">
            <text:p>30,933 </text:p>
          </table:table-cell>
          <table:table-cell table:style-name="ce50" office:value-type="float" office:value="26629" calcext:value-type="float">
            <text:p>26,629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曾文水庫</text:p>
          </table:table-cell>
          <table:table-cell table:style-name="ce49" office:value-type="float" office:value="237008" calcext:value-type="float">
            <text:p>237,008 </text:p>
          </table:table-cell>
          <table:table-cell table:style-name="ce49" office:value-type="float" office:value="255000" calcext:value-type="float">
            <text:p>255,000 </text:p>
          </table:table-cell>
          <table:table-cell table:style-name="ce49" office:value-type="float" office:value="240848" calcext:value-type="float">
            <text:p>240,848 </text:p>
          </table:table-cell>
          <table:table-cell table:style-name="ce50" office:value-type="float" office:value="142974" calcext:value-type="float">
            <text:p>142,974 </text:p>
          </table:table-cell>
          <table:table-cell table:style-name="ce50" office:value-type="float" office:value="168844" calcext:value-type="float">
            <text:p>168,844 </text:p>
          </table:table-cell>
          <table:table-cell table:style-name="ce50" office:value-type="float" office:value="298891" calcext:value-type="float">
            <text:p>298,891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日月潭水庫</text:p>
          </table:table-cell>
          <table:table-cell table:style-name="ce49" office:value-type="float" office:value="5425343" calcext:value-type="float">
            <text:p>5,425,343 </text:p>
          </table:table-cell>
          <table:table-cell table:style-name="ce49" office:value-type="float" office:value="4394420" calcext:value-type="float">
            <text:p>4,394,420 </text:p>
          </table:table-cell>
          <table:table-cell table:style-name="ce49" office:value-type="float" office:value="5057874" calcext:value-type="float">
            <text:p>5,057,874 </text:p>
          </table:table-cell>
          <table:table-cell table:style-name="ce50" office:value-type="float" office:value="4525173" calcext:value-type="float">
            <text:p>4,525,173 </text:p>
          </table:table-cell>
          <table:table-cell table:style-name="ce50" office:value-type="float" office:value="3727828" calcext:value-type="float">
            <text:p>3,727,828 </text:p>
          </table:table-cell>
          <table:table-cell table:style-name="ce50" office:value-type="float" office:value="3203963" calcext:value-type="float">
            <text:p>3,203,96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蘭潭水庫</text:p>
          </table:table-cell>
          <table:table-cell table:style-name="ce49" office:value-type="float" office:value="1113781" calcext:value-type="float">
            <text:p>1,113,781 </text:p>
          </table:table-cell>
          <table:table-cell table:style-name="ce49" office:value-type="float" office:value="1565590" calcext:value-type="float">
            <text:p>1,565,590 </text:p>
          </table:table-cell>
          <table:table-cell table:style-name="ce49" office:value-type="float" office:value="1431086" calcext:value-type="float">
            <text:p>1,431,086 </text:p>
          </table:table-cell>
          <table:table-cell table:style-name="ce50" office:value-type="float" office:value="1339191" calcext:value-type="float">
            <text:p>1,339,191 </text:p>
          </table:table-cell>
          <table:table-cell table:style-name="ce50" office:value-type="float" office:value="1420762" calcext:value-type="float">
            <text:p>1,420,762 </text:p>
          </table:table-cell>
          <table:table-cell table:style-name="ce50" office:value-type="float" office:value="1426990" calcext:value-type="float">
            <text:p>1,426,990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尖山埤水庫</text:p>
          </table:table-cell>
          <table:table-cell table:style-name="ce49" office:value-type="float" office:value="223030" calcext:value-type="float">
            <text:p>223,030 </text:p>
          </table:table-cell>
          <table:table-cell table:style-name="ce49" office:value-type="float" office:value="206331" calcext:value-type="float">
            <text:p>206,331 </text:p>
          </table:table-cell>
          <table:table-cell table:style-name="ce49" office:value-type="float" office:value="360120" calcext:value-type="float">
            <text:p>360,120 </text:p>
          </table:table-cell>
          <table:table-cell table:style-name="ce50" office:value-type="float" office:value="286950" calcext:value-type="float">
            <text:p>286,950 </text:p>
          </table:table-cell>
          <table:table-cell table:style-name="ce50" office:value-type="float" office:value="338609" calcext:value-type="float">
            <text:p>338,609 </text:p>
          </table:table-cell>
          <table:table-cell table:style-name="ce50" office:value-type="float" office:value="339130" calcext:value-type="float">
            <text:p>339,130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烏山頭水庫</text:p>
          </table:table-cell>
          <table:table-cell table:style-name="ce49" office:value-type="float" office:value="166701" calcext:value-type="float">
            <text:p>166,701 </text:p>
          </table:table-cell>
          <table:table-cell table:style-name="ce49" office:value-type="float" office:value="201591" calcext:value-type="float">
            <text:p>201,591 </text:p>
          </table:table-cell>
          <table:table-cell table:style-name="ce49" office:value-type="float" office:value="274742" calcext:value-type="float">
            <text:p>274,742 </text:p>
          </table:table-cell>
          <table:table-cell table:style-name="ce50" office:value-type="float" office:value="236324" calcext:value-type="float">
            <text:p>236,324 </text:p>
          </table:table-cell>
          <table:table-cell table:style-name="ce50" office:value-type="float" office:value="226113" calcext:value-type="float">
            <text:p>226,113 </text:p>
          </table:table-cell>
          <table:table-cell table:style-name="ce50" office:value-type="float" office:value="296401" calcext:value-type="float">
            <text:p>296,401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虎頭埤水庫</text:p>
          </table:table-cell>
          <table:table-cell table:style-name="ce49" office:value-type="float" office:value="371136" calcext:value-type="float">
            <text:p>371,136 </text:p>
          </table:table-cell>
          <table:table-cell table:style-name="ce49" office:value-type="float" office:value="371559" calcext:value-type="float">
            <text:p>371,559 </text:p>
          </table:table-cell>
          <table:table-cell table:style-name="ce49" office:value-type="float" office:value="357042" calcext:value-type="float">
            <text:p>357,042 </text:p>
          </table:table-cell>
          <table:table-cell table:style-name="ce50" office:value-type="float" office:value="312138" calcext:value-type="float">
            <text:p>312,138 </text:p>
          </table:table-cell>
          <table:table-cell table:style-name="ce50" office:value-type="float" office:value="321615" calcext:value-type="float">
            <text:p>321,615 </text:p>
          </table:table-cell>
          <table:table-cell table:style-name="ce50" office:value-type="float" office:value="393540" calcext:value-type="float">
            <text:p>393,540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澄清湖水庫</text:p>
          </table:table-cell>
          <table:table-cell table:style-name="ce49" office:value-type="float" office:value="1344842" calcext:value-type="float">
            <text:p>1,344,842 </text:p>
          </table:table-cell>
          <table:table-cell table:style-name="ce49" office:value-type="float" office:value="1574171" calcext:value-type="float">
            <text:p>1,574,171 </text:p>
          </table:table-cell>
          <table:table-cell table:style-name="ce49" office:value-type="float" office:value="1739993" calcext:value-type="float">
            <text:p>1,739,993 </text:p>
          </table:table-cell>
          <table:table-cell table:style-name="ce50" office:value-type="float" office:value="1578854" calcext:value-type="float">
            <text:p>1,578,854 </text:p>
          </table:table-cell>
          <table:table-cell table:style-name="ce50" office:value-type="float" office:value="1344739" calcext:value-type="float">
            <text:p>1,344,739 </text:p>
          </table:table-cell>
          <table:table-cell table:style-name="ce50" office:value-type="float" office:value="1898423" calcext:value-type="float">
            <text:p>1,898,42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鑾潭水庫</text:p>
          </table:table-cell>
          <table:table-cell table:style-name="ce49" office:value-type="float" office:value="94924" calcext:value-type="float">
            <text:p>94,924 </text:p>
          </table:table-cell>
          <table:table-cell table:style-name="ce49" office:value-type="float" office:value="102195" calcext:value-type="float">
            <text:p>102,195 </text:p>
          </table:table-cell>
          <table:table-cell table:style-name="ce49" office:value-type="float" office:value="89253" calcext:value-type="float">
            <text:p>89,253 </text:p>
          </table:table-cell>
          <table:table-cell table:style-name="ce50" office:value-type="float" office:value="86493" calcext:value-type="float">
            <text:p>86,493 </text:p>
          </table:table-cell>
          <table:table-cell table:style-name="ce50" office:value-type="float" office:value="44835" calcext:value-type="float">
            <text:p>44,835 </text:p>
          </table:table-cell>
          <table:table-cell table:style-name="ce50" office:value-type="float" office:value="49266" calcext:value-type="float">
            <text:p>49,266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石門水庫</text:p>
          </table:table-cell>
          <table:table-cell table:style-name="ce49" table:formula="of:=[.B6]/10000" office:value-type="float" office:value="117.9983" calcext:value-type="float">
            <text:p>118 </text:p>
          </table:table-cell>
          <table:table-cell table:style-name="ce49" table:formula="of:=[.C6]/10000" office:value-type="float" office:value="132.7169" calcext:value-type="float">
            <text:p>133 </text:p>
          </table:table-cell>
          <table:table-cell table:style-name="ce49" table:formula="of:=[.D6]/10000" office:value-type="float" office:value="138.3019" calcext:value-type="float">
            <text:p>138 </text:p>
          </table:table-cell>
          <table:table-cell table:style-name="ce49" table:formula="of:=[.E6]/10000" office:value-type="float" office:value="153.12" calcext:value-type="float">
            <text:p>153 </text:p>
          </table:table-cell>
          <table:table-cell table:style-name="ce49" table:formula="of:=[.F6]/10000" office:value-type="float" office:value="153.3164" calcext:value-type="float">
            <text:p>153 </text:p>
          </table:table-cell>
          <table:table-cell table:style-name="ce49" table:formula="of:=[.G6]/10000" office:value-type="float" office:value="148.2185" calcext:value-type="float">
            <text:p>148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集集攔河堰</text:p>
          </table:table-cell>
          <table:table-cell table:style-name="ce49" table:formula="of:=[.B7]/10000" office:value-type="float" office:value="5.1191" calcext:value-type="float">
            <text:p>5 </text:p>
          </table:table-cell>
          <table:table-cell table:style-name="ce49" table:formula="of:=[.C7]/10000" office:value-type="float" office:value="3.7206" calcext:value-type="float">
            <text:p>4 </text:p>
          </table:table-cell>
          <table:table-cell table:style-name="ce49" table:formula="of:=[.D7]/10000" office:value-type="float" office:value="2.8211" calcext:value-type="float">
            <text:p>3 </text:p>
          </table:table-cell>
          <table:table-cell table:style-name="ce49" table:formula="of:=[.E7]/10000" office:value-type="float" office:value="3.7453" calcext:value-type="float">
            <text:p>4 </text:p>
          </table:table-cell>
          <table:table-cell table:style-name="ce49" table:formula="of:=[.F7]/10000" office:value-type="float" office:value="3.0933" calcext:value-type="float">
            <text:p>3 </text:p>
          </table:table-cell>
          <table:table-cell table:style-name="ce49" table:formula="of:=[.G7]/10000" office:value-type="float" office:value="2.6629" calcext:value-type="float">
            <text:p>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曾文水庫</text:p>
          </table:table-cell>
          <table:table-cell table:style-name="ce49" table:formula="of:=[.B8]/10000" office:value-type="float" office:value="23.7008" calcext:value-type="float">
            <text:p>24 </text:p>
          </table:table-cell>
          <table:table-cell table:style-name="ce49" table:formula="of:=[.C8]/10000" office:value-type="float" office:value="25.5" calcext:value-type="float">
            <text:p>26 </text:p>
          </table:table-cell>
          <table:table-cell table:style-name="ce49" table:formula="of:=[.D8]/10000" office:value-type="float" office:value="24.0848" calcext:value-type="float">
            <text:p>24 </text:p>
          </table:table-cell>
          <table:table-cell table:style-name="ce49" table:formula="of:=[.E8]/10000" office:value-type="float" office:value="14.2974" calcext:value-type="float">
            <text:p>14 </text:p>
          </table:table-cell>
          <table:table-cell table:style-name="ce49" table:formula="of:=[.F8]/10000" office:value-type="float" office:value="16.8844" calcext:value-type="float">
            <text:p>17 </text:p>
          </table:table-cell>
          <table:table-cell table:style-name="ce49" table:formula="of:=[.G8]/10000" office:value-type="float" office:value="29.8891" calcext:value-type="float">
            <text:p>30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日月潭水庫</text:p>
          </table:table-cell>
          <table:table-cell table:style-name="ce49" table:formula="of:=[.B9]/10000" office:value-type="float" office:value="542.5343" calcext:value-type="float">
            <text:p>543 </text:p>
          </table:table-cell>
          <table:table-cell table:style-name="ce49" table:formula="of:=[.C9]/10000" office:value-type="float" office:value="439.442" calcext:value-type="float">
            <text:p>439 </text:p>
          </table:table-cell>
          <table:table-cell table:style-name="ce49" table:formula="of:=[.D9]/10000" office:value-type="float" office:value="505.7874" calcext:value-type="float">
            <text:p>506 </text:p>
          </table:table-cell>
          <table:table-cell table:style-name="ce49" table:formula="of:=[.E9]/10000" office:value-type="float" office:value="452.5173" calcext:value-type="float">
            <text:p>453 </text:p>
          </table:table-cell>
          <table:table-cell table:style-name="ce49" table:formula="of:=[.F9]/10000" office:value-type="float" office:value="372.7828" calcext:value-type="float">
            <text:p>373 </text:p>
          </table:table-cell>
          <table:table-cell table:style-name="ce49" table:formula="of:=[.G9]/10000" office:value-type="float" office:value="320.3963" calcext:value-type="float">
            <text:p>320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蘭潭水庫</text:p>
          </table:table-cell>
          <table:table-cell table:style-name="ce49" table:formula="of:=[.B10]/10000" office:value-type="float" office:value="111.3781" calcext:value-type="float">
            <text:p>111 </text:p>
          </table:table-cell>
          <table:table-cell table:style-name="ce49" table:formula="of:=[.C10]/10000" office:value-type="float" office:value="156.559" calcext:value-type="float">
            <text:p>157 </text:p>
          </table:table-cell>
          <table:table-cell table:style-name="ce49" table:formula="of:=[.D10]/10000" office:value-type="float" office:value="143.1086" calcext:value-type="float">
            <text:p>143 </text:p>
          </table:table-cell>
          <table:table-cell table:style-name="ce49" table:formula="of:=[.E10]/10000" office:value-type="float" office:value="133.9191" calcext:value-type="float">
            <text:p>134 </text:p>
          </table:table-cell>
          <table:table-cell table:style-name="ce49" table:formula="of:=[.F10]/10000" office:value-type="float" office:value="142.0762" calcext:value-type="float">
            <text:p>142 </text:p>
          </table:table-cell>
          <table:table-cell table:style-name="ce49" table:formula="of:=[.G10]/10000" office:value-type="float" office:value="142.699" calcext:value-type="float">
            <text:p>14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尖山埤水庫</text:p>
          </table:table-cell>
          <table:table-cell table:style-name="ce49" table:formula="of:=[.B11]/10000" office:value-type="float" office:value="22.303" calcext:value-type="float">
            <text:p>22 </text:p>
          </table:table-cell>
          <table:table-cell table:style-name="ce49" table:formula="of:=[.C11]/10000" office:value-type="float" office:value="20.6331" calcext:value-type="float">
            <text:p>21 </text:p>
          </table:table-cell>
          <table:table-cell table:style-name="ce49" table:formula="of:=[.D11]/10000" office:value-type="float" office:value="36.012" calcext:value-type="float">
            <text:p>36 </text:p>
          </table:table-cell>
          <table:table-cell table:style-name="ce49" table:formula="of:=[.E11]/10000" office:value-type="float" office:value="28.695" calcext:value-type="float">
            <text:p>29 </text:p>
          </table:table-cell>
          <table:table-cell table:style-name="ce49" table:formula="of:=[.F11]/10000" office:value-type="float" office:value="33.8609" calcext:value-type="float">
            <text:p>34 </text:p>
          </table:table-cell>
          <table:table-cell table:style-name="ce49" table:formula="of:=[.G11]/10000" office:value-type="float" office:value="33.913" calcext:value-type="float">
            <text:p>34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烏山頭水庫</text:p>
          </table:table-cell>
          <table:table-cell table:style-name="ce49" table:formula="of:=[.B12]/10000" office:value-type="float" office:value="16.6701" calcext:value-type="float">
            <text:p>17 </text:p>
          </table:table-cell>
          <table:table-cell table:style-name="ce49" table:formula="of:=[.C12]/10000" office:value-type="float" office:value="20.1591" calcext:value-type="float">
            <text:p>20 </text:p>
          </table:table-cell>
          <table:table-cell table:style-name="ce49" table:formula="of:=[.D12]/10000" office:value-type="float" office:value="27.4742" calcext:value-type="float">
            <text:p>27 </text:p>
          </table:table-cell>
          <table:table-cell table:style-name="ce49" table:formula="of:=[.E12]/10000" office:value-type="float" office:value="23.6324" calcext:value-type="float">
            <text:p>24 </text:p>
          </table:table-cell>
          <table:table-cell table:style-name="ce49" table:formula="of:=[.F12]/10000" office:value-type="float" office:value="22.6113" calcext:value-type="float">
            <text:p>23 </text:p>
          </table:table-cell>
          <table:table-cell table:style-name="ce49" table:formula="of:=[.G12]/10000" office:value-type="float" office:value="29.6401" calcext:value-type="float">
            <text:p>30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虎頭埤水庫</text:p>
          </table:table-cell>
          <table:table-cell table:style-name="ce49" table:formula="of:=[.B13]/10000" office:value-type="float" office:value="37.1136" calcext:value-type="float">
            <text:p>37 </text:p>
          </table:table-cell>
          <table:table-cell table:style-name="ce49" table:formula="of:=[.C13]/10000" office:value-type="float" office:value="37.1559" calcext:value-type="float">
            <text:p>37 </text:p>
          </table:table-cell>
          <table:table-cell table:style-name="ce49" table:formula="of:=[.D13]/10000" office:value-type="float" office:value="35.7042" calcext:value-type="float">
            <text:p>36 </text:p>
          </table:table-cell>
          <table:table-cell table:style-name="ce49" table:formula="of:=[.E13]/10000" office:value-type="float" office:value="31.2138" calcext:value-type="float">
            <text:p>31 </text:p>
          </table:table-cell>
          <table:table-cell table:style-name="ce49" table:formula="of:=[.F13]/10000" office:value-type="float" office:value="32.1615" calcext:value-type="float">
            <text:p>32 </text:p>
          </table:table-cell>
          <table:table-cell table:style-name="ce49" table:formula="of:=[.G13]/10000" office:value-type="float" office:value="39.354" calcext:value-type="float">
            <text:p>39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澄清湖水庫</text:p>
          </table:table-cell>
          <table:table-cell table:style-name="ce49" table:formula="of:=[.B14]/10000" office:value-type="float" office:value="134.4842" calcext:value-type="float">
            <text:p>134 </text:p>
          </table:table-cell>
          <table:table-cell table:style-name="ce49" table:formula="of:=[.C14]/10000" office:value-type="float" office:value="157.4171" calcext:value-type="float">
            <text:p>157 </text:p>
          </table:table-cell>
          <table:table-cell table:style-name="ce49" table:formula="of:=[.D14]/10000" office:value-type="float" office:value="173.9993" calcext:value-type="float">
            <text:p>174 </text:p>
          </table:table-cell>
          <table:table-cell table:style-name="ce49" table:formula="of:=[.E14]/10000" office:value-type="float" office:value="157.8854" calcext:value-type="float">
            <text:p>158 </text:p>
          </table:table-cell>
          <table:table-cell table:style-name="ce49" table:formula="of:=[.F14]/10000" office:value-type="float" office:value="134.4739" calcext:value-type="float">
            <text:p>134 </text:p>
          </table:table-cell>
          <table:table-cell table:style-name="ce49" table:formula="of:=[.G14]/10000" office:value-type="float" office:value="189.8423" calcext:value-type="float">
            <text:p>190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鑾潭水庫</text:p>
          </table:table-cell>
          <table:table-cell table:style-name="ce49" table:formula="of:=[.B15]/10000" office:value-type="float" office:value="9.4924" calcext:value-type="float">
            <text:p>9 </text:p>
          </table:table-cell>
          <table:table-cell table:style-name="ce49" table:formula="of:=[.C15]/10000" office:value-type="float" office:value="10.2195" calcext:value-type="float">
            <text:p>10 </text:p>
          </table:table-cell>
          <table:table-cell table:style-name="ce49" table:formula="of:=[.D15]/10000" office:value-type="float" office:value="8.9253" calcext:value-type="float">
            <text:p>9 </text:p>
          </table:table-cell>
          <table:table-cell table:style-name="ce49" table:formula="of:=[.E15]/10000" office:value-type="float" office:value="8.6493" calcext:value-type="float">
            <text:p>9 </text:p>
          </table:table-cell>
          <table:table-cell table:style-name="ce49" table:formula="of:=[.F15]/10000" office:value-type="float" office:value="4.4835" calcext:value-type="float">
            <text:p>4 </text:p>
          </table:table-cell>
          <table:table-cell table:style-name="ce49" table:formula="of:=[.G15]/10000" office:value-type="float" office:value="4.9266" calcext:value-type="float">
            <text:p>5 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13" style:display-name="PageStyle_Sta313" style:page-layout-name="Mpm3">
      <style:header style:display="false"/>
      <style:header-left style:display="false"/>
      <style:footer>
        <text:p><text:span text:style-name="MT1">Sta.313-</text:span><text:span text:style-name="MT1"><text:page-number>1</text:page-number></text:span></text:p>
      </style:footer>
      <style:footer-left style:display="false">
        <text:p><text:span text:style-name="MT1">Sta.313-</text:span><text:span text:style-name="MT1"><text:page-number>1</text:page-number></text:span></text:p>
      </style:footer-left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02T15:00:10</meta:creation-date>
    <dc:creator>林依儒</dc:creator>
    <dc:date>2018-03-28T11:15:09</dc:date>
    <meta:print-date>2018-03-21T09:31:04</meta:print-date>
    <meta:document-statistic meta:table-count="2" meta:cell-count="254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8pt" style:font-size-asian="18pt" style:font-family-complex="'Times New Roman'" style:font-size-complex="18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false" chart:logarithmic="false" chart:interval-major="10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/>
      <style:graphic-properties svg:stroke-width="0.035cm" svg:stroke-color="#ff6600" draw:fill="bitmap" draw:fill-image-name="Excel_20_bitmap_20_1"/>
      <style:text-properties fo:font-size="10pt" style:font-size-asian="10pt" style:font-size-complex="10pt"/>
    </style:style>
    <style:style style:name="ch8" style:family="chart" style:data-style-name="N157">
      <style:chart-properties chart:link-data-style-to-source="true"/>
      <style:graphic-properties svg:stroke-width="0.035cm" svg:stroke-color="#339966" draw:fill="bitmap" draw:fill-image-name="Excel_20_bitmap_20_2"/>
      <style:text-properties fo:font-size="10pt" style:font-size-asian="10pt" style:font-size-complex="10pt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0066cc" draw:fill="bitmap" draw:fill-image-name="Excel_20_bitmap_20_3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993cm" svg:height="11.875cm" xlink:href=".." xlink:type="simple" chart:class="chart:bar" chart:style-name="ch1">
        <chart:title svg:x="3.071cm" svg:y="0.313cm" chart:style-name="ch2">
          <text:p>104-106年水庫觀光遊憩區之遊客人次</text:p>
        </chart:title>
        <chart:legend svg:x="10.867cm" svg:y="2.391cm" style:legend-expansion="custom" chartooo:width="3.845cm" chartooo:height="1.023cm" style:legend-expansion-aspect-ratio="3.75855327468231" chart:style-name="ch3"/>
        <chart:plot-area chart:style-name="ch4" table:cell-range-address="圖.A19:圖.A28 圖.E18:圖.G28" chart:data-source-has-labels="both" svg:x="0.163cm" svg:y="1.567cm" svg:width="15.832cm" svg:height="10.158cm">
          <chartooo:coordinate-region svg:x="0.82cm" svg:y="1.779cm" svg:width="15.175cm" svg:height="7.731cm"/>
          <chart:axis chart:dimension="x" chart:name="primary-x" chart:style-name="ch5" chartooo:axis-type="auto">
            <chartooo:date-scale/>
            <chart:categories table:cell-range-address="圖.A19:圖.A28"/>
          </chart:axis>
          <chart:axis chart:dimension="y" chart:name="primary-y" chart:style-name="ch6"/>
          <chart:series chart:style-name="ch7" chart:values-cell-range-address="圖.E19:圖.E28" chart:label-cell-address="圖.E18:圖.E18" chart:class="chart:bar">
            <chart:data-point chart:repeated="10"/>
          </chart:series>
          <chart:series chart:style-name="ch8" chart:values-cell-range-address="圖.F19:圖.F28" chart:label-cell-address="圖.F18:圖.F18" chart:class="chart:bar">
            <chart:data-point chart:repeated="10"/>
          </chart:series>
          <chart:series chart:style-name="ch9" chart:values-cell-range-address="圖.G19:圖.G28" chart:label-cell-address="圖.G18:圖.G18" chart:class="chart:bar">
            <chart:data-point chart:repeated="3"/>
            <chart:data-point chart:style-name="ch10"/>
            <chart:data-point chart:repeated="6"/>
          </chart:series>
          <chart:wall chart:style-name="ch11"/>
          <chart:floor chart:style-name="ch12"/>
        </chart:plot-area>
        <draw:custom-shape draw:name="文字方塊 1" draw:style-name="gr1" draw:text-style-name="P2" svg:width="0.012cm" svg:height="0.098cm" svg:x="278.265cm" svg:y="0.463cm">
          <text:p text:style-name="P1"><text:span text:style-name="T1">萬人次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</text:p>
                <draw:g>
                  <svg:desc>圖.E18:圖.E18</svg:desc>
                </draw:g>
              </table:table-cell>
              <table:table-cell office:value-type="string">
                <text:p>105</text:p>
                <draw:g>
                  <svg:desc>圖.F18:圖.F18</svg:desc>
                </draw:g>
              </table:table-cell>
              <table:table-cell office:value-type="string">
                <text:p>106</text:p>
                <draw:g>
                  <svg:desc>圖.G18:圖.G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圖.A19:圖.A28</svg:desc>
                </draw:g>
              </table:table-cell>
              <table:table-cell office:value-type="float" office:value="153.12">
                <text:p>153.12</text:p>
                <draw:g>
                  <svg:desc>圖.E19:圖.E28</svg:desc>
                </draw:g>
              </table:table-cell>
              <table:table-cell office:value-type="float" office:value="153.3164">
                <text:p>153.3164</text:p>
                <draw:g>
                  <svg:desc>圖.F19:圖.F28</svg:desc>
                </draw:g>
              </table:table-cell>
              <table:table-cell office:value-type="float" office:value="148.2185">
                <text:p>148.2185</text:p>
                <draw:g>
                  <svg:desc>圖.G19:圖.G28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3.7453">
                <text:p>3.7453</text:p>
              </table:table-cell>
              <table:table-cell office:value-type="float" office:value="3.0933">
                <text:p>3.0933</text:p>
              </table:table-cell>
              <table:table-cell office:value-type="float" office:value="2.6629">
                <text:p>2.6629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14.2974">
                <text:p>14.2974</text:p>
              </table:table-cell>
              <table:table-cell office:value-type="float" office:value="16.8844">
                <text:p>16.8844</text:p>
              </table:table-cell>
              <table:table-cell office:value-type="float" office:value="29.8891">
                <text:p>29.8891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452.5173">
                <text:p>452.5173</text:p>
              </table:table-cell>
              <table:table-cell office:value-type="float" office:value="372.7828">
                <text:p>372.7828</text:p>
              </table:table-cell>
              <table:table-cell office:value-type="float" office:value="320.3963">
                <text:p>320.3963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33.9191">
                <text:p>133.9191</text:p>
              </table:table-cell>
              <table:table-cell office:value-type="float" office:value="142.0762">
                <text:p>142.0762</text:p>
              </table:table-cell>
              <table:table-cell office:value-type="float" office:value="142.699">
                <text:p>142.699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28.695">
                <text:p>28.695</text:p>
              </table:table-cell>
              <table:table-cell office:value-type="float" office:value="33.8609">
                <text:p>33.8609</text:p>
              </table:table-cell>
              <table:table-cell office:value-type="float" office:value="33.913">
                <text:p>33.913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23.6324">
                <text:p>23.6324</text:p>
              </table:table-cell>
              <table:table-cell office:value-type="float" office:value="22.6113">
                <text:p>22.6113</text:p>
              </table:table-cell>
              <table:table-cell office:value-type="float" office:value="29.6401">
                <text:p>29.6401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1.2138">
                <text:p>31.2138</text:p>
              </table:table-cell>
              <table:table-cell office:value-type="float" office:value="32.1615">
                <text:p>32.1615</text:p>
              </table:table-cell>
              <table:table-cell office:value-type="float" office:value="39.354">
                <text:p>39.354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57.8854">
                <text:p>157.8854</text:p>
              </table:table-cell>
              <table:table-cell office:value-type="float" office:value="134.4739">
                <text:p>134.4739</text:p>
              </table:table-cell>
              <table:table-cell office:value-type="float" office:value="189.8423">
                <text:p>189.8423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8.6493">
                <text:p>8.6493</text:p>
              </table:table-cell>
              <table:table-cell office:value-type="float" office:value="4.4835">
                <text:p>4.4835</text:p>
              </table:table-cell>
              <table:table-cell office:value-type="float" office:value="4.9266">
                <text:p>4.92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8pt" style:font-size-asian="18pt" style:font-family-complex="'Times New Roman'" style:font-size-complex="18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false" chart:logarithmic="false" chart:interval-major="10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/>
      <style:graphic-properties svg:stroke-width="0.035cm" svg:stroke-color="#ff6600" draw:fill="bitmap" draw:fill-image-name="Excel_20_bitmap_20_1"/>
      <style:text-properties fo:font-size="10pt" style:font-size-asian="10pt" style:font-size-complex="10pt"/>
    </style:style>
    <style:style style:name="ch8" style:family="chart" style:data-style-name="N157">
      <style:chart-properties chart:link-data-style-to-source="true"/>
      <style:graphic-properties svg:stroke-width="0.035cm" svg:stroke-color="#339966" draw:fill="bitmap" draw:fill-image-name="Excel_20_bitmap_20_2"/>
      <style:text-properties fo:font-size="10pt" style:font-size-asian="10pt" style:font-size-complex="10pt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0066cc" draw:fill="bitmap" draw:fill-image-name="Excel_20_bitmap_20_3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904cm" svg:height="11.876cm" xlink:href=".." xlink:type="simple" chart:class="chart:bar" chart:style-name="ch1">
        <chart:title svg:x="3.453cm" svg:y="0.313cm" chart:style-name="ch2">
          <text:p>104~106年水庫觀光遊憩區之遊客人次</text:p>
        </chart:title>
        <chart:legend svg:x="11.463cm" svg:y="2.392cm" style:legend-expansion="custom" chartooo:width="4.056cm" chartooo:height="1.023cm" style:legend-expansion-aspect-ratio="3.96480938416422" chart:style-name="ch3"/>
        <chart:plot-area chart:style-name="ch4" table:cell-range-address="圖.A19:圖.A28 圖.E18:圖.G28" chart:data-source-has-labels="both" svg:x="0.163cm" svg:y="1.567cm" svg:width="16.819cm" svg:height="10.158cm">
          <chartooo:coordinate-region svg:x="0.82cm" svg:y="1.779cm" svg:width="16.162cm" svg:height="7.731cm"/>
          <chart:axis chart:dimension="x" chart:name="primary-x" chart:style-name="ch5" chartooo:axis-type="auto">
            <chartooo:date-scale/>
            <chart:categories table:cell-range-address="圖.A19:圖.A28"/>
          </chart:axis>
          <chart:axis chart:dimension="y" chart:name="primary-y" chart:style-name="ch6"/>
          <chart:series chart:style-name="ch7" chart:values-cell-range-address="圖.E19:圖.E28" chart:label-cell-address="圖.E18:圖.E18" chart:class="chart:bar">
            <chart:data-point chart:repeated="10"/>
          </chart:series>
          <chart:series chart:style-name="ch8" chart:values-cell-range-address="圖.F19:圖.F28" chart:label-cell-address="圖.F18:圖.F18" chart:class="chart:bar">
            <chart:data-point chart:repeated="10"/>
          </chart:series>
          <chart:series chart:style-name="ch9" chart:values-cell-range-address="圖.G19:圖.G28" chart:label-cell-address="圖.G18:圖.G18" chart:class="chart:bar">
            <chart:data-point chart:repeated="3"/>
            <chart:data-point chart:style-name="ch10"/>
            <chart:data-point chart:repeated="6"/>
          </chart:series>
          <chart:wall chart:style-name="ch11"/>
          <chart:floor chart:style-name="ch12"/>
        </chart:plot-area>
        <draw:custom-shape draw:name="文字方塊 1" draw:style-name="gr1" draw:text-style-name="P2" svg:width="0.009cm" svg:height="0.098cm" svg:x="293.191cm" svg:y="0.463cm">
          <text:p text:style-name="P1"><text:span text:style-name="T1">萬人次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</text:p>
                <draw:g>
                  <svg:desc>圖.E18:圖.E18</svg:desc>
                </draw:g>
              </table:table-cell>
              <table:table-cell office:value-type="string">
                <text:p>105</text:p>
                <draw:g>
                  <svg:desc>圖.F18:圖.F18</svg:desc>
                </draw:g>
              </table:table-cell>
              <table:table-cell office:value-type="string">
                <text:p>106</text:p>
                <draw:g>
                  <svg:desc>圖.G18:圖.G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圖.A19:圖.A28</svg:desc>
                </draw:g>
              </table:table-cell>
              <table:table-cell office:value-type="float" office:value="153.12">
                <text:p>153.12</text:p>
                <draw:g>
                  <svg:desc>圖.E19:圖.E28</svg:desc>
                </draw:g>
              </table:table-cell>
              <table:table-cell office:value-type="float" office:value="153.3164">
                <text:p>153.3164</text:p>
                <draw:g>
                  <svg:desc>圖.F19:圖.F28</svg:desc>
                </draw:g>
              </table:table-cell>
              <table:table-cell office:value-type="float" office:value="148.2185">
                <text:p>148.2185</text:p>
                <draw:g>
                  <svg:desc>圖.G19:圖.G28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3.7453">
                <text:p>3.7453</text:p>
              </table:table-cell>
              <table:table-cell office:value-type="float" office:value="3.0933">
                <text:p>3.0933</text:p>
              </table:table-cell>
              <table:table-cell office:value-type="float" office:value="2.6629">
                <text:p>2.6629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14.2974">
                <text:p>14.2974</text:p>
              </table:table-cell>
              <table:table-cell office:value-type="float" office:value="16.8844">
                <text:p>16.8844</text:p>
              </table:table-cell>
              <table:table-cell office:value-type="float" office:value="29.8891">
                <text:p>29.8891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452.5173">
                <text:p>452.5173</text:p>
              </table:table-cell>
              <table:table-cell office:value-type="float" office:value="372.7828">
                <text:p>372.7828</text:p>
              </table:table-cell>
              <table:table-cell office:value-type="float" office:value="320.3963">
                <text:p>320.3963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33.9191">
                <text:p>133.9191</text:p>
              </table:table-cell>
              <table:table-cell office:value-type="float" office:value="142.0762">
                <text:p>142.0762</text:p>
              </table:table-cell>
              <table:table-cell office:value-type="float" office:value="142.699">
                <text:p>142.699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28.695">
                <text:p>28.695</text:p>
              </table:table-cell>
              <table:table-cell office:value-type="float" office:value="33.8609">
                <text:p>33.8609</text:p>
              </table:table-cell>
              <table:table-cell office:value-type="float" office:value="33.913">
                <text:p>33.913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23.6324">
                <text:p>23.6324</text:p>
              </table:table-cell>
              <table:table-cell office:value-type="float" office:value="22.6113">
                <text:p>22.6113</text:p>
              </table:table-cell>
              <table:table-cell office:value-type="float" office:value="29.6401">
                <text:p>29.6401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1.2138">
                <text:p>31.2138</text:p>
              </table:table-cell>
              <table:table-cell office:value-type="float" office:value="32.1615">
                <text:p>32.1615</text:p>
              </table:table-cell>
              <table:table-cell office:value-type="float" office:value="39.354">
                <text:p>39.354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57.8854">
                <text:p>157.8854</text:p>
              </table:table-cell>
              <table:table-cell office:value-type="float" office:value="134.4739">
                <text:p>134.4739</text:p>
              </table:table-cell>
              <table:table-cell office:value-type="float" office:value="189.8423">
                <text:p>189.8423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8.6493">
                <text:p>8.6493</text:p>
              </table:table-cell>
              <table:table-cell office:value-type="float" office:value="4.4835">
                <text:p>4.4835</text:p>
              </table:table-cell>
              <table:table-cell office:value-type="float" office:value="4.9266">
                <text:p>4.92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