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9cm" fo:margin-top="0cm" fo:margin-bottom="0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1.715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J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5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1.461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經濟部水利署</text:span></text:p>
      <text:p text:style-name="P1"><text:span text:style-name="T1">水資源作業基金公益支出107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</text:span></text:p>
            <text:p text:style-name="P2"><text:span text:style-name="T4">單位</text:span></text:p>
          </table:table-cell>
          <table:table-cell table:style-name="表格1.A1" table:number-columns-spanned="5" office:value-type="string">
            <text:p text:style-name="P2"><text:span text:style-name="T4">內門區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</text:span></text:p>
            <text:p text:style-name="P2"><text:span text:style-name="T4">單位</text:span></text:p>
          </table:table-cell>
          <table:table-cell table:style-name="表格1.A1" table:number-columns-spanned="2" office:value-type="string">
            <text:p text:style-name="P7"><text:span text:style-name="T4">南區水資源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1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補助</text:span></text:p>
            <text:p text:style-name="P2"><text:span text:style-name="T4">年度</text:span></text:p>
          </table:table-cell>
          <table:table-cell table:style-name="表格1.A2" office:value-type="string">
            <text:p text:style-name="P2"><text:span text:style-name="T5">106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6"> 1 <text:s/></text:span><text:span text:style-name="T4"><text:s text:c="2"/>非工程：</text:span><text:span text:style-name="T6"> <text:s/>8 <text:s text:c="2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7">107年3月15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受補助計畫包含非工程8件及工程1件，已納入預算，且未逾核定補助經費額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執行過程有2件非工程案件辦理變更，業依「水資源作業基金公益支出經費編列及執行管考要點」第11點規定函報南區水資源局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9">(B)第14條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共通性資材之採購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1.屬工程者1件，已完工辦理決算，並將資料送南區水資源局。</text:span></text:p>
            <text:p text:style-name="P3"><text:span text:style-name="T4">2.有關工程經費核銷，請注意經費會計科目之填寫應合於預算支用科目名稱，並請確實依「高雄市政府所屬機關學校工程管理費及工作費編列及支用要點」規定執行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非屬工程者8件，執行成果報告已送南區水資源局，惟未經函復備查，嗣後請依規定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結餘款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各項計畫均於年底前完成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P9"><text:span text:style-name="T4">註2：查核方法─文件資料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199cm" fo:margin-left="2.801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/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三科林正杰</meta:initial-creator>
    <dc:creator>蘇郁珊</dc:creator>
    <meta:editing-cycles>2</meta:editing-cycles>
    <meta:print-date>2017-03-02T02:05:00</meta:print-date>
    <meta:creation-date>2018-04-09T07:52:00</meta:creation-date>
    <dc:date>2018-04-09T07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659" meta:character-count="709" meta:non-whitespace-character-count="692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