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9cm" fo:margin-top="0cm" fo:margin-bottom="0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715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J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.956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經濟部水利署</text:span></text:p>
      <text:p text:style-name="P1"><text:span text:style-name="T1">水資源作業基金公益支出107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</text:span></text:p>
            <text:p text:style-name="P2"><text:span text:style-name="T4">單位</text:span></text:p>
          </table:table-cell>
          <table:table-cell table:style-name="表格1.A1" table:number-columns-spanned="5" office:value-type="string">
            <text:p text:style-name="P2"><text:span text:style-name="T4">竹東鎮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</text:span></text:p>
            <text:p text:style-name="P2"><text:span text:style-name="T4">單位</text:span></text:p>
          </table:table-cell>
          <table:table-cell table:style-name="表格1.A1" table:number-columns-spanned="2" office:value-type="string">
            <text:p text:style-name="P7"><text:span text:style-name="T4">北區水資源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1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補助</text:span></text:p>
            <text:p text:style-name="P2"><text:span text:style-name="T4">年度</text:span></text:p>
          </table:table-cell>
          <table:table-cell table:style-name="表格1.A2" office:value-type="string">
            <text:p text:style-name="P2"><text:span text:style-name="T5">106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6"> 1 <text:s/></text:span><text:span text:style-name="T4"><text:s text:c="2"/>非工程：</text:span><text:span text:style-name="T6"> <text:s/>0 <text:s text:c="2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7">107年3月9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受補助計畫包含工程1件(竹東鎮軟橋里、員崠里、五豐里排水及路面改善工程)已納入預算，且未逾核定補助經費額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本案執行過程有辦理變更。請依「水資源作業基金公益支出經費編列及執行管考要點」第11點規定函報北區水資源局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9">(B)第14條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共通性資材之採購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屬工程者1件，尚未完工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非屬工程案件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計畫執行中，尚未完成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辦理工程1件未於106年底前完成，已報北區水資源局同意經費保留繼續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3"><text:span text:style-name="T4">請加強施工前、中、後照片建檔，俾依「水資源作業基金公益支出經費編列及執行管考要點」第13點於決算後提報相關資料送北區水資源局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Standard"><text:span text:style-name="T4">註2：查核方法─文件資料查閱。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.801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三科林正杰</meta:initial-creator>
    <dc:creator>蘇郁珊</dc:creator>
    <meta:editing-cycles>2</meta:editing-cycles>
    <meta:print-date>2017-03-02T02:05:00</meta:print-date>
    <meta:creation-date>2018-04-09T07:52:00</meta:creation-date>
    <dc:date>2018-04-09T07:5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641" meta:character-count="691" meta:non-whitespace-character-count="67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