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20000060BAC330852342916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279cm" svg:height="24.597cm" draw:z-index="0"><draw:image xlink:href="Pictures/10000000000003820000060BAC330852342916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文俊</meta:initial-creator>
    <meta:creation-date>2018-04-13T19:09:00</meta:creation-date>
    <dc:creator>秘書室四科代理科長</dc:creator>
    <dc:date>2018-04-13T19:09:00</dc:date>
    <meta:print-date>2018-04-13T14:57:00</meta:print-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