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3.18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4.48mm"/>
    </style:style>
    <style:style style:name="co19" style:family="table-column">
      <style:table-column-properties fo:break-before="auto" style:column-width="2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8mm" fo:break-before="page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9.86mm" fo:break-before="page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65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</style:style>
    <style:style style:name="ce19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58">
      <style:table-cell-properties fo:background-color="transparent" fo:padding="0.71mm"/>
    </style:style>
    <style:style style:name="ce204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0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208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0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</style:style>
    <style:style style:name="ce21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5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7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5">
      <style:table-cell-properties fo:background-color="transparent" fo:padding="0.71mm"/>
    </style:style>
    <style:style style:name="ce2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5f_BuiltIn_5f_Comma_5f_0" style:data-style-name="N17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5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7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7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75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7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36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75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4mm" fo:min-width="6.4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4mm" fo:min-width="6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4mm" fo:min-width="6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4mm" fo:min-width="6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6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24mm" fo:min-width="6.6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48mm" fo:min-width="6.4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52mm" fo:min-width="6.3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1mm" fo:min-width="6.1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8mm" fo:min-width="6.1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48mm" fo:min-width="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48mm" fo:min-width="6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.48mm" fo:min-width="5.8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52mm" fo:min-width="5.8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7mm" fo:min-width="21.95mm" fo:padding-top="0.76mm" fo:padding-bottom="0.76mm" fo:padding-left="0.76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41mm" fo:min-width="22.18mm" fo:padding-top="0.76mm" fo:padding-bottom="0.76mm" fo:padding-left="0.76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76mm" fo:min-width="11.71mm" fo:padding-top="0.63mm" fo:padding-bottom="0.63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76mm" fo:min-width="11.7mm" fo:padding-top="0.63mm" fo:padding-bottom="0.63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7.01mm" fo:min-width="6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148">
        <office:forms form:automatic-focus="false" form:apply-design-mode="false"/>
        <table:table-column table:style-name="co1" table:default-cell-style-name="ce38"/>
        <table:table-column table:style-name="co2" table:default-cell-style-name="ce62"/>
        <table:table-column table:style-name="co3" table:default-cell-style-name="ce67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161"/>
        <table:table-column table:style-name="co13" table:default-cell-style-name="ce172"/>
        <table:table-column table:style-name="co10" table:default-cell-style-name="ce193"/>
        <table:table-column table:style-name="co14" table:default-cell-style-name="ce194"/>
        <table:table-column table:style-name="co15" table:visibility="collapse" table:default-cell-style-name="ce203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8" table:visibility="collapse" table:default-cell-style-name="ce194"/>
        <table:table-column table:style-name="co11" table:visibility="collapse" table:default-cell-style-name="ce234"/>
        <table:table-column table:style-name="co19" table:visibility="collapse" table:default-cell-style-name="ce215"/>
        <table:table-column table:style-name="co14" table:number-columns-repeated="233" table:default-cell-style-name="ce194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39"/>
            <table:table-cell table:style-name="ce63"/>
            <table:table-cell table:style-name="ce90" table:number-columns-repeated="7"/>
            <table:table-cell table:style-name="ce135" office:value-type="string" office:string-value="編製機關" calcext:value-type="string" table:number-columns-spanned="3" table:number-rows-spanned="1">
              <text:p><text:s/>編製機關 </text:p>
            </table:table-cell>
            <table:covered-table-cell table:style-name="ce138"/>
            <table:covered-table-cell table:style-name="ce142"/>
            <table:table-cell table:style-name="ce135" office:value-type="string" office:string-value="經濟部水利署" calcext:value-type="string" table:number-columns-spanned="4" table:number-rows-spanned="1">
              <text:p><text:s/>經濟部水利署 </text:p>
            </table:table-cell>
            <table:covered-table-cell table:number-columns-repeated="2" table:style-name="ce150"/>
            <table:covered-table-cell table:style-name="ce173"/>
            <table:table-cell table:number-columns-repeated="5"/>
            <table:table-cell table:style-name="ce212"/>
            <table:table-cell table:number-columns-repeated="1001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40" office:value-type="string" calcext:value-type="string" table:number-columns-spanned="2" table:number-rows-spanned="1">
              <text:p>次年<text:span text:style-name="T11">4</text:span><text:span text:style-name="T12">月底前編報</text:span></text:p>
            </table:table-cell>
            <table:covered-table-cell table:style-name="ce64"/>
            <table:table-cell table:style-name="ce91" table:number-columns-repeated="7"/>
            <table:table-cell table:style-name="ce135" office:value-type="string" calcext:value-type="string" table:number-columns-spanned="3" table:number-rows-spanned="1">
              <text:p>表　　號</text:p>
            </table:table-cell>
            <table:covered-table-cell table:style-name="ce138"/>
            <table:covered-table-cell table:style-name="ce142"/>
            <table:table-cell table:style-name="ce146" office:value-type="string" calcext:value-type="string" table:number-columns-spanned="4" table:number-rows-spanned="1">
              <text:p><text:s/>1152－02－02</text:p>
            </table:table-cell>
            <table:covered-table-cell table:number-columns-repeated="2" table:style-name="ce150"/>
            <table:covered-table-cell table:style-name="ce173"/>
            <table:table-cell table:number-columns-repeated="5"/>
            <table:table-cell table:style-name="ce213"/>
            <table:table-cell table:number-columns-repeated="1001"/>
          </table:table-row>
          <table:table-row table:style-name="ro2">
            <table:table-cell table:style-name="ce2"/>
            <table:table-cell table:style-name="ce41"/>
            <table:table-cell table:style-name="ce65"/>
            <table:table-cell table:style-name="ce92" table:number-columns-repeated="7"/>
            <table:table-cell table:style-name="ce118" table:number-columns-repeated="2"/>
            <table:table-cell table:style-name="ce143"/>
            <table:table-cell table:style-name="ce93"/>
            <table:table-cell table:style-name="ce151"/>
            <table:table-cell table:style-name="ce162"/>
            <table:table-cell table:style-name="ce174"/>
            <table:table-cell table:number-columns-repeated="5"/>
            <table:table-cell table:style-name="ce214"/>
            <table:table-cell table:number-columns-repeated="1001"/>
          </table:table-row>
          <table:table-row table:style-name="ro3">
            <table:table-cell table:style-name="ce3" office:value-type="string" calcext:value-type="string" table:number-columns-spanned="17" table:number-rows-spanned="1">
              <text:p><text:s/>水庫營運概況(修正表)</text:p>
            </table:table-cell>
            <table:covered-table-cell table:number-columns-repeated="16" table:style-name="ce3"/>
            <table:table-cell table:number-columns-repeated="5"/>
            <table:table-cell table:style-name="ce215"/>
            <table:table-cell table:number-columns-repeated="1001"/>
          </table:table-row>
          <table:table-row table:style-name="ro4">
            <table:table-cell table:style-name="ce4" table:number-columns-repeated="2"/>
            <table:table-cell table:style-name="ce66"/>
            <table:table-cell table:style-name="ce4" table:number-columns-repeated="11"/>
            <table:table-cell table:style-name="ce152"/>
            <table:table-cell table:style-name="ce163"/>
            <table:table-cell table:style-name="ce175"/>
            <table:table-cell table:number-columns-repeated="5"/>
            <table:table-cell table:style-name="ce216"/>
            <table:table-cell table:number-columns-repeated="1001"/>
          </table:table-row>
          <table:table-row table:style-name="ro1">
            <table:table-cell table:style-name="ce5"/>
            <table:table-cell table:style-name="ce42"/>
            <table:table-cell/>
            <table:table-cell table:style-name="ce93"/>
            <table:table-cell table:style-name="ce108" table:number-columns-repeated="2"/>
            <table:table-cell table:style-name="ce118" office:value-type="string" office:string-value="    中華民國105年" calcext:value-type="string" table:number-columns-spanned="3" table:number-rows-spanned="1">
              <text:p><text:s text:c="5"/>中華民國105年 </text:p>
            </table:table-cell>
            <table:covered-table-cell table:number-columns-repeated="2" table:style-name="ce118"/>
            <table:table-cell table:style-name="ce131" table:number-columns-repeated="2"/>
            <table:table-cell table:style-name="ce93" table:number-columns-repeated="3"/>
            <table:table-cell table:style-name="ce153"/>
            <table:table-cell table:style-name="ce164"/>
            <table:table-cell table:style-name="ce176" office:value-type="string" calcext:value-type="string">
              <text:p>單位:萬立方公尺</text:p>
            </table:table-cell>
            <table:table-cell table:number-columns-repeated="5"/>
            <table:table-cell table:style-name="ce217"/>
            <table:table-cell table:number-columns-repeated="1001"/>
          </table:table-row>
          <table:table-row table:style-name="ro5">
            <table:table-cell table:style-name="ce6"/>
            <table:table-cell table:style-name="ce43"/>
            <table:table-cell table:style-name="ce68"/>
            <table:table-cell table:style-name="ce94"/>
            <table:table-cell table:style-name="ce109" table:number-columns-repeated="3"/>
            <table:table-cell table:style-name="ce123" table:number-columns-repeated="4"/>
            <table:table-cell table:style-name="ce94" table:number-columns-repeated="3"/>
            <table:table-cell table:style-name="ce154"/>
            <table:table-cell table:style-name="ce165"/>
            <table:table-cell table:style-name="ce177"/>
            <table:table-cell table:style-name="ce195"/>
            <table:table-cell table:style-name="ce204"/>
            <table:table-cell table:style-name="ce195" table:number-columns-repeated="3"/>
            <table:table-cell table:style-name="ce218"/>
            <table:table-cell table:style-name="ce235"/>
            <table:table-cell table:style-name="ce195" table:number-columns-repeated="1000"/>
          </table:table-row>
          <table:table-row table:style-name="ro6">
            <table:table-cell table:style-name="ce7" office:value-type="string" calcext:value-type="string" table:number-columns-spanned="1" table:number-rows-spanned="3">
              <text:p>地區別</text:p>
            </table:table-cell>
            <table:table-cell table:style-name="ce44" office:value-type="string" calcext:value-type="string" table:number-columns-spanned="2" table:number-rows-spanned="3">
              <text:p>水庫</text:p>
              <text:p>名稱</text:p>
            </table:table-cell>
            <table:covered-table-cell table:style-name="ce69"/>
            <table:table-cell table:style-name="ce95" office:value-type="string" calcext:value-type="string" table:number-columns-spanned="1" table:number-rows-spanned="3">
              <text:p>期初存水量</text:p>
            </table:table-cell>
            <table:table-cell table:style-name="ce95" office:value-type="string" calcext:value-type="string" table:number-columns-spanned="1" table:number-rows-spanned="3">
              <text:p>進水量</text:p>
            </table:table-cell>
            <table:table-cell table:style-name="ce113" office:value-type="string" calcext:value-type="string" table:number-columns-spanned="2" table:number-rows-spanned="2">
              <text:p>發電水量</text:p>
            </table:table-cell>
            <table:covered-table-cell table:style-name="ce119"/>
            <table:table-cell table:style-name="ce124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129"/>
            <table:covered-table-cell table:style-name="ce136"/>
            <table:table-cell table:style-name="ce95" office:value-type="string" calcext:value-type="string" table:number-columns-spanned="1" table:number-rows-spanned="3">
              <text:p>其他放流量</text:p>
            </table:table-cell>
            <table:table-cell table:style-name="ce144" office:value-type="string" office:string-value="洩洪量" calcext:value-type="string" table:number-columns-spanned="1" table:number-rows-spanned="3">
              <text:p><text:s/>洩洪量 </text:p>
            </table:table-cell>
            <table:table-cell table:style-name="ce95" office:value-type="string" calcext:value-type="string" table:number-columns-spanned="1" table:number-rows-spanned="3">
              <text:p>損耗水量</text:p>
            </table:table-cell>
            <table:table-cell table:style-name="ce154" office:value-type="string" office:string-value="年底水庫水量" calcext:value-type="string" table:number-columns-spanned="3" table:number-rows-spanned="1">
              <text:p><text:s/>年底水庫水量 </text:p>
            </table:table-cell>
            <table:covered-table-cell table:style-name="ce165"/>
            <table:covered-table-cell table:style-name="ce178"/>
            <table:table-cell table:number-columns-repeated="5"/>
            <table:table-cell table:style-name="ce219" office:value-type="string" office:string-value="期初存水量" calcext:value-type="string" table:number-columns-spanned="1" table:number-rows-spanned="3">
              <text:p><text:s/>期初存水量 </text:p>
            </table:table-cell>
            <table:table-cell table:number-columns-repeated="1001"/>
          </table:table-row>
          <table:table-row table:style-name="ro7">
            <table:covered-table-cell table:style-name="ce8"/>
            <table:covered-table-cell table:style-name="ce45"/>
            <table:covered-table-cell table:style-name="ce70"/>
            <table:covered-table-cell table:number-columns-repeated="2" table:style-name="ce96"/>
            <table:covered-table-cell table:style-name="ce114"/>
            <table:covered-table-cell table:style-name="ce120"/>
            <table:table-cell table:style-name="ce125" office:value-type="string" calcext:value-type="string" table:number-columns-spanned="1" table:number-rows-spanned="2">
              <text:p>總計</text:p>
            </table:table-cell>
            <table:table-cell table:style-name="ce125" office:value-type="string" calcext:value-type="string" table:number-columns-spanned="1" table:number-rows-spanned="2">
              <text:p>農業用水</text:p>
            </table:table-cell>
            <table:table-cell table:style-name="ce125" office:value-type="string" calcext:value-type="string" table:number-columns-spanned="1" table:number-rows-spanned="2">
              <text:p>生活用水</text:p>
            </table:table-cell>
            <table:table-cell table:style-name="ce125" office:value-type="string" calcext:value-type="string" table:number-columns-spanned="1" table:number-rows-spanned="2">
              <text:p>工業用水</text:p>
            </table:table-cell>
            <table:covered-table-cell table:number-columns-repeated="3" table:style-name="ce139"/>
            <table:table-cell table:style-name="ce155" office:value-type="string" office:string-value="期末存水量" calcext:value-type="string" table:number-columns-spanned="1" table:number-rows-spanned="2">
              <text:p><text:s/>期末存水量 </text:p>
            </table:table-cell>
            <table:table-cell table:style-name="ce166" office:value-type="string" calcext:value-type="string" table:number-columns-spanned="1" table:number-rows-spanned="2">
              <text:p>淤積增減量</text:p>
            </table:table-cell>
            <table:table-cell table:style-name="ce179" office:value-type="string" calcext:value-type="string">
              <text:p>水位(EL)</text:p>
            </table:table-cell>
            <table:table-cell table:number-columns-repeated="5"/>
            <table:covered-table-cell table:style-name="ce220"/>
            <table:table-cell table:number-columns-repeated="1001"/>
          </table:table-row>
          <table:table-row table:style-name="ro8">
            <table:covered-table-cell table:style-name="ce9"/>
            <table:covered-table-cell table:style-name="ce46"/>
            <table:covered-table-cell table:style-name="ce71"/>
            <table:covered-table-cell table:number-columns-repeated="2" table:style-name="ce97"/>
            <table:table-cell table:style-name="ce115" office:value-type="string" calcext:value-type="string">
              <text:p>放流</text:p>
            </table:table-cell>
            <table:table-cell table:style-name="ce121" office:value-type="string" calcext:value-type="string">
              <text:p>回流</text:p>
            </table:table-cell>
            <table:covered-table-cell table:number-columns-repeated="4" table:style-name="ce126"/>
            <table:covered-table-cell table:number-columns-repeated="3" table:style-name="ce140"/>
            <table:covered-table-cell table:style-name="ce156"/>
            <table:covered-table-cell table:style-name="ce167"/>
            <table:table-cell table:style-name="ce180" office:value-type="string" calcext:value-type="string">
              <text:p>(公尺)</text:p>
            </table:table-cell>
            <table:table-cell table:number-columns-repeated="5"/>
            <table:covered-table-cell table:style-name="ce221"/>
            <table:table-cell table:number-columns-repeated="1001"/>
          </table:table-row>
        </table:table-header-rows>
        <table:table-row table:style-name="ro9">
          <table:table-cell table:style-name="ce10" office:value-type="string" calcext:value-type="string">
            <text:p><text:span text:style-name="T5">      </text:span><text:span text:style-name="T6">總</text:span><text:span text:style-name="T7">  </text:span><text:span text:style-name="T6">計</text:span></text:p>
            <draw:custom-shape table:end-cell-address="A3.A11" table:end-x="7.54mm" table:end-y="7.43mm" draw:z-index="208" draw:name="文字方塊 237" draw:style-name="gr1" draw:text-style-name="P2" svg:width="7.54mm" svg:height="6.36mm" svg:x="0mm" svg:y="1.0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72"/>
          <table:table-cell table:style-name="ce98" table:formula="of:=[.D12]+[.D29]+[.D51]+[.D75]+[.D82]" office:value-type="float" office:value="160744.4774" calcext:value-type="float">
            <text:p><text:s/>160,744.5 </text:p>
            <draw:custom-shape table:end-cell-address="A3.E11" table:end-x="6.75mm" table:end-y="7.15mm" draw:z-index="221" draw:name="文字方塊 234" draw:style-name="gr2" draw:text-style-name="P2" svg:width="7.49mm" svg:height="6.36mm" svg:x="21.68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table:formula="of:=[.E12]+[.E29]+[.E51]+[.E75]+[.E82]" office:value-type="float" office:value="4606480.135696" calcext:value-type="float">
            <text:p><text:s/>4,606,480.1 </text:p>
            <draw:custom-shape table:end-cell-address="A3.F11" table:end-x="6.51mm" table:end-y="7.15mm" draw:z-index="222" draw:name="文字方塊 238" draw:style-name="gr3" draw:text-style-name="P2" svg:width="7.5mm" svg:height="6.36mm" svg:x="24.67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table:formula="of:=[.F12]+[.F29]+[.F51]+[.F75]+[.F82]" office:value-type="float" office:value="2493676.26" calcext:value-type="float">
            <text:p><text:s/>2,493,676.3 </text:p>
            <draw:custom-shape table:end-cell-address="A3.G11" table:end-x="6.52mm" table:end-y="7.15mm" draw:z-index="223" draw:name="文字方塊 239" draw:style-name="gr4" draw:text-style-name="P2" svg:width="7.51mm" svg:height="6.36mm" svg:x="24.43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table:formula="of:=[.G12]+[.G29]+[.G51]+[.G75]+[.G82]" office:value-type="float" office:value="550038.3" calcext:value-type="float">
            <text:p><text:s/>550,038.3 </text:p>
          </table:table-cell>
          <table:table-cell table:style-name="ce98" table:formula="of:=[.H12]+[.H29]+[.H51]+[.H75]+[.H82]" office:value-type="float" office:value="760128.75975" calcext:value-type="float">
            <text:p><text:s/>760,128.8 </text:p>
          </table:table-cell>
          <table:table-cell table:style-name="ce98" table:formula="of:=[.I12]+[.I29]+[.I51]+[.I75]+[.I82]" office:value-type="float" office:value="400293.3665" calcext:value-type="float">
            <text:p><text:s/>400,293.4 </text:p>
          </table:table-cell>
          <table:table-cell table:style-name="ce98" table:formula="of:=[.J12]+[.J29]+[.J51]+[.J75]+[.J82]" office:value-type="float" office:value="332655.23225" calcext:value-type="float">
            <text:p><text:s/>332,655.2 </text:p>
          </table:table-cell>
          <table:table-cell table:style-name="ce98" table:formula="of:=[.K12]+[.K29]+[.K51]+[.K75]+[.K82]" office:value-type="float" office:value="27180.161" calcext:value-type="float">
            <text:p><text:s/>27,180.2 </text:p>
            <draw:custom-shape table:end-cell-address="A3.L11" table:end-x="6.25mm" table:end-y="7.15mm" draw:z-index="224" draw:name="文字方塊 240" draw:style-name="gr5" draw:text-style-name="P2" svg:width="7.75mm" svg:height="6.36mm" svg:x="18.44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table:formula="of:=[.L12]+[.L29]+[.L51]+[.L75]+[.L82]" office:value-type="float" office:value="619134.7425" calcext:value-type="float">
            <text:p><text:s/>619,134.7 </text:p>
            <draw:custom-shape table:end-cell-address="A3.M11" table:end-x="6.52mm" table:end-y="7.15mm" draw:z-index="225" draw:name="文字方塊 244" draw:style-name="gr6" draw:text-style-name="P2" svg:width="7.76mm" svg:height="6.36mm" svg:x="20.43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table:formula="of:=[.M12]+[.M29]+[.M51]+[.M75]+[.M82]" office:value-type="float" office:value="1315129.348" calcext:value-type="float">
            <text:p><text:s/>1,315,129.3 </text:p>
          </table:table-cell>
          <table:table-cell table:style-name="ce98" table:formula="of:=[.N12]+[.N29]+[.N51]+[.N75]+[.N82]" office:value-type="float" office:value="26425.16165" calcext:value-type="float">
            <text:p><text:s/>26,425.2 </text:p>
            <draw:custom-shape table:end-cell-address="A3.O11" table:end-x="6.26mm" table:end-y="7.15mm" draw:z-index="226" draw:name="文字方塊 245" draw:style-name="gr5" draw:text-style-name="P2" svg:width="7.75mm" svg:height="6.36mm" svg:x="18.19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table:formula="of:=[.O12]+[.O29]+[.O51]+[.O75]+[.O82]" office:value-type="float" office:value="169931.037" calcext:value-type="float">
            <text:p><text:s/>169,931.0 </text:p>
          </table:table-cell>
          <table:table-cell table:style-name="ce98" table:formula="of:=[.P12]+[.P29]+[.P51]+[.P75]+[.P82]" office:value-type="float" office:value="57.64" calcext:value-type="float">
            <text:p><text:s/>57.6 </text:p>
          </table:table-cell>
          <table:table-cell table:style-name="ce181"/>
          <table:table-cell table:style-name="ce196"/>
          <table:table-cell table:style-name="ce205" table:formula="of:=[.D11]+[.E11]-[.F11]+[.G11]-[.H11]-[.L11]-[.M11]-[.N11]-[.O11]" office:value-type="float" office:value="-67162.3958039999" calcext:value-type="float">
            <text:p>-67162.40 </text:p>
          </table:table-cell>
          <table:table-cell table:style-name="ce196" table:number-columns-repeated="3"/>
          <table:table-cell table:style-name="ce222" table:formula="of:=[.W12]+[.W29]+[.W51]+[.W75]+[.W82]" office:value-type="float" office:value="169931.0371" calcext:value-type="float">
            <text:p><text:s/>169,931.037 </text:p>
          </table:table-cell>
          <table:table-cell table:style-name="ce236" table:formula="of:=[.O11]-[.W11]" office:value-type="float" office:value="-0.000100000062957406" calcext:value-type="float">
            <text:p>-0.000 </text:p>
          </table:table-cell>
          <table:table-cell table:style-name="ce196" table:number-columns-repeated="1000"/>
        </table:table-row>
        <table:table-row table:style-name="ro9">
          <table:table-cell table:style-name="ce11" office:value-type="string" office:string-value="臺灣北區合計" calcext:value-type="string">
            <text:p><text:s/>臺灣北區合計 </text:p>
          </table:table-cell>
          <table:table-cell table:style-name="ce48"/>
          <table:table-cell table:style-name="ce73"/>
          <table:table-cell table:style-name="ce48" table:formula="of:=SUM([.D13:.D28])" office:value-type="float" office:value="53612.56" calcext:value-type="float">
            <text:p><text:s/>53,612.6 </text:p>
          </table:table-cell>
          <table:table-cell table:style-name="ce48" table:formula="of:=SUM([.E13:.E28])" office:value-type="float" office:value="1526168.5746" calcext:value-type="float">
            <text:p><text:s/>1,526,168.6 </text:p>
          </table:table-cell>
          <table:table-cell table:style-name="ce48" table:formula="of:=SUM([.F13:.F28])" office:value-type="float" office:value="369554.6" calcext:value-type="float">
            <text:p><text:s/>369,554.6 </text:p>
          </table:table-cell>
          <table:table-cell table:style-name="ce48" table:formula="of:=SUM([.G13:.G28])" office:value-type="float" office:value="87887" calcext:value-type="float">
            <text:p><text:s/>87,887.0 </text:p>
          </table:table-cell>
          <table:table-cell table:style-name="ce48" table:formula="of:=SUM([.H13:.H28])" office:value-type="float" office:value="221417.60455" calcext:value-type="float">
            <text:p><text:s/>221,417.6 </text:p>
          </table:table-cell>
          <table:table-cell table:style-name="ce48" table:formula="of:=SUM([.I13:.I28])" office:value-type="float" office:value="49535.3648" calcext:value-type="float">
            <text:p><text:s/>49,535.4 </text:p>
          </table:table-cell>
          <table:table-cell table:style-name="ce48" table:formula="of:=SUM([.J13:.J28])" office:value-type="float" office:value="168668.14855" calcext:value-type="float">
            <text:p><text:s/>168,668.1 </text:p>
          </table:table-cell>
          <table:table-cell table:style-name="ce48" table:formula="of:=SUM([.K13:.K28])" office:value-type="float" office:value="3214.0912" calcext:value-type="float">
            <text:p><text:s/>3,214.1 </text:p>
          </table:table-cell>
          <table:table-cell table:style-name="ce48" table:formula="of:=SUM([.L13:.L28])" office:value-type="float" office:value="321244.4125" calcext:value-type="float">
            <text:p><text:s/>321,244.4 </text:p>
          </table:table-cell>
          <table:table-cell table:style-name="ce48" table:formula="of:=SUM([.M13:.M28])" office:value-type="float" office:value="676042.8" calcext:value-type="float">
            <text:p><text:s/>676,042.8 </text:p>
          </table:table-cell>
          <table:table-cell table:style-name="ce48" table:formula="of:=SUM([.N13:.N28])" office:value-type="float" office:value="75.2022499999989" calcext:value-type="float">
            <text:p><text:s/>75.2 </text:p>
          </table:table-cell>
          <table:table-cell table:style-name="ce48" table:formula="of:=SUM([.O13:.O28])" office:value-type="float" office:value="56925.86" calcext:value-type="float">
            <text:p><text:s/>56,925.9 </text:p>
          </table:table-cell>
          <table:table-cell table:style-name="ce48" table:formula="of:=SUM([.P13:.P28])" office:value-type="float" office:value="53.2" calcext:value-type="float">
            <text:p><text:s/>53.2 </text:p>
          </table:table-cell>
          <table:table-cell table:style-name="ce182"/>
          <table:table-cell table:style-name="ce197"/>
          <table:table-cell table:style-name="ce206" table:formula="of:=[.D12]+[.E12]-[.F12]+[.G12]-[.H12]-[.L12]-[.M12]-[.N12]-[.O12]" office:value-type="float" office:value="22407.6553000003" calcext:value-type="float">
            <text:p>22407.66 </text:p>
          </table:table-cell>
          <table:table-cell table:style-name="ce197" table:number-columns-repeated="3"/>
          <table:table-cell table:style-name="ce223" table:formula="of:=SUM([.W13:.W28])" office:value-type="float" office:value="56925.86" calcext:value-type="float">
            <text:p><text:s/>56,925.860 </text:p>
          </table:table-cell>
          <table:table-cell table:style-name="ce236" table:formula="of:=[.O12]-[.W12]" office:value-type="float" office:value="0" calcext:value-type="float">
            <text:p><text:s/>- <text:s/></text:p>
          </table:table-cell>
          <table:table-cell table:style-name="ce197" table:number-columns-repeated="1000"/>
        </table:table-row>
        <table:table-row table:style-name="ro9">
          <table:table-cell table:style-name="ce12"/>
          <table:table-cell table:style-name="ce49" office:value-type="string" office:string-value="新山水庫" calcext:value-type="string">
            <text:p><text:s/>新山水庫 </text:p>
          </table:table-cell>
          <table:table-cell table:style-name="ce74"/>
          <table:table-cell table:style-name="ce99" office:value-type="float" office:value="690.06" calcext:value-type="float">
            <text:p><text:s/>690.1 </text:p>
          </table:table-cell>
          <table:table-cell table:style-name="ce99" office:value-type="float" office:value="965.94" calcext:value-type="float">
            <text:p><text:s/>965.9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3]+[.J13]+[.K13]" office:value-type="float" office:value="1045.18" calcext:value-type="float">
            <text:p><text:s/>1,045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045.18" calcext:value-type="float">
            <text:p><text:s/>1,045.2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610.82" calcext:value-type="float">
            <text:p><text:s/>610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78.02" calcext:value-type="float">
            <text:p>78.02 </text:p>
          </table:table-cell>
          <table:table-cell table:style-name="ce198"/>
          <table:table-cell table:style-name="ce207" table:formula="of:=[.D13]+[.E13]-[.F13]+[.G13]-[.H13]-[.L13]-[.M13]-[.N13]-[.O1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610.82" calcext:value-type="float">
            <text:p><text:s/>610.820 </text:p>
          </table:table-cell>
          <table:table-cell table:style-name="ce236" table:formula="of:=[.O13]-[.W1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西勢水庫" calcext:value-type="string">
            <text:p><text:s/>西勢水庫 </text:p>
          </table:table-cell>
          <table:table-cell table:style-name="ce75"/>
          <table:table-cell table:style-name="ce99" office:value-type="float" office:value="43.6" calcext:value-type="float">
            <text:p><text:s/>43.6 </text:p>
          </table:table-cell>
          <table:table-cell table:style-name="ce99" office:value-type="float" office:value="1488.5" calcext:value-type="float">
            <text:p><text:s/>1,488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4]+[.J14]+[.K14]" office:value-type="float" office:value="1466.1" calcext:value-type="float">
            <text:p><text:s/>1,466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466.1" calcext:value-type="float">
            <text:p><text:s/>1,466.1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22.7" calcext:value-type="float">
            <text:p><text:s/>22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43.3" calcext:value-type="float">
            <text:p><text:s/>43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72.04" calcext:value-type="float">
            <text:p>72.04 </text:p>
          </table:table-cell>
          <table:table-cell table:style-name="ce198"/>
          <table:table-cell table:style-name="ce207" table:formula="of:=[.D14]+[.E14]-[.F14]+[.G14]-[.H14]-[.L14]-[.M14]-[.N14]-[.O14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43.3" calcext:value-type="float">
            <text:p><text:s/>43.300 </text:p>
          </table:table-cell>
          <table:table-cell table:style-name="ce236" table:formula="of:=[.O14]-[.W1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翡翠水庫" calcext:value-type="string">
            <text:p><text:s/>翡翠水庫 </text:p>
          </table:table-cell>
          <table:table-cell table:style-name="ce75"/>
          <table:table-cell table:style-name="ce99" office:value-type="float" office:value="35620.6" calcext:value-type="float">
            <text:p><text:s/>35,620.6 </text:p>
          </table:table-cell>
          <table:table-cell table:style-name="ce99" office:value-type="float" office:value="124547" calcext:value-type="float">
            <text:p><text:s/>124,547.0 </text:p>
          </table:table-cell>
          <table:table-cell table:style-name="ce99" office:value-type="float" office:value="99868.4" calcext:value-type="float">
            <text:p><text:s/>99,868.4 </text:p>
          </table:table-cell>
          <table:table-cell table:style-name="ce99" office:value-type="float" office:value="9994.1" calcext:value-type="float">
            <text:p><text:s/>9,994.1 </text:p>
          </table:table-cell>
          <table:table-cell table:style-name="ce99" table:formula="of:=[.I15]+[.J15]+[.K15]" office:value-type="float" office:value="9994.1" calcext:value-type="float">
            <text:p><text:s/>9,994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9994.1" calcext:value-type="float">
            <text:p><text:s/>9,994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5689.6" calcext:value-type="float">
            <text:p><text:s/>5,689.6 </text:p>
          </table:table-cell>
          <table:table-cell table:style-name="ce99" office:value-type="float" office:value="19573.5" calcext:value-type="float">
            <text:p><text:s/>19,573.5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5036.1" calcext:value-type="float">
            <text:p><text:s/>35,036.1 </text:p>
          </table:table-cell>
          <table:table-cell table:style-name="ce99" office:value-type="float" office:value="53.2" calcext:value-type="float">
            <text:p><text:s/>53.2 </text:p>
          </table:table-cell>
          <table:table-cell table:style-name="ce183" office:value-type="float" office:value="166.45" calcext:value-type="float">
            <text:p>166.45 </text:p>
          </table:table-cell>
          <table:table-cell table:style-name="ce198"/>
          <table:table-cell table:style-name="ce207" table:formula="of:=[.D15]+[.E15]-[.F15]+[.G15]-[.H15]-[.L15]-[.M15]-[.N15]-[.O15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35036.1" calcext:value-type="float">
            <text:p><text:s/>35,036.100 </text:p>
          </table:table-cell>
          <table:table-cell table:style-name="ce236" table:formula="of:=[.O15]-[.W1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阿玉壩" calcext:value-type="string">
            <text:p><text:s/>阿玉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44101.4" calcext:value-type="float">
            <text:p><text:s/>44,101.4 </text:p>
          </table:table-cell>
          <table:table-cell table:style-name="ce99" office:value-type="float" office:value="12098.8" calcext:value-type="float">
            <text:p><text:s/>12,098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16:.K16])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938.3" calcext:value-type="float">
            <text:p><text:s/>938.3 </text:p>
          </table:table-cell>
          <table:table-cell table:style-name="ce99" office:value-type="float" office:value="31064.3" calcext:value-type="float">
            <text:p><text:s/>31,064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10" calcext:value-type="float">
            <text:p>210.00 </text:p>
          </table:table-cell>
          <table:table-cell table:style-name="ce198"/>
          <table:table-cell table:style-name="ce207" table:formula="of:=[.D16]+[.E16]-[.F16]+[.G16]-[.H16]-[.L16]-[.M16]-[.N16]-[.O16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16]-[.W16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羅好壩" calcext:value-type="string">
            <text:p><text:s/>羅好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72580.8" calcext:value-type="float">
            <text:p><text:s/>72,580.8 </text:p>
          </table:table-cell>
          <table:table-cell table:style-name="ce99" office:value-type="float" office:value="26869.1" calcext:value-type="float">
            <text:p><text:s/>26,869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17:.K17])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2141" calcext:value-type="float">
            <text:p><text:s/>2,141.0 </text:p>
          </table:table-cell>
          <table:table-cell table:style-name="ce99" office:value-type="float" office:value="43570.7" calcext:value-type="float">
            <text:p><text:s/>43,570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18.33" calcext:value-type="float">
            <text:p>218.33 </text:p>
          </table:table-cell>
          <table:table-cell table:style-name="ce198"/>
          <table:table-cell table:style-name="ce207" table:formula="of:=[.D17]+[.E17]-[.F17]+[.G17]-[.H17]-[.L17]-[.M17]-[.N17]-[.O17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17]-[.W17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桂山壩" calcext:value-type="string">
            <text:p><text:s/>桂山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149068.8" calcext:value-type="float">
            <text:p><text:s/>149,068.8 </text:p>
          </table:table-cell>
          <table:table-cell table:style-name="ce99" office:value-type="float" office:value="68147.3" calcext:value-type="float">
            <text:p><text:s/>68,147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18:.K18])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4730.4" calcext:value-type="float">
            <text:p><text:s/>4,730.4 </text:p>
          </table:table-cell>
          <table:table-cell table:style-name="ce99" office:value-type="float" office:value="76191.1" calcext:value-type="float">
            <text:p><text:s/>76,191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09.66" calcext:value-type="float">
            <text:p>109.66 </text:p>
          </table:table-cell>
          <table:table-cell table:style-name="ce198"/>
          <table:table-cell table:style-name="ce207" table:formula="of:=[.D18]+[.E18]-[.F18]+[.G18]-[.H18]-[.L18]-[.M18]-[.N18]-[.O18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18]-[.W18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粗坑壩" calcext:value-type="string">
            <text:p><text:s/>粗坑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281750.5" calcext:value-type="float">
            <text:p><text:s/>281,750.5 </text:p>
          </table:table-cell>
          <table:table-cell table:style-name="ce99" office:value-type="float" office:value="33636.6" calcext:value-type="float">
            <text:p><text:s/>33,636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19:.K19])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248113.9" calcext:value-type="float">
            <text:p><text:s/>248,113.9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8.97" calcext:value-type="float">
            <text:p>48.97 </text:p>
          </table:table-cell>
          <table:table-cell table:style-name="ce198"/>
          <table:table-cell table:style-name="ce207" table:formula="of:=[.D19]+[.E19]-[.F19]+[.G19]-[.H19]-[.L19]-[.M19]-[.N19]-[.O19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19]-[.W19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10">
          <table:table-cell table:style-name="ce12"/>
          <table:table-cell table:style-name="ce49" office:value-type="string" office:string-value="直潭壩" calcext:value-type="string">
            <text:p><text:s/>直潭壩 </text:p>
          </table:table-cell>
          <table:table-cell table:style-name="ce75" office:value-type="string" calcext:value-type="string">
            <text:p><text:span text:style-name="T17">註</text:span><text:span text:style-name="T18">13</text:span></text:p>
          </table:table-cell>
          <table:table-cell table:style-name="ce99" office:value-type="float" office:value="86.5" calcext:value-type="float">
            <text:p><text:s/>86.5 </text:p>
          </table:table-cell>
          <table:table-cell table:style-name="ce99" office:value-type="float" office:value="237718.4" calcext:value-type="float">
            <text:p><text:s/>237,718.4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20]+[.J20]+[.K20]" office:value-type="float" office:value="62687.6" calcext:value-type="float">
            <text:p><text:s/>62,687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62687.6" calcext:value-type="float">
            <text:p><text:s/>62,687.6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75117.3" calcext:value-type="float">
            <text:p><text:s/>175,117.3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183" office:value-type="float" office:value="32.5" calcext:value-type="float">
            <text:p>32.50 </text:p>
          </table:table-cell>
          <table:table-cell table:style-name="ce198"/>
          <table:table-cell table:style-name="ce207" table:formula="of:=[.D20]+[.E20]-[.F20]+[.G20]-[.H20]-[.L20]-[.M20]-[.N20]-[.O20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0" calcext:value-type="float">
            <text:p><text:s/>- <text:s/></text:p>
          </table:table-cell>
          <table:table-cell table:style-name="ce236" table:formula="of:=[.O20]-[.W20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青潭堰" calcext:value-type="string">
            <text:p><text:s/>青潭堰 </text:p>
          </table:table-cell>
          <table:table-cell table:style-name="ce75"/>
          <table:table-cell table:style-name="ce99" office:value-type="float" office:value="73.4" calcext:value-type="float">
            <text:p><text:s/>73.4 </text:p>
          </table:table-cell>
          <table:table-cell table:style-name="ce99" office:value-type="float" office:value="157048.5" calcext:value-type="float">
            <text:p><text:s/>157,048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21]+[.J21]+[.K21]" office:value-type="float" office:value="20917.7" calcext:value-type="float">
            <text:p><text:s/>20,917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0917.7" calcext:value-type="float">
            <text:p><text:s/>20,917.7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36130.2" calcext:value-type="float">
            <text:p><text:s/>136,130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74" calcext:value-type="float">
            <text:p><text:s/>74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2.45" calcext:value-type="float">
            <text:p>22.45 </text:p>
          </table:table-cell>
          <table:table-cell table:style-name="ce198"/>
          <table:table-cell table:style-name="ce207" table:formula="of:=[.D21]+[.E21]-[.F21]+[.G21]-[.H21]-[.L21]-[.M21]-[.N21]-[.O21]" office:value-type="float" office:value="-0.0000000000291038304567337" calcext:value-type="float">
            <text:p>0.00 </text:p>
          </table:table-cell>
          <table:table-cell table:style-name="ce198" table:number-columns-repeated="3"/>
          <table:table-cell table:style-name="ce224" office:value-type="float" office:value="74" calcext:value-type="float">
            <text:p><text:s/>74.000 </text:p>
          </table:table-cell>
          <table:table-cell table:style-name="ce236" table:formula="of:=[.O21]-[.W2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榮華壩" calcext:value-type="string">
            <text:p><text:s/>榮華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102574.5" calcext:value-type="float">
            <text:p><text:s/>102,574.5 </text:p>
          </table:table-cell>
          <table:table-cell table:style-name="ce99" office:value-type="float" office:value="51041.5" calcext:value-type="float">
            <text:p><text:s/>51,041.5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22:.K22])" office:value-type="float" office:value="0" calcext:value-type="float">
            <text:p><text:s/>- <text:s/>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28723" calcext:value-type="float">
            <text:p><text:s/>28,723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13.07" calcext:value-type="float">
            <text:p>413.07 </text:p>
          </table:table-cell>
          <table:table-cell table:style-name="ce198"/>
          <table:table-cell table:style-name="ce207" table:formula="of:=[.D22]+[.E22]-[.F22]+[.G22]-[.H22]-[.L22]-[.M22]-[.N22]-[.O22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22]-[.W22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石門水庫" calcext:value-type="string">
            <text:p><text:s/>石門水庫 </text:p>
          </table:table-cell>
          <table:table-cell table:style-name="ce75" office:value-type="string" calcext:value-type="string">
            <text:p><text:span text:style-name="T17">註</text:span><text:span text:style-name="T18">3</text:span></text:p>
          </table:table-cell>
          <table:table-cell table:style-name="ce99" office:value-type="float" office:value="13936.6" calcext:value-type="float">
            <text:p><text:s/>13,936.6 </text:p>
          </table:table-cell>
          <table:table-cell table:style-name="ce99" office:value-type="float" office:value="171016.8" calcext:value-type="float">
            <text:p><text:s/>171,016.8 </text:p>
          </table:table-cell>
          <table:table-cell table:number-columns-repeated="2" table:style-name="ce99" office:value-type="float" office:value="77892.9" calcext:value-type="float">
            <text:p><text:s/>77,892.9 </text:p>
          </table:table-cell>
          <table:table-cell table:style-name="ce99" office:value-type="float" office:value="79125.0336" calcext:value-type="float">
            <text:p><text:s/>79,125.0 </text:p>
          </table:table-cell>
          <table:table-cell table:style-name="ce99" office:value-type="float" office:value="44088.3648" calcext:value-type="float">
            <text:p><text:s/>44,088.4 </text:p>
          </table:table-cell>
          <table:table-cell table:style-name="ce99" office:value-type="float" office:value="34063.9776" calcext:value-type="float">
            <text:p><text:s/>34,064.0 </text:p>
          </table:table-cell>
          <table:table-cell table:style-name="ce99" office:value-type="float" office:value="972.6912" calcext:value-type="float">
            <text:p><text:s/>972.7 </text:p>
          </table:table-cell>
          <table:table-cell table:style-name="ce99" office:value-type="float" office:value="59243.3664" calcext:value-type="float">
            <text:p><text:s/>59,243.4 </text:p>
          </table:table-cell>
          <table:table-cell table:style-name="ce99" office:value-type="float" office:value="28890" calcext:value-type="float">
            <text:p><text:s/>28,890.0 </text:p>
          </table:table-cell>
          <table:table-cell table:style-name="ce99" office:value-type="float" office:value="69.3" calcext:value-type="float">
            <text:p><text:s/>69.3 </text:p>
          </table:table-cell>
          <table:table-cell table:style-name="ce99" office:value-type="float" office:value="17625.7" calcext:value-type="float">
            <text:p><text:s/>17,625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36.98" calcext:value-type="float">
            <text:p>236.98 </text:p>
          </table:table-cell>
          <table:table-cell table:style-name="ce198"/>
          <table:table-cell table:style-name="ce207" table:formula="of:=[.D23]+[.E23]-[.F23]+[.G23]-[.H23]-[.L23]-[.M23]-[.N23]-[.O2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7625.7" calcext:value-type="float">
            <text:p><text:s/>17,625.700 </text:p>
          </table:table-cell>
          <table:table-cell table:style-name="ce236" table:formula="of:=[.O23]-[.W2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鳶山堰" calcext:value-type="string">
            <text:p><text:s/>鳶山堰 </text:p>
          </table:table-cell>
          <table:table-cell table:style-name="ce76"/>
          <table:table-cell table:style-name="ce99" office:value-type="float" office:value="243" calcext:value-type="float">
            <text:p><text:s/>243.0 </text:p>
          </table:table-cell>
          <table:table-cell table:style-name="ce99" office:value-type="float" office:value="162857.8" calcext:value-type="float">
            <text:p><text:s/>162,857.8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24]+[.J24]+[.K24]" office:value-type="float" office:value="26041.8" calcext:value-type="float">
            <text:p><text:s/>26,041.8 </text:p>
          </table:table-cell>
          <table:table-cell table:style-name="ce99" office:value-type="float" office:value="1348" calcext:value-type="float">
            <text:p><text:s/>1,348.0 </text:p>
          </table:table-cell>
          <table:table-cell table:style-name="ce99" office:value-type="float" office:value="24693.8" calcext:value-type="float">
            <text:p><text:s/>24,693.8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36760" calcext:value-type="float">
            <text:p><text:s/>136,760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99" calcext:value-type="float">
            <text:p><text:s/>299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50.62" calcext:value-type="float">
            <text:p>50.62 </text:p>
          </table:table-cell>
          <table:table-cell table:style-name="ce198"/>
          <table:table-cell table:style-name="ce207" table:formula="of:=[.D24]+[.E24]-[.F24]+[.G24]-[.H24]-[.L24]-[.M24]-[.N24]-[.O24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299" calcext:value-type="float">
            <text:p><text:s/>299.000 </text:p>
          </table:table-cell>
          <table:table-cell table:style-name="ce236" table:formula="of:=[.O24]-[.W2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羅東攔河堰" calcext:value-type="string">
            <text:p><text:s/>羅東攔河堰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table:formula="of:=[.I25]+[.J25]+[.K25]" office:value-type="float" office:value="402.26" calcext:value-type="float">
            <text:p><text:s/>402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402.26" calcext:value-type="float">
            <text:p><text:s/>402.3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198"/>
          <table:table-cell table:style-name="ce207" table:formula="of:=[.D25]+[.E25]-[.F25]+[.G25]-[.H25]-[.L25]-[.M25]-[.N25]-[.O25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25]-[.W25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寶山水庫" calcext:value-type="string">
            <text:p><text:s/>寶山水庫 </text:p>
          </table:table-cell>
          <table:table-cell table:style-name="ce75" office:value-type="string" calcext:value-type="string">
            <text:p><text:span text:style-name="T17">註</text:span><text:span text:style-name="T18">4</text:span></text:p>
          </table:table-cell>
          <table:table-cell table:style-name="ce99" office:value-type="float" office:value="465" calcext:value-type="float">
            <text:p><text:s/>465.0 </text:p>
          </table:table-cell>
          <table:table-cell table:style-name="ce99" office:value-type="float" office:value="3693.1" calcext:value-type="float">
            <text:p><text:s/>3,693.1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26]+[.J26]+[.K26]" office:value-type="float" office:value="3668.8" calcext:value-type="float">
            <text:p><text:s/>3,668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668.8" calcext:value-type="float">
            <text:p><text:s/>3,668.8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5.7" calcext:value-type="float">
            <text:p><text:s/>5.7 </text:p>
          </table:table-cell>
          <table:table-cell table:style-name="ce99" office:value-type="float" office:value="483.6" calcext:value-type="float">
            <text:p><text:s/>483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40.74" calcext:value-type="float">
            <text:p>140.74 </text:p>
          </table:table-cell>
          <table:table-cell table:style-name="ce198"/>
          <table:table-cell table:style-name="ce207" table:formula="of:=[.D26]+[.E26]-[.F26]+[.G26]-[.H26]-[.L26]-[.M26]-[.N26]-[.O26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483.6" calcext:value-type="float">
            <text:p><text:s/>483.600 </text:p>
          </table:table-cell>
          <table:table-cell table:style-name="ce236" table:formula="of:=[.O26]-[.W2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寶山第二水庫" calcext:value-type="string">
            <text:p><text:s/>寶山第二水庫 </text:p>
          </table:table-cell>
          <table:table-cell table:style-name="ce75" office:value-type="string" calcext:value-type="string">
            <text:p><text:span text:style-name="T17">註</text:span><text:span text:style-name="T18">5</text:span></text:p>
          </table:table-cell>
          <table:table-cell table:style-name="ce99" office:value-type="float" office:value="2453.8" calcext:value-type="float">
            <text:p><text:s/>2,453.8 </text:p>
          </table:table-cell>
          <table:table-cell table:style-name="ce99" office:value-type="float" office:value="6910.5346" calcext:value-type="float">
            <text:p><text:s/>6,910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6223.03095" calcext:value-type="float">
            <text:p><text:s/>6,223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6223.03095" calcext:value-type="float">
            <text:p><text:s/>6,223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87.8461" calcext:value-type="float">
            <text:p><text:s/>387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47" office:value-type="float" office:value="0.202249999998912" calcext:value-type="float">
            <text:p>0.2 </text:p>
          </table:table-cell>
          <table:table-cell table:style-name="ce99" office:value-type="float" office:value="2753.34" calcext:value-type="float">
            <text:p><text:s/>2,753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47.3" calcext:value-type="float">
            <text:p>147.30 </text:p>
          </table:table-cell>
          <table:table-cell table:style-name="ce198"/>
          <table:table-cell table:style-name="ce207" table:formula="of:=[.D27]+[.E27]-[.F27]+[.G27]-[.H27]-[.L27]-[.M27]-[.N27]-[.O27]" office:value-type="float" office:value="-0.0847000000007938" calcext:value-type="float">
            <text:p>-0.08 </text:p>
          </table:table-cell>
          <table:table-cell table:style-name="ce198" table:number-columns-repeated="3"/>
          <table:table-cell table:style-name="ce224" office:value-type="float" office:value="2753.34" calcext:value-type="float">
            <text:p><text:s/>2,753.340 </text:p>
          </table:table-cell>
          <table:table-cell table:style-name="ce236" table:formula="of:=[.O27]-[.W27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隆恩堰" calcext:value-type="string">
            <text:p><text:s/>隆恩堰 </text:p>
          </table:table-cell>
          <table:table-cell table:style-name="ce75" office:value-type="string" calcext:value-type="string">
            <text:p><text:span text:style-name="T17">註</text:span><text:span text:style-name="T18">4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9846" calcext:value-type="float">
            <text:p><text:s/>9,846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28]+[.J28]+[.K28]" office:value-type="float" office:value="9846" calcext:value-type="float">
            <text:p><text:s/>9,846.0 </text:p>
          </table:table-cell>
          <table:table-cell table:style-name="ce99" office:value-type="float" office:value="4099" calcext:value-type="float">
            <text:p><text:s/>4,099.0 </text:p>
          </table:table-cell>
          <table:table-cell table:style-name="ce99" office:value-type="float" office:value="3505.6" calcext:value-type="float">
            <text:p><text:s/>3,505.6 </text:p>
          </table:table-cell>
          <table:table-cell table:style-name="ce99" office:value-type="float" office:value="2241.4" calcext:value-type="float">
            <text:p><text:s/>2,241.4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147" office:value-type="string" calcext:value-type="string">
            <text:p>…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198"/>
          <table:table-cell table:style-name="ce207" table:formula="of:=[.D28]+[.E28]-[.F28]+[.G28]-[.H28]-[.L28]-[.M28]-[.N28]-[.O28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28]-[.W28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1" office:value-type="string" office:string-value="臺灣中區合計" calcext:value-type="string">
            <text:p><text:s/>臺灣中區合計 </text:p>
            <draw:custom-shape table:end-cell-address="A3.A29" table:end-x="13.5mm" table:end-y="7.68mm" draw:z-index="207" draw:name="文字方塊 236" draw:style-name="gr7" draw:text-style-name="P2" svg:width="7.54mm" svg:height="6.6mm" svg:x="5.96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73"/>
          <table:table-cell table:style-name="ce48" table:formula="of:=SUM([.D30:.D50])" office:value-type="float" office:value="48925.6774" calcext:value-type="float">
            <text:p><text:s/>48,925.7 </text:p>
            <draw:custom-shape table:end-cell-address="A3.E29" table:end-x="6.75mm" table:end-y="7.44mm" draw:z-index="206" draw:name="文字方塊 235" draw:style-name="gr8" draw:text-style-name="P2" svg:width="7.49mm" svg:height="6.64mm" svg:x="21.68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E30:.E50])" office:value-type="float" office:value="2539241.221096" calcext:value-type="float">
            <text:p><text:s/>2,539,241.2 </text:p>
            <draw:custom-shape table:end-cell-address="A3.F29" table:end-x="6.51mm" table:end-y="7.16mm" draw:z-index="227" draw:name="文字方塊 246" draw:style-name="gr3" draw:text-style-name="P2" svg:width="7.5mm" svg:height="6.36mm" svg:x="24.67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F30:.F50])" office:value-type="float" office:value="1843871.45" calcext:value-type="float">
            <text:p><text:s/>1,843,871.5 </text:p>
            <draw:custom-shape table:end-cell-address="A3.G29" table:end-x="6.26mm" table:end-y="7.16mm" draw:z-index="228" draw:name="文字方塊 247" draw:style-name="gr2" draw:text-style-name="P2" svg:width="7.49mm" svg:height="6.36mm" svg:x="24.19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G30:.G50])" office:value-type="float" office:value="346591.8" calcext:value-type="float">
            <text:p><text:s/>346,591.8 </text:p>
          </table:table-cell>
          <table:table-cell table:style-name="ce48" table:formula="of:=SUM([.H30:.H50])" office:value-type="float" office:value="358048.4652" calcext:value-type="float">
            <text:p><text:s/>358,048.5 </text:p>
          </table:table-cell>
          <table:table-cell table:style-name="ce48" table:formula="of:=SUM([.I30:.I50])" office:value-type="float" office:value="281949.9817" calcext:value-type="float">
            <text:p><text:s/>281,950.0 </text:p>
          </table:table-cell>
          <table:table-cell table:style-name="ce48" table:formula="of:=SUM([.J30:.J50])" office:value-type="float" office:value="65651.6137" calcext:value-type="float">
            <text:p><text:s/>65,651.6 </text:p>
          </table:table-cell>
          <table:table-cell table:style-name="ce48" table:formula="of:=SUM([.K30:.K50])" office:value-type="float" office:value="10446.8698" calcext:value-type="float">
            <text:p><text:s/>10,446.9 </text:p>
            <draw:custom-shape table:end-cell-address="A3.L29" table:end-x="5.76mm" table:end-y="7.16mm" draw:z-index="229" draw:name="文字方塊 257" draw:style-name="gr4" draw:text-style-name="P2" svg:width="7.51mm" svg:height="6.36mm" svg:x="18.19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L30:.L50])" office:value-type="float" office:value="273050.96" calcext:value-type="float">
            <text:p><text:s/>273,051.0 </text:p>
          </table:table-cell>
          <table:table-cell table:style-name="ce48" table:formula="of:=SUM([.M30:.M50])" office:value-type="float" office:value="425716.058" calcext:value-type="float">
            <text:p><text:s/>425,716.1 </text:p>
            <draw:custom-shape table:end-cell-address="A3.M29" table:end-x="7.51mm" table:end-y="7.16mm" draw:z-index="230" draw:name="文字方塊 258" draw:style-name="gr3" draw:text-style-name="P2" svg:width="7.5mm" svg:height="6.36mm" svg:x="0.01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N30:.N50])" office:value-type="float" office:value="36534.1894" calcext:value-type="float">
            <text:p><text:s/>36,534.2 </text:p>
            <draw:custom-shape table:end-cell-address="A3.O29" table:end-x="6.75mm" table:end-y="7.16mm" draw:z-index="231" draw:name="文字方塊 259" draw:style-name="gr2" draw:text-style-name="P2" svg:width="7.49mm" svg:height="6.36mm" svg:x="18.94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O30:.O50])" office:value-type="float" office:value="50520.607" calcext:value-type="float">
            <text:p><text:s/>50,520.6 </text:p>
          </table:table-cell>
          <table:table-cell table:style-name="ce48" table:formula="of:=SUM([.P30:.P50])" office:value-type="float" office:value="-13.6" calcext:value-type="float">
            <text:p>-13.6 </text:p>
          </table:table-cell>
          <table:table-cell table:style-name="ce48"/>
          <table:table-cell table:style-name="ce198"/>
          <table:table-cell table:style-name="ce207" table:formula="of:=[.D29]+[.E29]-[.F29]+[.G29]-[.H29]-[.L29]-[.M29]-[.N29]-[.O29]" office:value-type="float" office:value="-52983.031104" calcext:value-type="float">
            <text:p>-52983.03 </text:p>
          </table:table-cell>
          <table:table-cell table:style-name="ce198" table:number-columns-repeated="3"/>
          <table:table-cell table:style-name="ce223" table:formula="of:=SUM([.W30:.W50])" office:value-type="float" office:value="50520.6071" calcext:value-type="float">
            <text:p><text:s/>50,520.607 </text:p>
          </table:table-cell>
          <table:table-cell table:style-name="ce236" table:formula="of:=[.O29]-[.W29]" office:value-type="float" office:value="-0.000100000026577618" calcext:value-type="float">
            <text:p>-0.000 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大埔水庫" calcext:value-type="string">
            <text:p><text:s/>大埔水庫 </text:p>
          </table:table-cell>
          <table:table-cell table:style-name="ce74"/>
          <table:table-cell table:style-name="ce99" office:value-type="float" office:value="497.19" calcext:value-type="float">
            <text:p><text:s/>497.2 </text:p>
          </table:table-cell>
          <table:table-cell table:style-name="ce99" office:value-type="float" office:value="21357.27" calcext:value-type="float">
            <text:p><text:s/>21,357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30]+[.J30]+[.K30]" office:value-type="float" office:value="3168.77" calcext:value-type="float">
            <text:p><text:s/>3,168.8 </text:p>
          </table:table-cell>
          <table:table-cell table:style-name="ce99" office:value-type="float" office:value="3121.95" calcext:value-type="float">
            <text:p><text:s/>3,122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46.82" calcext:value-type="float">
            <text:p><text:s/>46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8180.64" calcext:value-type="float">
            <text:p><text:s/>18,180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505.05" calcext:value-type="float">
            <text:p><text:s/>505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69.36" calcext:value-type="float">
            <text:p>69.36 </text:p>
          </table:table-cell>
          <table:table-cell table:style-name="ce198"/>
          <table:table-cell table:style-name="ce207" table:formula="of:=[.D30]+[.E30]-[.F30]+[.G30]-[.H30]-[.L30]-[.M30]-[.N30]-[.O30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505.05" calcext:value-type="float">
            <text:p><text:s/>505.050 </text:p>
          </table:table-cell>
          <table:table-cell table:style-name="ce236" table:formula="of:=[.O30]-[.W30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3"/>
          <table:table-cell table:style-name="ce51" office:value-type="string" office:string-value="劍潭水庫" calcext:value-type="string">
            <text:p><text:s/>劍潭水庫 </text:p>
          </table:table-cell>
          <table:table-cell table:style-name="ce77"/>
          <table:table-cell table:style-name="ce100" office:value-type="float" office:value="8.89" calcext:value-type="float">
            <text:p><text:s/>8.9 </text:p>
          </table:table-cell>
          <table:table-cell table:style-name="ce100" office:value-type="float" office:value="3639.64" calcext:value-type="float">
            <text:p><text:s/>3,639.6 </text:p>
          </table:table-cell>
          <table:table-cell table:number-columns-repeated="2" table:style-name="ce100" office:value-type="float" office:value="0" calcext:value-type="float">
            <text:p><text:s/>- <text:s/></text:p>
          </table:table-cell>
          <table:table-cell table:style-name="ce100" table:formula="of:=[.I31]+[.J31]+[.K31]" office:value-type="float" office:value="113.31" calcext:value-type="float">
            <text:p><text:s/>113.3 </text:p>
          </table:table-cell>
          <table:table-cell table:style-name="ce100" office:value-type="float" office:value="113.31" calcext:value-type="float">
            <text:p><text:s/>113.3 </text:p>
          </table:table-cell>
          <table:table-cell table:number-columns-repeated="3" table:style-name="ce100" office:value-type="float" office:value="0" calcext:value-type="float">
            <text:p><text:s/>- <text:s/></text:p>
          </table:table-cell>
          <table:table-cell table:style-name="ce100" office:value-type="float" office:value="3535.15" calcext:value-type="float">
            <text:p><text:s/>3,535.2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00" office:value-type="float" office:value="0.07" calcext:value-type="float">
            <text:p><text:s/>0.1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84" office:value-type="float" office:value="11.06" calcext:value-type="float">
            <text:p>11.06 </text:p>
          </table:table-cell>
          <table:table-cell table:style-name="ce195"/>
          <table:table-cell table:style-name="ce204" table:formula="of:=[.D31]+[.E31]-[.F31]+[.G31]-[.H31]-[.L31]-[.M31]-[.N31]-[.O31]" office:value-type="float" office:value="-0.000000000000291044965905485" calcext:value-type="float">
            <text:p>0.00 </text:p>
          </table:table-cell>
          <table:table-cell table:style-name="ce195" table:number-columns-repeated="3"/>
          <table:table-cell table:style-name="ce225" office:value-type="float" office:value="0.07" calcext:value-type="float">
            <text:p><text:s/>0.070 </text:p>
          </table:table-cell>
          <table:table-cell table:style-name="ce236" table:formula="of:=[.O31]-[.W31]" office:value-type="float" office:value="0" calcext:value-type="float">
            <text:p><text:s/>- <text:s/></text:p>
          </table:table-cell>
          <table:table-cell table:style-name="ce195" table:number-columns-repeated="1000"/>
        </table:table-row>
        <table:table-row table:style-name="ro11">
          <table:table-cell table:style-name="ce14"/>
          <table:table-cell table:style-name="ce52" office:value-type="string" office:string-value="永和山水庫" calcext:value-type="string">
            <text:p><text:s/>永和山水庫 </text:p>
          </table:table-cell>
          <table:table-cell table:style-name="ce78" office:value-type="string" calcext:value-type="string">
            <text:p><text:span text:style-name="T17">註</text:span><text:span text:style-name="T18">4</text:span></text:p>
          </table:table-cell>
          <table:table-cell table:style-name="ce101" office:value-type="float" office:value="2179.6" calcext:value-type="float">
            <text:p><text:s/>2,179.6 </text:p>
          </table:table-cell>
          <table:table-cell table:style-name="ce101" office:value-type="float" office:value="5502.7" calcext:value-type="float">
            <text:p><text:s/>5,502.7 </text:p>
          </table:table-cell>
          <table:table-cell table:number-columns-repeated="2" table:style-name="ce101" office:value-type="float" office:value="0" calcext:value-type="float">
            <text:p><text:s/>- <text:s/></text:p>
          </table:table-cell>
          <table:table-cell table:style-name="ce101" table:formula="of:=[.I32]+[.J32]+[.K32]" office:value-type="float" office:value="5137.7" calcext:value-type="float">
            <text:p><text:s/>5,137.7 </text:p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01" office:value-type="float" office:value="5137.7" calcext:value-type="float">
            <text:p><text:s/>5,137.7 </text:p>
          </table:table-cell>
          <table:table-cell table:number-columns-repeated="3" table:style-name="ce101" office:value-type="float" office:value="0" calcext:value-type="float">
            <text:p><text:s/>- <text:s/></text:p>
          </table:table-cell>
          <table:table-cell table:style-name="ce101" office:value-type="float" office:value="23.6" calcext:value-type="float">
            <text:p><text:s/>23.6 </text:p>
          </table:table-cell>
          <table:table-cell table:style-name="ce101" office:value-type="float" office:value="2521" calcext:value-type="float">
            <text:p><text:s/>2,521.0 </text:p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85" office:value-type="float" office:value="81.16" calcext:value-type="float">
            <text:p>81.16 </text:p>
          </table:table-cell>
          <table:table-cell table:style-name="ce199"/>
          <table:table-cell table:style-name="ce208" table:formula="of:=[.D32]+[.E32]-[.F32]+[.G32]-[.H32]-[.L32]-[.M32]-[.N32]-[.O32]" office:value-type="float" office:value="0" calcext:value-type="float">
            <text:p>0.00 </text:p>
          </table:table-cell>
          <table:table-cell table:style-name="ce199" table:number-columns-repeated="3"/>
          <table:table-cell table:style-name="ce226" office:value-type="float" office:value="2521" calcext:value-type="float">
            <text:p><text:s/>2,521.000 </text:p>
          </table:table-cell>
          <table:table-cell table:style-name="ce236" table:formula="of:=[.O32]-[.W32]" office:value-type="float" office:value="0" calcext:value-type="float">
            <text:p><text:s/>- <text:s/></text:p>
          </table:table-cell>
          <table:table-cell table:style-name="ce199" table:number-columns-repeated="1000"/>
        </table:table-row>
        <table:table-row table:style-name="ro9">
          <table:table-cell table:style-name="ce12"/>
          <table:table-cell table:style-name="ce49" office:value-type="string" office:string-value="明德水庫" calcext:value-type="string">
            <text:p><text:s/>明德水庫 </text:p>
          </table:table-cell>
          <table:table-cell table:style-name="ce74"/>
          <table:table-cell table:style-name="ce99" office:value-type="float" office:value="847.9174" calcext:value-type="float">
            <text:p><text:s/>847.9 </text:p>
          </table:table-cell>
          <table:table-cell table:style-name="ce99" office:value-type="float" office:value="8466.0702" calcext:value-type="float">
            <text:p><text:s/>8,466.1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33]+[.J33]+[.K33]" office:value-type="float" office:value="4210.0852" calcext:value-type="float">
            <text:p><text:s/>4,210.1 </text:p>
          </table:table-cell>
          <table:table-cell table:style-name="ce99" office:value-type="float" office:value="2704.1217" calcext:value-type="float">
            <text:p><text:s/>2,704.1 </text:p>
          </table:table-cell>
          <table:table-cell table:style-name="ce99" office:value-type="float" office:value="1081.8137" calcext:value-type="float">
            <text:p><text:s/>1,081.8 </text:p>
          </table:table-cell>
          <table:table-cell table:style-name="ce99" office:value-type="float" office:value="424.1498" calcext:value-type="float">
            <text:p><text:s/>424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860.628" calcext:value-type="float">
            <text:p><text:s/>3,860.6 </text:p>
          </table:table-cell>
          <table:table-cell table:style-name="ce99" office:value-type="float" office:value="373.7094" calcext:value-type="float">
            <text:p><text:s/>373.7 </text:p>
          </table:table-cell>
          <table:table-cell table:style-name="ce99" office:value-type="float" office:value="869.587" calcext:value-type="float">
            <text:p><text:s/>869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58.16" calcext:value-type="float">
            <text:p>58.16 </text:p>
          </table:table-cell>
          <table:table-cell table:style-name="ce198"/>
          <table:table-cell table:style-name="ce207" table:formula="of:=[.D33]+[.E33]-[.F33]+[.G33]-[.H33]-[.L33]-[.M33]-[.N33]-[.O33]" office:value-type="float" office:value="-0.0220000000001619" calcext:value-type="float">
            <text:p>-0.02 </text:p>
          </table:table-cell>
          <table:table-cell table:style-name="ce198" table:number-columns-repeated="3"/>
          <table:table-cell table:style-name="ce227" office:value-type="float" office:value="869.5871" calcext:value-type="float">
            <text:p><text:s/>869.587 </text:p>
          </table:table-cell>
          <table:table-cell table:style-name="ce236" table:formula="of:=[.O33]-[.W33]" office:value-type="float" office:value="-0.0000999999999748979" calcext:value-type="float">
            <text:p>-0.000 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鯉魚潭水庫" calcext:value-type="string">
            <text:p><text:s/>鯉魚潭水庫 </text:p>
          </table:table-cell>
          <table:table-cell table:style-name="ce75"/>
          <table:table-cell table:style-name="ce99" office:value-type="float" office:value="8911.85" calcext:value-type="float">
            <text:p><text:s/>8,911.9 </text:p>
          </table:table-cell>
          <table:table-cell table:style-name="ce99" office:value-type="float" office:value="44618.07" calcext:value-type="float">
            <text:p><text:s/>44,618.1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34]+[.J34]+[.K34]" office:value-type="float" office:value="35256.19" calcext:value-type="float">
            <text:p><text:s/>35,256.2 </text:p>
          </table:table-cell>
          <table:table-cell table:style-name="ce99" office:value-type="float" office:value="8186.66" calcext:value-type="float">
            <text:p><text:s/>8,186.7 </text:p>
          </table:table-cell>
          <table:table-cell table:style-name="ce99" office:value-type="float" office:value="27069.53" calcext:value-type="float">
            <text:p><text:s/>27,069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9059.73" calcext:value-type="float">
            <text:p><text:s/>9,059.7 </text:p>
          </table:table-cell>
          <table:table-cell table:style-name="ce99" office:value-type="float" office:value="235.28" calcext:value-type="float">
            <text:p><text:s/>235.3 </text:p>
          </table:table-cell>
          <table:table-cell table:style-name="ce99" office:value-type="float" office:value="8978.72" calcext:value-type="float">
            <text:p><text:s/>8,978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93.65" calcext:value-type="float">
            <text:p>293.65 </text:p>
          </table:table-cell>
          <table:table-cell table:style-name="ce198"/>
          <table:table-cell table:style-name="ce207" table:formula="of:=[.D34]+[.E34]-[.F34]+[.G34]-[.H34]-[.L34]-[.M34]-[.N34]-[.O34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8978.72" calcext:value-type="float">
            <text:p><text:s/>8,978.720 </text:p>
          </table:table-cell>
          <table:table-cell table:style-name="ce236" table:formula="of:=[.O34]-[.W3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士林攔河堰" calcext:value-type="string">
            <text:p><text:s/>士林攔河堰 </text:p>
          </table:table-cell>
          <table:table-cell table:style-name="ce75"/>
          <table:table-cell table:style-name="ce99" office:value-type="float" office:value="45" calcext:value-type="float">
            <text:p><text:s/>45.0 </text:p>
          </table:table-cell>
          <table:table-cell table:style-name="ce99" office:value-type="float" office:value="81539.5" calcext:value-type="float">
            <text:p><text:s/>81,539.5 </text:p>
          </table:table-cell>
          <table:table-cell table:style-name="ce99" office:value-type="float" office:value="41797.1" calcext:value-type="float">
            <text:p><text:s/>41,797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35]+[.J35]+[.K35]" office:value-type="float" office:value="11098.8" calcext:value-type="float">
            <text:p><text:s/>11,098.8 </text:p>
          </table:table-cell>
          <table:table-cell table:style-name="ce99" office:value-type="float" office:value="11098.8" calcext:value-type="float">
            <text:p><text:s/>11,098.8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28640.2" calcext:value-type="float">
            <text:p><text:s/>28,640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48.4" calcext:value-type="float">
            <text:p><text:s/>48.4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183" office:value-type="float" office:value="630.49" calcext:value-type="float">
            <text:p>630.49 </text:p>
          </table:table-cell>
          <table:table-cell table:style-name="ce198"/>
          <table:table-cell table:style-name="ce207" table:formula="of:=[.D35]+[.E35]-[.F35]+[.G35]-[.H35]-[.L35]-[.M35]-[.N35]-[.O35]" office:value-type="float" office:value="0.00000000000145661260830821" calcext:value-type="float">
            <text:p>0.00 </text:p>
          </table:table-cell>
          <table:table-cell table:style-name="ce198" table:number-columns-repeated="3"/>
          <table:table-cell table:style-name="ce224" office:value-type="float" office:value="48.4" calcext:value-type="float">
            <text:p><text:s/>48.400 </text:p>
          </table:table-cell>
          <table:table-cell table:style-name="ce236" table:formula="of:=[.O35]-[.W3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5"/>
          <table:table-cell table:style-name="ce49" office:value-type="string" office:string-value="德基水庫" calcext:value-type="string">
            <text:p><text:s/>德基水庫 </text:p>
          </table:table-cell>
          <table:table-cell table:style-name="ce75"/>
          <table:table-cell table:style-name="ce99" office:value-type="float" office:value="18325.4" calcext:value-type="float">
            <text:p><text:s/>18,325.4 </text:p>
          </table:table-cell>
          <table:table-cell table:style-name="ce99" office:value-type="float" office:value="138077.4" calcext:value-type="float">
            <text:p><text:s/>138,077.4 </text:p>
          </table:table-cell>
          <table:table-cell table:style-name="ce99" office:value-type="float" office:value="128955.2" calcext:value-type="float">
            <text:p><text:s/>128,955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36]+[.J36]+[.K36]" office:value-type="float" office:value="0" calcext:value-type="float">
            <text:p><text:s/>- <text:s/>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9373.7" calcext:value-type="float">
            <text:p><text:s/>9,373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8073.93" calcext:value-type="float">
            <text:p><text:s/>18,073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406.28" calcext:value-type="float">
            <text:p>1,406.28 </text:p>
          </table:table-cell>
          <table:table-cell table:style-name="ce198"/>
          <table:table-cell table:style-name="ce207" table:formula="of:=[.D36]+[.E36]-[.F36]+[.G36]-[.H36]-[.L36]-[.M36]-[.N36]-[.O36]" office:value-type="float" office:value="-0.0300000000097498" calcext:value-type="float">
            <text:p>-0.03 </text:p>
          </table:table-cell>
          <table:table-cell table:style-name="ce198" table:number-columns-repeated="3"/>
          <table:table-cell table:style-name="ce224" office:value-type="float" office:value="18073.93" calcext:value-type="float">
            <text:p><text:s/>18,073.930 </text:p>
          </table:table-cell>
          <table:table-cell table:style-name="ce236" table:formula="of:=[.O36]-[.W3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青山壩" calcext:value-type="string">
            <text:p><text:s/>青山壩 </text:p>
          </table:table-cell>
          <table:table-cell table:style-name="ce75" office:value-type="string" calcext:value-type="string">
            <text:p><text:span text:style-name="T17">註</text:span><text:span text:style-name="T18">6</text:span></text:p>
          </table:table-cell>
          <table:table-cell table:style-name="ce99" office:value-type="float" office:value="36.6" calcext:value-type="float">
            <text:p><text:s/>36.6 </text:p>
          </table:table-cell>
          <table:table-cell table:style-name="ce99" office:value-type="float" office:value="125436.74" calcext:value-type="float">
            <text:p><text:s/>125,436.7 </text:p>
          </table:table-cell>
          <table:table-cell table:style-name="ce99" office:value-type="float" office:value="125442.3" calcext:value-type="float">
            <text:p><text:s/>125,442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37]+[.J37]+[.K37]" office:value-type="float" office:value="0" calcext:value-type="float">
            <text:p><text:s/>- <text:s/></text:p>
          </table:table-cell>
          <table:table-cell table:number-columns-repeated="6" table:style-name="ce99" office:value-type="float" office:value="0" calcext:value-type="float">
            <text:p><text:s/>- <text:s/></text:p>
          </table:table-cell>
          <table:table-cell table:style-name="ce99" office:value-type="float" office:value="31.03" calcext:value-type="float">
            <text:p><text:s/>31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39.01" calcext:value-type="float">
            <text:p>239.01 </text:p>
          </table:table-cell>
          <table:table-cell table:style-name="ce198"/>
          <table:table-cell table:style-name="ce207" table:formula="of:=[.D37]+[.E37]-[.F37]+[.G37]-[.H37]-[.L37]-[.M37]-[.N37]-[.O37]" office:value-type="float" office:value="0.00999999999359602" calcext:value-type="float">
            <text:p>0.01 </text:p>
          </table:table-cell>
          <table:table-cell table:style-name="ce198" table:number-columns-repeated="3"/>
          <table:table-cell table:style-name="ce224" office:value-type="float" office:value="31.03" calcext:value-type="float">
            <text:p><text:s/>31.030 </text:p>
          </table:table-cell>
          <table:table-cell table:style-name="ce236" table:formula="of:=[.O37]-[.W37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谷關水庫" calcext:value-type="string">
            <text:p><text:s/>谷關水庫 </text:p>
          </table:table-cell>
          <table:table-cell table:style-name="ce75" office:value-type="string" calcext:value-type="string">
            <text:p><text:span text:style-name="T17">註</text:span><text:span text:style-name="T18">13</text:span></text:p>
          </table:table-cell>
          <table:table-cell table:style-name="ce99" office:value-type="float" office:value="252" calcext:value-type="float">
            <text:p><text:s/>252.0 </text:p>
          </table:table-cell>
          <table:table-cell table:style-name="ce99" office:value-type="float" office:value="160221.8" calcext:value-type="float">
            <text:p><text:s/>160,221.8 </text:p>
          </table:table-cell>
          <table:table-cell table:style-name="ce99" office:value-type="float" office:value="141335.6" calcext:value-type="float">
            <text:p><text:s/>141,335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38]+[.J38]+[.K38]" office:value-type="float" office:value="0" calcext:value-type="float">
            <text:p><text:s/>- <text:s/>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9138.2" calcext:value-type="float">
            <text:p><text:s/>19,138.2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198"/>
          <table:table-cell table:style-name="ce207" table:formula="of:=[.D38]+[.E38]-[.F38]+[.G38]-[.H38]-[.L38]-[.M38]-[.N38]-[.O38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0" calcext:value-type="float">
            <text:p><text:s/>- <text:s/></text:p>
          </table:table-cell>
          <table:table-cell table:style-name="ce236" table:formula="of:=[.O38]-[.W38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>
            <draw:custom-shape table:end-cell-address="A3.A39" table:end-x="43.6mm" table:end-y="8.23mm" draw:z-index="232" draw:name="文字方塊 260" draw:style-name="gr9" draw:text-style-name="P2" svg:width="7.24mm" svg:height="7.43mm" svg:x="36.36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office:string-value="天輪壩" calcext:value-type="string">
            <text:p><text:s/>天輪壩 </text:p>
          </table:table-cell>
          <table:table-cell table:style-name="ce75"/>
          <table:table-cell table:style-name="ce99" office:value-type="float" office:value="25.08" calcext:value-type="float">
            <text:p><text:s/>25.1 </text:p>
          </table:table-cell>
          <table:table-cell table:style-name="ce99" office:value-type="float" office:value="187115.21" calcext:value-type="float">
            <text:p><text:s/>187,115.2 </text:p>
            <draw:custom-shape table:end-cell-address="A3.E39" table:end-x="7.25mm" table:end-y="6.61mm" draw:z-index="210" draw:name="文字方塊 242" draw:style-name="gr10" draw:text-style-name="P2" svg:width="7.24mm" svg:height="6.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158319.32" calcext:value-type="float">
            <text:p><text:s/>158,319.3 </text:p>
            <draw:custom-shape table:end-cell-address="A3.F39" table:end-x="7.26mm" table:end-y="6.61mm" draw:z-index="211" draw:name="文字方塊 243" draw:style-name="gr11" draw:text-style-name="P2" svg:width="7.25mm" svg:height="6.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99" office:value-type="float" office:value="0" calcext:value-type="float">
            <text:p><text:s/>- <text:s/></text:p>
          </table:table-cell>
          <table:table-cell table:style-name="ce99" office:value-type="float" office:value="2540.16" calcext:value-type="float">
            <text:p><text:s/>2,540.2 </text:p>
            <draw:custom-shape table:end-cell-address="A3.L39" table:end-x="7.24mm" table:end-y="6.61mm" draw:z-index="212" draw:name="文字方塊 248" draw:style-name="gr10" draw:text-style-name="P2" svg:width="7.24mm" svg:height="6.6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26253.36" calcext:value-type="float">
            <text:p><text:s/>26,253.4 </text:p>
            <draw:custom-shape table:end-cell-address="A3.M39" table:end-x="7.26mm" table:end-y="6.61mm" draw:z-index="213" draw:name="文字方塊 249" draw:style-name="gr11" draw:text-style-name="P2" svg:width="7.25mm" svg:height="6.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7.45" calcext:value-type="float">
            <text:p><text:s/>27.5 </text:p>
            <draw:custom-shape table:end-cell-address="A3.O39" table:end-x="7.24mm" table:end-y="6.61mm" draw:z-index="214" draw:name="文字方塊 250" draw:style-name="gr12" draw:text-style-name="P2" svg:width="7.23mm" svg:height="6.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745.89" calcext:value-type="float">
            <text:p>745.89 </text:p>
            <draw:custom-shape table:end-cell-address="A3.Q39" table:end-x="7.25mm" table:end-y="6.61mm" draw:z-index="215" draw:name="文字方塊 251" draw:style-name="gr10" draw:text-style-name="P2" svg:width="7.24mm" svg:height="6.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8"/>
          <table:table-cell table:style-name="ce207" table:formula="of:=[.D39]+[.E39]-[.F39]+[.G39]-[.H39]-[.L39]-[.M39]-[.N39]-[.O39]" office:value-type="float" office:value="-0.0000000000283755241525796" calcext:value-type="float">
            <text:p>0.00 </text:p>
          </table:table-cell>
          <table:table-cell table:style-name="ce198" table:number-columns-repeated="3"/>
          <table:table-cell table:style-name="ce224" office:value-type="float" office:value="27.45" calcext:value-type="float">
            <text:p><text:s/>27.450 </text:p>
          </table:table-cell>
          <table:table-cell table:style-name="ce236" table:formula="of:=[.O39]-[.W39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馬鞍壩" calcext:value-type="string">
            <text:p><text:s/>馬鞍壩 </text:p>
          </table:table-cell>
          <table:table-cell table:style-name="ce75"/>
          <table:table-cell table:style-name="ce99" office:value-type="float" office:value="15.55" calcext:value-type="float">
            <text:p><text:s/>15.6 </text:p>
          </table:table-cell>
          <table:table-cell table:style-name="ce99" office:value-type="float" office:value="229193.1" calcext:value-type="float">
            <text:p><text:s/>229,193.1 </text:p>
          </table:table-cell>
          <table:table-cell table:style-name="ce99" office:value-type="float" office:value="197785" calcext:value-type="float">
            <text:p><text:s/>197,785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40]+[.J40]+[.K40]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5253.1" calcext:value-type="float">
            <text:p><text:s/>5,253.1 </text:p>
          </table:table-cell>
          <table:table-cell table:style-name="ce99" office:value-type="float" office:value="26152.9" calcext:value-type="float">
            <text:p><text:s/>26,152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7.64" calcext:value-type="float">
            <text:p><text:s/>17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551.75" calcext:value-type="float">
            <text:p>551.75 </text:p>
          </table:table-cell>
          <table:table-cell table:style-name="ce198"/>
          <table:table-cell table:style-name="ce207" table:formula="of:=[.D40]+[.E40]-[.F40]+[.G40]-[.H40]-[.L40]-[.M40]-[.N40]-[.O40]" office:value-type="float" office:value="0.00999999999417867" calcext:value-type="float">
            <text:p>0.01 </text:p>
          </table:table-cell>
          <table:table-cell table:style-name="ce198" table:number-columns-repeated="3"/>
          <table:table-cell table:style-name="ce224" office:value-type="float" office:value="17.64" calcext:value-type="float">
            <text:p><text:s/>17.640 </text:p>
          </table:table-cell>
          <table:table-cell table:style-name="ce236" table:formula="of:=[.O40]-[.W40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石岡壩" calcext:value-type="string">
            <text:p><text:s/>石岡壩 </text:p>
          </table:table-cell>
          <table:table-cell table:style-name="ce75"/>
          <table:table-cell table:style-name="ce99" office:value-type="float" office:value="13.1" calcext:value-type="float">
            <text:p><text:s/>13.1 </text:p>
          </table:table-cell>
          <table:table-cell table:style-name="ce99" office:value-type="float" office:value="285156.8" calcext:value-type="float">
            <text:p><text:s/>285,156.8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41]+[.J41]+[.K41]" office:value-type="float" office:value="56725" calcext:value-type="float">
            <text:p><text:s/>56,725.0 </text:p>
          </table:table-cell>
          <table:table-cell table:style-name="ce99" office:value-type="float" office:value="29283.8" calcext:value-type="float">
            <text:p><text:s/>29,283.8 </text:p>
          </table:table-cell>
          <table:table-cell table:style-name="ce99" office:value-type="float" office:value="27441.2" calcext:value-type="float">
            <text:p><text:s/>27,441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28387.3" calcext:value-type="float">
            <text:p><text:s/>228,387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44.7" calcext:value-type="float">
            <text:p><text:s/>44.7 </text:p>
          </table:table-cell>
          <table:table-cell table:style-name="ce99" office:value-type="float" office:value="12.9" calcext:value-type="float">
            <text:p><text:s/>12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71.42" calcext:value-type="float">
            <text:p>271.42 </text:p>
          </table:table-cell>
          <table:table-cell table:style-name="ce198"/>
          <table:table-cell table:style-name="ce207" table:formula="of:=[.D41]+[.E41]-[.F41]+[.G41]-[.H41]-[.L41]-[.M41]-[.N41]-[.O41]" office:value-type="float" office:value="-0.0000000000232862618076979" calcext:value-type="float">
            <text:p>0.00 </text:p>
          </table:table-cell>
          <table:table-cell table:style-name="ce198" table:number-columns-repeated="3"/>
          <table:table-cell table:style-name="ce224" office:value-type="float" office:value="12.9" calcext:value-type="float">
            <text:p><text:s/>12.900 </text:p>
          </table:table-cell>
          <table:table-cell table:style-name="ce236" table:formula="of:=[.O41]-[.W4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霧社水庫" calcext:value-type="string">
            <text:p><text:s/>霧社水庫 </text:p>
          </table:table-cell>
          <table:table-cell table:style-name="ce75"/>
          <table:table-cell table:style-name="ce99" office:value-type="float" office:value="2855.5" calcext:value-type="float">
            <text:p><text:s/>2,855.5 </text:p>
          </table:table-cell>
          <table:table-cell table:style-name="ce99" office:value-type="float" office:value="97993.01" calcext:value-type="float">
            <text:p><text:s/>97,993.0 </text:p>
          </table:table-cell>
          <table:table-cell table:style-name="ce99" office:value-type="float" office:value="82567" calcext:value-type="float">
            <text:p><text:s/>82,567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42]+[.J42]+[.K42]" office:value-type="float" office:value="0" calcext:value-type="float">
            <text:p><text:s/>- <text:s/>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3959.44" calcext:value-type="float">
            <text:p><text:s/>13,959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4322.1" calcext:value-type="float">
            <text:p><text:s/>4,322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004.37" calcext:value-type="float">
            <text:p>1,004.37 </text:p>
          </table:table-cell>
          <table:table-cell table:style-name="ce198"/>
          <table:table-cell table:style-name="ce207" table:formula="of:=[.D42]+[.E42]-[.F42]+[.G42]-[.H42]-[.L42]-[.M42]-[.N42]-[.O42]" office:value-type="float" office:value="-0.0300000000061118" calcext:value-type="float">
            <text:p>-0.03 </text:p>
          </table:table-cell>
          <table:table-cell table:style-name="ce198" table:number-columns-repeated="3"/>
          <table:table-cell table:style-name="ce224" office:value-type="float" office:value="4322.1" calcext:value-type="float">
            <text:p><text:s/>4,322.100 </text:p>
          </table:table-cell>
          <table:table-cell table:style-name="ce236" table:formula="of:=[.O42]-[.W42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武界壩" calcext:value-type="string">
            <text:p><text:s/>武界壩 </text:p>
          </table:table-cell>
          <table:table-cell table:style-name="ce75"/>
          <table:table-cell table:style-name="ce99" office:value-type="float" office:value="95.5" calcext:value-type="float">
            <text:p><text:s/>95.5 </text:p>
          </table:table-cell>
          <table:table-cell table:style-name="ce99" office:value-type="float" office:value="154224.66" calcext:value-type="float">
            <text:p><text:s/>154,224.7 </text:p>
          </table:table-cell>
          <table:table-cell table:style-name="ce99" office:value-type="float" office:value="91156.81" calcext:value-type="float">
            <text:p><text:s/>91,156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43]+[.J43]+[.K43]" office:value-type="float" office:value="79.74" calcext:value-type="float">
            <text:p><text:s/>79.7 </text:p>
          </table:table-cell>
          <table:table-cell table:style-name="ce99" office:value-type="float" office:value="79.74" calcext:value-type="float">
            <text:p><text:s/>79.7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62988.11" calcext:value-type="float">
            <text:p><text:s/>62,988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95.4999999999782" calcext:value-type="float">
            <text:p><text:s/>95.5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764.45" calcext:value-type="float">
            <text:p>764.45 </text:p>
          </table:table-cell>
          <table:table-cell table:style-name="ce198"/>
          <table:table-cell table:style-name="ce207" table:formula="of:=[.D43]+[.E43]-[.F43]+[.G43]-[.H43]-[.L43]-[.M43]-[.N43]-[.O4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95.5" calcext:value-type="float">
            <text:p><text:s/>95.500 </text:p>
          </table:table-cell>
          <table:table-cell table:style-name="ce236" table:formula="of:=[.O43]-[.W43]" office:value-type="float" office:value="-0.0000000000218278728425503" calcext:value-type="float">
            <text:p>-0.000 </text:p>
          </table:table-cell>
          <table:table-cell table:style-name="ce198" table:number-columns-repeated="1000"/>
        </table:table-row>
        <table:table-row table:style-name="ro9">
          <table:table-cell table:style-name="ce12">
            <draw:custom-shape table:end-cell-address="A3.B44" table:end-x="0.03mm" table:end-y="7.67mm" draw:z-index="233" draw:name="文字方塊 261" draw:style-name="gr13" draw:text-style-name="P2" svg:width="7.01mm" svg:height="6.6mm" svg:x="36.62mm" svg:y="1.0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office:string-value="日月潭水庫" calcext:value-type="string">
            <text:p><text:s/>日月潭水庫 </text:p>
          </table:table-cell>
          <table:table-cell table:style-name="ce75" office:value-type="string" calcext:value-type="string">
            <text:p><text:span text:style-name="T17">註</text:span><text:span text:style-name="T18">7</text:span></text:p>
          </table:table-cell>
          <table:table-cell table:style-name="ce99" office:value-type="float" office:value="13651.1" calcext:value-type="float">
            <text:p><text:s/>13,651.1 </text:p>
          </table:table-cell>
          <table:table-cell table:style-name="ce99" office:value-type="float" office:value="91790.9" calcext:value-type="float">
            <text:p><text:s/>91,790.9 </text:p>
            <draw:custom-shape table:end-cell-address="A3.E44" table:end-x="7.25mm" table:end-y="6.61mm" draw:z-index="216" draw:name="文字方塊 252" draw:style-name="gr10" draw:text-style-name="P2" svg:width="7.24mm" svg:height="6.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438243" calcext:value-type="float">
            <text:p><text:s/>438,243.0 </text:p>
            <draw:custom-shape table:end-cell-address="A3.F44" table:end-x="7.26mm" table:end-y="6.61mm" draw:z-index="217" draw:name="文字方塊 253" draw:style-name="gr11" draw:text-style-name="P2" svg:width="7.25mm" svg:height="6.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A3.G44" table:end-x="5.77mm" table:end-y="6.88mm" draw:z-index="218" draw:name="文字方塊 254" draw:style-name="gr11" draw:text-style-name="P2" svg:width="7.25mm" svg:height="6.6mm" svg:x="23.94mm" svg:y="0.2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346591.8" calcext:value-type="float">
            <text:p><text:s/>346,591.8 </text:p>
          </table:table-cell>
          <table:table-cell table:style-name="ce99" table:formula="of:=[.I44]+[.J44]+[.K44]" office:value-type="float" office:value="95.77" calcext:value-type="float">
            <text:p><text:s/>95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95.77" calcext:value-type="float">
            <text:p><text:s/>95.8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3694.99" calcext:value-type="float">
            <text:p><text:s/>13,695.0 </text:p>
          </table:table-cell>
          <table:table-cell table:style-name="ce116" office:value-type="float" office:value="0" calcext:value-type="float">
            <text:p><text:s/>- <text:s/></text:p>
          </table:table-cell>
          <table:table-cell table:style-name="ce183" office:value-type="float" office:value="747.67" calcext:value-type="float">
            <text:p>747.67 </text:p>
          </table:table-cell>
          <table:table-cell table:style-name="ce198"/>
          <table:table-cell table:style-name="ce207" table:formula="of:=[.D44]+[.E44]-[.F44]+[.G44]-[.H44]-[.L44]-[.M44]-[.N44]-[.O44]" office:value-type="float" office:value="0.0399999999881402" calcext:value-type="float">
            <text:p>0.04 </text:p>
          </table:table-cell>
          <table:table-cell table:style-name="ce198" table:number-columns-repeated="3"/>
          <table:table-cell table:style-name="ce224" office:value-type="float" office:value="13694.99" calcext:value-type="float">
            <text:p><text:s/>13,694.990 </text:p>
          </table:table-cell>
          <table:table-cell table:style-name="ce236" table:formula="of:=[.O44]-[.W4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明湖下池水庫" calcext:value-type="string">
            <text:p><text:s/>明湖下池水庫 </text:p>
          </table:table-cell>
          <table:table-cell table:style-name="ce75"/>
          <table:table-cell table:style-name="ce99" office:value-type="float" office:value="423.8" calcext:value-type="float">
            <text:p><text:s/>423.8 </text:p>
          </table:table-cell>
          <table:table-cell table:style-name="ce99" office:value-type="float" office:value="141966.930896" calcext:value-type="float">
            <text:p><text:s/>141,966.9 </text:p>
          </table:table-cell>
          <table:table-cell table:style-name="ce99" office:value-type="float" office:value="141896" calcext:value-type="float">
            <text:p><text:s/>141,896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45]+[.J45]+[.K45]" office:value-type="float" office:value="0" calcext:value-type="float">
            <text:p><text:s/>- <text:s/></text:p>
          </table:table-cell>
          <table:table-cell table:number-columns-repeated="6" table:style-name="ce99" office:value-type="float" office:value="0" calcext:value-type="float">
            <text:p><text:s/>- <text:s/></text:p>
          </table:table-cell>
          <table:table-cell table:style-name="ce99" office:value-type="float" office:value="494.74" calcext:value-type="float">
            <text:p><text:s/>494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41.06" calcext:value-type="float">
            <text:p>441.06 </text:p>
          </table:table-cell>
          <table:table-cell table:style-name="ce198"/>
          <table:table-cell table:style-name="ce207" table:formula="of:=[.D45]+[.E45]-[.F45]+[.G45]-[.H45]-[.L45]-[.M45]-[.N45]-[.O45]" office:value-type="float" office:value="-0.00910400003544964" calcext:value-type="float">
            <text:p>-0.01 </text:p>
          </table:table-cell>
          <table:table-cell table:style-name="ce198" table:number-columns-repeated="3"/>
          <table:table-cell table:style-name="ce224" office:value-type="float" office:value="494.74" calcext:value-type="float">
            <text:p><text:s/>494.740 </text:p>
          </table:table-cell>
          <table:table-cell table:style-name="ce236" table:formula="of:=[.O45]-[.W4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>
            <draw:custom-shape table:end-cell-address="A3.B46" table:end-x="0.29mm" table:end-y="7.43mm" draw:z-index="234" draw:name="文字方塊 262" draw:style-name="gr14" draw:text-style-name="P2" svg:width="7.01mm" svg:height="6.64mm" svg:x="36.88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office:string-value="明潭下池水庫" calcext:value-type="string">
            <text:p><text:s/>明潭下池水庫 </text:p>
          </table:table-cell>
          <table:table-cell table:style-name="ce75"/>
          <table:table-cell table:style-name="ce99" office:value-type="float" office:value="658" calcext:value-type="float">
            <text:p><text:s/>658.0 </text:p>
          </table:table-cell>
          <table:table-cell table:style-name="ce99" office:value-type="float" office:value="243293.12" calcext:value-type="float">
            <text:p><text:s/>243,293.1 </text:p>
            <draw:custom-shape table:end-cell-address="A3.E46" table:end-x="7.25mm" table:end-y="6.6mm" draw:z-index="219" draw:name="文字方塊 255" draw:style-name="gr10" draw:text-style-name="P2" svg:width="7.24mm" svg:height="6.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243391.12" calcext:value-type="float">
            <text:p><text:s/>243,391.1 </text:p>
            <draw:custom-shape table:end-cell-address="A3.F46" table:end-x="7.26mm" table:end-y="6.6mm" draw:z-index="220" draw:name="文字方塊 256" draw:style-name="gr11" draw:text-style-name="P2" svg:width="7.25mm" svg:height="6.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46]+[.J46]+[.K46]" office:value-type="float" office:value="0" calcext:value-type="float">
            <text:p><text:s/>- <text:s/></text:p>
          </table:table-cell>
          <table:table-cell table:number-columns-repeated="6" table:style-name="ce99" office:value-type="float" office:value="0" calcext:value-type="float">
            <text:p><text:s/>- <text:s/></text:p>
          </table:table-cell>
          <table:table-cell table:style-name="ce99" office:value-type="float" office:value="560" calcext:value-type="float">
            <text:p><text:s/>560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362.3" calcext:value-type="float">
            <text:p>362.30 </text:p>
          </table:table-cell>
          <table:table-cell table:style-name="ce198"/>
          <table:table-cell table:style-name="ce207" table:formula="of:=[.D46]+[.E46]-[.F46]+[.G46]-[.H46]-[.L46]-[.M46]-[.N46]-[.O46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560" calcext:value-type="float">
            <text:p><text:s/>560.000 </text:p>
          </table:table-cell>
          <table:table-cell table:style-name="ce236" table:formula="of:=[.O46]-[.W4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銃櫃壩" calcext:value-type="string">
            <text:p><text:s/>銃櫃壩 </text:p>
          </table:table-cell>
          <table:table-cell table:style-name="ce75" office:value-type="string" calcext:value-type="string">
            <text:p><text:span text:style-name="T17">註</text:span><text:span text:style-name="T18">7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52983" calcext:value-type="float">
            <text:p><text:s/>52,983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47:.K47])" office:value-type="float" office:value="0" calcext:value-type="float">
            <text:p><text:s/>- <text:s/></text:p>
          </table:table-cell>
          <table:table-cell table:number-columns-repeated="6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198"/>
          <table:table-cell table:style-name="ce207" table:formula="of:=[.D47]+[.E47]-[.F47]+[.G47]-[.H47]-[.L47]-[.M47]-[.N47]-[.O47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47]-[.W47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頭社水庫" calcext:value-type="string">
            <text:p><text:s/>頭社水庫 </text:p>
          </table:table-cell>
          <table:table-cell table:style-name="ce74"/>
          <table:table-cell table:style-name="ce99" office:value-type="float" office:value="19.8" calcext:value-type="float">
            <text:p><text:s/>19.8 </text:p>
          </table:table-cell>
          <table:table-cell table:style-name="ce99" office:value-type="float" office:value="127" calcext:value-type="float">
            <text:p><text:s/>127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48]+[.J48]+[.K48]" office:value-type="float" office:value="128" calcext:value-type="float">
            <text:p><text:s/>128.0 </text:p>
          </table:table-cell>
          <table:table-cell table:style-name="ce99" office:value-type="float" office:value="128" calcext:value-type="float">
            <text:p><text:s/>128.0 </text:p>
          </table:table-cell>
          <table:table-cell table:number-columns-repeated="5" table:style-name="ce99" office:value-type="float" office:value="0" calcext:value-type="float">
            <text:p><text:s/>- <text:s/></text:p>
          </table:table-cell>
          <table:table-cell table:style-name="ce99" office:value-type="float" office:value="18.8" calcext:value-type="float">
            <text:p><text:s/>18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666.9" calcext:value-type="float">
            <text:p>666.90 </text:p>
          </table:table-cell>
          <table:table-cell table:style-name="ce198"/>
          <table:table-cell table:style-name="ce207" table:formula="of:=[.D48]+[.E48]-[.F48]+[.G48]-[.H48]-[.L48]-[.M48]-[.N48]-[.O48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8.8" calcext:value-type="float">
            <text:p><text:s/>18.800 </text:p>
          </table:table-cell>
          <table:table-cell table:style-name="ce236" table:formula="of:=[.O48]-[.W48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集集攔河堰" calcext:value-type="string">
            <text:p><text:s/>集集攔河堰 </text:p>
          </table:table-cell>
          <table:table-cell table:style-name="ce75"/>
          <table:table-cell table:style-name="ce99" office:value-type="float" office:value="63.8" calcext:value-type="float">
            <text:p><text:s/>63.8 </text:p>
          </table:table-cell>
          <table:table-cell table:style-name="ce99" office:value-type="float" office:value="516255.1" calcext:value-type="float">
            <text:p><text:s/>516,255.1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49]+[.J49]+[.K49]" office:value-type="float" office:value="240696.8" calcext:value-type="float">
            <text:p><text:s/>240,696.8 </text:p>
          </table:table-cell>
          <table:table-cell table:style-name="ce99" office:value-type="float" office:value="227233.6" calcext:value-type="float">
            <text:p><text:s/>227,233.6 </text:p>
          </table:table-cell>
          <table:table-cell table:style-name="ce99" office:value-type="float" office:value="3487.3" calcext:value-type="float">
            <text:p><text:s/>3,487.3 </text:p>
          </table:table-cell>
          <table:table-cell table:style-name="ce99" office:value-type="float" office:value="9975.9" calcext:value-type="float">
            <text:p><text:s/>9,975.9 </text:p>
          </table:table-cell>
          <table:table-cell table:style-name="ce99" office:value-type="float" office:value="35127.4" calcext:value-type="float">
            <text:p><text:s/>35,127.4 </text:p>
          </table:table-cell>
          <table:table-cell table:style-name="ce99" office:value-type="float" office:value="204574" calcext:value-type="float">
            <text:p><text:s/>204,574.0 </text:p>
          </table:table-cell>
          <table:table-cell table:style-name="ce99" office:value-type="float" office:value="35856.9" calcext:value-type="float">
            <text:p><text:s/>35,856.9 </text:p>
          </table:table-cell>
          <table:table-cell table:style-name="ce99" office:value-type="float" office:value="63.8" calcext:value-type="float">
            <text:p><text:s/>63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11.94" calcext:value-type="float">
            <text:p>211.94 </text:p>
          </table:table-cell>
          <table:table-cell table:style-name="ce198"/>
          <table:table-cell table:style-name="ce207" table:formula="of:=[.D49]+[.E49]-[.F49]+[.G49]-[.H49]-[.L49]-[.M49]-[.N49]-[.O49]" office:value-type="float" office:value="-0.0000000000189146476259339" calcext:value-type="float">
            <text:p>0.00 </text:p>
          </table:table-cell>
          <table:table-cell table:style-name="ce210"/>
          <table:table-cell table:style-name="ce198" table:number-columns-repeated="2"/>
          <table:table-cell table:style-name="ce224" office:value-type="float" office:value="63.8" calcext:value-type="float">
            <text:p><text:s/>63.800 </text:p>
          </table:table-cell>
          <table:table-cell table:style-name="ce236" table:formula="of:=[.O49]-[.W49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5"/>
          <table:table-cell table:style-name="ce49" office:value-type="string" office:string-value="湖山水庫" calcext:value-type="string">
            <text:p><text:s/>湖山水庫 </text:p>
          </table:table-cell>
          <table:table-cell table:style-name="ce75"/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266.2" calcext:value-type="float">
            <text:p><text:s/>3,266.2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50]+[.J50]+[.K50]" office:value-type="float" office:value="1338.3" calcext:value-type="float">
            <text:p><text:s/>1,338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338.3" calcext:value-type="float">
            <text:p><text:s/>1,338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743" calcext:value-type="float">
            <text:p><text:s/>1,743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84.9" calcext:value-type="float">
            <text:p><text:s/>184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70" calcext:value-type="float">
            <text:p>170.00 </text:p>
          </table:table-cell>
          <table:table-cell table:style-name="ce200"/>
          <table:table-cell table:style-name="ce209"/>
          <table:table-cell table:style-name="ce211"/>
          <table:table-cell table:style-name="ce200" table:number-columns-repeated="2"/>
          <table:table-cell table:style-name="ce224" office:value-type="float" office:value="184.9" calcext:value-type="float">
            <text:p><text:s/>184.900 </text:p>
          </table:table-cell>
          <table:table-cell table:style-name="ce236" table:formula="of:=[.O50]-[.W50]" office:value-type="float" office:value="0" calcext:value-type="float">
            <text:p><text:s/>- <text:s/></text:p>
          </table:table-cell>
          <table:table-cell table:style-name="ce200" table:number-columns-repeated="1000"/>
        </table:table-row>
        <table:table-row table:style-name="ro9">
          <table:table-cell table:style-name="ce11" office:value-type="string" office:string-value="臺灣南區合計" calcext:value-type="string">
            <text:p><text:s/>臺灣南區合計 </text:p>
          </table:table-cell>
          <table:table-cell table:style-name="ce50"/>
          <table:table-cell table:style-name="ce79"/>
          <table:table-cell table:style-name="ce48" table:formula="of:=SUM([.D52:.D74])" office:value-type="float" office:value="57421.76" calcext:value-type="float">
            <text:p><text:s/>57,421.8 </text:p>
          </table:table-cell>
          <table:table-cell table:style-name="ce48" table:formula="of:=SUM([.E52:.E74])" office:value-type="float" office:value="324003.04" calcext:value-type="float">
            <text:p><text:s/>324,003.0 </text:p>
          </table:table-cell>
          <table:table-cell table:style-name="ce48" table:formula="of:=SUM([.F52:.F74])" office:value-type="float" office:value="199078.5" calcext:value-type="float">
            <text:p><text:s/>199,078.5 </text:p>
          </table:table-cell>
          <table:table-cell table:style-name="ce48" table:formula="of:=SUM([.G52:.G74])" office:value-type="float" office:value="115559.5" calcext:value-type="float">
            <text:p><text:s/>115,559.5 </text:p>
          </table:table-cell>
          <table:table-cell table:style-name="ce48" table:formula="of:=SUM([.H52:.H74])" office:value-type="float" office:value="179914.23" calcext:value-type="float">
            <text:p><text:s/>179,914.2 </text:p>
          </table:table-cell>
          <table:table-cell table:style-name="ce48" table:formula="of:=SUM([.I52:.I74])" office:value-type="float" office:value="68804.62" calcext:value-type="float">
            <text:p><text:s/>68,804.6 </text:p>
          </table:table-cell>
          <table:table-cell table:style-name="ce48" table:formula="of:=SUM([.J52:.J74])" office:value-type="float" office:value="97590.41" calcext:value-type="float">
            <text:p><text:s/>97,590.4 </text:p>
          </table:table-cell>
          <table:table-cell table:style-name="ce48" table:formula="of:=SUM([.K52:.K74])" office:value-type="float" office:value="13519.2" calcext:value-type="float">
            <text:p><text:s/>13,519.2 </text:p>
          </table:table-cell>
          <table:table-cell table:style-name="ce48" table:formula="of:=SUM([.L52:.L74])" office:value-type="float" office:value="23344.61" calcext:value-type="float">
            <text:p><text:s/>23,344.6 </text:p>
          </table:table-cell>
          <table:table-cell table:style-name="ce48" table:formula="of:=SUM([.M52:.M74])" office:value-type="float" office:value="79914.27" calcext:value-type="float">
            <text:p><text:s/>79,914.3 </text:p>
          </table:table-cell>
          <table:table-cell table:style-name="ce148" table:formula="of:=SUM([.N52:.N74])" office:value-type="float" office:value="-10318.26" calcext:value-type="float">
            <text:p>-10,318.3 </text:p>
          </table:table-cell>
          <table:table-cell table:style-name="ce48" table:formula="of:=SUM([.O52:.O74])" office:value-type="float" office:value="61597.55" calcext:value-type="float">
            <text:p><text:s/>61,597.6 </text:p>
          </table:table-cell>
          <table:table-cell table:style-name="ce148" table:formula="of:=SUM([.P52:.P74])" office:value-type="float" office:value="17.84" calcext:value-type="float">
            <text:p>17.8 </text:p>
          </table:table-cell>
          <table:table-cell table:style-name="ce186"/>
          <table:table-cell table:style-name="ce198"/>
          <table:table-cell table:style-name="ce207" table:formula="of:=[.D51]+[.E51]-[.F51]+[.G51]-[.H51]-[.L51]-[.M51]-[.N51]-[.O51]" office:value-type="float" office:value="-36546.6" calcext:value-type="float">
            <text:p>-36546.60 </text:p>
          </table:table-cell>
          <table:table-cell table:style-name="ce198" table:number-columns-repeated="3"/>
          <table:table-cell table:style-name="ce223" table:formula="of:=SUM([.W52:.W74])" office:value-type="float" office:value="61597.55" calcext:value-type="float">
            <text:p><text:s/>61,597.550 </text:p>
          </table:table-cell>
          <table:table-cell table:style-name="ce236" table:formula="of:=[.O51]-[.W5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內埔子水庫" calcext:value-type="string">
            <text:p><text:s/>內埔子水庫 </text:p>
          </table:table-cell>
          <table:table-cell table:style-name="ce74"/>
          <table:table-cell table:style-name="ce99" office:value-type="float" office:value="41.4" calcext:value-type="float">
            <text:p><text:s/>41.4 </text:p>
          </table:table-cell>
          <table:table-cell table:style-name="ce99" office:value-type="float" office:value="276.8" calcext:value-type="float">
            <text:p><text:s/>276.8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52]+[.J52]+[.K52]" office:value-type="float" office:value="84.7" calcext:value-type="float">
            <text:p><text:s/>84.7 </text:p>
          </table:table-cell>
          <table:table-cell table:style-name="ce99" office:value-type="float" office:value="84.7" calcext:value-type="float">
            <text:p><text:s/>84.7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173.5" calcext:value-type="float">
            <text:p><text:s/>173.5 </text:p>
          </table:table-cell>
          <table:table-cell table:style-name="ce99" office:value-type="float" office:value="0.3" calcext:value-type="float">
            <text:p><text:s/>0.3 </text:p>
          </table:table-cell>
          <table:table-cell table:style-name="ce99" office:value-type="float" office:value="59.7" calcext:value-type="float">
            <text:p><text:s/>59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59.2" calcext:value-type="float">
            <text:p>59.20 </text:p>
          </table:table-cell>
          <table:table-cell table:style-name="ce198"/>
          <table:table-cell table:style-name="ce207" table:formula="of:=[.D52]+[.E52]-[.F52]+[.G52]-[.H52]-[.L52]-[.M52]-[.N52]-[.O52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59.7" calcext:value-type="float">
            <text:p><text:s/>59.700 </text:p>
          </table:table-cell>
          <table:table-cell table:style-name="ce236" table:formula="of:=[.O52]-[.W52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3"/>
          <table:table-cell table:style-name="ce51" office:value-type="string" office:string-value="仁義潭水庫" calcext:value-type="string">
            <text:p><text:s/>仁義潭水庫 </text:p>
          </table:table-cell>
          <table:table-cell table:style-name="ce80"/>
          <table:table-cell table:style-name="ce100" office:value-type="float" office:value="1661.6" calcext:value-type="float">
            <text:p><text:s/>1,661.6 </text:p>
          </table:table-cell>
          <table:table-cell table:style-name="ce100" office:value-type="float" office:value="9036.3" calcext:value-type="float">
            <text:p><text:s/>9,036.3 </text:p>
          </table:table-cell>
          <table:table-cell table:number-columns-repeated="2" table:style-name="ce100" office:value-type="float" office:value="0" calcext:value-type="float">
            <text:p><text:s/>- <text:s/></text:p>
          </table:table-cell>
          <table:table-cell table:style-name="ce100" table:formula="of:=[.I53]+[.J53]+[.K53]" office:value-type="float" office:value="9088.7" calcext:value-type="float">
            <text:p><text:s/>9,088.7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00" office:value-type="float" office:value="9088.7" calcext:value-type="float">
            <text:p><text:s/>9,088.7 </text:p>
          </table:table-cell>
          <table:table-cell table:number-columns-repeated="3" table:style-name="ce100" office:value-type="float" office:value="0" calcext:value-type="float">
            <text:p><text:s/>- <text:s/></text:p>
          </table:table-cell>
          <table:table-cell table:style-name="ce100" office:value-type="float" office:value="152.7" calcext:value-type="float">
            <text:p><text:s/>152.7 </text:p>
          </table:table-cell>
          <table:table-cell table:style-name="ce100" office:value-type="float" office:value="1456.5" calcext:value-type="float">
            <text:p><text:s/>1,456.5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84" office:value-type="float" office:value="100.11" calcext:value-type="float">
            <text:p>100.11 </text:p>
          </table:table-cell>
          <table:table-cell table:style-name="ce198"/>
          <table:table-cell table:style-name="ce207" table:formula="of:=[.D53]+[.E53]-[.F53]+[.G53]-[.H53]-[.L53]-[.M53]-[.N53]-[.O53]" office:value-type="float" office:value="0" calcext:value-type="float">
            <text:p>0.00 </text:p>
          </table:table-cell>
          <table:table-cell table:style-name="ce198" table:number-columns-repeated="3"/>
          <table:table-cell table:style-name="ce225" office:value-type="float" office:value="1456.5" calcext:value-type="float">
            <text:p><text:s/>1,456.500 </text:p>
          </table:table-cell>
          <table:table-cell table:style-name="ce236" table:formula="of:=[.O53]-[.W5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1">
          <table:table-cell table:style-name="ce14"/>
          <table:table-cell table:style-name="ce52" office:value-type="string" office:string-value="蘭潭水庫" calcext:value-type="string">
            <text:p><text:s/>蘭潭水庫 </text:p>
          </table:table-cell>
          <table:table-cell table:style-name="ce81"/>
          <table:table-cell table:style-name="ce101" office:value-type="float" office:value="660.7" calcext:value-type="float">
            <text:p><text:s/>660.7 </text:p>
          </table:table-cell>
          <table:table-cell table:style-name="ce101" office:value-type="float" office:value="3663.3" calcext:value-type="float">
            <text:p><text:s/>3,663.3 </text:p>
          </table:table-cell>
          <table:table-cell table:number-columns-repeated="2" table:style-name="ce101" office:value-type="float" office:value="0" calcext:value-type="float">
            <text:p><text:s/>- <text:s/></text:p>
          </table:table-cell>
          <table:table-cell table:style-name="ce101" table:formula="of:=[.I54]+[.J54]+[.K54]" office:value-type="float" office:value="3478.3" calcext:value-type="float">
            <text:p><text:s/>3,478.3 </text:p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01" office:value-type="float" office:value="3478.3" calcext:value-type="float">
            <text:p><text:s/>3,478.3 </text:p>
          </table:table-cell>
          <table:table-cell table:number-columns-repeated="3" table:style-name="ce101" office:value-type="float" office:value="0" calcext:value-type="float">
            <text:p><text:s/>- <text:s/></text:p>
          </table:table-cell>
          <table:table-cell table:style-name="ce101" office:value-type="float" office:value="47.2" calcext:value-type="float">
            <text:p><text:s/>47.2 </text:p>
          </table:table-cell>
          <table:table-cell table:style-name="ce101" office:value-type="float" office:value="798.5" calcext:value-type="float">
            <text:p><text:s/>798.5 </text:p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85" office:value-type="float" office:value="73.71" calcext:value-type="float">
            <text:p>73.71 </text:p>
          </table:table-cell>
          <table:table-cell table:style-name="ce198"/>
          <table:table-cell table:style-name="ce207" table:formula="of:=[.D54]+[.E54]-[.F54]+[.G54]-[.H54]-[.L54]-[.M54]-[.N54]-[.O54]" office:value-type="float" office:value="0" calcext:value-type="float">
            <text:p>0.00 </text:p>
          </table:table-cell>
          <table:table-cell table:style-name="ce198" table:number-columns-repeated="3"/>
          <table:table-cell table:style-name="ce226" office:value-type="float" office:value="798.5" calcext:value-type="float">
            <text:p><text:s/>798.500 </text:p>
          </table:table-cell>
          <table:table-cell table:style-name="ce236" table:formula="of:=[.O54]-[.W5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鹿寮溪水庫" calcext:value-type="string">
            <text:p><text:s/>鹿寮溪水庫 </text:p>
          </table:table-cell>
          <table:table-cell table:style-name="ce74"/>
          <table:table-cell table:style-name="ce99" office:value-type="float" office:value="78.8" calcext:value-type="float">
            <text:p><text:s/>78.8 </text:p>
          </table:table-cell>
          <table:table-cell table:style-name="ce99" office:value-type="float" office:value="718" calcext:value-type="float">
            <text:p><text:s/>718.0 </text:p>
          </table:table-cell>
          <table:table-cell table:number-columns-repeated="2" table:style-name="ce116" office:value-type="float" office:value="0" calcext:value-type="float">
            <text:p><text:s/>- <text:s/></text:p>
          </table:table-cell>
          <table:table-cell table:style-name="ce99" table:formula="of:=[.I55]+[.J55]+[.K55]" office:value-type="float" office:value="90.4" calcext:value-type="float">
            <text:p><text:s/>90.4 </text:p>
          </table:table-cell>
          <table:table-cell table:style-name="ce99" office:value-type="float" office:value="90.4" calcext:value-type="float">
            <text:p><text:s/>90.4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27.4" calcext:value-type="float">
            <text:p><text:s/>127.4 </text:p>
          </table:table-cell>
          <table:table-cell table:style-name="ce99" office:value-type="float" office:value="495.9" calcext:value-type="float">
            <text:p><text:s/>495.9 </text:p>
          </table:table-cell>
          <table:table-cell table:style-name="ce99" office:value-type="float" office:value="4.3" calcext:value-type="float">
            <text:p><text:s/>4.3 </text:p>
          </table:table-cell>
          <table:table-cell table:style-name="ce99" office:value-type="float" office:value="78.8" calcext:value-type="float">
            <text:p><text:s/>78.8 </text:p>
          </table:table-cell>
          <table:table-cell table:style-name="ce116" office:value-type="float" office:value="0" calcext:value-type="float">
            <text:p><text:s/>- <text:s/></text:p>
          </table:table-cell>
          <table:table-cell table:style-name="ce183" office:value-type="float" office:value="72.51" calcext:value-type="float">
            <text:p>72.51 </text:p>
          </table:table-cell>
          <table:table-cell table:style-name="ce198"/>
          <table:table-cell table:style-name="ce207" table:formula="of:=[.D55]+[.E55]-[.F55]+[.G55]-[.H55]-[.L55]-[.M55]-[.N55]-[.O55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78.8" calcext:value-type="float">
            <text:p><text:s/>78.800 </text:p>
          </table:table-cell>
          <table:table-cell table:style-name="ce236" table:formula="of:=[.O55]-[.W5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白河水庫" calcext:value-type="string">
            <text:p><text:s/>白河水庫 </text:p>
          </table:table-cell>
          <table:table-cell table:style-name="ce74"/>
          <table:table-cell table:style-name="ce99" office:value-type="float" office:value="59" calcext:value-type="float">
            <text:p><text:s/>59.0 </text:p>
          </table:table-cell>
          <table:table-cell table:style-name="ce99" office:value-type="float" office:value="4754.2" calcext:value-type="float">
            <text:p><text:s/>4,754.2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56]+[.J56]+[.K56]" office:value-type="float" office:value="2193.5" calcext:value-type="float">
            <text:p><text:s/>2,193.5 </text:p>
          </table:table-cell>
          <table:table-cell table:style-name="ce99" office:value-type="float" office:value="2170.7" calcext:value-type="float">
            <text:p><text:s/>2,170.7 </text:p>
          </table:table-cell>
          <table:table-cell table:style-name="ce99" office:value-type="float" office:value="22.8" calcext:value-type="float">
            <text:p><text:s/>22.8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2372" calcext:value-type="float">
            <text:p><text:s/>2,372.0 </text:p>
          </table:table-cell>
          <table:table-cell table:style-name="ce99" office:value-type="float" office:value="157.7" calcext:value-type="float">
            <text:p><text:s/>157.7 </text:p>
          </table:table-cell>
          <table:table-cell table:style-name="ce99" office:value-type="float" office:value="90" calcext:value-type="float">
            <text:p><text:s/>90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04.27" calcext:value-type="float">
            <text:p>104.27 </text:p>
          </table:table-cell>
          <table:table-cell table:style-name="ce198"/>
          <table:table-cell table:style-name="ce207" table:formula="of:=[.D56]+[.E56]-[.F56]+[.G56]-[.H56]-[.L56]-[.M56]-[.N56]-[.O56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90" calcext:value-type="float">
            <text:p><text:s/>90.000 </text:p>
          </table:table-cell>
          <table:table-cell table:style-name="ce236" table:formula="of:=[.O56]-[.W5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尖山埤水庫" calcext:value-type="string">
            <text:p><text:s/>尖山埤水庫 </text:p>
          </table:table-cell>
          <table:table-cell table:style-name="ce74"/>
          <table:table-cell table:style-name="ce99" office:value-type="float" office:value="135.6" calcext:value-type="float">
            <text:p><text:s/>135.6 </text:p>
          </table:table-cell>
          <table:table-cell table:style-name="ce99" office:value-type="float" office:value="2107.6" calcext:value-type="float">
            <text:p><text:s/>2,107.6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57]+[.J57]+[.K57]" office:value-type="float" office:value="0" calcext:value-type="float">
            <text:p><text:s/>- <text:s/>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929.1" calcext:value-type="float">
            <text:p><text:s/>1,929.1 </text:p>
          </table:table-cell>
          <table:table-cell table:style-name="ce99" office:value-type="float" office:value="162.4" calcext:value-type="float">
            <text:p><text:s/>162.4 </text:p>
          </table:table-cell>
          <table:table-cell table:style-name="ce99" office:value-type="float" office:value="151.7" calcext:value-type="float">
            <text:p><text:s/>151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2.32" calcext:value-type="float">
            <text:p>42.32 </text:p>
          </table:table-cell>
          <table:table-cell table:style-name="ce198"/>
          <table:table-cell table:style-name="ce207" table:formula="of:=[.D57]+[.E57]-[.F57]+[.G57]-[.H57]-[.L57]-[.M57]-[.N57]-[.O57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51.7" calcext:value-type="float">
            <text:p><text:s/>151.700 </text:p>
          </table:table-cell>
          <table:table-cell table:style-name="ce236" table:formula="of:=[.O57]-[.W57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德元埤水庫" calcext:value-type="string">
            <text:p><text:s/>德元埤水庫 </text:p>
          </table:table-cell>
          <table:table-cell table:style-name="ce75"/>
          <table:table-cell table:style-name="ce99" office:value-type="float" office:value="66.2" calcext:value-type="float">
            <text:p><text:s/>66.2 </text:p>
          </table:table-cell>
          <table:table-cell table:style-name="ce99" office:value-type="float" office:value="6400.4" calcext:value-type="float">
            <text:p><text:s/>6,400.4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58]+[.J58]+[.K58]" office:value-type="float" office:value="1735.8" calcext:value-type="float">
            <text:p><text:s/>1,735.8 </text:p>
          </table:table-cell>
          <table:table-cell table:style-name="ce99" office:value-type="float" office:value="1735.8" calcext:value-type="float">
            <text:p><text:s/>1,735.8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4612.8" calcext:value-type="float">
            <text:p><text:s/>4,612.8 </text:p>
          </table:table-cell>
          <table:table-cell table:style-name="ce99" office:value-type="float" office:value="65.1" calcext:value-type="float">
            <text:p><text:s/>65.1 </text:p>
          </table:table-cell>
          <table:table-cell table:style-name="ce99" office:value-type="float" office:value="52.9" calcext:value-type="float">
            <text:p><text:s/>52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2.54" calcext:value-type="float">
            <text:p>12.54 </text:p>
          </table:table-cell>
          <table:table-cell table:style-name="ce198"/>
          <table:table-cell table:style-name="ce207" table:formula="of:=[.D58]+[.E58]-[.F58]+[.G58]-[.H58]-[.L58]-[.M58]-[.N58]-[.O58]" office:value-type="float" office:value="-0.000000000000902389274415327" calcext:value-type="float">
            <text:p>0.00 </text:p>
          </table:table-cell>
          <table:table-cell table:style-name="ce198" table:number-columns-repeated="3"/>
          <table:table-cell table:style-name="ce224" office:value-type="float" office:value="52.9" calcext:value-type="float">
            <text:p><text:s/>52.900 </text:p>
          </table:table-cell>
          <table:table-cell table:style-name="ce236" table:formula="of:=[.O58]-[.W58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烏山頭水庫" calcext:value-type="string">
            <text:p><text:s/>烏山頭水庫 </text:p>
          </table:table-cell>
          <table:table-cell table:style-name="ce75" office:value-type="string" calcext:value-type="string">
            <text:p><text:span text:style-name="T17">註</text:span><text:span text:style-name="T18">8</text:span></text:p>
          </table:table-cell>
          <table:table-cell table:style-name="ce99" office:value-type="float" office:value="6068" calcext:value-type="float">
            <text:p><text:s/>6,068.0 </text:p>
          </table:table-cell>
          <table:table-cell table:style-name="ce99" office:value-type="float" office:value="66514.4" calcext:value-type="float">
            <text:p><text:s/>66,514.4 </text:p>
          </table:table-cell>
          <table:table-cell table:number-columns-repeated="2" table:style-name="ce99" office:value-type="float" office:value="115559.5" calcext:value-type="float">
            <text:p><text:s/>115,559.5 </text:p>
          </table:table-cell>
          <table:table-cell table:style-name="ce99" table:formula="of:=[.I59]+[.J59]+[.K59]" office:value-type="float" office:value="76073.1" calcext:value-type="float">
            <text:p><text:s/>76,073.1 </text:p>
          </table:table-cell>
          <table:table-cell table:style-name="ce99" office:value-type="float" office:value="61268.1" calcext:value-type="float">
            <text:p><text:s/>61,268.1 </text:p>
          </table:table-cell>
          <table:table-cell table:style-name="ce99" office:value-type="float" office:value="13539.9" calcext:value-type="float">
            <text:p><text:s/>13,539.9 </text:p>
          </table:table-cell>
          <table:table-cell table:style-name="ce99" office:value-type="float" office:value="1265.1" calcext:value-type="float">
            <text:p><text:s/>1,265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835.3" calcext:value-type="float">
            <text:p><text:s/>3,835.3 </text:p>
          </table:table-cell>
          <table:table-cell table:style-name="ce147" office:value-type="float" office:value="-13294" calcext:value-type="float">
            <text:p>-13,294.0 </text:p>
          </table:table-cell>
          <table:table-cell table:style-name="ce99" office:value-type="float" office:value="5968" calcext:value-type="float">
            <text:p><text:s/>5,968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56.13" calcext:value-type="float">
            <text:p>56.13 </text:p>
          </table:table-cell>
          <table:table-cell table:style-name="ce198"/>
          <table:table-cell table:style-name="ce207" table:formula="of:=[.D59]+[.E59]-[.F59]+[.G59]-[.H59]-[.L59]-[.M59]-[.N59]-[.O59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5968" calcext:value-type="float">
            <text:p><text:s/>5,968.000 </text:p>
          </table:table-cell>
          <table:table-cell table:style-name="ce236" table:formula="of:=[.O59]-[.W59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曾文水庫" calcext:value-type="string">
            <text:p><text:s/>曾文水庫 </text:p>
          </table:table-cell>
          <table:table-cell table:style-name="ce74"/>
          <table:table-cell table:style-name="ce99" office:value-type="float" office:value="36751" calcext:value-type="float">
            <text:p><text:s/>36,751.0 </text:p>
          </table:table-cell>
          <table:table-cell table:style-name="ce99" office:value-type="float" office:value="134414.7" calcext:value-type="float">
            <text:p><text:s/>134,414.7 </text:p>
          </table:table-cell>
          <table:table-cell table:style-name="ce99" office:value-type="float" office:value="83519" calcext:value-type="float">
            <text:p><text:s/>83,519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[.I60]+[.J60]+[.K60]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9840" calcext:value-type="float">
            <text:p><text:s/>9,840.0 </text:p>
          </table:table-cell>
          <table:table-cell table:style-name="ce99" office:value-type="float" office:value="37233" calcext:value-type="float">
            <text:p><text:s/>37,233.0 </text:p>
          </table:table-cell>
          <table:table-cell table:style-name="ce99" office:value-type="float" office:value="361.9" calcext:value-type="float">
            <text:p><text:s/>361.9 </text:p>
          </table:table-cell>
          <table:table-cell table:style-name="ce99" office:value-type="float" office:value="40211.8" calcext:value-type="float">
            <text:p><text:s/>40,211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23.23" calcext:value-type="float">
            <text:p>223.23 </text:p>
          </table:table-cell>
          <table:table-cell table:style-name="ce198"/>
          <table:table-cell table:style-name="ce207" table:formula="of:=[.D60]+[.E60]-[.F60]+[.G60]-[.H60]-[.L60]-[.M60]-[.N60]-[.O60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40211.8" calcext:value-type="float">
            <text:p><text:s/>40,211.800 </text:p>
          </table:table-cell>
          <table:table-cell table:style-name="ce236" table:formula="of:=[.O60]-[.W60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南化水庫" calcext:value-type="string">
            <text:p><text:s/>南化水庫 </text:p>
          </table:table-cell>
          <table:table-cell table:style-name="ce75" office:value-type="string" calcext:value-type="string">
            <text:p><text:span text:style-name="T17">註</text:span><text:span text:style-name="T18">9</text:span></text:p>
          </table:table-cell>
          <table:table-cell table:style-name="ce99" office:value-type="float" office:value="7393.5" calcext:value-type="float">
            <text:p><text:s/>7,393.5 </text:p>
          </table:table-cell>
          <table:table-cell table:style-name="ce99" office:value-type="float" office:value="38806.3" calcext:value-type="float">
            <text:p><text:s/>38,806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1]+[.J61]+[.K61]" office:value-type="float" office:value="27563.6" calcext:value-type="float">
            <text:p><text:s/>27,563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7563.6" calcext:value-type="float">
            <text:p><text:s/>27,563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67.4" calcext:value-type="float">
            <text:p><text:s/>267.4 </text:p>
          </table:table-cell>
          <table:table-cell table:style-name="ce99" office:value-type="float" office:value="10713.7" calcext:value-type="float">
            <text:p><text:s/>10,713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7655.1" calcext:value-type="float">
            <text:p><text:s/>7,655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75.78" calcext:value-type="float">
            <text:p>175.78 </text:p>
          </table:table-cell>
          <table:table-cell table:style-name="ce198"/>
          <table:table-cell table:style-name="ce207" table:formula="of:=[.D61]+[.E61]-[.F61]+[.G61]-[.H61]-[.L61]-[.M61]-[.N61]-[.O61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7655.1" calcext:value-type="float">
            <text:p><text:s/>7,655.100 </text:p>
          </table:table-cell>
          <table:table-cell table:style-name="ce236" table:formula="of:=[.O61]-[.W6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甲仙攔河堰" calcext:value-type="string">
            <text:p><text:s/>甲仙攔河堰 </text:p>
          </table:table-cell>
          <table:table-cell table:style-name="ce75" office:value-type="string" calcext:value-type="string">
            <text:p><text:span text:style-name="T17">註</text:span><text:span text:style-name="T18">1</text:span><text:span text:style-name="T19">、</text:span><text:span text:style-name="T18">9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table:formula="of:=SUM([.I62:.K62])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7795" calcext:value-type="float">
            <text:p><text:s/>7,795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198"/>
          <table:table-cell table:style-name="ce207" table:formula="of:=[.D62]+[.E62]-[.F62]+[.G62]-[.H62]-[.L62]-[.M62]-[.N62]-[.O62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62]-[.W62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鏡面水庫" calcext:value-type="string">
            <text:p><text:s/>鏡面水庫 </text:p>
          </table:table-cell>
          <table:table-cell table:style-name="ce75"/>
          <table:table-cell table:style-name="ce99" office:value-type="float" office:value="90.7" calcext:value-type="float">
            <text:p><text:s/>90.7 </text:p>
          </table:table-cell>
          <table:table-cell table:style-name="ce99" office:value-type="float" office:value="1478.14" calcext:value-type="float">
            <text:p><text:s/>1,478.1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3]+[.J63]+[.K63]" office:value-type="float" office:value="132.6" calcext:value-type="float">
            <text:p><text:s/>132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32.6" calcext:value-type="float">
            <text:p><text:s/>132.6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341.39" calcext:value-type="float">
            <text:p><text:s/>1,341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94.85" calcext:value-type="float">
            <text:p><text:s/>94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42.49" calcext:value-type="float">
            <text:p>142.49 </text:p>
          </table:table-cell>
          <table:table-cell table:style-name="ce198"/>
          <table:table-cell table:style-name="ce207" table:formula="of:=[.D63]+[.E63]-[.F63]+[.G63]-[.H63]-[.L63]-[.M63]-[.N63]-[.O6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94.85" calcext:value-type="float">
            <text:p><text:s/>94.850 </text:p>
          </table:table-cell>
          <table:table-cell table:style-name="ce236" table:formula="of:=[.O63]-[.W6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玉峰堰" calcext:value-type="string">
            <text:p><text:s/>玉峰堰 </text:p>
          </table:table-cell>
          <table:table-cell table:style-name="ce75"/>
          <table:table-cell table:style-name="ce99" office:value-type="float" office:value="10.5" calcext:value-type="float">
            <text:p><text:s/>10.5 </text:p>
          </table:table-cell>
          <table:table-cell table:style-name="ce99" office:value-type="float" office:value="798.7" calcext:value-type="float">
            <text:p><text:s/>798.7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4]+[.J64]+[.K64]" office:value-type="float" office:value="803.3" calcext:value-type="float">
            <text:p><text:s/>803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803.3" calcext:value-type="float">
            <text:p><text:s/>803.3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5.9" calcext:value-type="float">
            <text:p><text:s/>5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8" calcext:value-type="float">
            <text:p>8.00 </text:p>
          </table:table-cell>
          <table:table-cell table:style-name="ce198"/>
          <table:table-cell table:style-name="ce207" table:formula="of:=[.D64]+[.E64]-[.F64]+[.G64]-[.H64]-[.L64]-[.M64]-[.N64]-[.O64]" office:value-type="float" office:value="0.0000000000000905941988094128" calcext:value-type="float">
            <text:p>0.00 </text:p>
          </table:table-cell>
          <table:table-cell table:style-name="ce198" table:number-columns-repeated="3"/>
          <table:table-cell table:style-name="ce224" office:value-type="float" office:value="5.9" calcext:value-type="float">
            <text:p><text:s/>5.900 </text:p>
          </table:table-cell>
          <table:table-cell table:style-name="ce236" table:formula="of:=[.O64]-[.W6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鹽水埤水庫" calcext:value-type="string">
            <text:p><text:s/>鹽水埤水庫 </text:p>
          </table:table-cell>
          <table:table-cell table:style-name="ce74"/>
          <table:table-cell table:style-name="ce99" office:value-type="float" office:value="42.7" calcext:value-type="float">
            <text:p><text:s/>42.7 </text:p>
          </table:table-cell>
          <table:table-cell table:style-name="ce99" office:value-type="float" office:value="1117" calcext:value-type="float">
            <text:p><text:s/>1,117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5]+[.J65]+[.K65]" office:value-type="float" office:value="91.1" calcext:value-type="float">
            <text:p><text:s/>91.1 </text:p>
          </table:table-cell>
          <table:table-cell table:style-name="ce99" office:value-type="float" office:value="91.1" calcext:value-type="float">
            <text:p><text:s/>91.1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048.3" calcext:value-type="float">
            <text:p><text:s/>1,048.3 </text:p>
          </table:table-cell>
          <table:table-cell table:style-name="ce99" office:value-type="float" office:value="20.4" calcext:value-type="float">
            <text:p><text:s/>20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7.95" calcext:value-type="float">
            <text:p>27.95 </text:p>
          </table:table-cell>
          <table:table-cell table:style-name="ce198"/>
          <table:table-cell table:style-name="ce207" table:formula="of:=[.D65]+[.E65]-[.F65]+[.G65]-[.H65]-[.L65]-[.M65]-[.N65]-[.O65]" office:value-type="float" office:value="-0.0999999999998167" calcext:value-type="float">
            <text:p>-0.10 </text:p>
          </table:table-cell>
          <table:table-cell table:style-name="ce198" table:number-columns-repeated="3"/>
          <table:table-cell table:style-name="ce224" office:value-type="float" office:value="20.4" calcext:value-type="float">
            <text:p><text:s/>20.400 </text:p>
          </table:table-cell>
          <table:table-cell table:style-name="ce236" table:formula="of:=[.O65]-[.W6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虎頭埤水庫" calcext:value-type="string">
            <text:p><text:s/>虎頭埤水庫 </text:p>
          </table:table-cell>
          <table:table-cell table:style-name="ce74"/>
          <table:table-cell table:style-name="ce99" office:value-type="float" office:value="108.1" calcext:value-type="float">
            <text:p><text:s/>108.1 </text:p>
          </table:table-cell>
          <table:table-cell table:style-name="ce99" office:value-type="float" office:value="1297.5" calcext:value-type="float">
            <text:p><text:s/>1,297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6]+[.J66]+[.K66]" office:value-type="float" office:value="353" calcext:value-type="float">
            <text:p><text:s/>353.0 </text:p>
          </table:table-cell>
          <table:table-cell table:style-name="ce99" office:value-type="float" office:value="353" calcext:value-type="float">
            <text:p><text:s/>353.0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312.4" calcext:value-type="float">
            <text:p><text:s/>312.4 </text:p>
          </table:table-cell>
          <table:table-cell table:style-name="ce99" office:value-type="float" office:value="620" calcext:value-type="float">
            <text:p><text:s/>620.0 </text:p>
          </table:table-cell>
          <table:table-cell table:style-name="ce99" office:value-type="float" office:value="120.3" calcext:value-type="float">
            <text:p><text:s/>120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36.92" calcext:value-type="float">
            <text:p>36.92 </text:p>
          </table:table-cell>
          <table:table-cell table:style-name="ce198"/>
          <table:table-cell table:style-name="ce207" table:formula="of:=[.D66]+[.E66]-[.F66]+[.G66]-[.H66]-[.L66]-[.M66]-[.N66]-[.O66]" office:value-type="float" office:value="-0.100000000000065" calcext:value-type="float">
            <text:p>-0.10 </text:p>
          </table:table-cell>
          <table:table-cell table:style-name="ce198" table:number-columns-repeated="3"/>
          <table:table-cell table:style-name="ce224" office:value-type="float" office:value="120.3" calcext:value-type="float">
            <text:p><text:s/>120.300 </text:p>
          </table:table-cell>
          <table:table-cell table:style-name="ce236" table:formula="of:=[.O66]-[.W6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阿公店水庫" calcext:value-type="string">
            <text:p><text:s/>阿公店水庫 </text:p>
          </table:table-cell>
          <table:table-cell table:style-name="ce74"/>
          <table:table-cell table:style-name="ce99" office:value-type="float" office:value="1474.06" calcext:value-type="float">
            <text:p><text:s/>1,474.1 </text:p>
          </table:table-cell>
          <table:table-cell table:style-name="ce99" office:value-type="float" office:value="7382.9" calcext:value-type="float">
            <text:p><text:s/>7,382.9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7]+[.J67]+[.K67]" office:value-type="float" office:value="2391.43" calcext:value-type="float">
            <text:p><text:s/>2,391.4 </text:p>
          </table:table-cell>
          <table:table-cell table:style-name="ce99" office:value-type="float" office:value="1546.32" calcext:value-type="float">
            <text:p><text:s/>1,546.3 </text:p>
          </table:table-cell>
          <table:table-cell table:style-name="ce99" office:value-type="float" office:value="845.11" calcext:value-type="float">
            <text:p><text:s/>845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120.31" calcext:value-type="float">
            <text:p><text:s/>3,120.3 </text:p>
          </table:table-cell>
          <table:table-cell table:style-name="ce99" office:value-type="float" office:value="1788.98" calcext:value-type="float">
            <text:p><text:s/>1,789.0 </text:p>
          </table:table-cell>
          <table:table-cell table:style-name="ce99" office:value-type="float" office:value="17.84" calcext:value-type="float">
            <text:p><text:s/>17.8 </text:p>
          </table:table-cell>
          <table:table-cell table:style-name="ce99" office:value-type="float" office:value="1538.4" calcext:value-type="float">
            <text:p><text:s/>1,538.4 </text:p>
          </table:table-cell>
          <table:table-cell table:style-name="ce147" office:value-type="float" office:value="17.84" calcext:value-type="float">
            <text:p>17.8 </text:p>
          </table:table-cell>
          <table:table-cell table:style-name="ce183" office:value-type="float" office:value="36.69" calcext:value-type="float">
            <text:p>36.69 </text:p>
          </table:table-cell>
          <table:table-cell table:style-name="ce198"/>
          <table:table-cell table:style-name="ce207" table:formula="of:=[.D67]+[.E67]-[.F67]+[.G67]-[.H67]-[.L67]-[.M67]-[.N67]-[.O67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538.4" calcext:value-type="float">
            <text:p><text:s/>1,538.400 </text:p>
          </table:table-cell>
          <table:table-cell table:style-name="ce236" table:formula="of:=[.O67]-[.W67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觀音湖水庫" calcext:value-type="string">
            <text:p><text:s/>觀音湖水庫 </text:p>
          </table:table-cell>
          <table:table-cell table:style-name="ce74"/>
          <table:table-cell table:style-name="ce99" office:value-type="float" office:value="39.6" calcext:value-type="float">
            <text:p><text:s/>39.6 </text:p>
          </table:table-cell>
          <table:table-cell table:style-name="ce99" office:value-type="float" office:value="112.1" calcext:value-type="float">
            <text:p><text:s/>112.1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8]+[.J68]+[.K68]" office:value-type="float" office:value="13.1" calcext:value-type="float">
            <text:p><text:s/>13.1 </text:p>
          </table:table-cell>
          <table:table-cell table:style-name="ce99" office:value-type="float" office:value="13.1" calcext:value-type="float">
            <text:p><text:s/>13.1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99" calcext:value-type="float">
            <text:p><text:s/>99.0 </text:p>
          </table:table-cell>
          <table:table-cell table:style-name="ce99" office:value-type="float" office:value="39.6" calcext:value-type="float">
            <text:p><text:s/>39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36.06" calcext:value-type="float">
            <text:p>36.06 </text:p>
          </table:table-cell>
          <table:table-cell table:style-name="ce198"/>
          <table:table-cell table:style-name="ce207" table:formula="of:=[.D68]+[.E68]-[.F68]+[.G68]-[.H68]-[.L68]-[.M68]-[.N68]-[.O68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39.6" calcext:value-type="float">
            <text:p><text:s/>39.600 </text:p>
          </table:table-cell>
          <table:table-cell table:style-name="ce236" table:formula="of:=[.O68]-[.W68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鳳山水庫" calcext:value-type="string">
            <text:p><text:s/>鳳山水庫 </text:p>
          </table:table-cell>
          <table:table-cell table:style-name="ce75" office:value-type="string" calcext:value-type="string">
            <text:p><text:span text:style-name="T17">註</text:span><text:span text:style-name="T18">5</text:span></text:p>
          </table:table-cell>
          <table:table-cell table:style-name="ce99" office:value-type="float" office:value="373.1" calcext:value-type="float">
            <text:p><text:s/>373.1 </text:p>
          </table:table-cell>
          <table:table-cell table:style-name="ce99" office:value-type="float" office:value="11279.9" calcext:value-type="float">
            <text:p><text:s/>11,279.9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69]+[.J69]+[.K69]" office:value-type="float" office:value="11172.3" calcext:value-type="float">
            <text:p><text:s/>11,172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1172.3" calcext:value-type="float">
            <text:p><text:s/>11,172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48" calcext:value-type="float">
            <text:p><text:s/>48.0 </text:p>
          </table:table-cell>
          <table:table-cell table:style-name="ce99" office:value-type="float" office:value="432.7" calcext:value-type="float">
            <text:p><text:s/>432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4.95" calcext:value-type="float">
            <text:p>44.95 </text:p>
          </table:table-cell>
          <table:table-cell table:style-name="ce198"/>
          <table:table-cell table:style-name="ce207" table:formula="of:=[.D69]+[.E69]-[.F69]+[.G69]-[.H69]-[.L69]-[.M69]-[.N69]-[.O69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432.7" calcext:value-type="float">
            <text:p><text:s/>432.700 </text:p>
          </table:table-cell>
          <table:table-cell table:style-name="ce236" table:formula="of:=[.O69]-[.W69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中正湖水庫" calcext:value-type="string">
            <text:p><text:s/>中正湖水庫 </text:p>
          </table:table-cell>
          <table:table-cell table:style-name="ce75" office:value-type="string" calcext:value-type="string">
            <text:p><text:span text:style-name="T17">註</text:span><text:span text:style-name="T18">2</text:span></text:p>
          </table:table-cell>
          <table:table-cell table:style-name="ce99" office:value-type="float" office:value="38.9" calcext:value-type="float">
            <text:p><text:s/>38.9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70]+[.J70]+[.K70]" office:value-type="float" office:value="291" calcext:value-type="float">
            <text:p><text:s/>291.0 </text:p>
          </table:table-cell>
          <table:table-cell table:style-name="ce99" office:value-type="float" office:value="291" calcext:value-type="float">
            <text:p><text:s/>291.0 </text:p>
          </table:table-cell>
          <table:table-cell table:number-columns-repeated="5" table:style-name="ce99" office:value-type="float" office:value="0" calcext:value-type="float">
            <text:p><text:s/>- <text:s/></text:p>
          </table:table-cell>
          <table:table-cell table:style-name="ce99" office:value-type="float" office:value="35" calcext:value-type="float">
            <text:p><text:s/>35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7" calcext:value-type="float">
            <text:p>47.00 </text:p>
          </table:table-cell>
          <table:table-cell table:style-name="ce198"/>
          <table:table-cell table:style-name="ce207" table:formula="of:=[.D70]+[.E70]-[.F70]+[.G70]-[.H70]-[.L70]-[.M70]-[.N70]-[.O70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float" office:value="35" calcext:value-type="float">
            <text:p><text:s/>35.000 </text:p>
          </table:table-cell>
          <table:table-cell table:style-name="ce236" table:formula="of:=[.O70]-[.W70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澄清湖水庫" calcext:value-type="string">
            <text:p><text:s/>澄清湖水庫 </text:p>
          </table:table-cell>
          <table:table-cell table:style-name="ce75" office:value-type="string" calcext:value-type="string">
            <text:p><text:span text:style-name="T17">註</text:span><text:span text:style-name="T18">10</text:span></text:p>
          </table:table-cell>
          <table:table-cell table:style-name="ce99" office:value-type="float" office:value="252" calcext:value-type="float">
            <text:p><text:s/>252.0 </text:p>
          </table:table-cell>
          <table:table-cell table:style-name="ce99" office:value-type="float" office:value="12020.2" calcext:value-type="float">
            <text:p><text:s/>12,020.2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71]+[.J71]+[.K71]" office:value-type="float" office:value="11885.2" calcext:value-type="float">
            <text:p><text:s/>11,885.2 </text:p>
          </table:table-cell>
          <table:table-cell table:style-name="ce99" office:value-type="float" office:value="36" calcext:value-type="float">
            <text:p><text:s/>36.0 </text:p>
          </table:table-cell>
          <table:table-cell table:style-name="ce99" office:value-type="float" office:value="11849.2" calcext:value-type="float">
            <text:p><text:s/>11,849.2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131" calcext:value-type="float">
            <text:p><text:s/>131.0 </text:p>
          </table:table-cell>
          <table:table-cell table:style-name="ce99" office:value-type="float" office:value="256" calcext:value-type="float">
            <text:p><text:s/>256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7.74" calcext:value-type="float">
            <text:p>17.74 </text:p>
          </table:table-cell>
          <table:table-cell table:style-name="ce198"/>
          <table:table-cell table:style-name="ce207" table:formula="of:=[.D71]+[.E71]-[.F71]+[.G71]-[.H71]-[.L71]-[.M71]-[.N71]-[.O71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256" calcext:value-type="float">
            <text:p><text:s/>256.000 </text:p>
          </table:table-cell>
          <table:table-cell table:style-name="ce236" table:formula="of:=[.O71]-[.W7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高屏溪攔河堰" calcext:value-type="string">
            <text:p><text:s/>高屏溪攔河堰 </text:p>
          </table:table-cell>
          <table:table-cell table:style-name="ce75" office:value-type="string" calcext:value-type="string">
            <text:p><text:span text:style-name="T17">註</text:span><text:span text:style-name="T18">1</text:span><text:span text:style-name="T19">、</text:span><text:span text:style-name="T18">10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table:formula="of:=SUM([.I72:.K72])" office:value-type="float" office:value="28464.3" calcext:value-type="float">
            <text:p><text:s/>28,464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8464.3" calcext:value-type="float">
            <text:p><text:s/>28,464.3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198"/>
          <table:table-cell table:style-name="ce207" table:formula="of:=[.D72]+[.E72]-[.F72]+[.G72]-[.H72]-[.L72]-[.M72]-[.N72]-[.O72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72]-[.W72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牡丹水庫" calcext:value-type="string">
            <text:p><text:s/>牡丹水庫 </text:p>
          </table:table-cell>
          <table:table-cell table:style-name="ce74"/>
          <table:table-cell table:style-name="ce99" office:value-type="float" office:value="1960.3" calcext:value-type="float">
            <text:p><text:s/>1,960.3 </text:p>
          </table:table-cell>
          <table:table-cell table:style-name="ce99" office:value-type="float" office:value="21182.6" calcext:value-type="float">
            <text:p><text:s/>21,182.6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73]+[.J73]+[.K73]" office:value-type="float" office:value="3947.8" calcext:value-type="float">
            <text:p><text:s/>3,947.8 </text:p>
          </table:table-cell>
          <table:table-cell table:style-name="ce99" office:value-type="float" office:value="1063.4" calcext:value-type="float">
            <text:p><text:s/>1,063.4 </text:p>
          </table:table-cell>
          <table:table-cell table:style-name="ce99" office:value-type="float" office:value="1802.6" calcext:value-type="float">
            <text:p><text:s/>1,802.6 </text:p>
          </table:table-cell>
          <table:table-cell table:style-name="ce99" office:value-type="float" office:value="1081.8" calcext:value-type="float">
            <text:p><text:s/>1,081.8 </text:p>
          </table:table-cell>
          <table:table-cell table:style-name="ce99" office:value-type="float" office:value="2194.5" calcext:value-type="float">
            <text:p><text:s/>2,194.5 </text:p>
          </table:table-cell>
          <table:table-cell table:style-name="ce99" office:value-type="float" office:value="14792.2" calcext:value-type="float">
            <text:p><text:s/>14,792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2208.4" calcext:value-type="float">
            <text:p><text:s/>2,208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38.68" calcext:value-type="float">
            <text:p>138.68 </text:p>
          </table:table-cell>
          <table:table-cell table:style-name="ce198"/>
          <table:table-cell table:style-name="ce207" table:formula="of:=[.D73]+[.E73]-[.F73]+[.G73]-[.H73]-[.L73]-[.M73]-[.N73]-[.O7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2208.4" calcext:value-type="float">
            <text:p><text:s/>2,208.400 </text:p>
          </table:table-cell>
          <table:table-cell table:style-name="ce236" table:formula="of:=[.O73]-[.W7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3"/>
          <table:table-cell table:style-name="ce51" office:value-type="string" office:string-value="龍鑾潭水庫" calcext:value-type="string">
            <text:p><text:s/>龍鑾潭水庫 </text:p>
          </table:table-cell>
          <table:table-cell table:style-name="ce80"/>
          <table:table-cell table:style-name="ce100" office:value-type="float" office:value="116" calcext:value-type="float">
            <text:p><text:s/>116.0 </text:p>
          </table:table-cell>
          <table:table-cell table:style-name="ce100" office:value-type="float" office:value="642" calcext:value-type="float">
            <text:p><text:s/>642.0 </text:p>
          </table:table-cell>
          <table:table-cell table:number-columns-repeated="2" table:style-name="ce100" office:value-type="float" office:value="0" calcext:value-type="float">
            <text:p><text:s/>- <text:s/></text:p>
          </table:table-cell>
          <table:table-cell table:style-name="ce100" table:formula="of:=[.I74]+[.J74]+[.K74]" office:value-type="float" office:value="61" calcext:value-type="float">
            <text:p><text:s/>61.0 </text:p>
          </table:table-cell>
          <table:table-cell table:style-name="ce100" office:value-type="float" office:value="61" calcext:value-type="float">
            <text:p><text:s/>61.0 </text:p>
          </table:table-cell>
          <table:table-cell table:number-columns-repeated="3" table:style-name="ce100" office:value-type="float" office:value="0" calcext:value-type="float">
            <text:p><text:s/>- <text:s/></text:p>
          </table:table-cell>
          <table:table-cell table:style-name="ce100" office:value-type="float" office:value="314" calcext:value-type="float">
            <text:p><text:s/>314.0 </text:p>
          </table:table-cell>
          <table:table-cell table:style-name="ce100" office:value-type="float" office:value="60" calcext:value-type="float">
            <text:p><text:s/>60.0 </text:p>
          </table:table-cell>
          <table:table-cell table:style-name="ce100" office:value-type="float" office:value="323" calcext:value-type="float">
            <text:p><text:s/>323.0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84" office:value-type="float" office:value="16.2" calcext:value-type="float">
            <text:p>16.20 </text:p>
          </table:table-cell>
          <table:table-cell table:style-name="ce198"/>
          <table:table-cell table:style-name="ce207" table:formula="of:=[.D74]+[.E74]-[.F74]+[.G74]-[.H74]-[.L74]-[.M74]-[.N74]-[.O74]" office:value-type="float" office:value="0" calcext:value-type="float">
            <text:p>0.00 </text:p>
          </table:table-cell>
          <table:table-cell table:style-name="ce198" table:number-columns-repeated="3"/>
          <table:table-cell table:style-name="ce225" office:value-type="float" office:value="323" calcext:value-type="float">
            <text:p><text:s/>323.000 </text:p>
          </table:table-cell>
          <table:table-cell table:style-name="ce236" table:formula="of:=[.O74]-[.W7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1">
          <table:table-cell table:style-name="ce16" office:value-type="string" office:string-value="臺灣東區合計" calcext:value-type="string">
            <text:p><text:s/>臺灣東區合計 </text:p>
          </table:table-cell>
          <table:table-cell table:style-name="ce53"/>
          <table:table-cell table:style-name="ce82"/>
          <table:table-cell table:style-name="ce98" table:formula="of:=SUM([.D76:.D81])" office:value-type="float" office:value="7.1" calcext:value-type="float">
            <text:p><text:s/>7.1 </text:p>
          </table:table-cell>
          <table:table-cell table:style-name="ce98" table:formula="of:=SUM([.E76:.E81])" office:value-type="float" office:value="216076.17" calcext:value-type="float">
            <text:p><text:s/>216,076.2 </text:p>
          </table:table-cell>
          <table:table-cell table:style-name="ce98" table:formula="of:=SUM([.F76:.F81])" office:value-type="float" office:value="81171.71" calcext:value-type="float">
            <text:p><text:s/>81,171.7 </text:p>
          </table:table-cell>
          <table:table-cell table:style-name="ce98" table:formula="of:=SUM([.G76:.G81])" office:value-type="float" office:value="0" calcext:value-type="float">
            <text:p><text:s/>- <text:s/></text:p>
          </table:table-cell>
          <table:table-cell table:style-name="ce98" table:formula="of:=SUM([.H76:.H81])" office:value-type="float" office:value="31.3" calcext:value-type="float">
            <text:p><text:s/>31.3 </text:p>
          </table:table-cell>
          <table:table-cell table:style-name="ce98" table:formula="of:=SUM([.I76:.I81])" office:value-type="float" office:value="0" calcext:value-type="float">
            <text:p><text:s/>- <text:s/></text:p>
          </table:table-cell>
          <table:table-cell table:style-name="ce98" table:formula="of:=SUM([.J76:.J81])" office:value-type="float" office:value="31.3" calcext:value-type="float">
            <text:p><text:s/>31.3 </text:p>
          </table:table-cell>
          <table:table-cell table:style-name="ce98" table:formula="of:=SUM([.K76:.K81])" office:value-type="float" office:value="0" calcext:value-type="float">
            <text:p><text:s/>- <text:s/></text:p>
          </table:table-cell>
          <table:table-cell table:style-name="ce98" table:formula="of:=SUM([.L76:.L81])" office:value-type="float" office:value="1494.76" calcext:value-type="float">
            <text:p><text:s/>1,494.8 </text:p>
          </table:table-cell>
          <table:table-cell table:style-name="ce98" table:formula="of:=SUM([.M76:.M81])" office:value-type="float" office:value="133379.1" calcext:value-type="float">
            <text:p><text:s/>133,379.1 </text:p>
          </table:table-cell>
          <table:table-cell table:style-name="ce98" table:formula="of:=SUM([.N76:.N81])" office:value-type="float" office:value="0" calcext:value-type="float">
            <text:p><text:s/>- <text:s/></text:p>
          </table:table-cell>
          <table:table-cell table:style-name="ce98" table:formula="of:=SUM([.O76:.O81])" office:value-type="float" office:value="6.4" calcext:value-type="float">
            <text:p><text:s/>6.4 </text:p>
          </table:table-cell>
          <table:table-cell table:style-name="ce98" table:formula="of:=SUM([.P76:.P81])" office:value-type="float" office:value="0" calcext:value-type="float">
            <text:p><text:s/>- <text:s/></text:p>
          </table:table-cell>
          <table:table-cell table:style-name="ce187"/>
          <table:table-cell table:style-name="ce198"/>
          <table:table-cell table:style-name="ce207" table:formula="of:=[.D75]+[.E75]-[.F75]+[.G75]-[.H75]-[.L75]-[.M75]-[.N75]-[.O75]" office:value-type="float" office:value="0.0000000000232827090940191" calcext:value-type="float">
            <text:p>0.00 </text:p>
          </table:table-cell>
          <table:table-cell table:style-name="ce198" table:number-columns-repeated="3"/>
          <table:table-cell table:style-name="ce222" table:formula="of:=SUM([.W76:.W81])" office:value-type="float" office:value="6.4" calcext:value-type="float">
            <text:p><text:s/>6.400 </text:p>
          </table:table-cell>
          <table:table-cell table:style-name="ce236" table:formula="of:=[.O75]-[.W7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南溪壩" calcext:value-type="string">
            <text:p><text:s/>南溪壩 </text:p>
          </table:table-cell>
          <table:table-cell table:style-name="ce75" office:value-type="string" calcext:value-type="string">
            <text:p><text:span text:style-name="T17">註</text:span><text:span text:style-name="T18">1</text:span><text:span text:style-name="T19">、</text:span><text:span text:style-name="T18">13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37022.86" calcext:value-type="float">
            <text:p><text:s/>37,022.9 </text:p>
          </table:table-cell>
          <table:table-cell table:style-name="ce99" office:value-type="float" office:value="10262.8" calcext:value-type="float">
            <text:p><text:s/>10,262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76:.K76])" office:value-type="float" office:value="0" calcext:value-type="float">
            <text:p><text:s/>- <text:s/>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1494.76" calcext:value-type="float">
            <text:p><text:s/>1,494.8 </text:p>
          </table:table-cell>
          <table:table-cell table:style-name="ce99" office:value-type="float" office:value="25265.3" calcext:value-type="float">
            <text:p><text:s/>25,265.3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198"/>
          <table:table-cell table:style-name="ce207" table:formula="of:=[.D76]+[.E76]-[.F76]+[.G76]-[.H76]-[.L76]-[.M76]-[.N76]-[.O76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76]-[.W76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溪畔壩" calcext:value-type="string">
            <text:p><text:s/>溪畔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142830.54" calcext:value-type="float">
            <text:p><text:s/>142,830.5 </text:p>
          </table:table-cell>
          <table:table-cell table:style-name="ce99" office:value-type="float" office:value="42005.79" calcext:value-type="float">
            <text:p><text:s/>42,005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77:.K77])" office:value-type="float" office:value="0" calcext:value-type="float">
            <text:p><text:s/>- <text:s/>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00824.75" calcext:value-type="float">
            <text:p><text:s/>100,824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57.5" calcext:value-type="float">
            <text:p>157.50 </text:p>
          </table:table-cell>
          <table:table-cell table:style-name="ce198"/>
          <table:table-cell table:style-name="ce207" table:formula="of:=[.D77]+[.E77]-[.F77]+[.G77]-[.H77]-[.L77]-[.M77]-[.N77]-[.O77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77]-[.W77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龍溪壩" calcext:value-type="string">
            <text:p><text:s/>龍溪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23624.32" calcext:value-type="float">
            <text:p><text:s/>23,624.3 </text:p>
          </table:table-cell>
          <table:table-cell table:style-name="ce99" office:value-type="float" office:value="16348.67" calcext:value-type="float">
            <text:p><text:s/>16,348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78:.K78])" office:value-type="float" office:value="0" calcext:value-type="float">
            <text:p><text:s/>- <text:s/>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7275.65" calcext:value-type="float">
            <text:p><text:s/>7,275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275.82" calcext:value-type="float">
            <text:p>1,275.82 </text:p>
          </table:table-cell>
          <table:table-cell table:style-name="ce198"/>
          <table:table-cell table:style-name="ce207" table:formula="of:=[.D78]+[.E78]-[.F78]+[.G78]-[.H78]-[.L78]-[.M78]-[.N78]-[.O78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78]-[.W78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木瓜壩" calcext:value-type="string">
            <text:p><text:s/>木瓜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9" office:value-type="float" office:value="10645.2" calcext:value-type="float">
            <text:p><text:s/>10,645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79:.K79])" office:value-type="float" office:value="0" calcext:value-type="float">
            <text:p><text:s/>- <text:s/></text:p>
          </table:table-cell>
          <table:table-cell table:number-columns-repeated="6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383" calcext:value-type="float">
            <text:p>383.00 </text:p>
          </table:table-cell>
          <table:table-cell table:style-name="ce198"/>
          <table:table-cell table:style-name="ce207" table:formula="of:=[.D79]+[.E79]-[.F79]+[.G79]-[.H79]-[.L79]-[.M79]-[.N79]-[.O79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79]-[.W79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水簾壩" calcext:value-type="string">
            <text:p><text:s/>水簾壩 </text:p>
          </table:table-cell>
          <table:table-cell table:style-name="ce75" office:value-type="string" calcext:value-type="string">
            <text:p><text:span text:style-name="T17">註</text:span><text:span text:style-name="T18">1</text:span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9" office:value-type="float" office:value="1909.25" calcext:value-type="float">
            <text:p><text:s/>1,909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table:formula="of:=SUM([.I80:.K80])" office:value-type="float" office:value="0" calcext:value-type="float">
            <text:p><text:s/>- <text:s/></text:p>
          </table:table-cell>
          <table:table-cell table:number-columns-repeated="6"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310" calcext:value-type="float">
            <text:p>310.00 </text:p>
          </table:table-cell>
          <table:table-cell table:style-name="ce198"/>
          <table:table-cell table:style-name="ce207" table:formula="of:=[.D80]+[.E80]-[.F80]+[.G80]-[.H80]-[.L80]-[.M80]-[.N80]-[.O80]" office:value-type="string" office:string-value="" calcext:value-type="error">
            <text:p>#VALUE!</text:p>
          </table:table-cell>
          <table:table-cell table:style-name="ce198" table:number-columns-repeated="3"/>
          <table:table-cell table:style-name="ce224" office:value-type="string" office:string-value="…" calcext:value-type="string">
            <text:p><text:s/>… </text:p>
          </table:table-cell>
          <table:table-cell table:style-name="ce236" table:formula="of:=[.O80]-[.W80]" office:value-type="string" office:string-value="" calcext:value-type="error">
            <text:p>#VALUE!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酬勤水庫" calcext:value-type="string">
            <text:p><text:s/>酬勤水庫 </text:p>
          </table:table-cell>
          <table:table-cell table:style-name="ce75"/>
          <table:table-cell table:style-name="ce99" office:value-type="float" office:value="7.1" calcext:value-type="float">
            <text:p><text:s/>7.1 </text:p>
          </table:table-cell>
          <table:table-cell table:style-name="ce99" office:value-type="float" office:value="44" calcext:value-type="float">
            <text:p><text:s/>44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81]+[.J81]+[.K81]" office:value-type="float" office:value="31.3" calcext:value-type="float">
            <text:p><text:s/>31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1.3" calcext:value-type="float">
            <text:p><text:s/>31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3.4" calcext:value-type="float">
            <text:p><text:s/>13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6.4" calcext:value-type="float">
            <text:p><text:s/>6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8.31" calcext:value-type="float">
            <text:p>18.31 </text:p>
          </table:table-cell>
          <table:table-cell table:style-name="ce198"/>
          <table:table-cell table:style-name="ce207" table:formula="of:=[.D81]+[.E81]-[.F81]+[.G81]-[.H81]-[.L81]-[.M81]-[.N81]-[.O81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6.4" calcext:value-type="float">
            <text:p><text:s/>6.400 </text:p>
          </table:table-cell>
          <table:table-cell table:style-name="ce236" table:formula="of:=[.O81]-[.W8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7" office:value-type="string" office:string-value=" 臺灣離島地區合計" calcext:value-type="string">
            <text:p><text:s text:c="2"/>臺灣離島地區合計 </text:p>
          </table:table-cell>
          <table:table-cell table:style-name="ce50"/>
          <table:table-cell table:style-name="ce79"/>
          <table:table-cell table:style-name="ce48" table:formula="of:=[.D83]+[.D92]+[.D106]" office:value-type="float" office:value="777.38" calcext:value-type="float">
            <text:p><text:s/>777.4 </text:p>
          </table:table-cell>
          <table:table-cell table:style-name="ce48" table:formula="of:=[.E83]+[.E92]+[.E106]" office:value-type="float" office:value="991.13" calcext:value-type="float">
            <text:p><text:s/>991.1 </text:p>
          </table:table-cell>
          <table:table-cell table:style-name="ce48" table:formula="of:=[.F83]+[.F92]+[.F106]" office:value-type="float" office:value="0" calcext:value-type="float">
            <text:p><text:s/>- <text:s/></text:p>
          </table:table-cell>
          <table:table-cell table:style-name="ce48" table:formula="of:=[.G83]+[.G92]+[.G106]" office:value-type="float" office:value="0" calcext:value-type="float">
            <text:p><text:s/>- <text:s/></text:p>
          </table:table-cell>
          <table:table-cell table:style-name="ce48" table:formula="of:=[.H83]+[.H92]+[.H106]" office:value-type="float" office:value="717.16" calcext:value-type="float">
            <text:p><text:s/>717.2 </text:p>
          </table:table-cell>
          <table:table-cell table:style-name="ce48" table:formula="of:=[.I83]+[.I92]+[.I106]" office:value-type="float" office:value="3.4" calcext:value-type="float">
            <text:p><text:s/>3.4 </text:p>
          </table:table-cell>
          <table:table-cell table:style-name="ce48" table:formula="of:=[.J83]+[.J92]+[.J106]" office:value-type="float" office:value="713.76" calcext:value-type="float">
            <text:p><text:s/>713.8 </text:p>
          </table:table-cell>
          <table:table-cell table:style-name="ce48" table:formula="of:=[.K83]+[.K92]+[.K106]" office:value-type="float" office:value="0" calcext:value-type="float">
            <text:p><text:s/>- <text:s/></text:p>
          </table:table-cell>
          <table:table-cell table:style-name="ce48" table:formula="of:=[.L83]+[.L92]+[.L106]" office:value-type="float" office:value="0" calcext:value-type="float">
            <text:p><text:s/>- <text:s/></text:p>
          </table:table-cell>
          <table:table-cell table:style-name="ce48" table:formula="of:=[.M83]+[.M92]+[.M106]" office:value-type="float" office:value="77.12" calcext:value-type="float">
            <text:p><text:s/>77.1 </text:p>
          </table:table-cell>
          <table:table-cell table:style-name="ce48" table:formula="of:=[.N83]+[.N92]+[.N106]" office:value-type="float" office:value="134.03" calcext:value-type="float">
            <text:p><text:s/>134.0 </text:p>
          </table:table-cell>
          <table:table-cell table:style-name="ce48" table:formula="of:=[.O83]+[.O92]+[.O106]" office:value-type="float" office:value="880.62" calcext:value-type="float">
            <text:p><text:s/>880.6 </text:p>
          </table:table-cell>
          <table:table-cell table:style-name="ce48" table:formula="of:=[.P83]+[.P92]+[.P106]" office:value-type="float" office:value="0.2" calcext:value-type="float">
            <text:p><text:s/>0.2 </text:p>
          </table:table-cell>
          <table:table-cell table:style-name="ce186"/>
          <table:table-cell table:style-name="ce198"/>
          <table:table-cell table:style-name="ce207" table:formula="of:=[.D82]+[.E82]-[.F82]+[.G82]-[.H82]-[.L82]-[.M82]-[.N82]-[.O82]" office:value-type="float" office:value="-40.4200000000001" calcext:value-type="float">
            <text:p>-40.42 </text:p>
          </table:table-cell>
          <table:table-cell table:style-name="ce198" table:number-columns-repeated="3"/>
          <table:table-cell table:style-name="ce223" table:formula="of:=[.W83]+[.W92]+[.W106]" office:value-type="float" office:value="880.62" calcext:value-type="float">
            <text:p><text:s/>880.620 </text:p>
          </table:table-cell>
          <table:table-cell table:style-name="ce236" table:formula="of:=[.O82]-[.W82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8" office:value-type="string" office:string-value="    澎湖地區計" calcext:value-type="string">
            <text:p><text:s text:c="5"/>澎湖地區計 </text:p>
          </table:table-cell>
          <table:table-cell table:style-name="ce50"/>
          <table:table-cell table:style-name="ce74"/>
          <table:table-cell table:style-name="ce99" table:formula="of:=SUM([.D84:.D91])" office:value-type="float" office:value="238.9" calcext:value-type="float">
            <text:p><text:s/>238.9 </text:p>
          </table:table-cell>
          <table:table-cell table:style-name="ce99" table:formula="of:=SUM([.E84:.E91])" office:value-type="float" office:value="504.83" calcext:value-type="float">
            <text:p><text:s/>504.8 </text:p>
          </table:table-cell>
          <table:table-cell table:style-name="ce99" table:formula="of:=SUM([.F84:.F91])" office:value-type="float" office:value="0" calcext:value-type="float">
            <text:p><text:s/>- <text:s/></text:p>
          </table:table-cell>
          <table:table-cell table:style-name="ce99" table:formula="of:=SUM([.G84:.G91])" office:value-type="float" office:value="0" calcext:value-type="float">
            <text:p><text:s/>- <text:s/></text:p>
          </table:table-cell>
          <table:table-cell table:style-name="ce99" table:formula="of:=SUM([.H84:.H91])" office:value-type="float" office:value="321.76" calcext:value-type="float">
            <text:p><text:s/>321.8 </text:p>
          </table:table-cell>
          <table:table-cell table:style-name="ce99" table:formula="of:=SUM([.I84:.I91])" office:value-type="float" office:value="3.4" calcext:value-type="float">
            <text:p><text:s/>3.4 </text:p>
          </table:table-cell>
          <table:table-cell table:style-name="ce99" table:formula="of:=SUM([.J84:.J91])" office:value-type="float" office:value="318.36" calcext:value-type="float">
            <text:p><text:s/>318.4 </text:p>
          </table:table-cell>
          <table:table-cell table:style-name="ce99" table:formula="of:=SUM([.K84:.K91])" office:value-type="float" office:value="0" calcext:value-type="float">
            <text:p><text:s/>- <text:s/></text:p>
          </table:table-cell>
          <table:table-cell table:style-name="ce99" table:formula="of:=SUM([.L84:.L91])" office:value-type="float" office:value="0" calcext:value-type="float">
            <text:p><text:s/>- <text:s/></text:p>
          </table:table-cell>
          <table:table-cell table:style-name="ce99" table:formula="of:=SUM([.M84:.M91])" office:value-type="float" office:value="77.12" calcext:value-type="float">
            <text:p><text:s/>77.1 </text:p>
          </table:table-cell>
          <table:table-cell table:style-name="ce99" table:formula="of:=SUM([.N84:.N91])" office:value-type="float" office:value="98.33" calcext:value-type="float">
            <text:p><text:s/>98.3 </text:p>
          </table:table-cell>
          <table:table-cell table:style-name="ce99" table:formula="of:=SUM([.O84:.O91])" office:value-type="float" office:value="246.52" calcext:value-type="float">
            <text:p><text:s/>246.5 </text:p>
          </table:table-cell>
          <table:table-cell table:style-name="ce99" table:formula="of:=SUM([.P84:.P91])" office:value-type="float" office:value="0" calcext:value-type="float">
            <text:p><text:s/>- <text:s/></text:p>
          </table:table-cell>
          <table:table-cell table:style-name="ce99"/>
          <table:table-cell table:style-name="ce198"/>
          <table:table-cell table:style-name="ce207" table:formula="of:=[.D83]+[.E83]-[.F83]+[.G83]-[.H83]-[.L83]-[.M83]-[.N83]-[.O8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table:formula="of:=SUM([.W84:.W91])" office:value-type="float" office:value="246.52" calcext:value-type="float">
            <text:p><text:s/>246.520 </text:p>
          </table:table-cell>
          <table:table-cell table:style-name="ce236" table:formula="of:=[.O83]-[.W8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赤崁地下水庫" calcext:value-type="string">
            <text:p><text:s/>赤崁地下水庫 </text:p>
          </table:table-cell>
          <table:table-cell table:style-name="ce74"/>
          <table:table-cell table:style-name="ce99" office:value-type="float" office:value="77" calcext:value-type="float">
            <text:p><text:s/>77.0 </text:p>
          </table:table-cell>
          <table:table-cell table:style-name="ce99" office:value-type="float" office:value="18.5" calcext:value-type="float">
            <text:p><text:s/>18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84]+[.J84]+[.K84]" office:value-type="float" office:value="18.5" calcext:value-type="float">
            <text:p><text:s/>18.5 </text:p>
          </table:table-cell>
          <table:table-cell table:style-name="ce99" office:value-type="float" office:value="3.4" calcext:value-type="float">
            <text:p><text:s/>3.4 </text:p>
          </table:table-cell>
          <table:table-cell table:style-name="ce99" office:value-type="float" office:value="15.1" calcext:value-type="float">
            <text:p><text:s/>15.1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77" calcext:value-type="float">
            <text:p><text:s/>77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3" calcext:value-type="float">
            <text:p>3.00 </text:p>
          </table:table-cell>
          <table:table-cell table:style-name="ce198"/>
          <table:table-cell table:style-name="ce207" table:formula="of:=[.D84]+[.E84]-[.F84]+[.G84]-[.H84]-[.L84]-[.M84]-[.N84]-[.O84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77" calcext:value-type="float">
            <text:p><text:s/>77.000 </text:p>
          </table:table-cell>
          <table:table-cell table:style-name="ce236" table:formula="of:=[.O84]-[.W8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成功水庫" calcext:value-type="string">
            <text:p><text:s/>成功水庫 </text:p>
          </table:table-cell>
          <table:table-cell table:style-name="ce75"/>
          <table:table-cell table:style-name="ce99" office:value-type="float" office:value="77.1" calcext:value-type="float">
            <text:p><text:s/>77.1 </text:p>
          </table:table-cell>
          <table:table-cell table:style-name="ce99" office:value-type="float" office:value="225.3" calcext:value-type="float">
            <text:p><text:s/>225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85]+[.J85]+[.K85]" office:value-type="float" office:value="171.4" calcext:value-type="float">
            <text:p><text:s/>171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71.4" calcext:value-type="float">
            <text:p><text:s/>171.4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45" calcext:value-type="float">
            <text:p><text:s/>45.0 </text:p>
          </table:table-cell>
          <table:table-cell table:style-name="ce99" office:value-type="float" office:value="10.7" calcext:value-type="float">
            <text:p><text:s/>10.7 </text:p>
          </table:table-cell>
          <table:table-cell table:style-name="ce99" office:value-type="float" office:value="75.3" calcext:value-type="float">
            <text:p><text:s/>75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8.02" calcext:value-type="float">
            <text:p>8.02 </text:p>
          </table:table-cell>
          <table:table-cell table:style-name="ce198"/>
          <table:table-cell table:style-name="ce207" table:formula="of:=[.D85]+[.E85]-[.F85]+[.G85]-[.H85]-[.L85]-[.M85]-[.N85]-[.O85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75.3" calcext:value-type="float">
            <text:p><text:s/>75.300 </text:p>
          </table:table-cell>
          <table:table-cell table:style-name="ce236" table:formula="of:=[.O85]-[.W8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興仁水庫" calcext:value-type="string">
            <text:p><text:s/>興仁水庫 </text:p>
          </table:table-cell>
          <table:table-cell table:style-name="ce75"/>
          <table:table-cell table:style-name="ce99" office:value-type="float" office:value="41.7" calcext:value-type="float">
            <text:p><text:s/>41.7 </text:p>
          </table:table-cell>
          <table:table-cell table:style-name="ce99" office:value-type="float" office:value="75.5" calcext:value-type="float">
            <text:p><text:s/>75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86]+[.J86]+[.K86]" office:value-type="float" office:value="30.9" calcext:value-type="float">
            <text:p><text:s/>30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0.9" calcext:value-type="float">
            <text:p><text:s/>30.9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3" calcext:value-type="float">
            <text:p><text:s/>13.0 </text:p>
          </table:table-cell>
          <table:table-cell table:style-name="ce99" office:value-type="float" office:value="31.4" calcext:value-type="float">
            <text:p><text:s/>31.4 </text:p>
          </table:table-cell>
          <table:table-cell table:style-name="ce99" office:value-type="float" office:value="41.9" calcext:value-type="float">
            <text:p><text:s/>41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9.3" calcext:value-type="float">
            <text:p>9.30 </text:p>
          </table:table-cell>
          <table:table-cell table:style-name="ce198"/>
          <table:table-cell table:style-name="ce207" table:formula="of:=[.D86]+[.E86]-[.F86]+[.G86]-[.H86]-[.L86]-[.M86]-[.N86]-[.O86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41.9" calcext:value-type="float">
            <text:p><text:s/>41.900 </text:p>
          </table:table-cell>
          <table:table-cell table:style-name="ce236" table:formula="of:=[.O86]-[.W8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東衛水庫" calcext:value-type="string">
            <text:p><text:s/>東衛水庫 </text:p>
          </table:table-cell>
          <table:table-cell table:style-name="ce75"/>
          <table:table-cell table:style-name="ce99" office:value-type="float" office:value="3.7" calcext:value-type="float">
            <text:p><text:s/>3.7 </text:p>
          </table:table-cell>
          <table:table-cell table:style-name="ce99" office:value-type="float" office:value="83" calcext:value-type="float">
            <text:p><text:s/>83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87]+[.J87]+[.K87]" office:value-type="float" office:value="65.9" calcext:value-type="float">
            <text:p><text:s/>65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65.9" calcext:value-type="float">
            <text:p><text:s/>65.9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5.3" calcext:value-type="float">
            <text:p><text:s/>5.3 </text:p>
          </table:table-cell>
          <table:table-cell table:style-name="ce99" office:value-type="float" office:value="5.1" calcext:value-type="float">
            <text:p><text:s/>5.1 </text:p>
          </table:table-cell>
          <table:table-cell table:style-name="ce99" office:value-type="float" office:value="10.4" calcext:value-type="float">
            <text:p><text:s/>10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5.1" calcext:value-type="float">
            <text:p>5.10 </text:p>
          </table:table-cell>
          <table:table-cell table:style-name="ce198"/>
          <table:table-cell table:style-name="ce207" table:formula="of:=[.D87]+[.E87]-[.F87]+[.G87]-[.H87]-[.L87]-[.M87]-[.N87]-[.O87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0.4" calcext:value-type="float">
            <text:p><text:s/>10.400 </text:p>
          </table:table-cell>
          <table:table-cell table:style-name="ce236" table:formula="of:=[.O87]-[.W87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小池水庫" calcext:value-type="string">
            <text:p><text:s/>小池水庫 </text:p>
          </table:table-cell>
          <table:table-cell table:style-name="ce74"/>
          <table:table-cell table:style-name="ce99" office:value-type="float" office:value="6.5" calcext:value-type="float">
            <text:p><text:s/>6.5 </text:p>
          </table:table-cell>
          <table:table-cell table:style-name="ce99" office:value-type="float" office:value="41.3" calcext:value-type="float">
            <text:p><text:s/>41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88]+[.J88]+[.K88]" office:value-type="float" office:value="19" calcext:value-type="float">
            <text:p><text:s/>19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9" calcext:value-type="float">
            <text:p><text:s/>19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3.2" calcext:value-type="float">
            <text:p><text:s/>3.2 </text:p>
          </table:table-cell>
          <table:table-cell table:style-name="ce99" office:value-type="float" office:value="18.2" calcext:value-type="float">
            <text:p><text:s/>18.2 </text:p>
          </table:table-cell>
          <table:table-cell table:style-name="ce99" office:value-type="float" office:value="7.4" calcext:value-type="float">
            <text:p><text:s/>7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9.9" calcext:value-type="float">
            <text:p>9.90 </text:p>
          </table:table-cell>
          <table:table-cell table:style-name="ce198"/>
          <table:table-cell table:style-name="ce207" table:formula="of:=[.D88]+[.E88]-[.F88]+[.G88]-[.H88]-[.L88]-[.M88]-[.N88]-[.O88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7.4" calcext:value-type="float">
            <text:p><text:s/>7.400 </text:p>
          </table:table-cell>
          <table:table-cell table:style-name="ce236" table:formula="of:=[.O88]-[.W88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西安水庫" calcext:value-type="string">
            <text:p><text:s/>西安水庫 </text:p>
          </table:table-cell>
          <table:table-cell table:style-name="ce74"/>
          <table:table-cell table:style-name="ce99" office:value-type="float" office:value="19.6" calcext:value-type="float">
            <text:p><text:s/>19.6 </text:p>
          </table:table-cell>
          <table:table-cell table:style-name="ce99" office:value-type="float" office:value="17.4" calcext:value-type="float">
            <text:p><text:s/>17.4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89]+[.J89]+[.K89]" office:value-type="float" office:value="6.5" calcext:value-type="float">
            <text:p><text:s/>6.5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6.5" calcext:value-type="float">
            <text:p><text:s/>6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5.8" calcext:value-type="float">
            <text:p><text:s/>5.8 </text:p>
          </table:table-cell>
          <table:table-cell table:style-name="ce99" office:value-type="float" office:value="3.9" calcext:value-type="float">
            <text:p><text:s/>3.9 </text:p>
          </table:table-cell>
          <table:table-cell table:style-name="ce99" office:value-type="float" office:value="20.8" calcext:value-type="float">
            <text:p><text:s/>20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2.1" calcext:value-type="float">
            <text:p>12.10 </text:p>
          </table:table-cell>
          <table:table-cell table:style-name="ce198"/>
          <table:table-cell table:style-name="ce207" table:formula="of:=[.D89]+[.E89]-[.F89]+[.G89]-[.H89]-[.L89]-[.M89]-[.N89]-[.O89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20.8" calcext:value-type="float">
            <text:p><text:s/>20.800 </text:p>
          </table:table-cell>
          <table:table-cell table:style-name="ce236" table:formula="of:=[.O89]-[.W89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烏溝蓄水塘" calcext:value-type="string">
            <text:p><text:s/>烏溝蓄水塘 </text:p>
          </table:table-cell>
          <table:table-cell table:style-name="ce76"/>
          <table:table-cell table:style-name="ce99" office:value-type="float" office:value="2.2" calcext:value-type="float">
            <text:p><text:s/>2.2 </text:p>
          </table:table-cell>
          <table:table-cell table:style-name="ce99" office:value-type="float" office:value="3.63" calcext:value-type="float">
            <text:p><text:s/>3.6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90]+[.J90]+[.K90]" office:value-type="float" office:value="1.36" calcext:value-type="float">
            <text:p><text:s/>1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.36" calcext:value-type="float">
            <text:p><text:s/>1.4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1.22" calcext:value-type="float">
            <text:p><text:s/>1.2 </text:p>
          </table:table-cell>
          <table:table-cell table:style-name="ce99" office:value-type="float" office:value="1.23" calcext:value-type="float">
            <text:p><text:s/>1.2 </text:p>
          </table:table-cell>
          <table:table-cell table:style-name="ce99" office:value-type="float" office:value="2.02" calcext:value-type="float">
            <text:p><text:s/>2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8.31" calcext:value-type="float">
            <text:p>18.31 </text:p>
          </table:table-cell>
          <table:table-cell table:style-name="ce198"/>
          <table:table-cell table:style-name="ce207" table:formula="of:=[.D90]+[.E90]-[.F90]+[.G90]-[.H90]-[.L90]-[.M90]-[.N90]-[.O90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2.02" calcext:value-type="float">
            <text:p><text:s/>2.020 </text:p>
          </table:table-cell>
          <table:table-cell table:style-name="ce236" table:formula="of:=[.O90]-[.W90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七美水庫" calcext:value-type="string">
            <text:p><text:s/>七美水庫 </text:p>
          </table:table-cell>
          <table:table-cell table:style-name="ce74"/>
          <table:table-cell table:style-name="ce99" office:value-type="float" office:value="11.1" calcext:value-type="float">
            <text:p><text:s/>11.1 </text:p>
          </table:table-cell>
          <table:table-cell table:style-name="ce99" office:value-type="float" office:value="40.2" calcext:value-type="float">
            <text:p><text:s/>40.2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91]+[.J91]+[.K91]" office:value-type="float" office:value="8.2" calcext:value-type="float">
            <text:p><text:s/>8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8.2" calcext:value-type="float">
            <text:p><text:s/>8.2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office:value-type="float" office:value="3.6" calcext:value-type="float">
            <text:p><text:s/>3.6 </text:p>
          </table:table-cell>
          <table:table-cell table:style-name="ce99" office:value-type="float" office:value="27.8" calcext:value-type="float">
            <text:p><text:s/>27.8 </text:p>
          </table:table-cell>
          <table:table-cell table:style-name="ce99" office:value-type="float" office:value="11.7" calcext:value-type="float">
            <text:p><text:s/>11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2.7" calcext:value-type="float">
            <text:p>22.70 </text:p>
          </table:table-cell>
          <table:table-cell table:style-name="ce198"/>
          <table:table-cell table:style-name="ce207" table:formula="of:=[.D91]+[.E91]-[.F91]+[.G91]-[.H91]-[.L91]-[.M91]-[.N91]-[.O91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1.7" calcext:value-type="float">
            <text:p><text:s/>11.700 </text:p>
          </table:table-cell>
          <table:table-cell table:style-name="ce236" table:formula="of:=[.O91]-[.W9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8" office:value-type="string" office:string-value="    金門地區計" calcext:value-type="string">
            <text:p><text:s text:c="5"/>金門地區計 </text:p>
          </table:table-cell>
          <table:table-cell table:style-name="ce50">
            <draw:custom-shape table:end-cell-address="A3.B93" table:end-x="23.95mm" table:end-y="0.28mm" draw:z-index="0" draw:name="Text Box 387" draw:style-name="gr15" draw:text-style-name="P2" svg:width="22.71mm" svg:height="7.22mm" svg:x="1.24mm" svg:y="1.86mm">
              <text:p text:style-name="P1"><text:span text:style-name="T2">註</text:span><text:span text:style-name="T2">1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/>
          <table:table-cell table:style-name="ce99" table:formula="of:=SUM([.D93:.D105])" office:value-type="float" office:value="491.9" calcext:value-type="float">
            <text:p><text:s/>491.9 </text:p>
          </table:table-cell>
          <table:table-cell table:style-name="ce99" table:formula="of:=SUM([.E93:.E105])" office:value-type="float" office:value="462.4" calcext:value-type="float">
            <text:p><text:s/>462.4 </text:p>
          </table:table-cell>
          <table:table-cell table:style-name="ce99" table:formula="of:=SUM([.F93:.F105])" office:value-type="float" office:value="0" calcext:value-type="float">
            <text:p><text:s/>- <text:s/></text:p>
          </table:table-cell>
          <table:table-cell table:style-name="ce99" table:formula="of:=SUM([.G93:.G105])" office:value-type="float" office:value="0" calcext:value-type="float">
            <text:p><text:s/>- <text:s/></text:p>
          </table:table-cell>
          <table:table-cell table:style-name="ce99" table:formula="of:=SUM([.H93:.H105])" office:value-type="float" office:value="371.5" calcext:value-type="float">
            <text:p><text:s/>371.5 </text:p>
          </table:table-cell>
          <table:table-cell table:style-name="ce99" table:formula="of:=SUM([.I93:.I105])" office:value-type="float" office:value="0" calcext:value-type="float">
            <text:p><text:s/>- <text:s/></text:p>
          </table:table-cell>
          <table:table-cell table:style-name="ce99" table:formula="of:=SUM([.J93:.J105])" office:value-type="float" office:value="371.5" calcext:value-type="float">
            <text:p><text:s/>371.5 </text:p>
          </table:table-cell>
          <table:table-cell table:style-name="ce99" table:formula="of:=SUM([.K93:.K105])" office:value-type="float" office:value="0" calcext:value-type="float">
            <text:p><text:s/>- <text:s/></text:p>
          </table:table-cell>
          <table:table-cell table:style-name="ce99" table:formula="of:=SUM([.L93:.L105])" office:value-type="float" office:value="0" calcext:value-type="float">
            <text:p><text:s/>- <text:s/></text:p>
          </table:table-cell>
          <table:table-cell table:style-name="ce99" table:formula="of:=SUM([.M93:.M105])" office:value-type="float" office:value="0" calcext:value-type="float">
            <text:p><text:s/>- <text:s/></text:p>
          </table:table-cell>
          <table:table-cell table:style-name="ce99" table:formula="of:=SUM([.N93:.N105])" office:value-type="float" office:value="35.7" calcext:value-type="float">
            <text:p><text:s/>35.7 </text:p>
          </table:table-cell>
          <table:table-cell table:style-name="ce99" table:formula="of:=SUM([.O93:.O105])" office:value-type="float" office:value="547.1" calcext:value-type="float">
            <text:p><text:s/>547.1 </text:p>
          </table:table-cell>
          <table:table-cell table:style-name="ce99" table:formula="of:=SUM([.P93:.P105])" office:value-type="float" office:value="0" calcext:value-type="float">
            <text:p><text:s/>- <text:s/></text:p>
          </table:table-cell>
          <table:table-cell table:style-name="ce186"/>
          <table:table-cell table:style-name="ce198"/>
          <table:table-cell table:style-name="ce207" table:formula="of:=[.D92]+[.E92]-[.F92]+[.G92]-[.H92]-[.L92]-[.M92]-[.N92]-[.O92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table:formula="of:=SUM([.W93:.W105])" office:value-type="float" office:value="547.1" calcext:value-type="float">
            <text:p><text:s/>547.100 </text:p>
          </table:table-cell>
          <table:table-cell table:style-name="ce236" table:formula="of:=[.O92]-[.W92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金沙水庫" calcext:value-type="string">
            <text:p><text:s/>金沙水庫 </text:p>
          </table:table-cell>
          <table:table-cell table:style-name="ce76"/>
          <table:table-cell table:style-name="ce99" office:value-type="float" office:value="55.7" calcext:value-type="float">
            <text:p><text:s/>55.7 </text:p>
          </table:table-cell>
          <table:table-cell table:style-name="ce99" office:value-type="float" office:value="41.3" calcext:value-type="float">
            <text:p><text:s/>41.3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93]+[.J93]+[.K93]" office:value-type="float" office:value="41.3" calcext:value-type="float">
            <text:p><text:s/>41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41.3" calcext:value-type="float">
            <text:p><text:s/>41.3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55.7" calcext:value-type="float">
            <text:p><text:s/>55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.02" calcext:value-type="float">
            <text:p>4.02 </text:p>
          </table:table-cell>
          <table:table-cell table:style-name="ce198"/>
          <table:table-cell table:style-name="ce207" table:formula="of:=[.D93]+[.E93]-[.F93]+[.G93]-[.H93]-[.L93]-[.M93]-[.N93]-[.O9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55.7" calcext:value-type="float">
            <text:p><text:s/>55.700 </text:p>
          </table:table-cell>
          <table:table-cell table:style-name="ce236" table:formula="of:=[.O93]-[.W9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9">
          <table:table-cell table:style-name="ce12"/>
          <table:table-cell table:style-name="ce49" office:value-type="string" office:string-value="榮湖水庫" calcext:value-type="string">
            <text:p><text:s/>榮湖水庫 </text:p>
          </table:table-cell>
          <table:table-cell table:style-name="ce76"/>
          <table:table-cell table:style-name="ce99" office:value-type="float" office:value="36.1" calcext:value-type="float">
            <text:p><text:s/>36.1 </text:p>
          </table:table-cell>
          <table:table-cell table:style-name="ce99" office:value-type="float" office:value="21.8" calcext:value-type="float">
            <text:p><text:s/>21.8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94]+[.J94]+[.K94]" office:value-type="float" office:value="16.4" calcext:value-type="float">
            <text:p><text:s/>16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6.4" calcext:value-type="float">
            <text:p><text:s/>16.4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41.5" calcext:value-type="float">
            <text:p><text:s/>41.5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.02" calcext:value-type="float">
            <text:p>4.02 </text:p>
          </table:table-cell>
          <table:table-cell table:style-name="ce198"/>
          <table:table-cell table:style-name="ce207" table:formula="of:=[.D94]+[.E94]-[.F94]+[.G94]-[.H94]-[.L94]-[.M94]-[.N94]-[.O94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41.5" calcext:value-type="float">
            <text:p><text:s/>41.500 </text:p>
          </table:table-cell>
          <table:table-cell table:style-name="ce236" table:formula="of:=[.O94]-[.W9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2">
          <table:table-cell table:style-name="ce13"/>
          <table:table-cell table:style-name="ce51" office:value-type="string" office:string-value="田浦水庫" calcext:value-type="string">
            <text:p><text:s/>田浦水庫 </text:p>
          </table:table-cell>
          <table:table-cell table:style-name="ce83"/>
          <table:table-cell table:style-name="ce100" office:value-type="float" office:value="58.2" calcext:value-type="float">
            <text:p><text:s/>58.2 </text:p>
          </table:table-cell>
          <table:table-cell table:style-name="ce100" office:value-type="float" office:value="80.1" calcext:value-type="float">
            <text:p><text:s/>80.1 </text:p>
          </table:table-cell>
          <table:table-cell table:number-columns-repeated="2" table:style-name="ce100" office:value-type="float" office:value="0" calcext:value-type="float">
            <text:p><text:s/>- <text:s/></text:p>
          </table:table-cell>
          <table:table-cell table:style-name="ce100" table:formula="of:=[.I95]+[.J95]+[.K95]" office:value-type="float" office:value="70.5" calcext:value-type="float">
            <text:p><text:s/>70.5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00" office:value-type="float" office:value="70.5" calcext:value-type="float">
            <text:p><text:s/>70.5 </text:p>
          </table:table-cell>
          <table:table-cell table:number-columns-repeated="4" table:style-name="ce100" office:value-type="float" office:value="0" calcext:value-type="float">
            <text:p><text:s/>- <text:s/></text:p>
          </table:table-cell>
          <table:table-cell table:style-name="ce100" office:value-type="float" office:value="67.8" calcext:value-type="float">
            <text:p><text:s/>67.8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84" office:value-type="float" office:value="6.55" calcext:value-type="float">
            <text:p>6.55 </text:p>
          </table:table-cell>
          <table:table-cell table:style-name="ce198"/>
          <table:table-cell table:style-name="ce207" table:formula="of:=[.D95]+[.E95]-[.F95]+[.G95]-[.H95]-[.L95]-[.M95]-[.N95]-[.O95]" office:value-type="float" office:value="0" calcext:value-type="float">
            <text:p>0.00 </text:p>
          </table:table-cell>
          <table:table-cell table:style-name="ce198" table:number-columns-repeated="3"/>
          <table:table-cell table:style-name="ce225" office:value-type="float" office:value="67.8" calcext:value-type="float">
            <text:p><text:s/>67.800 </text:p>
          </table:table-cell>
          <table:table-cell table:style-name="ce236" table:formula="of:=[.O95]-[.W9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3">
          <table:table-cell table:style-name="ce14"/>
          <table:table-cell table:style-name="ce52" office:value-type="string" office:string-value="擎天水庫" calcext:value-type="string">
            <text:p><text:s/>擎天水庫 </text:p>
          </table:table-cell>
          <table:table-cell table:style-name="ce84"/>
          <table:table-cell table:style-name="ce101" office:value-type="float" office:value="17.3" calcext:value-type="float">
            <text:p><text:s/>17.3 </text:p>
          </table:table-cell>
          <table:table-cell table:style-name="ce101" office:value-type="float" office:value="60.7" calcext:value-type="float">
            <text:p><text:s/>60.7 </text:p>
          </table:table-cell>
          <table:table-cell table:number-columns-repeated="2" table:style-name="ce101" office:value-type="float" office:value="0" calcext:value-type="float">
            <text:p><text:s/>- <text:s/></text:p>
          </table:table-cell>
          <table:table-cell table:style-name="ce101" table:formula="of:=[.I96]+[.J96]+[.K96]" office:value-type="float" office:value="56.7" calcext:value-type="float">
            <text:p><text:s/>56.7 </text:p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01" office:value-type="float" office:value="56.7" calcext:value-type="float">
            <text:p><text:s/>56.7 </text:p>
          </table:table-cell>
          <table:table-cell table:number-columns-repeated="4" table:style-name="ce101" office:value-type="float" office:value="0" calcext:value-type="float">
            <text:p><text:s/>- <text:s/></text:p>
          </table:table-cell>
          <table:table-cell table:style-name="ce101" office:value-type="float" office:value="21.3" calcext:value-type="float">
            <text:p><text:s/>21.3 </text:p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85" office:value-type="float" office:value="30.2" calcext:value-type="float">
            <text:p>30.20 </text:p>
          </table:table-cell>
          <table:table-cell table:style-name="ce198"/>
          <table:table-cell table:style-name="ce207" table:formula="of:=[.D96]+[.E96]-[.F96]+[.G96]-[.H96]-[.L96]-[.M96]-[.N96]-[.O96]" office:value-type="float" office:value="0" calcext:value-type="float">
            <text:p>0.00 </text:p>
          </table:table-cell>
          <table:table-cell table:style-name="ce198" table:number-columns-repeated="3"/>
          <table:table-cell table:style-name="ce226" office:value-type="float" office:value="21.3" calcext:value-type="float">
            <text:p><text:s/>21.300 </text:p>
          </table:table-cell>
          <table:table-cell table:style-name="ce236" table:formula="of:=[.O96]-[.W9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山西水庫" calcext:value-type="string">
            <text:p><text:s/>山西水庫 </text:p>
          </table:table-cell>
          <table:table-cell table:style-name="ce76"/>
          <table:table-cell table:style-name="ce99" office:value-type="float" office:value="8.7" calcext:value-type="float">
            <text:p><text:s/>8.7 </text:p>
          </table:table-cell>
          <table:table-cell table:style-name="ce99" office:value-type="float" office:value="19.4" calcext:value-type="float">
            <text:p><text:s/>19.4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97]+[.J97]+[.K97]" office:value-type="float" office:value="0" calcext:value-type="float">
            <text:p><text:s/>- <text:s/></text:p>
          </table:table-cell>
          <table:table-cell table:number-columns-repeated="5" table:style-name="ce99" office:value-type="float" office:value="0" calcext:value-type="float">
            <text:p><text:s/>- <text:s/></text:p>
          </table:table-cell>
          <table:table-cell table:style-name="ce99" office:value-type="float" office:value="9.7" calcext:value-type="float">
            <text:p><text:s/>9.7 </text:p>
          </table:table-cell>
          <table:table-cell table:style-name="ce99" office:value-type="float" office:value="18.4" calcext:value-type="float">
            <text:p><text:s/>18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8" calcext:value-type="float">
            <text:p>28.00 </text:p>
          </table:table-cell>
          <table:table-cell table:style-name="ce198"/>
          <table:table-cell table:style-name="ce207" table:formula="of:=[.D97]+[.E97]-[.F97]+[.G97]-[.H97]-[.L97]-[.M97]-[.N97]-[.O97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8.4" calcext:value-type="float">
            <text:p><text:s/>18.400 </text:p>
          </table:table-cell>
          <table:table-cell table:style-name="ce236" table:formula="of:=[.O97]-[.W97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太湖水庫" calcext:value-type="string">
            <text:p><text:s/>太湖水庫 </text:p>
          </table:table-cell>
          <table:table-cell table:style-name="ce76"/>
          <table:table-cell table:style-name="ce99" office:value-type="float" office:value="163.3" calcext:value-type="float">
            <text:p><text:s/>163.3 </text:p>
          </table:table-cell>
          <table:table-cell table:style-name="ce99" office:value-type="float" office:value="122.7" calcext:value-type="float">
            <text:p><text:s/>122.7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98]+[.J98]+[.K98]" office:value-type="float" office:value="120.1" calcext:value-type="float">
            <text:p><text:s/>120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20.1" calcext:value-type="float">
            <text:p><text:s/>120.1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65.9" calcext:value-type="float">
            <text:p><text:s/>165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8.87" calcext:value-type="float">
            <text:p>18.87 </text:p>
          </table:table-cell>
          <table:table-cell table:style-name="ce198"/>
          <table:table-cell table:style-name="ce207" table:formula="of:=[.D98]+[.E98]-[.F98]+[.G98]-[.H98]-[.L98]-[.M98]-[.N98]-[.O98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165.9" calcext:value-type="float">
            <text:p><text:s/>165.900 </text:p>
          </table:table-cell>
          <table:table-cell table:style-name="ce236" table:formula="of:=[.O98]-[.W98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陽明湖水庫" calcext:value-type="string">
            <text:p><text:s/>陽明湖水庫 </text:p>
          </table:table-cell>
          <table:table-cell table:style-name="ce75"/>
          <table:table-cell table:style-name="ce99" office:value-type="float" office:value="14.7" calcext:value-type="float">
            <text:p><text:s/>14.7 </text:p>
          </table:table-cell>
          <table:table-cell table:style-name="ce99" office:value-type="float" office:value="43.7" calcext:value-type="float">
            <text:p><text:s/>43.7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99]+[.J99]+[.K99]" office:value-type="float" office:value="38.2" calcext:value-type="float">
            <text:p><text:s/>38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8.2" calcext:value-type="float">
            <text:p><text:s/>38.2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20.2" calcext:value-type="float">
            <text:p><text:s/>20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40.3" calcext:value-type="float">
            <text:p>40.30 </text:p>
          </table:table-cell>
          <table:table-cell table:style-name="ce198"/>
          <table:table-cell table:style-name="ce207" table:formula="of:=[.D99]+[.E99]-[.F99]+[.G99]-[.H99]-[.L99]-[.M99]-[.N99]-[.O99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20.2" calcext:value-type="float">
            <text:p><text:s/>20.200 </text:p>
          </table:table-cell>
          <table:table-cell table:style-name="ce236" table:formula="of:=[.O99]-[.W99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瓊林水庫" calcext:value-type="string">
            <text:p><text:s/>瓊林水庫 </text:p>
          </table:table-cell>
          <table:table-cell table:style-name="ce76"/>
          <table:table-cell table:style-name="ce99" office:value-type="float" office:value="7.2" calcext:value-type="float">
            <text:p><text:s/>7.2 </text:p>
          </table:table-cell>
          <table:table-cell table:style-name="ce99" office:value-type="float" office:value="29" calcext:value-type="float">
            <text:p><text:s/>29.0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00]+[.J100]+[.K100]" office:value-type="float" office:value="0" calcext:value-type="float">
            <text:p><text:s/>- <text:s/></text:p>
          </table:table-cell>
          <table:table-cell table:number-columns-repeated="5" table:style-name="ce99" office:value-type="float" office:value="0" calcext:value-type="float">
            <text:p><text:s/>- <text:s/></text:p>
          </table:table-cell>
          <table:table-cell table:style-name="ce99" office:value-type="float" office:value="14.5" calcext:value-type="float">
            <text:p><text:s/>14.5 </text:p>
          </table:table-cell>
          <table:table-cell table:style-name="ce99" office:value-type="float" office:value="21.7" calcext:value-type="float">
            <text:p><text:s/>21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5.1" calcext:value-type="float">
            <text:p>25.10 </text:p>
          </table:table-cell>
          <table:table-cell table:style-name="ce198"/>
          <table:table-cell table:style-name="ce207" table:formula="of:=[.D100]+[.E100]-[.F100]+[.G100]-[.H100]-[.L100]-[.M100]-[.N100]-[.O100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21.7" calcext:value-type="float">
            <text:p><text:s/>21.700 </text:p>
          </table:table-cell>
          <table:table-cell table:style-name="ce236" table:formula="of:=[.O100]-[.W100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蘭湖水庫" calcext:value-type="string">
            <text:p><text:s/>蘭湖水庫 </text:p>
          </table:table-cell>
          <table:table-cell table:style-name="ce76"/>
          <table:table-cell table:style-name="ce99" office:value-type="float" office:value="32.7" calcext:value-type="float">
            <text:p><text:s/>32.7 </text:p>
          </table:table-cell>
          <table:table-cell table:style-name="ce99" office:value-type="float" office:value="8.6" calcext:value-type="float">
            <text:p><text:s/>8.6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01]+[.J101]+[.K101]" office:value-type="float" office:value="0" calcext:value-type="float">
            <text:p><text:s/>- <text:s/></text:p>
          </table:table-cell>
          <table:table-cell table:number-columns-repeated="5" table:style-name="ce99" office:value-type="float" office:value="0" calcext:value-type="float">
            <text:p><text:s/>- <text:s/></text:p>
          </table:table-cell>
          <table:table-cell table:style-name="ce99" office:value-type="float" office:value="4.3" calcext:value-type="float">
            <text:p><text:s/>4.3 </text:p>
          </table:table-cell>
          <table:table-cell table:style-name="ce99" office:value-type="float" office:value="37" calcext:value-type="float">
            <text:p><text:s/>37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7.5" calcext:value-type="float">
            <text:p>27.50 </text:p>
          </table:table-cell>
          <table:table-cell table:style-name="ce198"/>
          <table:table-cell table:style-name="ce207" table:formula="of:=[.D101]+[.E101]-[.F101]+[.G101]-[.H101]-[.L101]-[.M101]-[.N101]-[.O101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37" calcext:value-type="float">
            <text:p><text:s/>37.000 </text:p>
          </table:table-cell>
          <table:table-cell table:style-name="ce236" table:formula="of:=[.O101]-[.W101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西湖水庫" calcext:value-type="string">
            <text:p><text:s/>西湖水庫 </text:p>
          </table:table-cell>
          <table:table-cell table:style-name="ce85"/>
          <table:table-cell table:style-name="ce99" office:value-type="float" office:value="40.9" calcext:value-type="float">
            <text:p><text:s/>40.9 </text:p>
          </table:table-cell>
          <table:table-cell table:style-name="ce99" office:value-type="float" office:value="6.5" calcext:value-type="float">
            <text:p><text:s/>6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02]+[.J102]+[.K102]" office:value-type="float" office:value="0.6" calcext:value-type="float">
            <text:p><text:s/>0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0.6" calcext:value-type="float">
            <text:p><text:s/>0.6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6.1" calcext:value-type="float">
            <text:p><text:s/>6.1 </text:p>
          </table:table-cell>
          <table:table-cell table:style-name="ce99" office:value-type="float" office:value="40.7" calcext:value-type="float">
            <text:p><text:s/>40.7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.6" calcext:value-type="float">
            <text:p>2.60 </text:p>
          </table:table-cell>
          <table:table-cell table:style-name="ce198"/>
          <table:table-cell table:style-name="ce207" table:formula="of:=[.D102]+[.E102]-[.F102]+[.G102]-[.H102]-[.L102]-[.M102]-[.N102]-[.O102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40.7" calcext:value-type="float">
            <text:p><text:s/>40.700 </text:p>
          </table:table-cell>
          <table:table-cell table:style-name="ce236" table:formula="of:=[.O102]-[.W102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蓮湖水庫" calcext:value-type="string">
            <text:p><text:s/>蓮湖水庫 </text:p>
          </table:table-cell>
          <table:table-cell table:style-name="ce75"/>
          <table:table-cell table:style-name="ce99" office:value-type="float" office:value="8.5" calcext:value-type="float">
            <text:p><text:s/>8.5 </text:p>
          </table:table-cell>
          <table:table-cell table:style-name="ce99" office:value-type="float" office:value="6.2" calcext:value-type="float">
            <text:p><text:s/>6.2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03]+[.J103]+[.K103]" office:value-type="float" office:value="6.3" calcext:value-type="float">
            <text:p><text:s/>6.3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6.3" calcext:value-type="float">
            <text:p><text:s/>6.3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8.4" calcext:value-type="float">
            <text:p><text:s/>8.4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5.78" calcext:value-type="float">
            <text:p>5.78 </text:p>
          </table:table-cell>
          <table:table-cell table:style-name="ce198"/>
          <table:table-cell table:style-name="ce207" table:formula="of:=[.D103]+[.E103]-[.F103]+[.G103]-[.H103]-[.L103]-[.M103]-[.N103]-[.O103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8.4" calcext:value-type="float">
            <text:p><text:s/>8.400 </text:p>
          </table:table-cell>
          <table:table-cell table:style-name="ce236" table:formula="of:=[.O103]-[.W103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菱湖水庫" calcext:value-type="string">
            <text:p><text:s/>菱湖水庫 </text:p>
          </table:table-cell>
          <table:table-cell table:style-name="ce76"/>
          <table:table-cell table:style-name="ce99" office:value-type="float" office:value="4.7" calcext:value-type="float">
            <text:p><text:s/>4.7 </text:p>
          </table:table-cell>
          <table:table-cell table:style-name="ce99" office:value-type="float" office:value="8.9" calcext:value-type="float">
            <text:p><text:s/>8.9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04]+[.J104]+[.K104]" office:value-type="float" office:value="3.9" calcext:value-type="float">
            <text:p><text:s/>3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3.9" calcext:value-type="float">
            <text:p><text:s/>3.9 </text:p>
          </table:table-cell>
          <table:table-cell table:number-columns-repeated="3" table:style-name="ce99" office:value-type="float" office:value="0" calcext:value-type="float">
            <text:p><text:s/>- <text:s/></text:p>
          </table:table-cell>
          <table:table-cell table:style-name="ce99" office:value-type="float" office:value="1.1" calcext:value-type="float">
            <text:p><text:s/>1.1 </text:p>
          </table:table-cell>
          <table:table-cell table:style-name="ce99" office:value-type="float" office:value="8.6" calcext:value-type="float">
            <text:p><text:s/>8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2.5" calcext:value-type="float">
            <text:p>12.50 </text:p>
          </table:table-cell>
          <table:table-cell table:style-name="ce198"/>
          <table:table-cell table:style-name="ce207" table:formula="of:=[.D104]+[.E104]-[.F104]+[.G104]-[.H104]-[.L104]-[.M104]-[.N104]-[.O104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8.6" calcext:value-type="float">
            <text:p><text:s/>8.600 </text:p>
          </table:table-cell>
          <table:table-cell table:style-name="ce236" table:formula="of:=[.O104]-[.W104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金湖水庫" calcext:value-type="string">
            <text:p><text:s/>金湖水庫 </text:p>
          </table:table-cell>
          <table:table-cell table:style-name="ce75"/>
          <table:table-cell table:style-name="ce99" office:value-type="float" office:value="43.9" calcext:value-type="float">
            <text:p><text:s/>43.9 </text:p>
          </table:table-cell>
          <table:table-cell table:style-name="ce99" office:value-type="float" office:value="13.5" calcext:value-type="float">
            <text:p><text:s/>13.5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[.I105]+[.J105]+[.K105]" office:value-type="float" office:value="17.5" calcext:value-type="float">
            <text:p><text:s/>17.5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17.5" calcext:value-type="float">
            <text:p><text:s/>17.5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39.9" calcext:value-type="float">
            <text:p><text:s/>39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2.7" calcext:value-type="float">
            <text:p>2.70 </text:p>
          </table:table-cell>
          <table:table-cell table:style-name="ce198"/>
          <table:table-cell table:style-name="ce207" table:formula="of:=[.D105]+[.E105]-[.F105]+[.G105]-[.H105]-[.L105]-[.M105]-[.N105]-[.O105]" office:value-type="float" office:value="0" calcext:value-type="float">
            <text:p>0.00 </text:p>
          </table:table-cell>
          <table:table-cell table:style-name="ce198" table:number-columns-repeated="3"/>
          <table:table-cell table:style-name="ce224" office:value-type="float" office:value="39.9" calcext:value-type="float">
            <text:p><text:s/>39.900 </text:p>
          </table:table-cell>
          <table:table-cell table:style-name="ce236" table:formula="of:=[.O105]-[.W105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5">
          <table:table-cell table:style-name="ce19" office:value-type="string" office:string-value="    連江地區計" calcext:value-type="string">
            <text:p><text:s text:c="5"/>連江地區計 </text:p>
          </table:table-cell>
          <table:table-cell table:style-name="ce50"/>
          <table:table-cell table:style-name="ce76"/>
          <table:table-cell table:style-name="ce99" table:formula="of:=SUM([.D107:.D109])" office:value-type="float" office:value="46.58" calcext:value-type="float">
            <text:p><text:s/>46.6 </text:p>
          </table:table-cell>
          <table:table-cell table:style-name="ce99" table:formula="of:=SUM([.E107:.E109])" office:value-type="float" office:value="23.9" calcext:value-type="float">
            <text:p><text:s/>23.9 </text:p>
          </table:table-cell>
          <table:table-cell table:style-name="ce99" table:formula="of:=SUM([.F107:.F109])" office:value-type="float" office:value="0" calcext:value-type="float">
            <text:p><text:s/>- <text:s/></text:p>
          </table:table-cell>
          <table:table-cell table:style-name="ce99" table:formula="of:=SUM([.G107:.G109])" office:value-type="float" office:value="0" calcext:value-type="float">
            <text:p><text:s/>- <text:s/></text:p>
          </table:table-cell>
          <table:table-cell table:style-name="ce99" table:formula="of:=SUM([.H107:.H109])" office:value-type="float" office:value="23.9" calcext:value-type="float">
            <text:p><text:s/>23.9 </text:p>
          </table:table-cell>
          <table:table-cell table:style-name="ce99" table:formula="of:=SUM([.I107:.I109])" office:value-type="float" office:value="0" calcext:value-type="float">
            <text:p><text:s/>- <text:s/></text:p>
          </table:table-cell>
          <table:table-cell table:style-name="ce99" table:formula="of:=SUM([.J107:.J109])" office:value-type="float" office:value="23.9" calcext:value-type="float">
            <text:p><text:s/>23.9 </text:p>
          </table:table-cell>
          <table:table-cell table:style-name="ce99" table:formula="of:=SUM([.K107:.K109])" office:value-type="float" office:value="0" calcext:value-type="float">
            <text:p><text:s/>- <text:s/></text:p>
          </table:table-cell>
          <table:table-cell table:style-name="ce99" table:formula="of:=SUM([.L107:.L109])" office:value-type="float" office:value="0" calcext:value-type="float">
            <text:p><text:s/>- <text:s/></text:p>
          </table:table-cell>
          <table:table-cell table:style-name="ce99" table:formula="of:=SUM([.M107:.M109])" office:value-type="float" office:value="0" calcext:value-type="float">
            <text:p><text:s/>- <text:s/></text:p>
          </table:table-cell>
          <table:table-cell table:style-name="ce99" table:formula="of:=SUM([.N107:.N109])" office:value-type="float" office:value="0" calcext:value-type="float">
            <text:p><text:s/>- <text:s/></text:p>
          </table:table-cell>
          <table:table-cell table:style-name="ce99" table:formula="of:=SUM([.O107:.O109])" office:value-type="float" office:value="87" calcext:value-type="float">
            <text:p><text:s/>87.0 </text:p>
          </table:table-cell>
          <table:table-cell table:style-name="ce99" table:formula="of:=SUM([.P107:.P109])" office:value-type="float" office:value="0.2" calcext:value-type="float">
            <text:p><text:s/>0.2 </text:p>
          </table:table-cell>
          <table:table-cell table:style-name="ce99"/>
          <table:table-cell table:style-name="ce198"/>
          <table:table-cell table:style-name="ce207" table:formula="of:=[.D106]+[.E106]-[.F106]+[.G106]-[.H106]-[.L106]-[.M106]-[.N106]-[.O106]" office:value-type="float" office:value="-40.42" calcext:value-type="float">
            <text:p>-40.42 </text:p>
          </table:table-cell>
          <table:table-cell table:style-name="ce198" table:number-columns-repeated="3"/>
          <table:table-cell table:style-name="ce224" table:formula="of:=SUM([.W107:.W109])" office:value-type="float" office:value="87" calcext:value-type="float">
            <text:p><text:s/>87.000 </text:p>
          </table:table-cell>
          <table:table-cell table:style-name="ce236" table:formula="of:=[.O106]-[.W106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東湧水庫" calcext:value-type="string">
            <text:p><text:s/>東湧水庫 </text:p>
          </table:table-cell>
          <table:table-cell table:style-name="ce76"/>
          <table:table-cell table:style-name="ce102" office:value-type="float" office:value="8.5" calcext:value-type="float">
            <text:p><text:s/>8.5 </text:p>
          </table:table-cell>
          <table:table-cell table:style-name="ce102" office:value-type="float" office:value="14.7" calcext:value-type="float">
            <text:p><text:s/>14.7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99" table:formula="of:=SUM([.I107:.K107])" office:value-type="float" office:value="14.7" calcext:value-type="float">
            <text:p><text:s/>14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4.7" calcext:value-type="float">
            <text:p><text:s/>14.7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8.5" calcext:value-type="float">
            <text:p><text:s/>8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3" office:value-type="float" office:value="18" calcext:value-type="float">
            <text:p>18.00 </text:p>
          </table:table-cell>
          <table:table-cell table:style-name="ce198"/>
          <table:table-cell table:style-name="ce207" table:formula="of:=[.D107]+[.E107]-[.F107]+[.G107]-[.H107]-[.L107]-[.M107]-[.N107]-[.O107]" office:value-type="float" office:value="0" calcext:value-type="float">
            <text:p>0.00 </text:p>
          </table:table-cell>
          <table:table-cell table:style-name="ce198" table:number-columns-repeated="3"/>
          <table:table-cell table:style-name="ce228" office:value-type="float" office:value="8.5" calcext:value-type="float">
            <text:p><text:s/>8.500 </text:p>
          </table:table-cell>
          <table:table-cell table:style-name="ce236" table:formula="of:=[.O107]-[.W107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12"/>
          <table:table-cell table:style-name="ce49" office:value-type="string" office:string-value="板里水庫" calcext:value-type="string">
            <text:p><text:s/>板里水庫 </text:p>
          </table:table-cell>
          <table:table-cell table:style-name="ce76"/>
          <table:table-cell table:style-name="ce99" office:value-type="float" office:value="14.11" calcext:value-type="float">
            <text:p><text:s/>14.1 </text:p>
          </table:table-cell>
          <table:table-cell table:style-name="ce99" office:value-type="float" office:value="9.2" calcext:value-type="float">
            <text:p><text:s/>9.2 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SUM([.I108:.K108])" office:value-type="float" office:value="9.2" calcext:value-type="float">
            <text:p><text:s/>9.2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float" office:value="9.2" calcext:value-type="float">
            <text:p><text:s/>9.2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4.1" calcext:value-type="float">
            <text:p><text:s/>14.1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9" calcext:value-type="float">
            <text:p>19.00 </text:p>
          </table:table-cell>
          <table:table-cell table:style-name="ce198"/>
          <table:table-cell table:style-name="ce207" table:formula="of:=[.D108]+[.E108]-[.F108]+[.G108]-[.H108]-[.L108]-[.M108]-[.N108]-[.O108]" office:value-type="float" office:value="0.00999999999999979" calcext:value-type="float">
            <text:p>0.01 </text:p>
          </table:table-cell>
          <table:table-cell table:style-name="ce198" table:number-columns-repeated="3"/>
          <table:table-cell table:style-name="ce224" office:value-type="float" office:value="14.1" calcext:value-type="float">
            <text:p><text:s/>14.100 </text:p>
          </table:table-cell>
          <table:table-cell table:style-name="ce236" table:formula="of:=[.O108]-[.W108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5">
          <table:table-cell table:style-name="ce20" office:value-type="string" office:string-value="   連江南竿鄉小計" calcext:value-type="string">
            <text:p><text:s text:c="4"/>連江南竿鄉小計 </text:p>
          </table:table-cell>
          <table:table-cell table:style-name="ce50">
            <draw:custom-shape table:end-cell-address="A3.B109" table:end-x="23.2mm" table:end-y="9.27mm" draw:z-index="1" draw:name="Text Box 427" draw:style-name="gr16" draw:text-style-name="P2" svg:width="22.94mm" svg:height="7.93mm" svg:x="0.26mm" svg:y="1.34mm">
              <text:p text:style-name="P1"><text:span text:style-name="T2">註</text:span><text:span text:style-name="T2">1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99" table:formula="of:=SUM([.D110:.D116])" office:value-type="float" office:value="23.97" calcext:value-type="float">
            <text:p><text:s/>24.0 </text:p>
          </table:table-cell>
          <table:table-cell table:style-name="ce99" table:formula="of:=SUM([.E110:.E116])" office:value-type="float" office:value="0" calcext:value-type="float">
            <text:p><text:s/>- <text:s/></text:p>
          </table:table-cell>
          <table:table-cell table:number-columns-repeated="2" table:style-name="ce99" office:value-type="float" office:value="0" calcext:value-type="float">
            <text:p><text:s/>- <text:s/></text:p>
          </table:table-cell>
          <table:table-cell table:style-name="ce99" table:formula="of:=SUM([.I109:.K109])" office:value-type="float" office:value="0" calcext:value-type="float">
            <text:p><text:s/>- <text:s/></text:p>
          </table:table-cell>
          <table:table-cell table:number-columns-repeated="6" table:style-name="ce99" office:value-type="float" office:value="0" calcext:value-type="float">
            <text:p><text:s/>- <text:s/></text:p>
          </table:table-cell>
          <table:table-cell table:style-name="ce99" table:formula="of:=SUM([.O110:.O116])" office:value-type="float" office:value="64.4" calcext:value-type="float">
            <text:p><text:s/>64.4 </text:p>
          </table:table-cell>
          <table:table-cell table:style-name="ce99" office:value-type="float" office:value="0.2" calcext:value-type="float">
            <text:p><text:s/>0.2 </text:p>
          </table:table-cell>
          <table:table-cell table:style-name="ce99"/>
          <table:table-cell table:style-name="ce198"/>
          <table:table-cell table:style-name="ce207" table:formula="of:=[.D109]+[.E109]-[.F109]+[.G109]-[.H109]-[.L109]-[.M109]-[.N109]-[.O109]" office:value-type="float" office:value="-40.43" calcext:value-type="float">
            <text:p>-40.43 </text:p>
          </table:table-cell>
          <table:table-cell table:style-name="ce198" table:number-columns-repeated="3"/>
          <table:table-cell table:style-name="ce224" table:formula="of:=SUM([.W110:.W116])" office:value-type="float" office:value="64.4" calcext:value-type="float">
            <text:p><text:s/>64.400 </text:p>
          </table:table-cell>
          <table:table-cell table:style-name="ce236" table:formula="of:=[.O109]-[.W109]" office:value-type="float" office:value="0" calcext:value-type="float">
            <text:p><text:s/>- <text:s/></text:p>
          </table:table-cell>
          <table:table-cell table:style-name="ce198" table:number-columns-repeated="1000"/>
        </table:table-row>
        <table:table-row table:style-name="ro14">
          <table:table-cell table:style-name="ce21"/>
          <table:table-cell table:style-name="ce49" office:value-type="string" office:string-value="邱桂山水庫" calcext:value-type="string">
            <text:p><text:s/>邱桂山水庫 </text:p>
          </table:table-cell>
          <table:table-cell table:style-name="ce76"/>
          <table:table-cell table:style-name="ce99" office:value-type="float" office:value="0.78" calcext:value-type="float">
            <text:p><text:s/>0.8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0.8" calcext:value-type="float">
            <text:p><text:s/>0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7.25" calcext:value-type="float">
            <text:p>7.25 </text:p>
          </table:table-cell>
          <table:table-cell table:style-name="ce201" table:number-columns-repeated="5"/>
          <table:table-cell table:style-name="ce224" office:value-type="float" office:value="0.8" calcext:value-type="float">
            <text:p><text:s/>0.800 </text:p>
          </table:table-cell>
          <table:table-cell table:style-name="ce236" table:formula="of:=[.O110]-[.W110]" office:value-type="float" office:value="0" calcext:value-type="float">
            <text:p><text:s/>- <text:s/></text:p>
          </table:table-cell>
          <table:table-cell table:style-name="ce201" table:number-columns-repeated="1000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14">(</text:span><text:span text:style-name="T15">上壩</text:span><text:span text:style-name="T16">)</text:span></text:p>
          </table:table-cell>
          <table:table-cell table:style-name="ce76"/>
          <table:table-cell table:style-name="ce99" office:value-type="float" office:value="1.61" calcext:value-type="float">
            <text:p><text:s/>1.6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1.8" calcext:value-type="float">
            <text:p><text:s/>1.8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8.45" calcext:value-type="float">
            <text:p>8.45 </text:p>
          </table:table-cell>
          <table:table-cell table:style-name="ce201" table:number-columns-repeated="5"/>
          <table:table-cell table:style-name="ce224" office:value-type="float" office:value="1.8" calcext:value-type="float">
            <text:p><text:s/>1.800 </text:p>
          </table:table-cell>
          <table:table-cell table:style-name="ce236" table:formula="of:=[.O111]-[.W111]" office:value-type="float" office:value="0" calcext:value-type="float">
            <text:p><text:s/>- <text:s/></text:p>
          </table:table-cell>
          <table:table-cell table:style-name="ce201" table:number-columns-repeated="1000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14">(</text:span><text:span text:style-name="T15">下壩</text:span><text:span text:style-name="T16">)</text:span></text:p>
          </table:table-cell>
          <table:table-cell table:style-name="ce76"/>
          <table:table-cell table:style-name="ce99" office:value-type="float" office:value="3.35" calcext:value-type="float">
            <text:p><text:s/>3.4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3.4" calcext:value-type="float">
            <text:p><text:s/>3.4 </text:p>
          </table:table-cell>
          <table:table-cell table:style-name="ce99" office:value-type="float" office:value="0.17" calcext:value-type="float">
            <text:p><text:s/>0.2 </text:p>
          </table:table-cell>
          <table:table-cell table:style-name="ce183" office:value-type="float" office:value="18.7" calcext:value-type="float">
            <text:p>18.70 </text:p>
          </table:table-cell>
          <table:table-cell table:style-name="ce201" table:number-columns-repeated="5"/>
          <table:table-cell table:style-name="ce224" office:value-type="float" office:value="3.4" calcext:value-type="float">
            <text:p><text:s/>3.400 </text:p>
          </table:table-cell>
          <table:table-cell table:style-name="ce236" table:formula="of:=[.O112]-[.W112]" office:value-type="float" office:value="0" calcext:value-type="float">
            <text:p><text:s/>- <text:s/></text:p>
          </table:table-cell>
          <table:table-cell table:style-name="ce201" table:number-columns-repeated="1000"/>
        </table:table-row>
        <table:table-row table:style-name="ro14">
          <table:table-cell table:style-name="ce22"/>
          <table:table-cell table:style-name="ce49" office:value-type="string" office:string-value="津沙一號水庫" calcext:value-type="string">
            <text:p><text:s/>津沙一號水庫 </text:p>
          </table:table-cell>
          <table:table-cell table:style-name="ce76"/>
          <table:table-cell table:style-name="ce99" office:value-type="float" office:value="0.55" calcext:value-type="float">
            <text:p><text:s/>0.6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0.9" calcext:value-type="float">
            <text:p><text:s/>0.9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0.9" calcext:value-type="float">
            <text:p>10.90 </text:p>
          </table:table-cell>
          <table:table-cell table:style-name="ce201" table:number-columns-repeated="5"/>
          <table:table-cell table:style-name="ce224" office:value-type="float" office:value="0.9" calcext:value-type="float">
            <text:p><text:s/>0.900 </text:p>
          </table:table-cell>
          <table:table-cell table:style-name="ce236" table:formula="of:=[.O113]-[.W113]" office:value-type="float" office:value="0" calcext:value-type="float">
            <text:p><text:s/>- <text:s/></text:p>
          </table:table-cell>
          <table:table-cell table:style-name="ce201" table:number-columns-repeated="1000"/>
        </table:table-row>
        <table:table-row table:style-name="ro9">
          <table:table-cell table:style-name="ce23"/>
          <table:table-cell table:style-name="ce51" office:value-type="string" office:string-value="津沙水庫" calcext:value-type="string">
            <text:p><text:s/>津沙水庫 </text:p>
          </table:table-cell>
          <table:table-cell table:style-name="ce83"/>
          <table:table-cell table:style-name="ce100" office:value-type="float" office:value="1.89" calcext:value-type="float">
            <text:p><text:s/>1.9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style-name="ce100" office:value-type="float" office:value="0" calcext:value-type="float">
            <text:p><text:s/>- <text:s/>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number-columns-repeated="4" table:style-name="ce100" office:value-type="float" office:value="0" calcext:value-type="float">
            <text:p><text:s/>- <text:s/></text:p>
          </table:table-cell>
          <table:table-cell table:style-name="ce100" office:value-type="float" office:value="2.2" calcext:value-type="float">
            <text:p><text:s/>2.2 </text:p>
          </table:table-cell>
          <table:table-cell table:style-name="ce100" office:value-type="float" office:value="0" calcext:value-type="float">
            <text:p><text:s/>- <text:s/></text:p>
          </table:table-cell>
          <table:table-cell table:style-name="ce184" office:value-type="float" office:value="15.3" calcext:value-type="float">
            <text:p>15.30 </text:p>
          </table:table-cell>
          <table:table-cell table:style-name="ce201" table:number-columns-repeated="5"/>
          <table:table-cell table:style-name="ce225" office:value-type="float" office:value="2.2" calcext:value-type="float">
            <text:p><text:s/>2.200 </text:p>
          </table:table-cell>
          <table:table-cell table:style-name="ce236" table:formula="of:=[.O114]-[.W114]" office:value-type="float" office:value="0" calcext:value-type="float">
            <text:p><text:s/>- <text:s/></text:p>
          </table:table-cell>
          <table:table-cell table:style-name="ce201" table:number-columns-repeated="1000"/>
        </table:table-row>
        <table:table-row table:style-name="ro11">
          <table:table-cell table:style-name="ce24"/>
          <table:table-cell table:style-name="ce52" office:value-type="string" office:string-value="勝利水庫" calcext:value-type="string">
            <text:p><text:s/>勝利水庫 </text:p>
          </table:table-cell>
          <table:table-cell table:style-name="ce84"/>
          <table:table-cell table:style-name="ce101" office:value-type="float" office:value="10.41" calcext:value-type="float">
            <text:p><text:s/>10.4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text:s/></text:p>
            <draw:custom-shape table:end-cell-address="A3.F115" table:end-x="13.23mm" table:end-y="7.16mm" draw:z-index="8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9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25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26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42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43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59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60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76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77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93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94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10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11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27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28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44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45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61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62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78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79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95" draw:name="Text Box 365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23mm" table:end-y="7.16mm" draw:z-index="196" draw:name="Text Box 366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1" office:value-type="string" office:string-value="…" calcext:value-type="string">
            <text:p><text:s/>… </text:p>
            <draw:custom-shape table:end-cell-address="A3.G115" table:end-x="13.23mm" table:end-y="7.16mm" draw:z-index="2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3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0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9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20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27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36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37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44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53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54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61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70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71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78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87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88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95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04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05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12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21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22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29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38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39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46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55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56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63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72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73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80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89" draw:name="Text Box 359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90" draw:name="Text Box 360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23mm" table:end-y="7.16mm" draw:z-index="197" draw:name="Text Box 367" draw:style-name="gr17" draw:text-style-name="P4" svg:width="13.23mm" svg:height="5.02mm" svg:x="-0.01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1" office:value-type="string" office:string-value="…" calcext:value-type="string">
            <text:p><text:s/>… </text:p>
            <draw:custom-shape table:end-cell-address="A3.H115" table:end-x="13.22mm" table:end-y="7.16mm" draw:z-index="4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5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3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4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5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21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22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30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31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32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38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39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47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48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49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55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56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64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65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66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72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73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81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82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83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89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90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98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99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00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06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07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15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16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17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23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24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32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33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34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40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41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49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50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51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57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58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66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67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68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74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75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83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84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85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91" draw:name="Text Box 361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192" draw:name="Text Box 362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200" draw:name="Text Box 359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201" draw:name="Text Box 360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22mm" table:end-y="7.16mm" draw:z-index="202" draw:name="Text Box 367" draw:style-name="gr18" draw:text-style-name="P4" svg:width="13.22mm" svg:height="5.02mm" svg:x="0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01" office:value-type="string" office:string-value="…" calcext:value-type="string">
            <text:p><text:s/>… </text:p>
            <draw:custom-shape table:end-cell-address="A3.J115" table:end-x="13.22mm" table:end-y="7.16mm" draw:z-index="6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7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1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2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6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7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8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23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24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28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29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33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34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35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40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41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45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46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50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51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52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57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58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62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63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67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68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69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74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75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79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80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84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85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86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91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92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96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97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01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02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03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08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09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13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14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18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19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20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25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26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30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31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35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36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37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42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43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47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48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52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53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54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59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60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64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65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69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70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71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76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77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81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82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86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87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88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93" draw:name="Text Box 363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94" draw:name="Text Box 364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98" draw:name="Text Box 371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199" draw:name="Text Box 372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203" draw:name="Text Box 359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204" draw:name="Text Box 360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22mm" table:end-y="7.16mm" draw:z-index="205" draw:name="Text Box 367" draw:style-name="gr17" draw:text-style-name="P4" svg:width="13.23mm" svg:height="5.02mm" svg:x="-0.02mm" svg:y="2.14mm">
              <text:p text:style-name="P3"><text:span text:style-name="T4"/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4" table:style-name="ce101" office:value-type="float" office:value="0" calcext:value-type="float">
            <text:p><text:s/>- <text:s/></text:p>
          </table:table-cell>
          <table:table-cell table:style-name="ce101" office:value-type="float" office:value="13.7" calcext:value-type="float">
            <text:p><text:s/>13.7 </text:p>
          </table:table-cell>
          <table:table-cell table:style-name="ce101" office:value-type="float" office:value="0" calcext:value-type="float">
            <text:p><text:s/>- <text:s/></text:p>
          </table:table-cell>
          <table:table-cell table:style-name="ce185" office:value-type="float" office:value="14.35" calcext:value-type="float">
            <text:p>14.35 </text:p>
          </table:table-cell>
          <table:table-cell table:style-name="ce201" table:number-columns-repeated="5"/>
          <table:table-cell table:style-name="ce226" office:value-type="float" office:value="13.7" calcext:value-type="float">
            <text:p><text:s/>13.700 </text:p>
          </table:table-cell>
          <table:table-cell table:style-name="ce236" table:formula="of:=[.O115]-[.W115]" office:value-type="float" office:value="0" calcext:value-type="float">
            <text:p><text:s/>- <text:s/></text:p>
          </table:table-cell>
          <table:table-cell table:style-name="ce201" table:number-columns-repeated="1000"/>
        </table:table-row>
        <table:table-row table:style-name="ro9">
          <table:table-cell table:style-name="ce25"/>
          <table:table-cell table:style-name="ce49" office:value-type="string" office:string-value="后沃水庫" calcext:value-type="string">
            <text:p><text:s/>后沃水庫 </text:p>
          </table:table-cell>
          <table:table-cell table:style-name="ce76"/>
          <table:table-cell table:style-name="ce99" office:value-type="float" office:value="5.38" calcext:value-type="float">
            <text:p><text:s/>5.4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99" office:value-type="float" office:value="41.6" calcext:value-type="float">
            <text:p><text:s/>41.6 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183" office:value-type="float" office:value="16" calcext:value-type="float">
            <text:p>16.00 </text:p>
          </table:table-cell>
          <table:table-cell table:style-name="ce201" table:number-columns-repeated="5"/>
          <table:table-cell table:style-name="ce224" office:value-type="float" office:value="41.6" calcext:value-type="float">
            <text:p><text:s/>41.600 </text:p>
          </table:table-cell>
          <table:table-cell table:style-name="ce236" table:formula="of:=[.O116]-[.W116]" office:value-type="float" office:value="0" calcext:value-type="float">
            <text:p><text:s/>- <text:s/></text:p>
          </table:table-cell>
          <table:table-cell table:style-name="ce201" table:number-columns-repeated="1000"/>
        </table:table-row>
        <table:table-row table:style-name="ro5">
          <table:table-cell table:style-name="ce26"/>
          <table:table-cell table:style-name="ce54"/>
          <table:table-cell table:style-name="ce86"/>
          <table:table-cell table:style-name="ce103" table:number-columns-repeated="5"/>
          <table:table-cell table:style-name="ce130"/>
          <table:table-cell table:style-name="ce132"/>
          <table:table-cell table:style-name="ce103" table:number-columns-repeated="4"/>
          <table:table-cell table:style-name="ce157"/>
          <table:table-cell table:style-name="ce168"/>
          <table:table-cell table:style-name="ce188"/>
          <table:table-cell table:style-name="ce198"/>
          <table:table-cell table:style-name="ce207"/>
          <table:table-cell table:style-name="ce198" table:number-columns-repeated="3"/>
          <table:table-cell table:style-name="ce229"/>
          <table:table-cell table:style-name="ce237"/>
          <table:table-cell table:style-name="ce198" table:number-columns-repeated="1000"/>
        </table:table-row>
        <table:table-row table:style-name="ro1">
          <table:table-cell table:style-name="ce27" office:value-type="string" calcext:value-type="string">
            <text:p>填<text:span text:style-name="T8">  </text:span><text:span text:style-name="T9">表</text:span></text:p>
          </table:table-cell>
          <table:table-cell table:style-name="ce55"/>
          <table:table-cell table:style-name="ce87" office:value-type="string" office:string-value="審核" calcext:value-type="string">
            <text:p><text:s/>審核 </text:p>
          </table:table-cell>
          <table:table-cell table:style-name="ce104"/>
          <table:table-cell table:style-name="ce110"/>
          <table:table-cell table:style-name="ce110" office:value-type="string" office:string-value="業務主管人員" calcext:value-type="string">
            <text:p><text:s/>業務主管人員 </text:p>
          </table:table-cell>
          <table:table-cell table:style-name="ce122"/>
          <table:table-cell table:style-name="ce111"/>
          <table:table-cell table:style-name="ce110"/>
          <table:table-cell table:style-name="ce122"/>
          <table:table-cell table:style-name="ce137" office:value-type="string" calcext:value-type="string">
            <text:p>機關首長</text:p>
          </table:table-cell>
          <table:table-cell table:style-name="ce117"/>
          <table:table-cell table:style-name="ce105"/>
          <table:table-cell table:style-name="ce117"/>
          <table:table-cell table:style-name="ce158"/>
          <table:table-cell table:style-name="ce169"/>
          <table:table-cell table:style-name="ce189" office:value-type="string" calcext:value-type="string">
            <text:p>中華民國107年4月23日修正</text:p>
          </table:table-cell>
          <table:table-cell table:number-columns-repeated="5"/>
          <table:table-cell table:style-name="ce230"/>
          <table:table-cell table:number-columns-repeated="1001"/>
        </table:table-row>
        <table:table-row table:style-name="ro16">
          <table:table-cell table:style-name="ce28" office:value-type="string" calcext:value-type="string">
            <text:p><text:s/></text:p>
          </table:table-cell>
          <table:table-cell table:style-name="ce56"/>
          <table:table-cell table:style-name="ce88"/>
          <table:table-cell table:style-name="ce104"/>
          <table:table-cell table:style-name="ce111" table:number-columns-repeated="2"/>
          <table:table-cell table:style-name="ce122"/>
          <table:table-cell table:style-name="ce127"/>
          <table:table-cell table:style-name="ce122"/>
          <table:table-cell table:style-name="ce133" table:number-columns-repeated="2"/>
          <table:table-cell table:style-name="ce105" table:number-columns-repeated="3"/>
          <table:table-cell table:style-name="ce159"/>
          <table:table-cell table:style-name="ce170"/>
          <table:table-cell table:style-name="ce190"/>
          <table:table-cell table:number-columns-repeated="5"/>
          <table:table-cell table:style-name="ce230"/>
          <table:table-cell table:number-columns-repeated="1001"/>
        </table:table-row>
        <table:table-row table:style-name="ro1">
          <table:table-cell table:style-name="ce28"/>
          <table:table-cell table:style-name="ce56"/>
          <table:table-cell table:style-name="ce88"/>
          <table:table-cell table:style-name="ce104"/>
          <table:table-cell table:style-name="ce110"/>
          <table:table-cell table:style-name="ce110" office:value-type="string" office:string-value="主辦統計人員" calcext:value-type="string">
            <text:p><text:s/>主辦統計人員 </text:p>
          </table:table-cell>
          <table:table-cell table:style-name="ce122"/>
          <table:table-cell table:style-name="ce127"/>
          <table:table-cell table:style-name="ce122"/>
          <table:table-cell table:style-name="ce133" table:number-columns-repeated="2"/>
          <table:table-cell table:style-name="ce105" table:number-columns-repeated="3"/>
          <table:table-cell table:style-name="ce159"/>
          <table:table-cell table:style-name="ce170"/>
          <table:table-cell table:style-name="ce191"/>
          <table:table-cell table:number-columns-repeated="5"/>
          <table:table-cell table:style-name="ce230"/>
          <table:table-cell table:number-columns-repeated="1001"/>
        </table:table-row>
        <table:table-row table:style-name="ro17">
          <table:table-cell table:style-name="ce29"/>
          <table:table-cell table:style-name="ce57"/>
          <table:table-cell table:style-name="ce88"/>
          <table:table-cell table:style-name="ce105"/>
          <table:table-cell table:style-name="ce112"/>
          <table:table-cell table:style-name="ce117" table:number-columns-repeated="2"/>
          <table:table-cell table:style-name="ce128"/>
          <table:table-cell table:style-name="ce117"/>
          <table:table-cell table:style-name="ce134" table:number-columns-repeated="2"/>
          <table:table-cell table:style-name="ce105" table:number-columns-repeated="3"/>
          <table:table-cell table:style-name="ce159"/>
          <table:table-cell table:style-name="ce170"/>
          <table:table-cell table:style-name="ce191"/>
          <table:table-cell table:number-columns-repeated="5"/>
          <table:table-cell table:style-name="ce231"/>
          <table:table-cell table:number-columns-repeated="1001"/>
        </table:table-row>
        <table:table-row table:style-name="ro18">
          <table:table-cell table:style-name="ce30" office:value-type="string" calcext:value-type="string" table:number-columns-spanned="17" table:number-rows-spanned="1">
            <text:p>資料來源：本署所屬北、中、南區水資源局及台灣電力股份有限公司、台灣糖業股份有限公司、台</text:p>
          </table:table-cell>
          <table:covered-table-cell table:number-columns-repeated="16" table:style-name="ce30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1" office:value-type="string" calcext:value-type="string" table:number-columns-spanned="17" table:number-rows-spanned="1">
            <text:p>                    <text:span text:style-name="T10">灣自來水股份有限公司、臺北自來水事業處、金門縣政府、連江縣政府、臺北翡翠水庫          </text:span></text:p>
          </table:table-cell>
          <table:covered-table-cell table:number-columns-repeated="16" table:style-name="ce31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1" office:value-type="string" calcext:value-type="string" table:number-columns-spanned="17" table:number-rows-spanned="1">
            <text:p>                    <text:span text:style-name="T10">管理局、高雄市政府、苗栗、南投、嘉南、屏東農田水利會等經公告之水庫管理單位。       </text:span></text:p>
          </table:table-cell>
          <table:covered-table-cell table:number-columns-repeated="16" table:style-name="ce31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0" office:value-type="string" calcext:value-type="string" table:number-columns-spanned="17" table:number-rows-spanned="1">
            <text:p>填表說明：<text:span text:style-name="T11">1.</text:span><text:span text:style-name="T12">本表由本署主計室編製</text:span><text:span text:style-name="T13">1</text:span><text:span text:style-name="T12">式</text:span><text:span text:style-name="T13">2</text:span><text:span text:style-name="T12">份，</text:span><text:span text:style-name="T13">1</text:span><text:span text:style-name="T12">份送本署水源經營組，</text:span><text:span text:style-name="T13">1</text:span><text:span text:style-name="T12">份自存，並公布於本署網站。</text:span></text:p>
          </table:table-cell>
          <table:covered-table-cell table:number-columns-repeated="16" table:style-name="ce30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2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58"/>
          <table:table-cell/>
          <table:table-cell table:style-name="ce106" table:number-columns-repeated="11"/>
          <table:table-cell table:style-name="ce160"/>
          <table:table-cell table:style-name="ce171"/>
          <table:table-cell table:style-name="ce192"/>
          <table:table-cell table:number-columns-repeated="5"/>
          <table:table-cell table:style-name="ce232"/>
          <table:table-cell table:number-columns-repeated="1001"/>
        </table:table-row>
        <table:table-row table:style-name="ro18">
          <table:table-cell table:style-name="ce32" office:value-type="string" office:string-value="         3.期末存水量=期初存水量+進水量-發電水量放流+發電水量回流-生活及農工業用水量" calcext:value-type="string" table:number-columns-spanned="17" table:number-rows-spanned="1">
            <text:p><text:s text:c="10"/>3.期末存水量=期初存水量+進水量-發電水量放流+發電水量回流-生活及農工業用水量 </text:p>
          </table:table-cell>
          <table:covered-table-cell table:number-columns-repeated="16" table:style-name="ce32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2" office:value-type="string" office:string-value="          -其他放流量-洩洪量-損耗水量。但依水位線換算之庫容量扣除淤積量應相當於期末存水量。" calcext:value-type="string" table:number-columns-spanned="17" table:number-rows-spanned="1">
            <text:p><text:s text:c="11"/>-其他放流量-洩洪量-損耗水量。但依水位線換算之庫容量扣除淤積量應相當於期末存水量。 </text:p>
          </table:table-cell>
          <table:covered-table-cell table:number-columns-repeated="16" table:style-name="ce32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59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59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4" office:value-type="string" office:string-value="         6.「月別」欄本署免填。" calcext:value-type="string" table:number-columns-spanned="11" table:number-rows-spanned="1">
            <text:p><text:s text:c="10"/>6.「月別」欄本署免填。 </text:p>
          </table:table-cell>
          <table:covered-table-cell table:number-columns-repeated="10" table:style-name="ce34"/>
          <table:table-cell table:style-name="ce141" table:number-columns-spanned="6" table:number-rows-spanned="1"/>
          <table:covered-table-cell table:number-columns-repeated="5" table:style-name="ce145"/>
          <table:table-cell table:number-columns-repeated="5"/>
          <table:table-cell table:style-name="ce215"/>
          <table:table-cell table:number-columns-repeated="1001"/>
        </table:table-row>
        <table:table-row table:style-name="ro18">
          <table:table-cell table:style-name="ce35" office:value-type="string" calcext:value-type="string">
            <text:p>附 <text:s text:c="3"/>註：1.表內水庫資料為「...」，係川流式取水未蓄水。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2.表內水庫資料為「...」，係攔沙功能，或規模甚小，致水庫壩堰並未設置計量儀器，故資料無法取得。" calcext:value-type="string">
            <text:p><text:s text:c="10"/>2.表內水庫資料為「...」，係攔沙功能，或規模甚小，致水庫壩堰並未設置計量儀器，故資料無法取得。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7" office:value-type="string" office:string-value="         3.石門水庫部分水量放流至後池，由後池及水庫供應各標的用水。" calcext:value-type="string" table:number-columns-spanned="14" table:number-rows-spanned="1">
            <text:p><text:s text:c="10"/>3.石門水庫部分水量放流至後池，由後池及水庫供應各標的用水。 </text:p>
          </table:table-cell>
          <table:covered-table-cell table:number-columns-repeated="13" table:style-name="ce61"/>
          <table:table-cell table:number-columns-repeated="8"/>
          <table:table-cell table:style-name="ce215"/>
          <table:table-cell table:number-columns-repeated="1001"/>
        </table:table-row>
        <table:table-row table:style-name="ro18">
          <table:table-cell table:style-name="ce36" office:value-type="string" office:string-value="         4.隆恩堰部分資料為「...」，係因與寶山水庫及永和山水庫聯合運用。" calcext:value-type="string">
            <text:p><text:s text:c="10"/>4.隆恩堰部分資料為「...」，係因與寶山水庫及永和山水庫聯合運用。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5.依經濟部103年6月23日經授水字第10320204351號函，「鳳山水庫及東港堰」及「上坪攔河堰」水庫，分別公告變更為「鳳山」水庫及廢止；東港堰納入鳳山水庫之附屬設施，上坪攔河堰納入寶山第二" calcext:value-type="string">
            <text:p><text:s text:c="10"/>5.依經濟部103年6月23日經授水字第10320204351號函，「鳳山水庫及東港堰」及「上坪攔河堰」水庫，分別公告變更為「鳳山」水庫及廢止；東港堰納入鳳山水庫之附屬設施，上坪攔河堰納入寶山第二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  水庫之附屬設施。" calcext:value-type="string">
            <text:p><text:s text:c="12"/>水庫之附屬設施。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6.青山壩本年初因大甲溪電廠青山分廠辦理復建工程中，水庫放空。" calcext:value-type="string">
            <text:p><text:s text:c="10"/>6.青山壩本年初因大甲溪電廠青山分廠辦理復建工程中，水庫放空。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7.銃櫃壩與日月潭聯合運用，部分資料為「...」。" calcext:value-type="string">
            <text:p><text:s text:c="10"/>7.銃櫃壩與日月潭聯合運用，部分資料為「...」。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8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8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9.甲仙攔河堰部分資料為「...」，係因引水至南化水庫聯合運用。" calcext:value-type="string">
            <text:p><text:s text:c="10"/>9.甲仙攔河堰部分資料為「...」，係因引水至南化水庫聯合運用。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10.高屏溪攔河堰部分資料為「...」，係因與澄清湖水庫聯合運用。" calcext:value-type="string">
            <text:p><text:s text:c="10"/>10.高屏溪攔河堰部分資料為「...」，係因與澄清湖水庫聯合運用。 </text:p>
          </table:table-cell>
          <table:table-cell table:style-name="ce60"/>
          <table:table-cell table:style-name="ce89"/>
          <table:table-cell table:style-name="ce107" table:number-columns-repeated="10"/>
          <table:table-cell table:style-name="ce149"/>
          <table:table-cell table:number-columns-repeated="8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11.金門地區各湖庫給水供應係統合運用，並有地下水加入運用之情形。" calcext:value-type="string">
            <text:p><text:s text:c="10"/>11.金門地區各湖庫給水供應係統合運用，並有地下水加入運用之情形。 </text:p>
          </table:table-cell>
          <table:table-cell table:style-name="ce60"/>
          <table:table-cell table:style-name="ce89"/>
          <table:table-cell table:style-name="ce107" table:number-columns-repeated="11"/>
          <table:table-cell table:number-columns-repeated="2"/>
          <table:table-cell table:style-name="ce107"/>
          <table:table-cell table:style-name="ce202"/>
          <table:table-cell table:number-columns-repeated="4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12.連江縣南竿鄉（勝利水庫、儲水沃水庫、津沙水庫、津沙一號水庫、邱桂山水庫、后沃水庫）各水庫因無法取得個別資料且給水供應係統合運用，僅以合計數表達 。" calcext:value-type="string">
            <text:p><text:s text:c="10"/>12.連江縣南竿鄉（勝利水庫、儲水沃水庫、津沙水庫、津沙一號水庫、邱桂山水庫、后沃水庫）各水庫因無法取得個別資料且給水供應係統合運用，僅以合計數表達 。 </text:p>
          </table:table-cell>
          <table:table-cell table:style-name="ce60"/>
          <table:table-cell table:style-name="ce89"/>
          <table:table-cell table:style-name="ce107" table:number-columns-repeated="9"/>
          <table:table-cell table:number-columns-repeated="4"/>
          <table:table-cell table:style-name="ce107"/>
          <table:table-cell table:style-name="ce202"/>
          <table:table-cell table:number-columns-repeated="4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13.谷關水庫因水庫檢修，南溪壩因隧道整修，直潭壩因配合清淤工程，故期末水庫排空。" calcext:value-type="string">
            <text:p><text:s text:c="10"/>13.谷關水庫因水庫檢修，南溪壩因隧道整修，直潭壩因配合清淤工程，故期末水庫排空。 </text:p>
          </table:table-cell>
          <table:table-cell table:style-name="ce60"/>
          <table:table-cell table:style-name="ce89"/>
          <table:table-cell table:style-name="ce107" table:number-columns-repeated="9"/>
          <table:table-cell table:number-columns-repeated="4"/>
          <table:table-cell table:style-name="ce107"/>
          <table:table-cell table:style-name="ce202"/>
          <table:table-cell table:number-columns-repeated="4"/>
          <table:table-cell table:style-name="ce233"/>
          <table:table-cell table:number-columns-repeated="1001"/>
        </table:table-row>
        <table:table-row table:style-name="ro18">
          <table:table-cell table:style-name="ce36" office:value-type="string" office:string-value="         14.總計欄與細數和不一致，係因四捨五入之故。" calcext:value-type="string">
            <text:p><text:s text:c="10"/>14.總計欄與細數和不一致，係因四捨五入之故。 </text:p>
            <draw:custom-shape table:end-cell-address="A3.A149" table:end-x="32.92mm" table:end-y="2.12mm" draw:z-index="209" draw:name="文字方塊 241" draw:style-name="gr19" draw:text-style-name="P2" svg:width="7.5mm" svg:height="8.13mm" svg:x="25.42mm" svg:y="5.3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36" office:value-type="string" office:string-value="         15.   係修正數。" calcext:value-type="string">
            <text:p><text:s text:c="10"/>15. <text:s text:c="2"/>係修正數。 </text:p>
          </table:table-cell>
          <table:table-cell table:number-columns-repeated="1023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148" table:range-usable-as="print-range"/>
          <table:named-range table:name="Excel_BuiltIn_Print_Titles" table:base-cell-address="$A3.$A$1" table:cell-range-address="$A3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4.99mm" fo:margin-right="14.99mm" style:print-page-order="ltr" style:first-page-number="continue" style:scale-to="93%" style:writing-mode="lr-tb"/>
      <style:header-style>
        <style:header-footer-properties fo:min-height="7.5mm" fo:margin-left="4mm" fo:margin-right="4mm" fo:margin-bottom="3.53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5-04-14T16:15:58</meta:creation-date>
    <dc:creator>張佩宜</dc:creator>
    <dc:date>2018-04-27T15:13:56</dc:date>
    <meta:print-date>2018-04-27T15:05:02</meta:print-date>
    <meta:document-statistic meta:table-count="1" meta:cell-count="1983" meta:object-count="235"/>
    <meta:generator>LibreOffice/5.1.2.2$Windows_x86 LibreOffice_project/d3bf12ecb743fc0d20e0be0c58ca359301eb705f</meta:generator>
  </office:meta>
</office:document-meta>
</file>