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cm" table:align="center" style:writing-mode="lr-tb"/>
    </style:style>
    <style:style style:name="表格1.A" style:family="table-column">
      <style:table-column-properties style:column-width="2.485cm"/>
    </style:style>
    <style:style style:name="表格1.B" style:family="table-column">
      <style:table-column-properties style:column-width="3.881cm"/>
    </style:style>
    <style:style style:name="表格1.C" style:family="table-column">
      <style:table-column-properties style:column-width="10.684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21cm" fo:keep-together="always"/>
    </style:style>
    <style:style style:name="表格1.3" style:family="table-row">
      <style:table-row-properties style:min-row-height="3.754cm" fo:keep-together="always"/>
    </style:style>
    <style:style style:name="表格1.4" style:family="table-row">
      <style:table-row-properties style:min-row-height="3.81cm" fo:keep-together="always"/>
    </style:style>
    <style:style style:name="表格1.5" style:family="table-row">
      <style:table-row-properties style:min-row-height="5.371cm" fo:keep-together="always"/>
    </style:style>
    <style:style style:name="表格1.6" style:family="table-row">
      <style:table-row-properties style:min-row-height="5.064cm" fo:keep-together="always"/>
    </style:style>
    <style:style style:name="表格1.7" style:family="table-row">
      <style:table-row-properties style:min-row-height="6.251cm" fo:keep-together="always"/>
    </style:style>
    <style:style style:name="表格1.8" style:family="table-row">
      <style:table-row-properties style:min-row-height="8.23cm" fo:keep-together="always"/>
    </style:style>
    <style:style style:name="表格1.9" style:family="table-row">
      <style:table-row-properties style:min-row-height="4.269cm" fo:keep-together="always"/>
    </style:style>
    <style:style style:name="表格1.10" style:family="table-row">
      <style:table-row-properties style:min-row-height="3.748cm" fo:keep-together="always"/>
    </style:style>
    <style:style style:name="表格1.11" style:family="table-row">
      <style:table-row-properties style:min-row-height="3.778cm" fo:keep-together="always"/>
    </style:style>
    <style:style style:name="表格1.12" style:family="table-row">
      <style:table-row-properties style:min-row-height="4.44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152cm" fo:keep-together="always"/>
    </style:style>
    <style:style style:name="表格1.14" style:family="table-row">
      <style:table-row-properties style:min-row-height="4.445cm" fo:keep-together="always"/>
    </style:style>
    <style:style style:name="表格1.15" style:family="table-row">
      <style:table-row-properties style:min-row-height="4.419cm" fo:keep-together="always"/>
    </style:style>
    <style:style style:name="表格1.16" style:family="table-row">
      <style:table-row-properties style:min-row-height="5.965cm" fo:keep-together="always"/>
    </style:style>
    <style:style style:name="表格1.17" style:family="table-row">
      <style:table-row-properties style:min-row-height="4.725cm" fo:keep-together="always"/>
    </style:style>
    <style:style style:name="表格1.18" style:family="table-row">
      <style:table-row-properties style:min-row-height="12.966cm" fo:keep-together="always"/>
    </style:style>
    <style:style style:name="表格1.20" style:family="table-row">
      <style:table-row-properties style:min-row-height="4.411cm" fo:keep-together="auto"/>
    </style:style>
    <style:style style:name="表格1.21" style:family="table-row">
      <style:table-row-properties style:min-row-height="2.4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776cm" style:snap-to-layout-grid="false"/>
      <style:text-properties fo:font-size="14pt" style:font-name-asian="標楷體" style:font-size-asian="14pt" style:font-size-complex="14pt"/>
    </style:style>
    <style:style style:name="P5"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346cm" fo:margin-right="0cm" fo:line-height="0.776cm" fo:text-align="justify" style:justify-single-word="false" fo:text-indent="-0.346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346cm" fo:margin-right="0cm" fo:line-height="0.776cm" fo:text-align="justify" style:justify-single-word="false" fo:text-indent="-0.346cm" style:auto-text-indent="false" style:snap-to-layout-grid="false"/>
    </style:style>
    <style:style style:name="P10" style:family="paragraph" style:parent-style-name="Standard">
      <style:paragraph-properties fo:margin-left="0.019cm" fo:margin-right="0cm" fo:line-height="0.776cm" fo:text-align="justify" style:justify-single-word="false" fo:text-indent="-0.019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0.242cm" fo:margin-right="0cm" fo:line-height="0.776cm" fo:text-indent="0.494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1.388cm" fo:margin-right="0cm" fo:line-height="0.776cm" fo:text-indent="0cm" style:auto-text-indent="false" style:snap-to-layout-grid="false"/>
    </style:style>
    <style:style style:name="P13" style:family="paragraph" style:parent-style-name="Standard">
      <style:paragraph-properties fo:margin-left="1.362cm" fo:margin-right="0cm" fo:line-height="0.776cm" fo:text-indent="-0.603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1.363cm" fo:margin-right="0cm" fo:line-height="0.776cm" fo:text-indent="0cm" style:auto-text-indent="false" style:snap-to-layout-grid="false"/>
    </style:style>
    <style:style style:name="P15" style:family="paragraph" style:parent-style-name="Standard">
      <style:paragraph-properties fo:margin-left="1.369cm" fo:margin-right="0cm" fo:line-height="0.776cm" fo:text-indent="-0.628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0.764cm" fo:margin-right="0cm" fo:line-height="0.776cm" fo:text-indent="0cm" style:auto-text-indent="false" style:snap-to-layout-grid="false"/>
      <style:text-properties fo:font-size="14pt" style:font-size-asian="14pt" style:font-size-complex="14pt"/>
    </style:style>
    <style:style style:name="P17" style:family="paragraph" style:parent-style-name="Standard">
      <style:paragraph-properties fo:margin-left="1.224cm" fo:margin-right="0cm" fo:line-height="0.776cm" fo:text-indent="0.025cm" style:auto-text-indent="false" style:snap-to-layout-grid="false"/>
      <style:text-properties fo:font-size="14pt" style:font-name-asian="標楷體" style:font-size-asian="14pt" style:font-size-complex="14pt"/>
    </style:style>
    <style:style style:name="P18" style:family="paragraph" style:parent-style-name="Text_20_body" style:list-style-name="WW8Num16">
      <style:paragraph-properties fo:line-height="0.776cm" style:snap-to-layout-grid="false"/>
    </style:style>
    <style:style style:name="P19" style:family="paragraph" style:parent-style-name="Text_20_body">
      <style:paragraph-properties fo:line-height="0.776cm" fo:text-align="justify" style:justify-single-word="false" style:snap-to-layout-grid="false"/>
    </style:style>
    <style:style style:name="P20" style:family="paragraph" style:parent-style-name="Text_20_body" style:list-style-name="WW8Num16">
      <style:paragraph-properties fo:line-height="0.776cm" style:snap-to-layout-grid="false"/>
      <style:text-properties fo:font-weight="normal" style:font-weight-asian="normal"/>
    </style:style>
    <style:style style:name="P21" style:family="paragraph" style:parent-style-name="Text_20_body" style:list-style-name="WW8Num16">
      <style:paragraph-properties fo:line-height="0.776cm" fo:text-align="justify" style:justify-single-word="false" style:snap-to-layout-grid="false"/>
      <style:text-properties fo:font-weight="normal" style:font-weight-asian="normal"/>
    </style:style>
    <style:style style:name="P22" style:family="paragraph" style:parent-style-name="Text_20_body" style:list-style-name="WW8Num16">
      <style:paragraph-properties fo:line-height="0.776cm" style:snap-to-layout-grid="false"/>
      <style:text-properties fo:font-weight="normal" style:font-weight-asian="normal"/>
    </style:style>
    <style:style style:name="P23" style:family="paragraph" style:parent-style-name="Text_20_body">
      <style:paragraph-properties fo:line-height="0.776cm" style:snap-to-layout-grid="false"/>
      <style:text-properties fo:font-weight="normal" style:font-weight-asian="normal"/>
    </style:style>
    <style:style style:name="P24" style:family="paragraph" style:parent-style-name="Text_20_body" style:list-style-name="WW8Num16">
      <style:paragraph-properties fo:line-height="0.776cm" style:snap-to-layout-grid="false"/>
      <style:text-properties style:font-name="標楷體" fo:font-weight="normal" style:font-weight-asian="normal" style:font-name-complex="標楷體"/>
    </style:style>
    <style:style style:name="P25" style:family="paragraph" style:parent-style-name="Text_20_body">
      <style:paragraph-properties fo:line-height="0.776cm" style:snap-to-layout-grid="false"/>
      <style:text-properties style:font-name="標楷體" fo:font-size="16pt" fo:font-weight="normal" style:letter-kerning="true" style:font-size-asian="16pt" style:font-weight-asian="normal" style:font-name-complex="新細明體1" style:font-size-complex="16pt"/>
    </style:style>
    <style:style style:name="P26" style:family="paragraph" style:parent-style-name="Text_20_body" style:list-style-name="WW8Num16">
      <style:paragraph-properties fo:line-height="0.776cm" style:snap-to-layout-grid="false"/>
    </style:style>
    <style:style style:name="P2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28" style:family="paragraph" style:parent-style-name="Text_20_body">
      <style:paragraph-properties fo:margin-left="0.635cm" fo:margin-right="0cm" fo:line-height="0.776cm" fo:text-align="center" style:justify-single-word="false" fo:text-indent="0cm" style:auto-text-indent="false" style:snap-to-layout-grid="false"/>
      <style:text-properties style:font-name="標楷體" fo:font-size="16pt" fo:font-weight="normal" style:letter-kerning="true" style:font-size-asian="16pt" style:font-weight-asian="normal" style:font-name-complex="新細明體1" style:font-size-complex="16pt"/>
    </style:style>
    <style:style style:name="P29"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30" style:family="paragraph" style:parent-style-name="Text_20_body">
      <style:paragraph-properties fo:margin-left="1.228cm" fo:margin-right="0cm" fo:line-height="0.776cm" fo:text-indent="0cm" style:auto-text-indent="false" style:snap-to-layout-grid="false"/>
    </style:style>
    <style:style style:name="P31" style:family="paragraph" style:parent-style-name="Text_20_body">
      <style:paragraph-properties fo:margin-left="1.228cm" fo:margin-right="0cm" fo:line-height="0.776cm" fo:text-indent="0cm" style:auto-text-indent="false" style:snap-to-layout-grid="false"/>
      <style:text-properties fo:font-weight="normal" style:font-weight-asian="normal"/>
    </style:style>
    <style:style style:name="P32" style:family="paragraph" style:parent-style-name="Text_20_body">
      <style:paragraph-properties fo:margin-left="0cm" fo:margin-right="0cm" fo:line-height="0.776cm" fo:text-indent="1.235cm" style:auto-text-indent="false" style:snap-to-layout-grid="false"/>
      <style:text-properties fo:font-weight="normal" style:font-weight-asian="normal"/>
    </style:style>
    <style:style style:name="P33" style:family="paragraph" style:parent-style-name="Text_20_body" style:list-style-name="WW8Num16">
      <style:paragraph-properties fo:margin-left="1.284cm" fo:margin-right="0cm" fo:line-height="0.776cm" fo:text-indent="-0.988cm" style:auto-text-indent="false" style:snap-to-layout-grid="false">
        <style:tab-stops/>
      </style:paragraph-properties>
    </style:style>
    <style:style style:name="P34" style:family="paragraph" style:parent-style-name="Text_20_body" style:list-style-name="WW8Num16">
      <style:paragraph-properties fo:margin-left="1.284cm" fo:margin-right="0cm" fo:line-height="0.776cm" fo:text-indent="-0.988cm" style:auto-text-indent="false" style:snap-to-layout-grid="false">
        <style:tab-stops>
          <style:tab-stop style:position="1.415cm"/>
        </style:tab-stops>
      </style:paragraph-properties>
    </style:style>
    <style:style style:name="P35" style:family="paragraph" style:parent-style-name="Text_20_body" style:list-style-name="WW8Num16">
      <style:paragraph-properties fo:margin-left="1.284cm" fo:margin-right="0cm" fo:line-height="0.776cm" fo:text-indent="-0.988cm" style:auto-text-indent="false" style:snap-to-layout-grid="false">
        <style:tab-stops>
          <style:tab-stop style:position="1.284cm"/>
        </style:tab-stops>
      </style:paragraph-properties>
    </style:style>
    <style:style style:name="P36" style:family="paragraph" style:parent-style-name="Text_20_body" style:list-style-name="WW8Num16">
      <style:paragraph-properties fo:margin-left="1.284cm" fo:margin-right="0cm" fo:line-height="0.776cm" fo:text-indent="-0.988cm" style:auto-text-indent="false" style:snap-to-layout-grid="false">
        <style:tab-stops/>
      </style:paragraph-properties>
      <style:text-properties fo:font-weight="normal" style:font-weight-asian="normal"/>
    </style:style>
    <style:style style:name="P37" style:family="paragraph" style:parent-style-name="Text_20_body" style:list-style-name="WW8Num16">
      <style:paragraph-properties fo:margin-left="1.284cm" fo:margin-right="0cm" fo:line-height="0.776cm" fo:text-indent="-0.988cm" style:auto-text-indent="false" style:snap-to-layout-grid="false">
        <style:tab-stops>
          <style:tab-stop style:position="1.309cm"/>
        </style:tab-stops>
      </style:paragraph-properties>
    </style:style>
    <style:style style:name="P38" style:family="paragraph" style:parent-style-name="Text_20_body" style:list-style-name="WW8Num16">
      <style:paragraph-properties fo:margin-left="1.284cm" fo:margin-right="0cm" fo:line-height="0.776cm" fo:text-indent="-0.988cm" style:auto-text-indent="false" style:snap-to-layout-grid="false">
        <style:tab-stops/>
      </style:paragraph-properties>
    </style:style>
    <style:style style:name="P39" style:family="paragraph" style:parent-style-name="Text_20_body">
      <style:paragraph-properties fo:margin-left="1.291cm" fo:margin-right="0cm" fo:line-height="0.776cm" fo:text-indent="0cm" style:auto-text-indent="false" style:snap-to-layout-grid="false"/>
    </style:style>
    <style:style style:name="P40" style:family="paragraph" style:parent-style-name="Text_20_body">
      <style:paragraph-properties fo:margin-left="1.291cm" fo:margin-right="0cm" fo:line-height="0.776cm" fo:text-indent="0cm" style:auto-text-indent="false" style:snap-to-layout-grid="false"/>
      <style:text-properties fo:font-weight="normal" style:font-weight-asian="normal"/>
    </style:style>
    <style:style style:name="P41" style:family="paragraph" style:parent-style-name="Text_20_body">
      <style:paragraph-properties fo:margin-left="1.291cm" fo:margin-right="0cm" fo:line-height="0.776cm" fo:text-indent="0cm" style:auto-text-indent="false" style:snap-to-layout-grid="false"/>
      <style:text-properties fo:font-weight="normal" style:font-weight-asian="normal"/>
    </style:style>
    <style:style style:name="P42" style:family="paragraph" style:parent-style-name="Text_20_body">
      <style:paragraph-properties fo:margin-left="1.291cm" fo:margin-right="0cm" fo:line-height="0.776cm" fo:text-indent="0cm" style:auto-text-indent="false" style:snap-to-layout-grid="false"/>
      <style:text-properties fo:font-weight="normal" fo:background-color="#d8d8d8" style:font-weight-asian="normal"/>
    </style:style>
    <style:style style:name="P43" style:family="paragraph" style:parent-style-name="Text_20_body" style:list-style-name="WW8Num16">
      <style:paragraph-properties fo:margin-left="3.104cm" fo:margin-right="0cm" fo:line-height="0.776cm" fo:text-indent="-0.988cm" style:auto-text-indent="false" style:snap-to-layout-grid="false">
        <style:tab-stops/>
      </style:paragraph-properties>
      <style:text-properties fo:font-weight="normal" style:font-weight-asian="normal"/>
    </style:style>
    <style:style style:name="P44" style:family="paragraph" style:parent-style-name="Text_20_body" style:list-style-name="WW8Num16">
      <style:paragraph-properties fo:margin-left="3.104cm" fo:margin-right="0cm" fo:line-height="0.776cm" fo:text-indent="-0.988cm" style:auto-text-indent="false" style:snap-to-layout-grid="false">
        <style:tab-stops/>
      </style:paragraph-properties>
    </style:style>
    <style:style style:name="P45" style:family="paragraph" style:parent-style-name="Text_20_body">
      <style:paragraph-properties fo:margin-left="3.09cm" fo:margin-right="0cm" fo:line-height="0.776cm" fo:text-indent="0cm" style:auto-text-indent="false" style:snap-to-layout-grid="false"/>
    </style:style>
    <style:style style:name="P46" style:family="paragraph" style:parent-style-name="Text_20_body">
      <style:paragraph-properties fo:margin-left="3.09cm" fo:margin-right="0cm" fo:line-height="0.776cm" fo:text-indent="0cm" style:auto-text-indent="false" style:snap-to-layout-grid="false"/>
      <style:text-properties fo:font-weight="normal" style:font-weight-asian="normal"/>
    </style:style>
    <style:style style:name="P47" style:family="paragraph" style:parent-style-name="Text_20_body">
      <style:paragraph-properties fo:margin-left="1.249cm" fo:margin-right="0cm" fo:line-height="0.776cm" fo:text-align="justify" style:justify-single-word="false" fo:text-indent="0cm" style:auto-text-indent="false" style:snap-to-layout-grid="false"/>
    </style:style>
    <style:style style:name="P48" style:family="paragraph" style:parent-style-name="Text_20_body">
      <style:paragraph-properties fo:margin-left="1.27cm" fo:margin-right="0cm" fo:line-height="0.776cm" fo:text-indent="0cm" style:auto-text-indent="false" style:snap-to-layout-grid="false"/>
    </style:style>
    <style:style style:name="P49" style:family="paragraph" style:parent-style-name="Text_20_body">
      <style:paragraph-properties fo:margin-left="1.27cm" fo:margin-right="0cm" fo:line-height="0.776cm" fo:text-align="justify" style:justify-single-word="false" fo:text-indent="0cm" style:auto-text-indent="false" style:snap-to-layout-grid="false"/>
      <style:text-properties fo:font-weight="normal" style:font-weight-asian="normal"/>
    </style:style>
    <style:style style:name="P50" style:family="paragraph" style:parent-style-name="Text_20_body">
      <style:paragraph-properties fo:margin-left="1.251cm" fo:margin-right="0cm" fo:line-height="0.776cm" fo:text-indent="0cm" style:auto-text-indent="false" style:snap-to-layout-grid="false"/>
    </style:style>
    <style:style style:name="P51" style:family="paragraph" style:parent-style-name="Text_20_body">
      <style:paragraph-properties fo:margin-left="1.251cm" fo:margin-right="0cm" fo:line-height="0.776cm" fo:text-indent="0cm" style:auto-text-indent="false" style:snap-to-layout-grid="false"/>
      <style:text-properties fo:font-weight="normal" style:font-weight-asian="normal"/>
    </style:style>
    <style:style style:name="P52" style:family="paragraph" style:parent-style-name="Text_20_body" style:list-style-name="WW8Num16">
      <style:paragraph-properties fo:margin-left="1.722cm" fo:margin-right="0cm" fo:line-height="0.776cm" fo:text-indent="-1.722cm" style:auto-text-indent="false" style:snap-to-layout-grid="false">
        <style:tab-stops>
          <style:tab-stop style:position="1.722cm"/>
        </style:tab-stops>
      </style:paragraph-properties>
    </style:style>
    <style:style style:name="P53" style:family="paragraph" style:parent-style-name="Text_20_body" style:list-style-name="WW8Num16">
      <style:paragraph-properties fo:margin-left="1.764cm" fo:margin-right="0cm" fo:line-height="0.776cm" fo:text-indent="-0.494cm" style:auto-text-indent="false" style:snap-to-layout-grid="false">
        <style:tab-stops>
          <style:tab-stop style:position="1.785cm"/>
        </style:tab-stops>
      </style:paragraph-properties>
      <style:text-properties fo:font-weight="normal" style:font-weight-asian="normal"/>
    </style:style>
    <style:style style:name="P54" style:family="paragraph" style:parent-style-name="Text_20_body" style:list-style-name="WW8Num16">
      <style:paragraph-properties fo:margin-left="1.764cm" fo:margin-right="0cm" fo:line-height="0.776cm" fo:text-indent="-0.494cm" style:auto-text-indent="false" style:snap-to-layout-grid="false">
        <style:tab-stops/>
      </style:paragraph-properties>
      <style:text-properties fo:font-weight="normal" style:font-weight-asian="normal"/>
    </style:style>
    <style:style style:name="P55" style:family="paragraph" style:parent-style-name="Text_20_body">
      <style:paragraph-properties fo:margin-left="1.718cm" fo:margin-right="0cm" fo:line-height="0.776cm" fo:text-indent="0cm" style:auto-text-indent="false" style:snap-to-layout-grid="false"/>
      <style:text-properties fo:font-weight="normal" style:font-weight-asian="normal"/>
    </style:style>
    <style:style style:name="P56" style:family="paragraph" style:parent-style-name="Text_20_body" style:master-page-name="轉換_20_1">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57" style:family="paragraph" style:parent-style-name="_28_一">
      <style:paragraph-properties fo:margin-left="0.346cm" fo:margin-right="0cm" fo:line-height="0.776cm" fo:text-indent="-0.346cm" style:auto-text-indent="false" style:snap-to-layout-grid="false"/>
      <style:text-properties fo:font-size="14pt" style:letter-kerning="true" style:font-size-asian="14pt" style:font-size-complex="14pt"/>
    </style:style>
    <style:style style:name="P58" style:family="paragraph" style:parent-style-name="Footer">
      <style:paragraph-properties fo:margin-left="0cm" fo:margin-right="0.635cm" fo:text-indent="0cm" style:auto-text-indent="false"/>
    </style:style>
    <style:style style:name="P59" style:family="paragraph" style:parent-style-name="註一_ff1a_">
      <style:paragraph-properties fo:margin-left="3.104cm" fo:margin-right="0cm" fo:line-height="0.776cm" fo:text-align="start" style:justify-single-word="false" fo:text-indent="-0.988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language-asian="zh" style:country-asian="TW" style:font-weight-asian="normal" style:font-weight-complex="normal"/>
    </style:style>
    <style:style style:name="T5" style:family="text">
      <style:text-properties fo:font-weight="normal" style:language-asian="zh" style:country-asian="TW" style:font-weight-asian="normal"/>
    </style:style>
    <style:style style:name="T6" style:family="text">
      <style:text-properties fo:font-weight="normal" style:font-name-asian="Times New Roman" style:font-weight-asian="normal"/>
    </style:style>
    <style:style style:name="T7" style:family="text">
      <style:text-properties fo:font-weight="normal" style:font-name-asian="Times New Roman" style:font-weight-asian="normal" style:font-weight-complex="normal"/>
    </style:style>
    <style:style style:name="T8" style:family="text">
      <style:text-properties fo:font-weight="normal" style:letter-kerning="true" style:font-weight-asian="normal"/>
    </style:style>
    <style:style style:name="T9" style:family="text">
      <style:text-properties fo:font-weight="normal" style:letter-kerning="true" style:font-weight-asian="normal" style:font-name-complex="標楷體"/>
    </style:style>
    <style:style style:name="T10" style:family="text">
      <style:text-properties fo:font-weight="normal" style:letter-kerning="true" style:font-weight-asian="normal" style:font-name-complex="標楷體"/>
    </style:style>
    <style:style style:name="T11" style:family="text">
      <style:text-properties fo:font-weight="normal" style:letter-kerning="true" style:language-asian="zh" style:country-asian="TW" style:font-weight-asian="normal" style:font-name-complex="標楷體"/>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language-asian="zh" style:country-asian="TW" style:font-weight-asian="normal" style:font-name-complex="標楷體"/>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style:font-name-complex="標楷體"/>
    </style:style>
    <style:style style:name="T25" style:family="text">
      <style:text-properties style:font-weight-complex="normal"/>
    </style:style>
    <style:style style:name="T26" style:family="text">
      <style:text-properties style:language-asian="zh" style:country-asian="TW"/>
    </style:style>
    <style:style style:name="T27" style:family="text">
      <style:text-properties style:font-name-asian="Times New Roman"/>
    </style:style>
    <style:style style:name="T28" style:family="text">
      <style:text-properties fo:font-size="16pt" fo:font-weight="normal" style:letter-kerning="true" style:font-size-asian="16pt" style:font-weight-asian="normal" style:font-name-complex="標楷體"/>
    </style:style>
    <style:style style:name="T29" style:family="text">
      <style:text-properties fo:font-size="14pt" style:font-size-asian="14pt" style:font-size-complex="14pt" style:font-weight-complex="bold"/>
    </style:style>
    <style:style style:name="T30" style:family="text">
      <style:text-properties fo:font-size="14pt" style:font-name-asian="Times New Roman" style:font-size-asian="14pt"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letter-kerning="true" style:font-size-asian="14pt" style:font-size-complex="14pt"/>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background-color="#d8d8d8" loext:char-shading-value="0"/>
    </style:style>
    <style:style style:name="T37" style:family="text">
      <style:text-properties style:font-name-asian="標楷體"/>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2">【虎尾溪田頭堤防防災減災工程(四期)】公聽會</text:span></text:p>
      <text:p text:style-name="P27"><text:span text:style-name="T12">會議紀錄(第</text:span><text:span text:style-name="T4">1</text:span><text:span text:style-name="T12">次)</text:span></text:p>
      <text:list xml:id="list107973860201604807" text:style-name="WW8Num16">
        <text:list-item>
          <text:p text:style-name="P18"><text:span text:style-name="T1">事由：興辦「虎尾溪田頭堤防</text:span><text:span text:style-name="T12">防災減災工程(四期)</text:span><text:span text:style-name="T1">」</text:span></text:p>
        </text:list-item>
        <text:list-item>
          <text:p text:style-name="P18"><text:span text:style-name="T1">開會日期：中華民國106年0</text:span><text:span text:style-name="T5">8</text:span><text:span text:style-name="T1">月</text:span><text:span text:style-name="T5">30</text:span><text:span text:style-name="T1">日〈星期</text:span><text:span text:style-name="T5">三</text:span><text:span text:style-name="T1">〉上午10時整</text:span></text:p>
        </text:list-item>
        <text:list-item>
          <text:p text:style-name="P18"><text:span text:style-name="T1">開會地點：雲林縣斗南鎮公所</text:span></text:p>
        </text:list-item>
        <text:list-item>
          <text:p text:style-name="P18"><text:span text:style-name="T1">主持人：陳正工程司亮元</text:span><text:span text:style-name="T6"> <text:s text:c="20"/></text:span><text:span text:style-name="T1">紀錄人：江紹榮</text:span><text:span text:style-name="T6"> </text:span></text:p>
        </text:list-item>
        <text:list-item>
          <text:p text:style-name="P18"><text:span text:style-name="T1">出席單位及人員之姓名：</text:span></text:p>
        </text:list-item>
      </text:list>
      <text:p text:style-name="P30"><text:span text:style-name="T1">雲林縣政府：許逸相</text:span><text:span text:style-name="T5">、黃麗玉</text:span></text:p>
      <text:p text:style-name="P31">雲林縣虎尾鎮公所：</text:p>
      <text:p text:style-name="P31">雲林縣斗南鎮公所：</text:p>
      <text:p text:style-name="P30"><text:span text:style-name="T1">雲林縣虎尾鎮下溪里辦公處：未出席</text:span></text:p>
      <text:p text:style-name="P31">雲林縣斗南鎮田頭里辦公處：未出席</text:p>
      <text:p text:style-name="P30"><text:span text:style-name="T1">第五河川局：陳亮元、陳盈憲、江紹榮</text:span></text:p>
      <text:list xml:id="list114512009577359" text:continue-numbering="true" text:style-name="WW8Num16">
        <text:list-item>
          <text:p text:style-name="P18"><text:span text:style-name="T1">出席之土地所有權人及利害關係人之姓名：</text:span></text:p>
        </text:list-item>
      </text:list>
      <text:p text:style-name="P32">詳如後附簽名冊</text:p>
      <text:list xml:id="list114512033597559" text:continue-numbering="true" text:style-name="WW8Num16">
        <text:list-item>
          <text:p text:style-name="P18"><text:span text:style-name="T1">興辦事業概況及說明：</text:span></text:p>
          <text:list>
            <text:list-item>
              <text:p text:style-name="P36">主持人報告：</text:p>
            </text:list-item>
            <text:list-item>
              <text:p text:style-name="P33"><text:span text:style-name="T1">各位出席代表、各位鄉親父老大家好，感謝各位於百忙之中，抽空參加本局辦理「</text:span><text:span text:style-name="T12">虎尾溪田頭堤防防災減災工程(四期)」第</text:span><text:span text:style-name="T15">1次</text:span><text:span text:style-name="T1">公聽會，用地範圍及航照圖等相關資料已張貼於本會場，請大家參看，如對本案工程及用地取得有任何問題，歡迎於會中提出討論。</text:span></text:p>
            </text:list-item>
            <text:list-item>
              <text:p text:style-name="P33"><text:span text:style-name="T1">本局工務課陳正工程司亮元說明：</text:span></text:p>
            </text:list-item>
          </text:list>
        </text:list-item>
      </text:list>
      <text:p text:style-name="P39"><text:span text:style-name="T1">本工程左岸位於雲林縣斗南鎮，右岸範圍含斗南鎮田頭里及虎尾鎮下溪里，堤防新建預定辦理長度左岸約423公尺，因颱風豪雨而造成洪水沖刷，使得兩岸土地流失，為確實解決此段土地流失之風險，並依北港溪水系基本治理計畫辦理用地取得與堤防興建等作業，本段擬辦理「虎尾</text:span><text:span text:style-name="T12">溪田頭堤防防災減災工程(四期)」</text:span><text:span text:style-name="T1">，新建堤防左岸約423公尺，右岸以河道整理拓寬通水斷面，有效降低洪峰河川水位，再將疏濬多餘填方作為堤身構築堤防、以疏導(河道整理)及束範治水策略，有效降低兩岸受淹(外水)威脅，防止洪患發生，確保土地利用價值及人民財產安全，本工程用地取得作業預計將於107度辦理。</text:span></text:p>
      <text:list xml:id="list114511239862797" text:continue-numbering="true" text:style-name="WW8Num16">
        <text:list-item>
          <text:list>
            <text:list-item>
              <text:p text:style-name="P34"><text:span text:style-name="T1">本局工務課陳正工程司亮元</text:span><text:span text:style-name="T12">說明：</text:span></text:p>
            </text:list-item>
          </text:list>
        </text:list-item>
      </text:list>
      <text:p text:style-name="P39"><text:soft-page-break/><text:span text:style-name="T12">本案勘選用地屬都市計畫範圍內得徵收之私有土地，已依「徵收土地範圍勘選作業要點」規定，再檢視需用土地範圍位置之適當性</text:span><text:span text:style-name="T15">及必要性</text:span><text:span text:style-name="T12">。</text:span></text:p>
      <text:p text:style-name="P19"><text:span text:style-name="T12"><text:s text:c="8"/>1</text:span><text:span text:style-name="T1">.興辦事業計畫之必要性: </text:span></text:p>
      <text:list xml:id="list114511424049782" text:continue-numbering="true" text:style-name="WW8Num16">
        <text:list-item>
          <text:list>
            <text:list-item>
              <text:list>
                <text:list-item>
                  <text:list>
                    <text:list-item>
                      <text:list>
                        <text:list-item>
                          <text:p text:style-name="P43">本計畫目的與預計徵收私有土地合理關連理由：</text:p>
                        </text:list-item>
                      </text:list>
                    </text:list-item>
                  </text:list>
                </text:list-item>
              </text:list>
            </text:list-item>
          </text:list>
        </text:list-item>
      </text:list>
      <text:p text:style-name="P45"><text:span text:style-name="T1">本工程用地範圍內私有土地均位虎尾溪河川區域內，因未興建堤防護岸工程，颱風豪雨而造成洪水沖刷，使得兩岸土地流失，為確實解決此段土地流失之風險，避免人民生命財產遭受損失</text:span><text:span text:style-name="T12">，亟需辦理堤防興建工程，</text:span><text:span text:style-name="T1">並依虎尾溪治理計畫用地範圍線佈設堤防護岸並辦理河道整理，以維護河防安全、避免洪災發生，</text:span><text:span text:style-name="T2">故本工程用地範圍內徵收私有土地為合理關連及</text:span><text:span text:style-name="T1">已達必要適當範圍。</text:span></text:p>
      <text:list xml:id="list114511218898108" text:continue-numbering="true" text:style-name="WW8Num16">
        <text:list-item>
          <text:list>
            <text:list-item>
              <text:list>
                <text:list-item>
                  <text:list>
                    <text:list-item>
                      <text:list>
                        <text:list-item>
                          <text:p text:style-name="P44"><text:span text:style-name="T1">預計徵收私有土地已達必要最小限度範圍理由：</text:span></text:p>
                        </text:list-item>
                      </text:list>
                    </text:list-item>
                  </text:list>
                </text:list-item>
              </text:list>
            </text:list-item>
          </text:list>
        </text:list-item>
      </text:list>
      <text:p text:style-name="P45"><text:span text:style-name="T1">本工程保護標準係以虎尾溪50年重現期洪水保護標準設計，以達成虎尾溪河川整體治理保護標準，其工程範圍已儘量使用公有土地並縮小範圍來興建，所徵收私有土地亦位於</text:span><text:span text:style-name="T5">用地範圍</text:span><text:span text:style-name="T1">線內，已達必要最小限度之範圍。</text:span></text:p>
      <text:list xml:id="list114511036817367" text:continue-numbering="true" text:style-name="WW8Num16">
        <text:list-item>
          <text:list>
            <text:list-item>
              <text:list>
                <text:list-item>
                  <text:list>
                    <text:list-item>
                      <text:list>
                        <text:list-item>
                          <text:p text:style-name="P43">用地勘選有無其他可替代地區：</text:p>
                        </text:list-item>
                      </text:list>
                    </text:list-item>
                  </text:list>
                </text:list-item>
              </text:list>
            </text:list-item>
          </text:list>
        </text:list-item>
      </text:list>
      <text:p text:style-name="P46">本工程為勘選用地屬河川區內土地，配合河川河道行水區位置，已儘量避免耕地、建築密集地、文化保存區位土地、環境敏感區位及特定目的區位土地、亦非屬現供公共事業使用之土地或其他單位已提出申請徵收之土地，故無其他可替代地區。</text:p>
      <text:list xml:id="list114511466874607" text:continue-numbering="true" text:style-name="WW8Num16">
        <text:list-item>
          <text:list>
            <text:list-item>
              <text:list>
                <text:list-item>
                  <text:list>
                    <text:list-item>
                      <text:list>
                        <text:list-item>
                          <text:p text:style-name="P43">是否有其他取得方式：</text:p>
                        </text:list-item>
                      </text:list>
                    </text:list-item>
                  </text:list>
                </text:list-item>
              </text:list>
            </text:list-item>
          </text:list>
        </text:list-item>
      </text:list>
      <text:p text:style-name="P45"><text:span text:style-name="T1">本興建堤防工程屬永久設施，評估應以取得土地所有權較符合民眾期望</text:span><text:span text:style-name="T28">，</text:span><text:span text:style-name="T9">故以下列方式，</text:span><text:span text:style-name="T9">經</text:span><text:span text:style-name="T11">研</text:span><text:span text:style-name="T9">判為不可行，分述如下</text:span><text:span text:style-name="T8">:(1)</text:span><text:span text:style-name="T9">信託、委託經營、聯合開發、委託開發、合作經營等方式</text:span><text:span text:style-name="T8">:</text:span><text:span text:style-name="T9">上開方式雖係公私合作共同進行開發建設方式之一，惟本工程係屬公益性質，不適用報酬及收入評估。</text:span><text:span text:style-name="T8">(2)</text:span><text:span text:style-name="T9">設定地上權、租用等方式</text:span><text:span text:style-name="T8">:</text:span><text:span text:style-name="T12">本</text:span><text:span text:style-name="T12">工程係屬永</text:span><text:span text:style-name="T12">久</text:span><text:span text:style-name="T12">性建設</text:span><text:span text:style-name="T12">，為</text:span><text:span text:style-name="T12">利河川長期防洪治理計畫之</text:span><text:span text:style-name="T12">順</text:span><text:span text:style-name="T12">遂，</text:span><text:span text:style-name="T12">應以</text:span><text:span text:style-name="T12">取得土地所有權</text:span><text:span text:style-name="T12">兼</text:span><text:span text:style-name="T12">顧公益及私權維護，無法考慮</text:span><text:span text:style-name="T12">以</text:span><text:span text:style-name="T12">設定地上權、租用等方式取得土地</text:span><text:span text:style-name="T9">。</text:span><text:span text:style-name="T8">(3)</text:span><text:span text:style-name="T9">無償捐贈</text:span><text:span text:style-name="T8">:</text:span><text:span text:style-name="T9">私</text:span><text:soft-page-break/><text:span text:style-name="T9">人捐贈雖係公有土地來源之一，但仍須視土地所有權人意願主動提出，本案迄今尚未接獲土地所有權人願意捐贈土地之意思表示。</text:span><text:span text:style-name="T8">(4)</text:span><text:span text:style-name="T9">公有土地交換</text:span><text:span text:style-name="T8">(</text:span><text:span text:style-name="T9">以地易地</text:span><text:span text:style-name="T8">):</text:span><text:span text:style-name="T9">本案土地，不符「都市計畫私有公共設施保留地與公有非公用土地交換辦法」之規定。且經查水利法、河川管理辦法及最高行政法院</text:span><text:span text:style-name="T8">71</text:span><text:span text:style-name="T9">年判字第</text:span><text:span text:style-name="T8">1167</text:span><text:span text:style-name="T9">號判決，河川區內之公有土地為不融通物，與公共物同，不得為私法上法律行為之目的物，又本案民眾所有土地均位於河川區域線</text:span><text:span text:style-name="T9">內</text:span><text:span text:style-name="T9">，因此，河川區域內登記為本署管理之國有土地，尚無法辦理公有土地交換，因此以地易地事宜，尚無從辦理</text:span><text:span text:style-name="T5">。(5)</text:span><text:span text:style-name="T12">容積移轉：水利法第82條規定河川區域內符合規定之私有土地得辦理容積移轉部分，惟</text:span><text:span text:style-name="T12">目前容積移轉實施計畫尚未完備，且本案有整治水患之急迫性，目前尚無從</text:span><text:span text:style-name="T12">辦理</text:span><text:span text:style-name="T15">，</text:span><text:span text:style-name="T1">本案如經協議價購不成，將以徵收方式辦理，經評估無其他取得方式</text:span><text:span text:style-name="T5">。</text:span></text:p>
      <text:p text:style-name="P59"><text:span text:style-name="T30"><text:s/></text:span><text:span text:style-name="T29">(5)他評估必要性理由：</text:span></text:p>
      <text:p text:style-name="P45"><text:span text:style-name="T2">本工程位於虎尾溪高速公路橋上游，本堤段因歷年颱風豪雨</text:span><text:span text:style-name="T7"> <text:s text:c="12"/></text:span><text:span text:style-name="T2">洪水沖刷，</text:span><text:span text:style-name="T1">影響附近居民生命財產安全，為確實解決此段土地流失之風險，以維護河防安全</text:span><text:span text:style-name="T2">，地方期盼本工程儘速施作，以解決多年淹水之苦，俾保護本案堤段堤後地區居民生命財產之安全。</text:span></text:p>
      <text:list xml:id="list114512480898967" text:continue-numbering="true" text:style-name="WW8Num16">
        <text:list-item>
          <text:p text:style-name="P21">公益性及必要性評估報告：</text:p>
        </text:list-item>
      </text:list>
      <text:p text:style-name="P47"><text:span text:style-name="T1">本局工務課陳正工程司亮元說明：</text:span></text:p>
      <text:p text:style-name="P49">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48"><text:span text:style-name="T34">說明內容詳如附件：「</text:span><text:span text:style-name="T34">經濟部水利署第五河川局</text:span><text:span text:style-name="T34">興辦事業徵收土地綜合評估分析報告」。</text:span></text:p>
      <text:list xml:id="list114511595789373" text:continue-numbering="true" text:style-name="WW8Num16">
        <text:list-item>
          <text:p text:style-name="P20">事業計畫之公益性、必要性、適當性、合法性：</text:p>
        </text:list-item>
      </text:list>
      <text:p text:style-name="P50"><text:span text:style-name="T1">本局工務課陳正工程司亮元說明：</text:span></text:p>
      <text:p text:style-name="P51">本局針對本興辦事業公益性、必要性、適當性、合法性，茲展示相關資料於會場並向各位所有權人及利害關係人妥予說明如下：<text:span text:style-name="T27"> </text:span></text:p>
      <text:p text:style-name="P50"><text:soft-page-break/><text:span text:style-name="T34">說明內容詳如附件：「</text:span><text:span text:style-name="T34">經濟部水利署第五河川局</text:span><text:span text:style-name="T34">興辦事業徵收土地綜合評估分析報告」</text:span><text:span text:style-name="T34">之「綜合評估分析」項目</text:span><text:span text:style-name="T34">。</text:span></text:p>
      <text:list xml:id="list114510764870257" text:continue-numbering="true" text:style-name="WW8Num16">
        <text:list-item>
          <text:p text:style-name="P52"><text:span text:style-name="T14">第一次公聽會</text:span><text:span text:style-name="T1">土地所有權人及利害關係人之意見，及對其意見之回應與處理情形：</text:span></text:p>
          <text:list>
            <text:list-item>
              <text:p text:style-name="P35"><text:span text:style-name="T1">李</text:span><text:span text:style-name="T6">○</text:span><text:span text:style-name="T5">原</text:span><text:span text:style-name="T1">先生陳述意見：</text:span></text:p>
            </text:list-item>
          </text:list>
        </text:list-item>
      </text:list>
      <text:p text:style-name="P40">工程預計何時開工?路預計留多寬?</text:p>
      <text:p text:style-name="P42">經濟部水利署第五河川局回應處理與說明：</text:p>
      <text:list xml:id="list114511756666431" text:continue-numbering="true" text:style-name="WW8Num16">
        <text:list-item>
          <text:list>
            <text:list-item>
              <text:list>
                <text:list-item>
                  <text:p text:style-name="P53">本工程預計107年辦理徵收，如作業順利預計108-109年辦理施工。</text:p>
                </text:list-item>
                <text:list-item>
                  <text:p text:style-name="P54">水防道路寬原則設計8M寬度。</text:p>
                </text:list-item>
              </text:list>
            </text:list-item>
            <text:list-item>
              <text:p text:style-name="P37"><text:span text:style-name="T1">陳</text:span><text:span text:style-name="T6">○</text:span><text:span text:style-name="T5">珠</text:span><text:span text:style-name="T1">女士陳述意見：</text:span></text:p>
            </text:list-item>
          </text:list>
        </text:list-item>
      </text:list>
      <text:p text:style-name="P40">殘餘土地可否全部徵收或價購？</text:p>
      <text:p text:style-name="P42">經濟部水利署第五河川局回應處理與說明：</text:p>
      <text:p text:style-name="P40">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另價購土地之殘餘部分，請於原價購案買賣登記完畢之日起1年內提出申請，逾期不予受理，如經本局邀集相關單位實地勘查結果審認符合土地徵收條例第8條一併徵收要件規定者，本局將依原協議價購價格標準予以一併價購。</text:p>
      <text:list xml:id="list114512514420714" text:continue-numbering="true" text:style-name="WW8Num16">
        <text:list-item>
          <text:p text:style-name="P20">臨時動議：</text:p>
        </text:list-item>
      </text:list>
      <text:p text:style-name="P55">無。</text:p>
      <text:list xml:id="list114512104735087" text:continue-numbering="true" text:style-name="WW8Num16">
        <text:list-item>
          <text:p text:style-name="P24">結論：</text:p>
          <text:list>
            <text:list-item>
              <text:p text:style-name="P33"><text:span text:style-name="T1">有關本工程內容已向出列席之土地所有權人、利害關係人及相關單位說明清楚並充分了解</text:span><text:span text:style-name="T12">，倘仍有疑問，可向本局提出，本局將妥為說明</text:span><text:span text:style-name="T1">。</text:span></text:p>
            </text:list-item>
            <text:list-item>
              <text:p text:style-name="P37"><text:span text:style-name="T12">本場公聽會</text:span><text:span text:style-name="T1">土地所有權人及利害關係人以書面或言詞陳述之意見、本局回應及處理情形將列入會議記錄，且將於會後函寄各土地所有權人及利害關係人，並於雲林</text:span><text:span text:style-name="T12">縣政府、雲林縣虎尾鎮公所、雲林縣斗南鎮公所、雲林縣虎尾鎮下溪里辦公處、雲林縣斗南鎮田頭里辦公處</text:span><text:span text:style-name="T1">公告處所，與村（里）住戶之適當公共位置與需用土地人網站張貼公</text:span><text:soft-page-break/><text:span text:style-name="T1">告周知。</text:span></text:p>
            </text:list-item>
            <text:list-item>
              <text:p text:style-name="P33"><text:span text:style-name="T1">感謝各位與會人員支持，贊成本工程計畫施作，本局將持續辦理本段堤防用地取得作業。</text:span></text:p>
            </text:list-item>
            <text:list-item>
              <text:p text:style-name="P33"><text:span text:style-name="T12">本局將依規定另擇期召開本工程第2</text:span><text:span text:style-name="T15">次</text:span><text:span text:style-name="T12">公聽會</text:span><text:span text:style-name="T15">。</text:span></text:p>
            </text:list-item>
          </text:list>
        </text:list-item>
        <text:list-item>
          <text:p text:style-name="P18"><text:span text:style-name="T1">散會：106年0</text:span><text:span text:style-name="T5">8</text:span><text:span text:style-name="T1">月</text:span><text:span text:style-name="T5">30</text:span><text:span text:style-name="T1">日上午11時00分</text:span></text:p>
        </text:list-item>
      </text:list>
      <text:p text:style-name="P56">經濟部水利署第五河川局興辦事業徵收土地綜合評估分析報告</text:p>
      <text:p text:style-name="P28">虎尾溪田頭堤防防災減災工程(四期)</text:p>
      <text:p text:style-name="P25"/>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3">徵收所影響人口之多寡、年齡結構</text:p>
          </table:table-cell>
          <table:table-cell table:style-name="表格1.C1" office:value-type="string">
            <text:p text:style-name="P1"><text:span text:style-name="T31">本工程</text:span><text:span text:style-name="T17">新建堤防左岸約423公尺，右岸以河道整理拓寬通水斷面</text:span><text:span text:style-name="T31">，坐落雲林縣虎尾鎮下溪里及斗南鎮田頭里，依據雲林縣虎尾鎮戶政事務所及雲林縣斗南鎮戶政事務所106年度7月份統計資料，虎尾鎮下溪里、田頭里人口數分別為1,740人與2,652人，年齡結構以10~65歲人口居多。本案擬徵收土地13筆，面積0.845774公頃，實際徵收土地所有權人為13人，本工程施作後，將可提升防洪標準，保護堤後上開人口數。</text:span></text:p>
          </table:table-cell>
        </table:table-row>
        <table:table-row table:style-name="表格1.3">
          <table:covered-table-cell/>
          <table:table-cell table:style-name="表格1.A1" office:value-type="string">
            <text:p text:style-name="P1"><text:span text:style-name="T31">徵收計畫對</text:span><text:span text:style-name="T31">周圍社會現況</text:span><text:span text:style-name="T31">之影響</text:span></text:p>
          </table:table-cell>
          <table:table-cell table:style-name="表格1.C1" office:value-type="string">
            <text:p text:style-name="P1"><text:span text:style-name="T31">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p text:style-name="P1"><text:span text:style-name="T31">本工程可減少因豪雨淹水造成之損失，並有助於該地區防洪安全提升，對周遭弱勢族群生活型態亦可一併獲得改善，</text:span><text:span text:style-name="T17">無土地徵收條例第34條之1規定之安置情形，故無需訂定安置計畫</text:span><text:span text:style-name="T31">。</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p text:style-name="P9"><text:span text:style-name="T31">1.本案工程施作時，將要求承包商將其機械使用所產生之噪音或廢氣控制於規定之標準範圍內。</text:span></text:p>
            <text:p text:style-name="P9"><text:span text:style-name="T31">2.水利公共工程及環境營造有助於本堤</text:span><text:span text:style-name="T17">段</text:span><text:span text:style-name="T31">堤後地區居民生命財產保護及改善環境，對居民健康風險影響較低，故無需進行居民健康風險評估。</text:span></text:p>
          </table:table-cell>
        </table:table-row>
        <text:soft-page-break/>
        <table:table-row table:style-name="表格1.6">
          <table:table-cell table:style-name="表格1.A1" table:number-rows-spanned="6" office:value-type="string">
            <text:p text:style-name="P3">經濟因素</text:p>
          </table:table-cell>
          <table:table-cell table:style-name="表格1.A1" office:value-type="string">
            <text:p text:style-name="P3">徵收計畫對稅收影響</text:p>
          </table:table-cell>
          <table:table-cell table:style-name="表格1.C1" office:value-type="string">
            <text:p text:style-name="P9"><text:span text:style-name="T31">1.防洪工程興建，可降低因淹水所致沿岸農作物、工廠生產、機具、廠房之損失，故可間接提高農、工業等相關經濟產值，提高稅收。</text:span></text:p>
            <text:p text:style-name="P8">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3">徵收計畫對糧食安全影響</text:p>
          </table:table-cell>
          <table:table-cell table:style-name="表格1.C1" office:value-type="string">
            <text:p text:style-name="P9"><text:span text:style-name="T17">1.</text:span><text:span text:style-name="T21">本案為都市土地，使用分區為河川區，案內並無農地</text:span><text:span text:style-name="T17">。</text:span></text:p>
            <text:p text:style-name="P9"><text:span text:style-name="T16">2.</text:span><text:span text:style-name="T31">本案工程雖減少部份農糧收成，惟本工程完工後，其效益可保護堤後農業面積約125公頃，可減少農地土壤流失及減少農業生產損失，故不會影響糧食安全問題，就長期評估而言，因提升農業生產品質，反可增加農業收成效益。</text:span></text:p>
          </table:table-cell>
        </table:table-row>
        <table:table-row table:style-name="表格1.8">
          <table:covered-table-cell/>
          <table:table-cell table:style-name="表格1.A1" office:value-type="string">
            <text:p text:style-name="P3">徵收計畫造成增減就業或轉業人口</text:p>
          </table:table-cell>
          <table:table-cell table:style-name="表格1.C1" office:value-type="string">
            <text:p text:style-name="P57">1.本徵收計畫範圍內大多數居民為農牧業，以務農為生。</text:p>
            <text:p text:style-name="P57">2.本徵收計畫為水利防洪工程，可間接促進周遭農業發展，增進農業就業人口。</text:p>
            <text:p text:style-name="P9"><text:span text:style-name="T31">3.因本徵收計畫可能導致案內農民喪失所有農地而無法耕作，造成農民轉向附近工廠工作，對於因此失業的農民，將請其前往勞動部雲嘉南分署轄下相關職業訓練場洽詢相關就業機會、或輔導其學習各類技能，</text:span><text:span text:style-name="T17">亦</text:span><text:span text:style-name="T31">能輔導失業農民達成轉業目標。</text:span></text:p>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C1" office:value-type="string">
            <text:p text:style-name="P9"><text:span text:style-name="T31">1.本案所需經費列入行政院核定之</text:span><text:span text:style-name="T31">「</text:span><text:span text:style-name="T31">重要河川環境營造計畫」，由該計畫下配合籌款支應，所編預算足敷支應。</text:span></text:p>
            <text:p text:style-name="P8">2.預算編列未造成財政排擠效果。</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1"><text:span text:style-name="T31">本工程係為河道改善，就河道流經範圍進行施作，可降低淹水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3">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3">因徵收計畫而導致自然風貌城鄉自然風貌改變</text:p>
          </table:table-cell>
          <table:table-cell table:style-name="表格1.C12" office:value-type="string">
            <text:p text:style-name="P9"><text:span text:style-name="T31">1.本工程工法考量防洪安全與自然生態，以減少對當地環境之衝擊，促進河岸整體綠化景觀，對城鄉自然風貌帶來正面效益，並未導致城鄉自然風貌巨大改變。</text:span></text:p>
            <text:p text:style-name="P8">2.本案無須進行環境影響評估。</text:p>
          </table:table-cell>
        </table:table-row>
        <table:table-row table:style-name="表格1.13">
          <table:covered-table-cell/>
          <table:table-cell table:style-name="表格1.A1" office:value-type="string">
            <text:p text:style-name="P3">因徵收計畫而導致文化古蹟改變</text:p>
          </table:table-cell>
          <table:table-cell table:style-name="表格1.C1" office:value-type="string">
            <text:p text:style-name="P1"><text:span text:style-name="T31">本工程無涉及文化古蹟</text:span><text:span text:style-name="T17">、遺址或登錄之歷史建築</text:span><text:span text:style-name="T31">。</text:span></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C1" office:value-type="string">
            <text:p text:style-name="P8">1.本徵收範圍內居民多以農業為生，為純樸鄉間生活，鄰里往來密切，生活便利。</text:p>
            <text:p text:style-name="P9"><text:span text:style-name="T31">2.防洪工程計畫改善當地居民居住環境及生活安全</text:span><text:span text:style-name="T31">，</text:span><text:span text:style-name="T31">提高該地區生活條件，對於居民工作機會並無影響。</text:span></text:p>
          </table:table-cell>
        </table:table-row>
        <table:table-row table:style-name="表格1.15">
          <table:covered-table-cell/>
          <table:table-cell table:style-name="表格1.A1" office:value-type="string">
            <text:p text:style-name="P3">徵收計畫對該地區生態環境之影響</text:p>
          </table:table-cell>
          <table:table-cell table:style-name="表格1.C1" office:value-type="string">
            <text:p text:style-name="P8">1.本工程對該地區生態環境尚無不良影響，河岸整修改善本地區景觀，並減少因豪雨沖刷沿岸土地損及週遭生態環境，對整體生態環境之發展有益。</text:p>
            <text:p text:style-name="P8">2.本案無須進行環境影響評估。</text:p>
          </table:table-cell>
        </table:table-row>
        <table:table-row table:style-name="表格1.16">
          <table:covered-table-cell/>
          <table:table-cell table:style-name="表格1.A1" office:value-type="string">
            <text:p text:style-name="P3">徵收計畫對周邊居民或社會整體之影響</text:p>
          </table:table-cell>
          <table:table-cell table:style-name="表格1.C1" office:value-type="string">
            <text:p text:style-name="P3">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3">國家永續發展政策</text:p>
          </table:table-cell>
          <table:table-cell table:style-name="表格1.C1" office:value-type="string">
            <text:p text:style-name="P1"><text:span text:style-name="T31">本計畫為配合辦理中央管河川工程，依據行政院95年10月25日第3012次會議通過「</text:span><text:span text:style-name="T31">2015</text:span><text:span text:style-name="T31">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3">永續指標</text:p>
          </table:table-cell>
          <table:table-cell table:style-name="表格1.C1" office:value-type="string">
            <text:p text:style-name="P3">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0">
          <table:covered-table-cell/>
          <table:table-cell table:style-name="表格1.A1" office:value-type="string">
            <text:p text:style-name="P3">國土計畫</text:p>
          </table:table-cell>
          <table:table-cell table:style-name="表格1.C1" office:value-type="string">
            <text:p text:style-name="P1"><text:span text:style-name="T19">本案土地屬「都市土地」之河川區，符合「</text:span><text:span text:style-name="T17">92年8月25日變更高速公路斗南交流道附近特定區都市計畫(第三次通盤檢討)案</text:span><text:span text:style-name="T19">」，徵收後作水利工程使用，符合都市計畫及國土計畫使用</text:span><text:span text:style-name="T17">。</text:span></text:p>
          </table:table-cell>
        </table:table-row>
        <table:table-row table:style-name="表格1.20">
          <table:table-cell table:style-name="表格1.A1" office:value-type="string">
            <text:p text:style-name="P3">其他因素</text:p>
          </table:table-cell>
          <table:table-cell table:style-name="表格1.A1" office:value-type="string">
            <text:p text:style-name="P10">依徵收計畫個別情形，認為適當或應加以參考之事項。</text:p>
          </table:table-cell>
          <table:table-cell table:style-name="表格1.C1" office:value-type="string">
            <text:p text:style-name="P6">本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7"/>
            <text:p text:style-name="P2">綜合評估分析</text:p>
          </table:table-cell>
          <table:table-cell table:style-name="表格1.B21" table:number-columns-spanned="2" office:value-type="string">
            <text:p text:style-name="P4">本工程符合下列公益性、必要性、適當性及合法性，經評估應屬適當：</text:p>
            <text:p text:style-name="P11">1.公益性：</text:p>
            <text:p text:style-name="P12"><text:span text:style-name="T31">本</text:span><text:span text:style-name="T31">工程</text:span><text:span text:style-name="T31">為防災減災工程，其公益性目的為</text:span><text:span text:style-name="T31">保障人民生命財產</text:span><text:span text:style-name="T31">、</text:span><text:span text:style-name="T31">減少災害損失，</text:span><text:span text:style-name="T31">並滿足當地居民對生活水準及安全之需求；本案徵收私有土地興建堤防工程後，除有效整治虎尾溪水患，並減少洪氾損失外，並可增加當地居民</text:span><text:span text:style-name="T31">親水環境，改善環境景觀，提供居民活動</text:span><text:span text:style-name="T31">休憩</text:span><text:span text:style-name="T31">空間，</text:span><text:span text:style-name="T31">間接</text:span><text:span text:style-name="T31">提升人民生活</text:span><text:span text:style-name="T31">品質及</text:span><text:span text:style-name="T31">提升土地利用價值</text:span><text:span text:style-name="T31">，</text:span><text:span text:style-name="T31">促進水岸土地合理利用</text:span><text:span text:style-name="T31">，當有助於本事業公益性目的之達成。</text:span></text:p>
            <text:p text:style-name="P13">2.必要性：</text:p>
            <text:p text:style-name="P14"><text:span text:style-name="T31">為調整河道坡降及避免汛期間該河床遭洪水沖刷加</text:span><text:span text:style-name="T31">劇</text:span><text:span text:style-name="T31">，影響橋樑及河防設施安全，</text:span><text:span text:style-name="T31">需施設堤防工</text:span><text:span text:style-name="T31">以疏導水流及增加通洪斷面，</text:span><text:span text:style-name="T31">故有其必要性，倘不執行本工程，會影響虎尾溪本河段地區防汛安全，經評估本堤段左岸鄰近斗南鎮田頭里及右岸鄰近斗南鎮田頭里及虎尾鎮下溪里，洪水沖刷兩岸農地造成土地流失與周遭居民之經濟上利益損失及防汛安全兩相權衡後，仍以兩岸土地農業生產安全與周遭居民之生命財產安全需求為重，故仍須執行本工程；本工程係屬永久性水利設施，評估應以取得土地所有權較符合</text:span><text:span text:style-name="T17">民</text:span><text:soft-page-break/><text:span text:style-name="T17">眾期望</text:span><text:span text:style-name="T22">，故以下列方式，</text:span><text:span text:style-name="T22">經研</text:span><text:span text:style-name="T22">判為不可行，分述如下:(1)信託、委託經營、聯合開發、委託開發、合作經營等方式:上開方式雖係公私合作共同進行開發建設方式之一，惟本工程係屬公益性質，不適用報酬及收入評估。(2)設定地上權、租用等方式:</text:span><text:span text:style-name="T17">本</text:span><text:span text:style-name="T17">工程係屬永</text:span><text:span text:style-name="T17">久</text:span><text:span text:style-name="T17">性建設，</text:span><text:span text:style-name="T17">為</text:span><text:span text:style-name="T17">利河川長期防洪治理計畫之</text:span><text:span text:style-name="T17">順</text:span><text:span text:style-name="T17">遂，</text:span><text:span text:style-name="T17">應以</text:span><text:span text:style-name="T17">取得土地所有權</text:span><text:span text:style-name="T17">兼</text:span><text:span text:style-name="T17">顧公益及私權維護，無法考慮</text:span><text:span text:style-name="T17">以</text:span><text:span text:style-name="T17">設定地上權、租用等方式取得土地</text:span><text:span text:style-name="T22">。(3)無償捐贈: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為不融通物，與公共物同，不得為私法上法律行為之目的物，又本案民眾所有土地均位於河川區域線</text:span><text:span text:style-name="T22">內</text:span><text:span text:style-name="T22">，因此，河川區域內登記為本署管理之國有土地，尚無法辦理公有土地交換，因此以地易地事宜，尚無從辦理</text:span><text:span text:style-name="T19">。</text:span><text:span text:style-name="T17">(5)容積移轉：水利法第82條規定河川區域內符合規定之私有土地得辦理容積移轉部分，惟</text:span><text:span text:style-name="T17">目前容積移轉實施計畫尚未完備，且本案有整治水患之急迫性，目前尚無從</text:span><text:span text:style-name="T17">辦理。本案如經協議價購不成，則以徵收方式辦理，無其他取得方式</text:span><text:span text:style-name="T31">；</text:span><text:span text:style-name="T31">本工程所須土地已考量通洪需求及工程設計所需範圍，已無法再縮小寬度，</text:span><text:span text:style-name="T31">又地方期盼興建本案工程以整治當地水患已久，故本案土地之徵收有其</text:span><text:span text:style-name="T20">必要</text:span><text:span text:style-name="T31">性。</text:span></text:p>
            <text:p text:style-name="P15">3.適當性：</text:p>
            <text:p text:style-name="P14"><text:span text:style-name="T31">本案工程保護標準係依</text:span><text:span text:style-name="T31">虎尾溪</text:span><text:span text:style-name="T31">規劃報告之</text:span><text:span text:style-name="T31">50年重現期距</text:span><text:span text:style-name="T31">洪水保護標準設計，其設計係為達到其整體治理保護標準之最小寬度，已是對人民損害最少方案，案內所使用土地均為治理本</text:span><text:span text:style-name="T31">堤</text:span><text:span text:style-name="T31">段河道之工程所必需，經評估無法以價購或徵收以外之方式取得用地以達成治理目的。工程施工完成後可減少淹水情形，保障周邊人民生命安全及財產權，減少每</text:span><text:soft-page-break/><text:span text:style-name="T31">年洪水氾濫造成農作損失之程度，又可提供防</text:span><text:span text:style-name="T31">汛</text:span><text:span text:style-name="T31">道路供農產品運輸使用，長期而言可改善該地區周邊居民生活條件，對社會整體環境之發展有益</text:span><text:span text:style-name="T31">，故顯無損害與利益失衡之情況，本案應具有適當性</text:span><text:span text:style-name="T17">與合理性</text:span><text:span text:style-name="T31">。</text:span></text:p>
            <text:p text:style-name="P16"><text:span text:style-name="T37">4.合法性：</text:span><text:span text:style-name="T27"> <text:s/></text:span></text:p>
            <text:p text:style-name="P17">本工程依據土地徵收條例第3條第4款及水利法第82條之規定辦理用地取得，用地徵收範圍係依據公告之用地範圍線辦理。</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language="none" fo:country="none"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問候" style:family="paragraph" style:parent-style-name="Standard" style:next-style-name="Standard">
      <style:text-properties fo:color="#ff0000" fo:font-size="14pt" fo:language="none" fo:country="none" style:font-name-asian="標楷體" style:font-family-asian="標楷體" style:font-family-generic-asian="script" style:font-size-asian="14pt" style:font-size-complex="14pt" style:font-weight-complex="bold"/>
    </style:style>
    <style:style style:name="結語" style:family="paragraph" style:parent-style-name="Standard">
      <style:paragraph-properties fo:margin-left="0.176cm" fo:margin-right="0cm" fo:text-indent="0cm" style:auto-text-indent="false"/>
      <style:text-properties fo:color="#ff0000" fo:font-size="14pt" fo:language="none" fo:country="none" style:font-name-asian="標楷體" style:font-family-asian="標楷體" style:font-family-generic-asian="script" style:font-size-asian="14pt"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text-properties style:font-name="標楷體" fo:font-family="標楷體" style:font-family-generic="script" fo:font-weight="normal" style:language-asian="zh" style:country-asian="TW" style:font-weight-asian="normal" style:font-name-complex="標楷體" style:font-family-complex="標楷體" style:font-family-generic-complex="script"/>
    </style:style>
    <style:style style:name="WW8Num16z4" style:family="text">
      <style:text-properties fo:color="#000000" fo:font-weight="normal" style:font-weight-asian="norma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4" style:family="text">
      <style:text-properties fo:color="#000000"/>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MS Mincho" style:font-family-complex="'MS Mincho', 'ＭＳ 明朝'"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4" style:display-name=" 字元 字元4"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3" style:display-name=" 字元 字元3" style:family="text">
      <style:text-properties style:letter-kerning="true"/>
    </style:style>
    <style:style style:name="_20_字元_20_字元2" style:display-name=" 字元 字元2" style:family="text">
      <style:text-properties fo:color="#ff0000" fo:font-size="14pt" style:letter-kerning="true" style:font-name-asian="標楷體" style:font-family-asian="標楷體" style:font-family-generic-asian="script" style:font-size-asian="14pt" style:font-size-complex="14pt" style:font-weight-complex="bold"/>
    </style:style>
    <style:style style:name="_20_字元_20_字元" style:display-name=" 字元 字元" style:family="text">
      <style:text-properties fo:color="#ff0000" fo:font-size="14pt" style:letter-kerning="true" style:font-name-asian="標楷體" style:font-family-asian="標楷體" style:font-family-generic-asian="script" style:font-size-asian="14pt" style:font-size-complex="14pt" style:font-weight-complex="bold"/>
    </style:style>
    <style:style style:name="_20_字元_20_字元5" style:display-name=" 字元 字元5"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5-10T15:31:00</meta:creation-date>
    <dc:creator>N224308963</dc:creator>
    <dc:date>2018-05-10T15:31:00</dc:date>
    <meta:print-date>2018-05-03T09:12:00</meta:print-date>
    <meta:editing-cycles>3</meta:editing-cycles>
    <meta:document-statistic meta:table-count="1" meta:image-count="0" meta:object-count="0" meta:page-count="12" meta:paragraph-count="127" meta:word-count="6628" meta:character-count="6860" meta:non-whitespace-character-count="6807"/>
    <meta:generator>LibreOffice/5.1.2.2$Windows_x86 LibreOffice_project/d3bf12ecb743fc0d20e0be0c58ca359301eb705f</meta:generator>
  </office:meta>
</office:document-meta>
</file>