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988cm" fo:text-align="justify" style:justify-single-word="false"/>
      <style:text-properties fo:font-size="16pt" fo:font-weight="bold" style:font-name-asian="標楷體" style:font-size-asian="16pt" style:font-weight-asian="bold" style:font-size-complex="14pt"/>
    </style:style>
    <style:style style:name="P3" style:family="paragraph" style:parent-style-name="Standard">
      <style:paragraph-properties fo:line-height="0.882cm" fo:text-align="justify" style:justify-single-word="false"/>
      <style:text-properties fo:font-size="16pt" fo:font-weight="bold" style:font-name-asian="標楷體" style:font-size-asian="16pt" style:font-weight-asian="bold" style:font-size-complex="14pt"/>
    </style:style>
    <style:style style:name="P4" style:family="paragraph" style:parent-style-name="Standard" style:list-style-name="WW8Num26">
      <style:paragraph-properties fo:line-height="0.811cm" fo:text-align="justify" style:justify-single-word="false"/>
      <style:text-properties fo:font-size="16pt" style:font-name-asian="標楷體" style:font-size-asian="16pt" style:font-name-complex="標楷體" style:font-size-complex="14pt"/>
    </style:style>
    <style:style style:name="P5" style:family="paragraph" style:parent-style-name="Standard" style:list-style-name="WW8Num46">
      <style:paragraph-properties fo:line-height="0.811cm" fo:text-align="justify" style:justify-single-word="false"/>
      <style:text-properties fo:font-size="16pt" style:font-name-asian="標楷體" style:font-size-asian="16pt" style:font-size-complex="14pt"/>
    </style:style>
    <style:style style:name="P6" style:family="paragraph" style:parent-style-name="Standard">
      <style:paragraph-properties fo:line-height="0.882cm"/>
    </style:style>
    <style:style style:name="P7" style:family="paragraph" style:parent-style-name="Standard">
      <style:paragraph-properties fo:line-height="0.882cm" fo:text-align="justify" style:justify-single-word="false"/>
    </style:style>
    <style:style style:name="P8" style:family="paragraph" style:parent-style-name="Standard" style:list-style-name="WW8Num12">
      <style:paragraph-properties fo:line-height="0.882cm" fo:text-align="justify" style:justify-single-word="false" fo:orphans="2" fo:widows="2" style:snap-to-layout-grid="false"/>
    </style:style>
    <style:style style:name="P9"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size-complex="14pt"/>
    </style:style>
    <style:style style:name="P10" style:family="paragraph" style:parent-style-name="Standard" style:list-style-name="WW8Num14">
      <style:paragraph-properties fo:line-height="0.811cm" fo:text-align="justify" style:justify-single-word="false"/>
    </style:style>
    <style:style style:name="P11" style:family="paragraph" style:parent-style-name="Standard" style:list-style-name="WW8Num48">
      <style:paragraph-properties fo:line-height="0.811cm" fo:text-align="justify" style:justify-single-word="false"/>
    </style:style>
    <style:style style:name="P12" style:family="paragraph" style:parent-style-name="Standard" style:list-style-name="WW8Num46">
      <style:paragraph-properties fo:line-height="0.811cm" fo:text-align="justify" style:justify-single-word="false"/>
    </style:style>
    <style:style style:name="P13" style:family="paragraph" style:parent-style-name="Standard" style:list-style-name="WW8Num30">
      <style:paragraph-properties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4pt"/>
    </style:style>
    <style:style style:name="P15" style:family="paragraph" style:parent-style-name="Standard">
      <style:paragraph-properties fo:margin-left="2.54cm" fo:margin-right="0cm" fo:line-height="0.882cm" fo:text-align="justify" style:justify-single-word="false" fo:text-indent="-2.54cm" style:auto-text-indent="false"/>
    </style:style>
    <style:style style:name="P16" style:family="paragraph" style:parent-style-name="Standard">
      <style:paragraph-properties fo:margin-left="2.528cm" fo:margin-right="0cm" fo:line-height="0.882cm" fo:text-align="justify" style:justify-single-word="false" fo:text-indent="-1.693cm" style:auto-text-indent="false"/>
    </style:style>
    <style:style style:name="P17" style:family="paragraph" style:parent-style-name="Standard">
      <style:paragraph-properties fo:margin-left="0cm" fo:margin-right="0cm" fo:line-height="0.811cm" fo:text-align="justify" style:justify-single-word="false" fo:text-indent="0.847cm" style:auto-text-indent="false"/>
    </style:style>
    <style:style style:name="P18" style:family="paragraph" style:parent-style-name="Standard" style:list-style-name="WW8Num14">
      <style:paragraph-properties fo:margin-top="0.318cm" fo:margin-bottom="0cm" loext:contextual-spacing="false" fo:text-align="justify" style:justify-single-word="false" style:snap-to-layout-grid="false"/>
    </style:style>
    <style:style style:name="P19" style:family="paragraph" style:parent-style-name="Standard" style:list-style-name="WW8Num40">
      <style:paragraph-properties fo:margin-left="2.84cm" fo:margin-right="0cm" fo:line-height="0.811cm" fo:text-align="justify" style:justify-single-word="false" fo:text-indent="-0.85cm" style:auto-text-indent="false"/>
    </style:style>
    <style:style style:name="P20" style:family="paragraph" style:parent-style-name="Standard">
      <style:paragraph-properties fo:margin-left="2.842cm" fo:margin-right="0cm" fo:line-height="0.811cm" fo:text-align="justify" style:justify-single-word="false" fo:text-indent="0cm" style:auto-text-indent="false"/>
    </style:style>
    <style:style style:name="P21" style:family="paragraph" style:parent-style-name="Standard">
      <style:paragraph-properties fo:margin-left="3.034cm" fo:margin-right="0cm" fo:line-height="0.811cm" fo:text-align="justify" style:justify-single-word="false" fo:text-indent="-1.129cm" style:auto-text-indent="false"/>
    </style:style>
    <style:style style:name="P22" style:family="paragraph" style:parent-style-name="Standard">
      <style:paragraph-properties fo:margin-left="1.058cm" fo:margin-right="0cm" fo:line-height="0.882cm" fo:text-align="justify" style:justify-single-word="false" fo:text-indent="1.191cm" style:auto-text-indent="false"/>
      <style:text-properties fo:font-size="16pt" style:font-name-asian="標楷體" style:font-size-asian="16pt" style:font-size-complex="14pt"/>
    </style:style>
    <style:style style:name="P23" style:family="paragraph" style:parent-style-name="Standard" style:list-style-name="WW8Num33">
      <style:paragraph-properties fo:margin-left="3.251cm" fo:margin-right="0cm" fo:line-height="0.882cm" fo:text-align="justify" style:justify-single-word="false" fo:orphans="2" fo:widows="2" fo:text-indent="-2.125cm" style:auto-text-indent="false" style:snap-to-layout-grid="false"/>
    </style:style>
    <style:style style:name="P24" style:family="paragraph" style:parent-style-name="Standard" style:list-style-name="WW8Num33">
      <style:paragraph-properties fo:margin-left="3.251cm" fo:margin-right="0cm" fo:line-height="0.882cm" fo:text-align="justify" style:justify-single-word="false" fo:orphans="2" fo:widows="2" fo:text-indent="-2.125cm" style:auto-text-indent="false" style:snap-to-layout-grid="false"/>
      <style:text-properties fo:font-size="16pt" style:font-name-asian="標楷體" style:font-size-asian="16pt" style:font-size-complex="14pt"/>
    </style:style>
    <style:style style:name="P25" style:family="paragraph" style:parent-style-name="Standard" style:list-style-name="WW8Num39">
      <style:paragraph-properties fo:margin-left="2.251cm" fo:margin-right="0cm" fo:line-height="0.882cm" fo:text-align="justify" style:justify-single-word="false" fo:text-indent="-1.125cm" style:auto-text-indent="false"/>
    </style:style>
    <style:style style:name="P26" style:family="paragraph" style:parent-style-name="Standard" style:list-style-name="WW8Num39">
      <style:paragraph-properties fo:margin-left="2.251cm" fo:margin-right="0cm" fo:line-height="0.882cm" fo:text-align="justify" style:justify-single-word="false" fo:text-indent="-1.125cm" style:auto-text-indent="false"/>
      <style:text-properties fo:font-size="16pt" style:font-name-asian="標楷體" style:font-size-asian="16pt" style:font-size-complex="14pt"/>
    </style:style>
    <style:style style:name="P27" style:family="paragraph" style:parent-style-name="Standard" style:list-style-name="WW8Num39">
      <style:paragraph-properties fo:margin-left="2.251cm" fo:margin-right="0cm" fo:line-height="0.882cm" fo:text-align="justify" style:justify-single-word="false" fo:text-indent="-1.125cm" style:auto-text-indent="false"/>
      <style:text-properties fo:font-size="16pt" style:font-name-asian="標楷體" style:font-size-asian="16pt" style:font-name-complex="標楷體" style:font-size-complex="14pt"/>
    </style:style>
    <style:style style:name="P28" style:family="paragraph" style:parent-style-name="Standard" style:list-style-name="WW8Num45">
      <style:paragraph-properties fo:margin-left="3.101cm" fo:margin-right="0cm" fo:text-indent="-0.85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cm" fo:line-height="0.882cm" fo:text-align="justify" style:justify-single-word="false" fo:text-indent="2.822cm" style:auto-text-indent="false"/>
    </style:style>
    <style:style style:name="P30" style:family="paragraph" style:parent-style-name="Standard">
      <style:paragraph-properties fo:margin-left="6.202cm" fo:margin-right="0cm" fo:line-height="0.882cm" fo:text-align="justify" style:justify-single-word="false" fo:text-indent="-3.387cm" style:auto-text-indent="false"/>
    </style:style>
    <style:style style:name="P31" style:family="paragraph" style:parent-style-name="Standard" style:master-page-name="Standard">
      <style:paragraph-properties fo:line-height="0.988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font-name-complex="標楷體"/>
    </style:style>
    <style:style style:name="T5" style:family="text">
      <style:text-properties style:font-weight-complex="bold"/>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style:font-name-asian="Times New Roman" style:font-size-asian="16pt"/>
    </style:style>
    <style:style style:name="T8" style:family="text">
      <style:text-properties fo:font-size="16pt" style:font-name-asian="Times New Roman" style:font-size-asian="16pt" style:font-size-complex="14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name-complex="標楷體"/>
    </style:style>
    <style:style style:name="T12" style:family="text">
      <style:text-properties fo:font-size="16pt" style:font-name-asian="標楷體" style:font-size-asian="16pt" style:font-name-complex="標楷體" style:font-size-complex="14pt"/>
    </style:style>
    <style:style style:name="T13" style:family="text">
      <style:text-properties fo:font-size="16pt" style:font-name-asian="標楷體" style:font-size-asian="16pt" style:font-name-complex="標楷體" style:font-size-complex="14pt"/>
    </style:style>
    <style:style style:name="T14" style:family="text">
      <style:text-properties fo:font-size="16pt" style:font-name-asian="標楷體" style:font-size-asian="16pt" style:font-size-complex="14pt"/>
    </style:style>
    <style:style style:name="T15" style:family="text">
      <style:text-properties fo:font-size="16pt" style:font-name-asian="標楷體" style:font-size-asian="16pt" style:font-size-complex="14pt"/>
    </style:style>
    <style:style style:name="T16" style:family="text">
      <style:text-properties fo:font-size="16pt" style:font-name-asian="標楷體" style:font-size-asian="16pt" style:font-size-complex="16pt"/>
    </style:style>
    <style:style style:name="T17" style:family="text">
      <style:text-properties fo:font-size="16pt" style:letter-kerning="true" style:font-name-asian="標楷體" style:font-size-asian="16pt" style:font-size-complex="16pt" style:font-weight-complex="bold"/>
    </style:style>
    <style:style style:name="T18" style:family="text">
      <style:text-properties fo:font-size="16pt" style:text-underline-style="solid" style:text-underline-width="auto" style:text-underline-color="font-color" style:font-name-asian="標楷體" style:font-size-asian="16pt" style:font-size-complex="14pt"/>
    </style:style>
    <style:style style:name="T19" style:family="text">
      <style:text-properties fo:font-size="16pt" style:text-underline-style="solid" style:text-underline-width="auto" style:text-underline-color="font-color" style:font-name-asian="標楷體" style:font-size-asian="16pt" style:font-size-complex="14pt"/>
    </style:style>
    <style:style style:name="T20" style:family="text">
      <style:text-properties fo:font-size="16pt" style:text-underline-style="solid" style:text-underline-width="auto" style:text-underline-color="font-color" style:font-name-asian="Times New Roman" style:font-size-asian="16pt" style:font-size-complex="14pt"/>
    </style:style>
    <style:style style:name="T21" style:family="text">
      <style:text-properties fo:color="#ff0000" fo:font-size="16pt" style:font-name-asian="Times New Roman" style:font-size-asian="16pt"/>
    </style:style>
    <style:style style:name="T22" style:family="text">
      <style:text-properties fo:color="#ff0000" fo:font-size="16pt" style:font-name-asian="標楷體" style:font-size-asian="16pt" style:font-name-complex="標楷體" style:font-size-complex="14pt"/>
    </style:style>
    <style:style style:name="T23" style:family="text">
      <style:text-properties style:font-name-complex="標楷體"/>
    </style:style>
    <style:style style:name="T24" style:family="text">
      <style:text-properties style:letter-kerning="true"/>
    </style:style>
    <style:style style:name="T25" style:family="text">
      <style:text-properties style:letter-kerning="true" style:font-name-asian="Times New Roman"/>
    </style:style>
    <style:style style:name="T26" style:family="text">
      <style:text-properties style:letter-kerning="true" style:font-name-asian="標楷體"/>
    </style:style>
    <style:style style:name="T27" style:family="text">
      <style:text-properties style:letter-kerning="true" style:font-name-asian="標楷體" style:font-name-complex="標楷體"/>
    </style:style>
    <style:style style:name="T28" style:family="text">
      <style:text-properties fo:color="#000000"/>
    </style:style>
    <style:style style:name="T29" style:family="text">
      <style:text-properties fo:color="#000000" fo:font-size="16pt" fo:font-weight="bold" style:font-name-asian="標楷體" style:font-size-asian="16pt" style:font-weight-asian="bold" style:font-size-complex="14pt"/>
    </style:style>
    <style:style style:name="T30" style:family="text">
      <style:text-properties fo:color="#000000" fo:font-size="16pt" fo:font-weight="bold" style:font-name-asian="標楷體" style:font-size-asian="16pt" style:font-weight-asian="bold" style:font-name-complex="標楷體" style:font-size-complex="14pt"/>
    </style:style>
    <style:style style:name="T31" style:family="text">
      <style:text-properties fo:color="#000000" fo:font-size="16pt" style:font-name-asian="標楷體" style:font-size-asian="16pt" style:font-name-complex="標楷體" style:font-size-complex="14pt"/>
    </style:style>
    <style:style style:name="T32" style:family="text">
      <style:text-properties fo:color="#000000" fo:font-size="16pt" style:font-name-asian="標楷體" style:font-size-asian="16pt" style:font-name-complex="標楷體" style:font-size-complex="14pt"/>
    </style:style>
    <style:style style:name="T33" style:family="text">
      <style:text-properties fo:color="#000000" fo:font-size="16pt" style:font-name-asian="標楷體" style:font-size-asian="16pt" style:font-size-complex="14pt"/>
    </style:style>
    <style:style style:name="T34" style:family="text">
      <style:text-properties fo:color="#000000" fo:font-size="16pt" style:font-name-asian="標楷體" style:font-size-asian="16pt" style:font-size-complex="14pt"/>
    </style:style>
    <style:style style:name="T35" style:family="text">
      <style:text-properties fo:color="#000000" fo:font-size="16pt" style:font-name-asian="Times New Roman" style:font-size-asian="16pt" style:font-name-complex="Times New Roman" style:font-size-complex="14pt"/>
    </style:style>
    <style:style style:name="T36" style:family="text">
      <style:text-properties fo:color="#000000" fo:font-weight="bold" style:font-weight-asian="bold"/>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經濟部水利署10</text:span><text:span text:style-name="T1">6</text:span><text:span text:style-name="T1">年度補助屏東縣政府</text:span><text:span text:style-name="T3">工程執行及</text:span></text:p>
      <text:p text:style-name="P1">經費支用情形查核意見</text:p>
      <text:p text:style-name="P2">一、計畫執行進度</text:p>
      <text:p text:style-name="P6"><text:span text:style-name="T7"><text:s text:c="3"/></text:span><text:span text:style-name="T9">（一）「流域綜合治理計畫」10</text:span><text:span text:style-name="T9">6</text:span><text:span text:style-name="T9">年度辦理案件如下：</text:span></text:p>
      <text:p text:style-name="P15"><text:span text:style-name="T7"><text:s text:c="6"/></text:span><text:span text:style-name="T9">1.應急工程：計10件工程，截至10</text:span><text:span text:style-name="T9">6</text:span><text:span text:style-name="T9">年12月底止6件工程已完工，另4件工程施工中。</text:span></text:p>
      <text:p text:style-name="P15"><text:span text:style-name="T7"><text:s text:c="6"/></text:span><text:span text:style-name="T9">2.橋梁改建：計</text:span><text:span text:style-name="T9">12</text:span><text:span text:style-name="T9">件工程，截至10</text:span><text:span text:style-name="T9">6</text:span><text:span text:style-name="T9">年12月底止</text:span><text:span text:style-name="T9">2</text:span><text:span text:style-name="T9">件工程已完工，另</text:span><text:span text:style-name="T9">8</text:span><text:span text:style-name="T9">件工程施工中</text:span><text:span text:style-name="T9">，2件辦理都市計畫變更中</text:span><text:span text:style-name="T9">。</text:span></text:p>
      <text:p text:style-name="P15"><text:span text:style-name="T21"><text:s text:c="6"/></text:span><text:span text:style-name="T9">3.治理工程用地：計執行</text:span><text:span text:style-name="T9">15</text:span><text:span text:style-name="T9">件，截至10</text:span><text:span text:style-name="T9">6</text:span><text:span text:style-name="T9">年12月底止</text:span><text:span text:style-name="T9">9</text:span><text:span text:style-name="T9">件已執行完成，另</text:span><text:span text:style-name="T9">6</text:span><text:span text:style-name="T9">件執行中。</text:span></text:p>
      <text:p text:style-name="P15"><text:span text:style-name="T7"><text:s text:c="6"/></text:span><text:span text:style-name="T9">4.</text:span><text:span text:style-name="T11">防災社區獎勵金：2</text:span><text:span text:style-name="T17">村</text:span><text:span text:style-name="T14">防災社區，獎勵補助各為新台幣10萬元、</text:span><text:span text:style-name="T14">5,000</text:span><text:span text:style-name="T14">元</text:span><text:span text:style-name="T11">，截至</text:span><text:span text:style-name="T9">106</text:span><text:span text:style-name="T11">年</text:span><text:span text:style-name="T9">12</text:span><text:span text:style-name="T11">月11日均已執行完成。</text:span></text:p>
      <text:p text:style-name="P16"><text:span text:style-name="T9">（二）「重要河川環境營造計畫」10</text:span><text:span text:style-name="T9">6</text:span><text:span text:style-name="T9">年度補助該府執行案件如下：</text:span><text:span text:style-name="T9">四重溪山腳橋改建工程</text:span><text:span text:style-name="T9">：於</text:span><text:span text:style-name="T9">105</text:span><text:span text:style-name="T9">年</text:span><text:span text:style-name="T9">11</text:span><text:span text:style-name="T9">月</text:span><text:span text:style-name="T9">3</text:span><text:span text:style-name="T9">日</text:span><text:span text:style-name="T9">發包</text:span><text:span text:style-name="T9">，</text:span><text:span text:style-name="T9">預定於107</text:span><text:span text:style-name="T9">年</text:span><text:span text:style-name="T9">5</text:span><text:span text:style-name="T9">月</text:span><text:span text:style-name="T9">13</text:span><text:span text:style-name="T9">日</text:span><text:span text:style-name="T9">完工。</text:span></text:p>
      <text:p text:style-name="P9">二、整體經費與補助款支用情形</text:p>
      <text:p text:style-name="P17"><text:span text:style-name="T14">（一）流域綜合治理計畫：</text:span></text:p>
      <text:list xml:id="list1022085353059453673" text:style-name="WW8Num14">
        <text:list-item>
          <text:p text:style-name="P10"><text:span text:style-name="T30">補助工程</text:span><text:span text:style-name="T31">：（抽查</text:span><text:span text:style-name="T31">5</text:span><text:span text:style-name="T31">件，</text:span><text:span text:style-name="T31">應急工程3件及橋梁改建工程2件</text:span><text:span text:style-name="T31">，已納入</text:span><text:span text:style-name="T31">縣</text:span><text:span text:style-name="T31">府</text:span><text:span text:style-name="T31">104~106</text:span><text:span text:style-name="T31">年度計畫型補助收入預算。）</text:span><text:span text:style-name="T35"> <text:s text:c="38"/></text:span></text:p>
        </text:list-item>
      </text:list>
      <text:list xml:id="list6792146236604500597" text:style-name="WW8Num48">
        <text:list-item>
          <text:p text:style-name="P11"><text:soft-page-break/><text:span text:style-name="T12">烏龍排水應急工程</text:span><text:span text:style-name="T12">：核定經費</text:span><text:span text:style-name="T14">910</text:span><text:span text:style-name="T12">萬元，中央補助</text:span><text:span text:style-name="T14">90</text:span><text:span text:style-name="T14">%</text:span><text:span text:style-name="T31">為</text:span><text:span text:style-name="T33">819</text:span><text:span text:style-name="T31">萬元。本工程發包後總經費</text:span><text:span text:style-name="T33">865</text:span><text:span text:style-name="T31">萬</text:span><text:span text:style-name="T31">7,050</text:span><text:span text:style-name="T31">元（包括工作費</text:span><text:span text:style-name="T33">789</text:span><text:span text:style-name="T31">萬</text:span><text:span text:style-name="T31">9,000</text:span><text:span text:style-name="T31">元、工程管理費</text:span><text:span text:style-name="T31">18</text:span><text:span text:style-name="T31">萬</text:span><text:span text:style-name="T31">6,997</text:span><text:span text:style-name="T31">元、設計監造費</text:span><text:span text:style-name="T31">56</text:span><text:span text:style-name="T31">萬</text:span><text:span text:style-name="T31">7</text:span><text:span text:style-name="T31">,</text:span><text:span text:style-name="T31">453</text:span><text:span text:style-name="T31">元、空污費</text:span><text:span text:style-name="T31">2</text:span><text:span text:style-name="T31">萬</text:span><text:span text:style-name="T31">3,600</text:span><text:span text:style-name="T31">元）。</text:span><text:span text:style-name="T14">經查本件</text:span><text:span text:style-name="T12">工程已於</text:span><text:span text:style-name="T14">1</text:span><text:span text:style-name="T14">06</text:span><text:span text:style-name="T12">年</text:span><text:span text:style-name="T12">10</text:span><text:span text:style-name="T12">月</text:span><text:span text:style-name="T12">18</text:span><text:span text:style-name="T12">日完工，目前</text:span><text:span text:style-name="T12">已</text:span><text:span text:style-name="T12">完成驗收決算</text:span><text:span text:style-name="T12">，決算金額為901萬5,392元</text:span><text:span text:style-name="T12">（包括工作費</text:span><text:span text:style-name="T12">821</text:span><text:span text:style-name="T12">萬</text:span><text:span text:style-name="T12">1,145</text:span><text:span text:style-name="T12">元、工程管理費</text:span><text:span text:style-name="T12">19</text:span><text:span text:style-name="T12">萬</text:span><text:span text:style-name="T12">1,742</text:span><text:span text:style-name="T12">元、設計監造費</text:span><text:span text:style-name="T12">59</text:span><text:span text:style-name="T12">萬</text:span><text:span text:style-name="T12">1</text:span><text:span text:style-name="T12">,</text:span><text:span text:style-name="T12">494</text:span><text:span text:style-name="T12">元、空污費</text:span><text:span text:style-name="T12">2</text:span><text:span text:style-name="T12">萬</text:span><text:span text:style-name="T12">1,011</text:span><text:span text:style-name="T12">元）</text:span><text:span text:style-name="T12">。截至106年底，</text:span><text:span text:style-name="T12">本署第</text:span><text:span text:style-name="T12">七</text:span><text:span text:style-name="T12">河川局已核撥</text:span><text:span text:style-name="T12">778</text:span><text:span text:style-name="T12">萬</text:span><text:span text:style-name="T12">9,015</text:span><text:span text:style-name="T12">元，核銷數為</text:span><text:span text:style-name="T12">557</text:span><text:span text:style-name="T12">萬</text:span><text:span text:style-name="T12">832</text:span><text:span text:style-name="T12">元</text:span><text:span text:style-name="T14">，餘款請縣府依規定儘速辦理核銷。</text:span></text:p>
        </text:list-item>
        <text:list-item>
          <text:p text:style-name="P11"><text:span text:style-name="T12">牛稠溪排水台鐵鐵路橋下游應急工程</text:span><text:span text:style-name="T12">：核定經費</text:span><text:span text:style-name="T14">750</text:span><text:span text:style-name="T12">萬元，中央補助</text:span><text:span text:style-name="T14">90</text:span><text:span text:style-name="T14">%</text:span><text:span text:style-name="T12">為</text:span><text:span text:style-name="T12">675</text:span><text:span text:style-name="T12">萬元。本工程發包後總經</text:span><text:span text:style-name="T12">費為</text:span><text:span text:style-name="T14">650</text:span><text:span text:style-name="T12">萬</text:span><text:span text:style-name="T14">5</text:span><text:span text:style-name="T14">,</text:span><text:span text:style-name="T14">187</text:span><text:span text:style-name="T12">元（包括工作費</text:span><text:span text:style-name="T12">593</text:span><text:span text:style-name="T12">萬元、工程管理費</text:span><text:span text:style-name="T12">15萬9</text:span><text:span text:style-name="T12">,</text:span><text:span text:style-name="T12">484</text:span><text:span text:style-name="T12">元、設計監造費</text:span><text:span text:style-name="T12">39</text:span><text:span text:style-name="T12">萬</text:span><text:span text:style-name="T12">9</text:span><text:span text:style-name="T12">,</text:span><text:span text:style-name="T12">890</text:span><text:span text:style-name="T12">元及空污費</text:span><text:span text:style-name="T12">1</text:span><text:span text:style-name="T12">萬</text:span><text:span text:style-name="T12">5</text:span><text:span text:style-name="T12">,</text:span><text:span text:style-name="T12">813</text:span><text:span text:style-name="T12">元）。</text:span><text:span text:style-name="T12">該</text:span><text:span text:style-name="T12">工程已於</text:span><text:span text:style-name="T14">10</text:span><text:span text:style-name="T14">6</text:span><text:span text:style-name="T12">年</text:span><text:span text:style-name="T12">1</text:span><text:span text:style-name="T14">1</text:span><text:span text:style-name="T12">月</text:span><text:span text:style-name="T12">24</text:span><text:span text:style-name="T12">日完工，目前</text:span><text:span text:style-name="T12">已</text:span><text:span text:style-name="T12">完成驗收決算</text:span><text:span text:style-name="T12">，決算金額為617萬9,003元</text:span><text:span text:style-name="T12">（包括工作費</text:span><text:span text:style-name="T12">560</text:span><text:span text:style-name="T12">萬</text:span><text:span text:style-name="T12">3,858</text:span><text:span text:style-name="T12">元、工程管理費</text:span><text:span text:style-name="T12">15萬4</text:span><text:span text:style-name="T12">,</text:span><text:span text:style-name="T12">825</text:span><text:span text:style-name="T12">元、設計監造費</text:span><text:span text:style-name="T12">37</text:span><text:span text:style-name="T12">萬</text:span><text:span text:style-name="T12">7,837</text:span><text:span text:style-name="T12">元</text:span><text:span text:style-name="T12">、</text:span><text:span text:style-name="T12">空污費</text:span><text:span text:style-name="T12">1</text:span><text:span text:style-name="T12">萬</text:span><text:soft-page-break/><text:span text:style-name="T12">5</text:span><text:span text:style-name="T12">,</text:span><text:span text:style-name="T12">813</text:span><text:span text:style-name="T12">元及</text:span><text:span text:style-name="T12">試驗費2</text:span><text:span text:style-name="T12">萬</text:span><text:span text:style-name="T12">6</text:span><text:span text:style-name="T12">,</text:span><text:span text:style-name="T12">670</text:span><text:span text:style-name="T12">元）</text:span><text:span text:style-name="T12">，截至目前(107年3月23日)，</text:span><text:span text:style-name="T12">本署第</text:span><text:span text:style-name="T12">七</text:span><text:span text:style-name="T12">河川局已核撥</text:span><text:span text:style-name="T12">556</text:span><text:span text:style-name="T12">萬</text:span><text:span text:style-name="T12">1,103</text:span><text:span text:style-name="T12">元，核銷數為</text:span><text:span text:style-name="T14">526萬9,201元</text:span><text:span text:style-name="T12">，餘款</text:span><text:span text:style-name="T14">請縣府依規定儘速辦理核銷。</text:span><text:span text:style-name="T12">另本工程尚有逾期違約金1,531元，業依補助比例繳回1,378元</text:span><text:span text:style-name="T12">。</text:span></text:p>
        </text:list-item>
        <text:list-item>
          <text:p text:style-name="P11"><text:span text:style-name="T14">溪州溪</text:span><text:span text:style-name="T12">排水九塊支排應急工程</text:span><text:span text:style-name="T12">：核定經費</text:span><text:span text:style-name="T14">600</text:span><text:span text:style-name="T12">萬元，中央補助</text:span><text:span text:style-name="T14">90</text:span><text:span text:style-name="T14">%</text:span><text:span text:style-name="T12">為</text:span><text:span text:style-name="T14">540</text:span><text:span text:style-name="T12">萬元。本工程發包後總經費</text:span><text:span text:style-name="T14">503</text:span><text:span text:style-name="T12">萬</text:span><text:span text:style-name="T12">3,006</text:span><text:span text:style-name="T12">元（包括工作費</text:span><text:span text:style-name="T12">473</text:span><text:span text:style-name="T12">萬</text:span><text:span text:style-name="T12">7,000</text:span><text:span text:style-name="T12">元、工程管理費</text:span><text:span text:style-name="T12">13</text:span><text:span text:style-name="T12">萬</text:span><text:span text:style-name="T12">4,940</text:span><text:span text:style-name="T12">元、設計監造費</text:span><text:span text:style-name="T12">14</text:span><text:span text:style-name="T12">萬</text:span><text:span text:style-name="T12">8</text:span><text:span text:style-name="T12">,</text:span><text:span text:style-name="T12">434</text:span><text:span text:style-name="T12">元</text:span><text:span text:style-name="T12">及</text:span><text:span text:style-name="T12">空污費</text:span><text:span text:style-name="T12">1</text:span><text:span text:style-name="T12">萬</text:span><text:span text:style-name="T12">2,632</text:span><text:span text:style-name="T12">元）。</text:span><text:span text:style-name="T12">經查本</text:span><text:span text:style-name="T12">工程已於</text:span><text:span text:style-name="T14">1</text:span><text:span text:style-name="T14">06</text:span><text:span text:style-name="T12">年</text:span><text:span text:style-name="T12">10</text:span><text:span text:style-name="T12">月</text:span><text:span text:style-name="T12">18</text:span><text:span text:style-name="T12">日完工，目前</text:span><text:span text:style-name="T12">已</text:span><text:span text:style-name="T12">完成驗收決算</text:span><text:span text:style-name="T12">，決算金額為600萬元</text:span><text:span text:style-name="T12">（包括工作費</text:span><text:span text:style-name="T12">567</text:span><text:span text:style-name="T12">萬</text:span><text:span text:style-name="T12">4,403</text:span><text:span text:style-name="T12">元、工程管理費</text:span><text:span text:style-name="T12">13</text:span><text:span text:style-name="T12">萬</text:span><text:span text:style-name="T12">5,154</text:span><text:span text:style-name="T12">元、設計監造費</text:span><text:span text:style-name="T12">17</text:span><text:span text:style-name="T12">萬</text:span><text:span text:style-name="T12">7</text:span><text:span text:style-name="T12">,</text:span><text:span text:style-name="T12">811</text:span><text:span text:style-name="T12">元</text:span><text:span text:style-name="T12">及</text:span><text:span text:style-name="T12">空污費</text:span><text:span text:style-name="T12">1</text:span><text:span text:style-name="T12">萬</text:span><text:span text:style-name="T12">2,632</text:span><text:span text:style-name="T12">元）</text:span><text:span text:style-name="T12">，截至106年底，</text:span><text:span text:style-name="T12">本署第</text:span><text:span text:style-name="T12">七</text:span><text:span text:style-name="T12">河川局已核撥</text:span><text:span text:style-name="T12">407</text:span><text:span text:style-name="T12">萬</text:span><text:span text:style-name="T12">6,735</text:span><text:span text:style-name="T12">元</text:span><text:span text:style-name="T12">(資料僅請90%)</text:span><text:span text:style-name="T12">，核銷數為</text:span><text:span text:style-name="T12">382</text:span><text:span text:style-name="T12">萬</text:span><text:span text:style-name="T12">5,085</text:span><text:span text:style-name="T12">元</text:span><text:span text:style-name="T14">，</text:span><text:span text:style-name="T12">餘25萬1,650 元</text:span><text:span text:style-name="T14">請縣府依規定儘速辦理核銷，剩餘款請儘速辦理請款及核銷。</text:span></text:p>
        </text:list-item>
        <text:list-item>
          <text:p text:style-name="P11"><text:span text:style-name="T12">八甲頭新埤支線(第一期)排水改善工程-橋樑改建：經費1,297</text:span><text:span text:style-name="T12">萬元</text:span><text:span text:style-name="T12">，</text:span><text:span text:style-name="T12">中央補助</text:span><text:span text:style-name="T12">90%計1,167.3萬元；</text:span><text:span text:style-name="T12">本</text:span><text:soft-page-break/><text:span text:style-name="T12">工程發包總經費</text:span><text:span text:style-name="T12">1,150</text:span><text:span text:style-name="T12">萬</text:span><text:span text:style-name="T12">5,601</text:span><text:span text:style-name="T12">元（包括工作費</text:span><text:span text:style-name="T12">1,070</text:span><text:span text:style-name="T12">萬</text:span><text:span text:style-name="T12">396</text:span><text:span text:style-name="T12">元、工程管理費</text:span><text:span text:style-name="T12">13</text:span><text:span text:style-name="T12">萬</text:span><text:span text:style-name="T12">6,590</text:span><text:span text:style-name="T12">元、設計監造費</text:span><text:span text:style-name="T12">63</text:span><text:span text:style-name="T12">萬</text:span><text:span text:style-name="T12">2</text:span><text:span text:style-name="T12">,</text:span><text:span text:style-name="T12">858</text:span><text:span text:style-name="T12">元、空污費</text:span><text:span text:style-name="T12">2</text:span><text:span text:style-name="T12">萬</text:span><text:span text:style-name="T12">8,534</text:span><text:span text:style-name="T12">元</text:span><text:span text:style-name="T12">、抽驗費7,223</text:span><text:span text:style-name="T12">元）。</text:span><text:span text:style-name="T12">經查本案工程</text:span><text:span text:style-name="T12">已於1</text:span><text:span text:style-name="T12">06</text:span><text:span text:style-name="T12">年</text:span><text:span text:style-name="T12">5</text:span><text:span text:style-name="T12">月</text:span><text:span text:style-name="T12">26</text:span><text:span text:style-name="T12">日完工</text:span><text:span text:style-name="T12">，並</text:span><text:span text:style-name="T12">完成驗收決算</text:span><text:span text:style-name="T12">程序，</text:span><text:span text:style-name="T12">決算總經費為</text:span><text:span text:style-name="T12">1,478</text:span><text:span text:style-name="T12">萬</text:span><text:span text:style-name="T12">5,342</text:span><text:span text:style-name="T12">元（包括工作費</text:span><text:span text:style-name="T12">1,377</text:span><text:span text:style-name="T12">萬</text:span><text:span text:style-name="T12">1,733</text:span><text:span text:style-name="T12">元、工程管理費</text:span><text:span text:style-name="T12">16</text:span><text:span text:style-name="T12">萬</text:span><text:span text:style-name="T12">8,917</text:span><text:span text:style-name="T12">元、設計監造費</text:span><text:span text:style-name="T12">81</text:span><text:span text:style-name="T12">萬</text:span><text:span text:style-name="T12">3</text:span><text:span text:style-name="T12">,</text:span><text:span text:style-name="T12">492</text:span><text:span text:style-name="T12">元、空污費</text:span><text:span text:style-name="T12">3</text:span><text:span text:style-name="T12">萬</text:span><text:span text:style-name="T12">1,200</text:span><text:span text:style-name="T12">元），本署</text:span><text:span text:style-name="T12">依比例僅</text:span><text:span text:style-name="T12">補助</text:span><text:span text:style-name="T12">1,035</text:span><text:span text:style-name="T12">萬</text:span><text:span text:style-name="T12">1,393</text:span><text:span text:style-name="T12">元部分，</text:span><text:span text:style-name="T12">業已全數</text:span><text:span text:style-name="T12">核銷。</text:span></text:p>
        </text:list-item>
        <text:list-item>
          <text:p text:style-name="P11"><text:span text:style-name="T12">龍頸溪排水護岸改善(1號閘門~東港溪)-橋樑改建工程：核定經費1,600萬元，中央補助90%計1,440萬元；工程發包總經費1,464萬7,021元</text:span><text:span text:style-name="T12">（包括工作費</text:span><text:span text:style-name="T12">1,338</text:span><text:span text:style-name="T12">萬元、工程管理費</text:span><text:span text:style-name="T12">26</text:span><text:span text:style-name="T12">萬</text:span><text:span text:style-name="T12">4,413</text:span><text:span text:style-name="T12">元、設計監造費</text:span><text:span text:style-name="T12">80</text:span><text:span text:style-name="T12">萬</text:span><text:span text:style-name="T12">8</text:span><text:span text:style-name="T12">,</text:span><text:span text:style-name="T12">162</text:span><text:span text:style-name="T12">元、空污費</text:span><text:span text:style-name="T12">3</text:span><text:span text:style-name="T12">萬</text:span><text:span text:style-name="T12">5,680</text:span><text:span text:style-name="T12">元</text:span><text:span text:style-name="T12">、土地鑑界費8</text:span><text:span text:style-name="T12">萬元</text:span><text:span text:style-name="T12">、抽驗費24,100</text:span><text:span text:style-name="T12">元</text:span><text:span text:style-name="T12">及電線/桿遷移及復舊5</text:span><text:span text:style-name="T12">萬</text:span><text:span text:style-name="T12">4,666</text:span><text:span text:style-name="T12">元）</text:span><text:span text:style-name="T12">，經查本案工程</text:span><text:span text:style-name="T12">已於1</text:span><text:span text:style-name="T12">06</text:span><text:span text:style-name="T12">年</text:span><text:span text:style-name="T12">2</text:span><text:span text:style-name="T12">月</text:span><text:span text:style-name="T12">14</text:span><text:span text:style-name="T12">日完工</text:span><text:span text:style-name="T12">，並</text:span><text:span text:style-name="T12">完成驗收決算</text:span><text:span text:style-name="T12">程序，</text:span><text:span text:style-name="T12">決算總經費為</text:span><text:span text:style-name="T12">1,544</text:span><text:span text:style-name="T12">萬</text:span><text:span text:style-name="T12">603</text:span><text:span text:style-name="T12">元（包括工作費</text:span><text:span text:style-name="T12">1,418</text:span><text:span text:style-name="T12">萬</text:span><text:span text:style-name="T12">4,135</text:span><text:span text:style-name="T12">元、工程管理費</text:span><text:span text:style-name="T12">27</text:span><text:span text:style-name="T12">萬</text:span><text:span text:style-name="T12">5,791</text:span><text:span text:style-name="T12">元、設計監造費</text:span><text:span text:style-name="T12">85</text:span><text:span text:style-name="T12">萬</text:span><text:span text:style-name="T12">6</text:span><text:span text:style-name="T12">,</text:span><text:span text:style-name="T12">710</text:span><text:span text:style-name="T12">元、空污費</text:span><text:span text:style-name="T12">2</text:span><text:span text:style-name="T12">萬</text:span><text:soft-page-break/><text:span text:style-name="T12">5,756</text:span><text:span text:style-name="T12">元</text:span><text:span text:style-name="T12">、抽驗費及電線/桿遷移及復舊9</text:span><text:span text:style-name="T12">萬</text:span><text:span text:style-name="T12">8,211</text:span><text:span text:style-name="T12">元），本署</text:span><text:span text:style-name="T12">依比例僅</text:span><text:span text:style-name="T12">補助</text:span><text:span text:style-name="T12">1,380</text:span><text:span text:style-name="T12">萬</text:span><text:span text:style-name="T12">8,153</text:span><text:span text:style-name="T12">元部分，</text:span><text:span text:style-name="T12">業已全數</text:span><text:span text:style-name="T12">核銷。</text:span><text:span text:style-name="T12">另本案尚有標售土石方3萬980元及打除鋼筋混凝土回收有價資源1萬5,750元，業依補助比例繳回4萬2,057元。</text:span></text:p>
        </text:list-item>
      </text:list>
      <text:list xml:id="list114342911404095" text:continue-list="list1022085353059453673" text:style-name="WW8Num14">
        <text:list-item>
          <text:p text:style-name="P18"><text:span text:style-name="T9">抽查用地徵收</text:span><text:span text:style-name="T9">3</text:span><text:span text:style-name="T9">件：</text:span></text:p>
        </text:list-item>
      </text:list>
      <text:list xml:id="list7397492656713152359" text:style-name="WW8Num40">
        <text:list-item>
          <text:p text:style-name="P19"><text:span text:style-name="T14">虎尾溝排水整治工程(第二期)：中央補助用地費核定3,117萬5,044元，經查已納入該府104年度預算，已向本署第七河川局請撥3,117萬5,044元，</text:span><text:span text:style-name="T33">包括陳報徵收3,090萬5,684元、</text:span><text:span text:style-name="T14">用地作業費26萬9,360元，各項費用均已辦理發放，決算書已送予第七河川局備查。</text:span></text:p>
        </text:list-item>
        <text:list-item>
          <text:p text:style-name="P19"><text:span text:style-name="T14">保力溪護岸改善工程(保力橋至溪墘橋)：中央補助用地費1,754萬1,340元，經查已納入該府104年度預算，已向本署第七河川局請撥1,754萬1,340元，</text:span><text:span text:style-name="T33">包括陳報徵收1,650萬4,360元、</text:span><text:span text:style-name="T14">用地作業費103萬6,980元，各項費用均已辦理發放，決算書已送予第七河川局備查。</text:span></text:p>
        </text:list-item>
        <text:list-item>
          <text:p text:style-name="P19"><text:span text:style-name="T14">武洛溪九塊埤橋下游整治工程：</text:span><text:span text:style-name="T14"><text:line-break/></text:span><text:span text:style-name="T14">中央補助用地費4,065萬3,404元，經查已納入該府104年度預算，已向本署第七河川局請撥4,065萬3,404元，</text:span><text:soft-page-break/><text:span text:style-name="T33">包括陳報徵收4,020萬8,554元、</text:span><text:span text:style-name="T14">用地作業費44萬4,850元，各項費用均已辦理發放，決算書已送予第七河川局備查。</text:span></text:p>
        </text:list-item>
      </text:list>
      <text:list xml:id="list114342386745420" text:continue-list="list114342911404095" text:style-name="WW8Num14">
        <text:list-item>
          <text:p text:style-name="P18"><text:span text:style-name="T9">非工程措施</text:span><text:span text:style-name="T9">：</text:span></text:p>
        </text:list-item>
      </text:list>
      <text:p text:style-name="P20"><text:span text:style-name="T14">有關補助105年度自主防災社區獎勵金部分：經查為林邊鄉永樂村、萬丹鄉興安村等2</text:span><text:span text:style-name="T17">村</text:span><text:span text:style-name="T14">防災社區，獎勵補助各為新台幣10萬元、5,000元；縣府承辦表示正本已交主計室送交審計單位，經查核定獎勵金與核撥、核銷數相符並依獎勵作業要點規定檢附所需之相關附件。</text:span></text:p>
      <text:p text:style-name="P6"><text:span text:style-name="T9">（二）重要河川環境營造工程：</text:span></text:p>
      <text:p text:style-name="P21"><text:span text:style-name="T33">1.</text:span><text:span text:style-name="T33">補助工程：（抽查</text:span><text:span text:style-name="T33">1</text:span><text:span text:style-name="T33">件，</text:span><text:span text:style-name="T33">橋梁改建工程1件</text:span><text:span text:style-name="T33">，已納入</text:span><text:span text:style-name="T33">縣</text:span><text:span text:style-name="T33">府</text:span><text:span text:style-name="T33">106</text:span><text:span text:style-name="T33">年度</text:span><text:span text:style-name="T31">計畫型補助收入預算。）</text:span></text:p>
      <text:list xml:id="list1150336116730767085" text:style-name="WW8Num26">
        <text:list-item>
          <text:list>
            <text:list-item>
              <text:list>
                <text:list-item>
                  <text:list>
                    <text:list-item>
                      <text:p text:style-name="P4">四重溪山腳橋改建工程：</text:p>
                    </text:list-item>
                  </text:list>
                </text:list-item>
              </text:list>
            </text:list-item>
          </text:list>
        </text:list-item>
      </text:list>
      <text:list xml:id="list8821753883588648126" text:style-name="WW8Num46">
        <text:list-item>
          <text:list>
            <text:list-item>
              <text:list>
                <text:list-item>
                  <text:list>
                    <text:list-item>
                      <text:list>
                        <text:list-item>
                          <text:p text:style-name="P5">整體經費：本(106)年度核編經費1,004萬5,000元。</text:p>
                        </text:list-item>
                        <text:list-item>
                          <text:p text:style-name="P12"><text:span text:style-name="T14">支用</text:span><text:span text:style-name="T16">情形：</text:span><text:span text:style-name="T14">本件工程發包總經費為6,242萬8,403元，按補助比例並扣除部分公共藝術費及用地費，本署補助經費為2,861萬5,000元。截至106年3月本署合計已撥2,304萬元，尚有106年度保留款557萬5,000元，尚待完工決算後再行撥付。</text:span></text:p>
                        </text:list-item>
                      </text:list>
                    </text:list-item>
                  </text:list>
                </text:list-item>
              </text:list>
            </text:list-item>
          </text:list>
        </text:list-item>
      </text:list>
      <text:p text:style-name="P9"><text:soft-page-break/>三、內部控管機制</text:p>
      <text:p text:style-name="P22">主要係依據公共工程委員會訂頒之「公共工程標案管理系統」相關規定按月辦理填報各工程進度並加以控管。另屏東縣政府亦針對各工程案於府內水利處下之水利工程科進行科務會議檢討管控，如落後情形嚴重者，必要時則納入定期召開之處務會議中嚴格控管。</text:p>
      <text:p text:style-name="P3">四、計畫執行效益</text:p>
      <text:list xml:id="list4490380556703147893" text:style-name="WW8Num33">
        <text:list-item>
          <text:p text:style-name="P23"><text:span text:style-name="T14">烏龍排水應急工程</text:span><text:span text:style-name="T14">：</text:span><text:span text:style-name="T14">護岸改善長260m(雙側)，</text:span><text:span text:style-name="T14">改善淹水面積約1</text:span><text:span text:style-name="T14">8</text:span><text:span text:style-name="T14">公頃。</text:span></text:p>
        </text:list-item>
        <text:list-item>
          <text:p text:style-name="P23"><text:span text:style-name="T14">牛稠溪排水台鐵鐵路橋下游應急工程</text:span><text:span text:style-name="T14">：</text:span><text:span text:style-name="T14">護岸改善長625m，</text:span><text:span text:style-name="T14">改善淹水面積約1</text:span><text:span text:style-name="T14">8</text:span><text:span text:style-name="T14">公頃。</text:span></text:p>
        </text:list-item>
        <text:list-item>
          <text:p text:style-name="P23"><text:span text:style-name="T14">溪州溪排水九塊支排應急工程</text:span><text:span text:style-name="T14">：</text:span><text:span text:style-name="T14">護岸改建長300m，</text:span><text:span text:style-name="T14">改善淹水面積約</text:span><text:span text:style-name="T14">6</text:span><text:span text:style-name="T14">公頃。</text:span></text:p>
        </text:list-item>
        <text:list-item>
          <text:p text:style-name="P23"><text:span text:style-name="T14">八甲頭新埤支線(第一期)排水改善工程-橋樑改建</text:span><text:span text:style-name="T14">：</text:span><text:span text:style-name="T14">版橋改建3座，</text:span><text:span text:style-name="T14">改善淹水面積約</text:span><text:span text:style-name="T14">5</text:span><text:span text:style-name="T14">公頃。</text:span></text:p>
        </text:list-item>
        <text:list-item>
          <text:p text:style-name="P23"><text:span text:style-name="T14">龍頸溪排水護岸改善(1號閘門~東港溪)-橋樑改建工程</text:span><text:span text:style-name="T14">：</text:span><text:span text:style-name="T14">橋樑改建1座1K+122竹鳳橋，</text:span><text:span text:style-name="T14">改善淹水面積約</text:span><text:span text:style-name="T14">3</text:span><text:span text:style-name="T14">公頃。</text:span></text:p>
        </text:list-item>
        <text:list-item>
          <text:p text:style-name="P24">105年度屏東縣2處得獎水患自主防災社區獎勵金運用</text:p>
        </text:list-item>
      </text:list>
      <text:list xml:id="list5325777073368969461" text:style-name="WW8Num12">
        <text:list-item>
          <text:p text:style-name="P8"><text:span text:style-name="T14">林邊鄉永樂村：於八甲頭埤三支線、福記古厝及仁和國小，辦理社</text:span><text:span text:style-name="T14">區</text:span><text:span text:style-name="T14">水</text:span><text:span text:style-name="T14">災防災</text:span><text:span text:style-name="T14">宣導、教育訓練及演練及採購抽水馬達5台與辦理廣播系統維修(含更換)1式</text:span><text:span text:style-name="T14">。</text:span></text:p>
        </text:list-item>
        <text:list-item>
          <text:p text:style-name="P8"><text:span text:style-name="T14">萬丹鄉興安村：辦理社區水災防宣導、教育訓練及演練及環境清理(排水溝清理)</text:span><text:span text:style-name="T14">。</text:span></text:p>
        </text:list-item>
      </text:list>
      <text:list xml:id="list114343468649343" text:continue-list="list4490380556703147893" text:style-name="WW8Num33">
        <text:list-item>
          <text:p text:style-name="P23"><text:soft-page-break/><text:span text:style-name="T14">四重溪山腳橋改建工程：</text:span><text:span text:style-name="T14">新建預力樑橋，因應水利署第七河川局四重溪治理計畫配合辦理，現況長80公尺寬8公尺，計畫全部拆除重建寬8公尺，長約96公尺。</text:span></text:p>
        </text:list-item>
      </text:list>
      <text:p text:style-name="P3">五、其他事項</text:p>
      <text:list xml:id="list5856651140479504454" text:style-name="WW8Num39">
        <text:list-item>
          <text:p text:style-name="P26">爾後請提供所需相關資料及核銷相關附件正本供檢視。</text:p>
        </text:list-item>
        <text:list-item>
          <text:p text:style-name="P27">四重溪山腳橋改建工程請積極趕辦，使能於預定日期完工。另施工期間請備妥防汛措施以為因應。</text:p>
        </text:list-item>
        <text:list-item>
          <text:p text:style-name="P25"><text:span text:style-name="T14">依據行政院95年12月14日院臺經字第0950057987號函示橋梁、涵洞改建工程經費支應原則規定，於受補助改建之工程內容不超出改建前功能原則下，同意補助該橋改建經費(不含景觀工程或周邊與水患治理無關之改建工程等)。爰此，如有超出原改建功能者，需由縣市政府自籌經費辦理，故橋梁之補助款額度，其中如有原橋面寬度拓寬改建部分，需依比例計算所補助工程費，請第七河川局針對該部分再審慎檢視核算擬補助之工程經費。</text:span></text:p>
        </text:list-item>
        <text:list-item>
          <text:p text:style-name="P26">牛稠溪排水台鐵鐵路橋下游應急工程</text:p>
        </text:list-item>
      </text:list>
      <text:list xml:id="list4587104557633516445" text:style-name="WW8Num45">
        <text:list-item>
          <text:p text:style-name="P28">驗收紀錄報告表中驗收日期填寫106年12月15日與保固切結書中106年12月13日不同。</text:p>
        </text:list-item>
        <text:list-item>
          <text:p text:style-name="P28">保固切結書中敘明在期間內發生局部或全部損壞時承包人願負完全修負責任與本契約第16條內容如為瑕疵始由承包商負責之規定不同，建議爾後修正為宜。</text:p>
        </text:list-item>
        <text:list-item>
          <text:p text:style-name="P28">本工程有植栽保護金82,080元，惟工程契約內未見有相關規定。</text:p>
        </text:list-item>
        <text:list-item>
          <text:p text:style-name="P28">本工程第1次開標結果為流標，仍請依採購法規定書面<text:soft-page-break/>通知各投標廠商無法決標之理由。</text:p>
        </text:list-item>
        <text:list-item>
          <text:p text:style-name="P28">本工程第1次開標結果為流標，第2次不受3家合格廠商之限制，建請簽請機關首長或其授權人員核准為宜。</text:p>
        </text:list-item>
      </text:list>
      <text:list xml:id="list114343675939931" text:continue-list="list5856651140479504454" text:style-name="WW8Num39">
        <text:list-item>
          <text:p text:style-name="P26">溪洲溪排水九塊支排應急工程</text:p>
        </text:list-item>
      </text:list>
      <text:list xml:id="list8271110954084426730" text:style-name="WW8Num30">
        <text:list-item>
          <text:p text:style-name="P13">鋼筋無放射性污染證明書，建請仍須有判讀章及判讀結果。</text:p>
        </text:list-item>
        <text:list-item>
          <text:p text:style-name="P13">開決標紀錄中數量摘要及異議或申訴事件欄位未填寫，紀錄人、主持人及監辦均未押註日期(文書處理手冊規定)。</text:p>
        </text:list-item>
        <text:list-item>
          <text:p text:style-name="P13">本工程竣工日為106年10月18日，竣工查驗(確認)日期為106年10月30日，已超過契約規定7日內確認竣工之規定期限。</text:p>
        </text:list-item>
        <text:list-item>
          <text:p text:style-name="P13">罰金20,000元為懲罰性違約金性質，不宜以工程款扣除方式辦理。</text:p>
        </text:list-item>
        <text:list-item>
          <text:p text:style-name="P13">結算書圖依契約規定應由承包廠商編制而非監造單位為之。</text:p>
        </text:list-item>
        <text:list-item>
          <text:p text:style-name="P13">工程結算驗收證明書中發文字號及案號未填寫、未蓋機關印信，另工程概述僅敘明工程名稱較為簡略。</text:p>
        </text:list-item>
      </text:list>
      <text:p text:style-name="P14"/>
      <text:p text:style-name="P7"><text:span text:style-name="T14">查核人員：第七河川局：</text:span><text:span text:style-name="T18">莊德升、程惠玲</text:span></text:p>
      <text:p text:style-name="P7"><text:span text:style-name="T8"><text:s text:c="10"/></text:span><text:span text:style-name="T14">主</text:span><text:span text:style-name="T8"> <text:s/></text:span><text:span text:style-name="T14">計</text:span><text:span text:style-name="T8"> <text:s/></text:span><text:span text:style-name="T14">室：</text:span><text:span text:style-name="T18">莊佳惠</text:span></text:p>
      <text:p text:style-name="P29"><text:span text:style-name="T14">工程事務組：</text:span><text:span text:style-name="T18">陳憲儀</text:span></text:p>
      <text:p text:style-name="P29"><text:span text:style-name="T14">土地管理組：</text:span><text:span text:style-name="T18">顏淑惠</text:span></text:p>
      <text:p text:style-name="P29"><text:span text:style-name="T14">防</text:span><text:span text:style-name="T8"> </text:span><text:span text:style-name="T14">災</text:span><text:span text:style-name="T8"> </text:span><text:span text:style-name="T14">中心：</text:span><text:span text:style-name="T18">唐家祺</text:span></text:p>
      <text:p text:style-name="P30"><text:span text:style-name="T14">河川海岸組：</text:span><text:span text:style-name="T18">黃月琴</text:span><text:span text:style-name="T14">、</text:span><text:span text:style-name="T18">郭義浩</text:span><text:span text:style-name="T14">、</text:span><text:span text:style-name="T18">陳加榮</text:span></text:p>
      <text:p text:style-name="P7"><text:span text:style-name="T14">查核日期：</text:span><text:span text:style-name="T18">10</text:span><text:span text:style-name="T18">7</text:span><text:span text:style-name="T18">年</text:span><text:span text:style-name="T20"> </text:span><text:span text:style-name="T18">3月</text:span><text:span text:style-name="T20"> </text:span><text:span text:style-name="T18">26</text:span><text:span text:style-name="T1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b05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fo:color="#000000"/>
    </style:style>
    <style:style style:name="WW8Num11z2" style:family="text">
      <style:text-properties fo:color="#000000"/>
    </style:style>
    <style:style style:name="WW8Num11z3" style:family="text"/>
    <style:style style:name="WW8Num1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text-properties fo:color="#000000"/>
    </style:style>
    <style:style style:name="WW8Num13z2" style:family="text">
      <style:text-properties fo:color="#000000"/>
    </style:style>
    <style:style style:name="WW8Num13z3" style:family="text"/>
    <style:style style:name="WW8Num1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2" style:family="text">
      <style:text-properties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text-properties fo:color="#000000"/>
    </style:style>
    <style:style style:name="WW8Num24z2" style:family="text">
      <style:text-properties fo:color="#000000"/>
    </style:style>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style:font-name-asian="標楷體" style:font-family-asian="標楷體" style:font-family-generic-asian="script" style:font-size-asian="16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text-properties fo:color="#000000"/>
    </style:style>
    <style:style style:name="WW8Num35z2" style:family="text">
      <style:text-properties fo:color="#000000"/>
    </style:style>
    <style:style style:name="WW8Num35z3" style:family="text"/>
    <style:style style:name="WW8Num3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text-properties fo:color="#000000"/>
    </style:style>
    <style:style style:name="WW8Num38z2" style:family="text">
      <style:text-properties fo:color="#000000"/>
    </style:style>
    <style:style style:name="WW8Num38z3" style:family="text"/>
    <style:style style:name="WW8Num3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5" style:family="text"/>
    <style:style style:name="WW8Num38z6" style:family="text"/>
    <style:style style:name="WW8Num38z7" style:family="text"/>
    <style:style style:name="WW8Num38z8" style:family="text"/>
    <style:style style:name="WW8Num39z0" style:family="text">
      <style:text-properties fo:font-size="16pt" style:font-name-asian="標楷體" style:font-family-asian="標楷體" style:font-family-generic-asian="script" style:font-size-asian="16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6pt" style:font-name-asian="標楷體" style:font-family-asian="標楷體" style:font-family-generic-asian="script" style:font-size-asian="16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2" style:family="text"/>
    <style:style style:name="WW8Num46z4" style:family="text">
      <style:text-properties fo:font-size="16pt" style:font-name-asian="標楷體" style:font-family-asian="標楷體" style:font-family-generic-asian="script" style:font-size-asian="16pt" style:font-size-complex="14pt"/>
    </style:style>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text-properties fo:color="#000000"/>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635cm" fo:margin-left="2.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35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3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3.688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listtab" fo:text-indent="-1.905cm" fo:margin-left="5.5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5.38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6.22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7.07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92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76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61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91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9</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9</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8-05-08T16:14:00</meta:creation-date>
    <dc:creator>蘇郁珊</dc:creator>
    <dc:date>2018-05-08T16:14:00</dc:date>
    <meta:print-date>2018-04-23T09:11:00</meta:print-date>
    <meta:editing-cycles>2</meta:editing-cycles>
    <meta:document-statistic meta:table-count="0" meta:image-count="0" meta:object-count="0" meta:page-count="9" meta:paragraph-count="65" meta:word-count="3538" meta:character-count="4345" meta:non-whitespace-character-count="4255"/>
    <meta:generator>LibreOffice/5.1.2.2$Windows_x86 LibreOffice_project/d3bf12ecb743fc0d20e0be0c58ca359301eb705f</meta:generator>
  </office:meta>
</office:document-meta>
</file>