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4pt"/>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top="0.318cm" fo:margin-bottom="0cm" loext:contextual-spacing="false" fo:text-align="justify" style:justify-single-word="false" style:snap-to-layout-grid="false"/>
    </style:style>
    <style:style style:name="P4" style:family="paragraph" style:parent-style-name="Standard">
      <style:paragraph-properties fo:margin-top="0.318cm" fo:margin-bottom="0cm" loext:contextual-spacing="false" fo:text-align="justify" style:justify-single-word="false" style:snap-to-layout-grid="false"/>
      <style:text-properties fo:font-size="16pt" fo:font-weight="bold" style:font-name-asian="標楷體" style:font-size-asian="16pt" style:font-weight-asian="bold" style:font-name-complex="標楷體" style:font-size-complex="14pt"/>
    </style:style>
    <style:style style:name="P5"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style>
    <style:style style:name="P6"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976cm" fo:margin-right="0cm" fo:margin-top="0.318cm" fo:margin-bottom="0cm" loext:contextual-spacing="false"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8"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style>
    <style:style style:name="P9" style:family="paragraph" style:parent-style-name="Standard">
      <style:paragraph-properties fo:margin-left="2.681cm" fo:margin-right="0cm" fo:margin-top="0.318cm" fo:margin-bottom="0cm" loext:contextual-spacing="false" fo:text-align="justify" style:justify-single-word="false" fo:text-indent="-0.564cm" style:auto-text-indent="fals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margin-left="1.977cm" fo:margin-right="0cm" fo:margin-top="0.318cm" fo:margin-bottom="0cm" loext:contextual-spacing="false" fo:text-align="justify" style:justify-single-word="false" fo:text-indent="-1.131cm" style:auto-text-indent="false" style:snap-to-layout-grid="false"/>
      <style:text-properties fo:font-size="16pt" fo:font-weight="bold" style:font-name-asian="標楷體" style:font-size-asian="16pt" style:font-weight-asian="bold" style:font-name-complex="標楷體" style:font-size-complex="14pt"/>
    </style:style>
    <style:style style:name="P11" style:family="paragraph" style:parent-style-name="Standard">
      <style:paragraph-properties fo:margin-left="3.251cm" fo:margin-right="0cm" fo:line-height="0.882cm" fo:text-align="justify" style:justify-single-word="false" fo:orphans="2" fo:widows="2" fo:text-indent="-0.744cm" style:auto-text-indent="false" style:snap-to-layout-grid="false"/>
    </style:style>
    <style:style style:name="P12" style:family="paragraph" style:parent-style-name="Standard">
      <style:paragraph-properties fo:margin-left="3.251cm" fo:margin-right="0cm" fo:line-height="0.882cm" fo:text-align="justify" style:justify-single-word="false" fo:orphans="2" fo:widows="2" fo:text-indent="-0.744cm" style:auto-text-indent="false" style:snap-to-layout-grid="false"/>
      <style:text-properties fo:font-size="16pt" style:font-name-asian="標楷體" style:font-size-asian="16pt" style:font-name-complex="標楷體" style:font-size-complex="16pt"/>
    </style:style>
    <style:style style:name="P13" style:family="paragraph" style:parent-style-name="Standard">
      <style:paragraph-properties fo:margin-left="5.99cm" fo:margin-right="0cm" fo:line-height="0.882cm" fo:text-align="justify" style:justify-single-word="false" fo:text-indent="-3.175cm" style:auto-text-indent="false"/>
    </style:style>
    <style:style style:name="P14" style:family="paragraph" style:parent-style-name="Standard">
      <style:paragraph-properties fo:margin-left="0cm" fo:margin-right="0cm" fo:line-height="0.882cm" fo:text-align="justify" style:justify-single-word="false" fo:text-indent="2.822cm" style:auto-text-indent="false"/>
    </style:style>
    <style:style style:name="P15" style:family="paragraph" style:parent-style-name="Standard">
      <style:paragraph-properties fo:margin-left="6.202cm" fo:margin-right="0cm" fo:line-height="0.882cm" fo:text-align="justify" style:justify-single-word="false" fo:text-indent="-3.387cm" style:auto-text-indent="false"/>
    </style:style>
    <style:style style:name="P16" style:family="paragraph" style:parent-style-name="Standard" style:master-page-name="Standard">
      <style:paragraph-properties fo:line-height="0.988cm" fo:text-align="center" style:justify-single-word="false" style:page-number="auto"/>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fo:font-size="18pt" fo:font-weight="bold" style:font-name-asian="標楷體" style:font-size-asian="18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4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4pt"/>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asian="標楷體"/>
    </style:style>
    <style:style style:name="T19" style:family="text">
      <style:text-properties fo:font-size="16pt" fo:font-weight="bold" style:font-name-asian="標楷體" style:font-size-asian="16pt" style:font-weight-asian="bold" style:font-name-complex="標楷體" style:font-size-complex="14pt"/>
    </style:style>
    <style:style style:name="T20" style:family="text">
      <style:text-properties fo:font-size="16pt" fo:font-weight="bold" style:font-name-asian="標楷體" style:font-size-asian="16pt" style:font-weight-asian="bold" style:font-name-complex="標楷體" style:font-size-complex="14pt"/>
    </style:style>
    <style:style style:name="T21" style:family="text">
      <style:text-properties fo:font-size="16pt" fo:font-weight="bold" style:font-name-asian="標楷體" style:font-size-asian="16pt" style:font-weight-asian="bold" style:font-size-complex="14pt"/>
    </style:style>
    <style:style style:name="T22" style:family="text">
      <style:text-properties fo:font-size="16pt" style:font-name-asian="標楷體" style:font-size-asian="16pt" style:font-name-complex="標楷體"/>
    </style:style>
    <style:style style:name="T23" style:family="text">
      <style:text-properties fo:font-size="16pt" style:font-name-asian="標楷體" style:font-size-asian="16pt" style:font-name-complex="標楷體"/>
    </style:style>
    <style:style style:name="T24" style:family="text">
      <style:text-properties fo:font-size="16pt" style:font-name-asian="標楷體" style:font-size-asian="16pt" style:font-name-complex="標楷體" style:font-size-complex="14pt"/>
    </style:style>
    <style:style style:name="T25" style:family="text">
      <style:text-properties fo:font-size="16pt" style:font-name-asian="標楷體" style:font-size-asian="16pt" style:font-name-complex="標楷體" style:font-size-complex="14pt" style:font-weight-complex="bold"/>
    </style:style>
    <style:style style:name="T26" style:family="text">
      <style:text-properties fo:font-size="16pt" style:font-name-asian="標楷體" style:font-size-asian="16pt" style:font-name-complex="標楷體" style:font-size-complex="14pt"/>
    </style:style>
    <style:style style:name="T27" style:family="text">
      <style:text-properties fo:font-size="16pt" style:font-name-asian="標楷體" style:font-size-asian="16pt" style:font-name-complex="標楷體" style:font-size-complex="16pt"/>
    </style:style>
    <style:style style:name="T28" style:family="text">
      <style:text-properties fo:font-size="16pt" style:font-name-asian="標楷體" style:font-size-asian="16pt" style:font-name-complex="標楷體" style:font-size-complex="16pt"/>
    </style:style>
    <style:style style:name="T29" style:family="text">
      <style:text-properties fo:font-size="16pt" style:font-name-asian="標楷體" style:font-size-asian="16pt" style:font-size-complex="14pt"/>
    </style:style>
    <style:style style:name="T30" style:family="text">
      <style:text-properties fo:font-size="16pt" style:font-name-asian="標楷體" style:font-size-asian="16pt" style:font-size-complex="14pt"/>
    </style:style>
    <style:style style:name="T31" style:family="text">
      <style:text-properties fo:font-size="16pt" style:font-name-asian="Times New Roman" style:font-size-asian="16pt" style:font-size-complex="14pt"/>
    </style:style>
    <style:style style:name="T32" style:family="text">
      <style:text-properties fo:font-size="16pt" style:font-name-asian="Times New Roman" style:font-size-asian="16pt" style:font-name-complex="Times New Roman" style:font-size-complex="14pt"/>
    </style:style>
    <style:style style:name="T33" style:family="text">
      <style:text-properties fo:font-size="16pt" style:letter-kerning="true" style:font-name-asian="標楷體" style:font-size-asian="16pt" style:font-size-complex="16pt" style:font-weight-complex="bold"/>
    </style:style>
    <style:style style:name="T34" style:family="text">
      <style:text-properties fo:font-size="16pt" style:letter-kerning="true" style:font-name-asian="標楷體" style:font-size-asian="16pt" style:font-size-complex="16pt" style:font-weight-complex="bold"/>
    </style:style>
    <style:style style:name="T35" style:family="text">
      <style:text-properties fo:font-size="16pt" style:text-underline-style="solid" style:text-underline-width="auto" style:text-underline-color="font-color" style:font-name-asian="標楷體" style:font-size-asian="16pt" style:font-size-complex="14pt"/>
    </style:style>
    <style:style style:name="T36" style:family="text">
      <style:text-properties fo:font-size="16pt" style:text-underline-style="solid" style:text-underline-width="auto" style:text-underline-color="font-color" style:font-name-asian="標楷體" style:font-size-asian="16pt" style:font-size-complex="14pt"/>
    </style:style>
    <style:style style:name="T37"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38" style:family="text">
      <style:text-properties fo:font-size="16pt" fo:letter-spacing="-0.018cm" style:font-name-asian="標楷體" style:font-size-asian="16pt" style:font-name-complex="標楷體" style:font-size-complex="14pt"/>
    </style:style>
    <style:style style:name="T39" style:family="text">
      <style:text-properties fo:font-size="16pt" fo:letter-spacing="-0.018cm" style:font-name-asian="Times New Roman" style:font-size-asian="16pt" style:font-name-complex="Times New Roman" style:font-size-complex="14pt"/>
    </style:style>
    <style:style style:name="T40" style:family="text">
      <style:text-properties fo:color="#000000" style:font-name="標楷體" fo:font-size="16pt" style:font-name-asian="標楷體" style:font-size-asian="16pt" style:font-name-complex="標楷體"/>
    </style:style>
    <style:style style:name="T41" style:family="text">
      <style:text-properties fo:color="#000000" style:font-name="標楷體" fo:font-size="16pt" style:font-name-asian="標楷體" style:font-size-asian="16pt" style:font-name-complex="標楷體" style:font-size-complex="16pt"/>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style:font-name="標楷體" fo:font-size="16pt" style:font-name-asian="標楷體" style:font-size-asian="16pt" style:font-name-complex="Calibri" style:font-size-complex="16pt"/>
    </style:style>
    <style:style style:name="T44" style:family="text">
      <style:text-properties fo:color="#ff0000" style:font-name="標楷體" fo:font-size="16pt" style:font-name-asian="標楷體"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經濟部</text:span><text:span text:style-name="T5">水利署</text:span><text:span text:style-name="T5">106</text:span><text:span text:style-name="T5">年度</text:span><text:span text:style-name="T3">補助</text:span><text:span text:style-name="T3">雲林縣</text:span><text:span text:style-name="T3">政府</text:span><text:span text:style-name="T5">工程執行及經費支用情形查核意見</text:span></text:p>
      <text:p text:style-name="P3"><text:span text:style-name="T7">一、計畫</text:span><text:span text:style-name="T19">執行</text:span><text:span text:style-name="T7">進度</text:span></text:p>
      <text:p text:style-name="P6">流域綜合治理計畫：</text:p>
      <text:p text:style-name="P5"><text:span text:style-name="T8">(一)</text:span><text:span text:style-name="T8">應急工程：計</text:span><text:span text:style-name="T8">28</text:span><text:span text:style-name="T8">件工程，截至10</text:span><text:span text:style-name="T8">6</text:span><text:span text:style-name="T8">年12月底止</text:span><text:span text:style-name="T8">24</text:span><text:span text:style-name="T8">件</text:span><text:span text:style-name="T8">工程</text:span><text:span text:style-name="T8">已完工，另</text:span><text:span text:style-name="T8">3</text:span><text:span text:style-name="T8">件工程施工中</text:span><text:span text:style-name="T8">，1件停工中</text:span><text:span text:style-name="T8">。</text:span></text:p>
      <text:p text:style-name="P5"><text:span text:style-name="T8">(二)橋梁改建工程：11</text:span><text:span text:style-name="T8">件工程，截至10</text:span><text:span text:style-name="T8">6</text:span><text:span text:style-name="T8">年12月底止</text:span><text:span text:style-name="T8">3</text:span><text:span text:style-name="T8">件</text:span><text:span text:style-name="T8">工程</text:span><text:span text:style-name="T8">已完工，另</text:span><text:span text:style-name="T8">4</text:span><text:span text:style-name="T8">件工程施工中</text:span><text:span text:style-name="T8">，2件停工中，2件於106年12月發包尚未開工</text:span><text:span text:style-name="T8">。</text:span></text:p>
      <text:p text:style-name="P5"><text:span text:style-name="T8">(三)治理工程用地</text:span><text:span text:style-name="T40">：</text:span><text:span text:style-name="T43">106年</text:span><text:span text:style-name="T41">執行</text:span><text:span text:style-name="T41">12</text:span><text:span text:style-name="T41">件，截至106年12月底止已完成</text:span><text:span text:style-name="T41">12</text:span><text:span text:style-name="T41">件</text:span><text:span text:style-name="T41">，另13件調整跨年度執行</text:span><text:span text:style-name="T41">。</text:span></text:p>
      <text:p text:style-name="P5"><text:span text:style-name="T8">(四)補助直轄市、縣(市)辦理非工程措施：</text:span></text:p>
      <text:p text:style-name="P8"><text:span text:style-name="T8">1.</text:span><text:span text:style-name="T8">非工程措施：</text:span><text:span text:style-name="T8">計執行2件，截至106年12月尚未核銷完成。</text:span></text:p>
      <text:p text:style-name="P8"><text:span text:style-name="T8">2</text:span><text:span text:style-name="T8">.</text:span><text:span text:style-name="T8">防災社區獎勵金</text:span><text:span text:style-name="T8">：計執行</text:span><text:span text:style-name="T8">13</text:span><text:span text:style-name="T8">件，截至10</text:span><text:span text:style-name="T8">6</text:span><text:span text:style-name="T8">年12月底止</text:span><text:span text:style-name="T8">均</text:span><text:span text:style-name="T8">已執行完成</text:span><text:span text:style-name="T8">。</text:span></text:p>
      <text:p text:style-name="P4">二、整體經費與補助款支用情形</text:p>
      <text:p text:style-name="P6">流域綜合治理計畫：</text:p>
      <text:p text:style-name="P5"><text:span text:style-name="T8">(一)抽查應急工程3件：</text:span></text:p>
      <text:p text:style-name="P8"><text:span text:style-name="T8">1.元長鄉客子厝大排支流(鹿北段)改善應急工程：本案為補助工程，核定經費為400萬元，中央補助82%計328萬元，已納入縣府預算，工程發包總經費338萬3,368元，本工程已完工驗收，工程決算金額為338萬3,368元。本署第五河川局已核撥277萬4,362元，核銷數為277萬4,362元。截至查核日止，縣府撥付廠商工程款305萬元、設計監造費23萬8,568元及空污費8,133元，縣府已繳回第五河川局剩餘土石折價款4萬5,358元。</text:span></text:p>
      <text:p text:style-name="P9">2.土庫鎮頂寮大排(埤潭橋下段)改善應急工程：本案為補<text:soft-page-break/>助工程，核定經費504萬元，中央補助82%計413萬2,800元，已納入縣府預算，工程發包總經費448萬4,332元，本工程已完工驗收，工程決算金額為448萬4,527元。本署第五河川局已核撥367萬7,152元，核銷數為367萬7,152元。截至查核日止，縣府撥付廠商工程款407萬3,500元、設計監造費28萬8,978元及空污費6,053元，縣府已繳回第五河川局挖除剩餘土方料及AC折價款10萬8,843元。</text:p>
      <text:p text:style-name="P9">3.斗六市外湖溪大埔橋下游改善應急工程：本案為補助工程，核定經費540萬元，中央補助82%計442萬8,000元，工程發包總經費411萬2,536元，本工程已完工驗收，工程決算金額為411萬2,039元。本署第五河川局已核撥337萬1,872元，核銷數為337萬1,872元。截至查核日止，縣府撥付廠商工程款372萬7,000元、設計監造費26萬9,107元及空污費9,937元，縣府已繳回第五河川局挖除剩餘土方料折價2萬4,998元。</text:p>
      <text:p text:style-name="P7">(二) 抽查橋樑改建工程1件：</text:p>
      <text:p text:style-name="P9">1.大義崙排水永定厝分線橋樑改建工程：本案核定經費726萬元，中央補助82%計595萬3,200元，已納入縣府預算，工程發包總經費307萬9,665元，本工程已完工驗收，工程決算金額為287萬3,515元。本署第五河川局已核撥235萬6,282元，核銷數為235萬6,282元。截至查核日止，縣府撥付廠商工程款259萬4,000元、設計監造費20萬5,332元及空污費605元，縣府已繳回第五河川局挖除剩餘土方料及AC折價款1萬5,391元；另縣府保留工程管理費至107年度繼續支用，實際支用與決算數不符，應請查明、修正決算書，並繳回相關結餘款。</text:p>
      <text:p text:style-name="P5"><text:span text:style-name="T8">(</text:span><text:span text:style-name="T8">­</text:span><text:span text:style-name="T8">三)抽查用地徵收3件：</text:span></text:p>
      <text:p text:style-name="P9">1.平和滯洪池工程用地取得：中央補助用地費核定138,500千元，已向本署第五河川局請撥137,302千元(協議價購63,650千元、陳報徵收73,652千元)，惟決算書尚未送予第五河川局備查。</text:p>
      <text:p text:style-name="P9">2.北鎮滯洪池工程用地取得：中央補助用地費41,096千元，<text:soft-page-break/>已向本署第五河川局請撥41,096千元，惟決算書尚未送予第五河川局備查。</text:p>
      <text:p text:style-name="P9">3.大義崙幹線大義二號橋下游段治理工程用地取得：中央補助用地費20,388千元，已向本署第五河川局請撥20,388千元(協議價購4,334千元、陳報徵收16,054千元)，惟決算書尚未送予第五河川局備查。</text:p>
      <text:p text:style-name="P5"><text:span text:style-name="T22">(四)</text:span><text:span text:style-name="T22">非工程</text:span><text:span text:style-name="T8">措施</text:span><text:span text:style-name="T25">：</text:span><text:span text:style-name="T31"> </text:span></text:p>
      <text:p text:style-name="P8"><text:span text:style-name="T8">1</text:span><text:span text:style-name="T8">.雲林縣106年度易淹水地區水患自主防災社區推動計畫： <text:s text:c="2"/>本案為補助計畫，核定經費400萬元，中央補助82%計328萬元，已納入縣府預算。契約金額為791萬元，契約變更後金額為909萬元，超過中央補助部分由縣府自籌。本署第五河川局已核撥328萬元，縣府撥付逢甲大學委託專業服務費237萬3,000元，尚未辦理核銷，請縣府依契約及相關規定儘速辦理辦理核銷結案。</text:span></text:p>
      <text:p text:style-name="P9">2.雲林縣106年度移動式抽水機購置：本案為補助計畫，中央補助經費756萬元，已納入縣府預算。本案發包經費為1,540萬元，已驗收完成，結算金額為1,540萬元。本署第五河川局已核撥693萬元，縣府撥付廠商款1,540萬元，尚未辦理核銷，請縣府依契約及相關規定儘速辦理核銷結案。</text:p>
      <text:p text:style-name="P9">3.雲林縣105年度水患自主防災社區評鑑：經查後大埤鄉西鎮村等13件防災社區獎勵補助，核定經費與核撥、核銷數相符。</text:p>
      <text:p text:style-name="P4">三、內部控管機制</text:p>
      <text:p text:style-name="P5"><text:span text:style-name="T8">(一)主要係依據公共工程委員會訂頒之「公共工程標案管理系統」相關規定按月辦理填報各工程進度並加以控管。</text:span></text:p>
      <text:p text:style-name="P5"><text:span text:style-name="T8">(</text:span><text:span text:style-name="T8">二</text:span><text:span text:style-name="T8">)</text:span><text:span text:style-name="T8">雲林縣政府定期召開工程進度檢討會議針對各工程進度嚴加控管，又府內採購中心稽核科工程施工查核小組不定期依工程施工查核小組組織準則及工程施工查核小組作業辦法規定，不定期抽查該府及所屬機關辦理之工程品質及進度等事宜。</text:span></text:p>
      <text:p text:style-name="P5"><text:span text:style-name="T8">(</text:span><text:span text:style-name="T8">三</text:span><text:span text:style-name="T8">)</text:span><text:span text:style-name="T8">另該府水利處亦定期</text:span><text:span text:style-name="T8">(</text:span><text:span text:style-name="T8">每週五</text:span><text:span text:style-name="T8">)</text:span><text:span text:style-name="T8">召開工程進度追蹤會議，檢</text:span><text:soft-page-break/><text:span text:style-name="T8">討所辦理之工程進度；用地進度會議則每</text:span><text:span text:style-name="T8">2</text:span><text:span text:style-name="T8">周召開進度檢討會議，以利控管期程。</text:span></text:p>
      <text:p text:style-name="P10">四、計畫執行效益</text:p>
      <text:p text:style-name="P5"><text:span text:style-name="T10">(</text:span><text:span text:style-name="T10">一</text:span><text:span text:style-name="T10">)應急工程：</text:span></text:p>
      <text:p text:style-name="P8"><text:span text:style-name="T10">1.元長鄉客子厝大排支流(鹿北段)改善應急工程：新設排水路</text:span><text:span text:style-name="T10">180</text:span><text:span text:style-name="T10">公尺，可改善淹水面積約</text:span><text:span text:style-name="T10">5公頃</text:span><text:span text:style-name="T10">。</text:span></text:p>
      <text:p text:style-name="P8"><text:span text:style-name="T10">2.土庫鎮頂寮大排(埤潭橋下段)改善應急工程：新設護岸350公尺，可改善淹水面積約10公頃。</text:span></text:p>
      <text:p text:style-name="P8"><text:span text:style-name="T10">3.斗六市外湖溪大埔橋下游改善應急工程：新設排水路120公尺，可改善淹水面積約2公頃。</text:span></text:p>
      <text:p text:style-name="P5"><text:span text:style-name="T10">(</text:span><text:span text:style-name="T10">二</text:span><text:span text:style-name="T10">)橋梁</text:span><text:span text:style-name="T8">改建</text:span><text:span text:style-name="T10">工程：大義崙排水永定厝分線橋樑改建工程：橋樑改建一座，可改善淹水面積約20公頃。</text:span></text:p>
      <text:p text:style-name="P5"><text:span text:style-name="T10">(三)</text:span><text:span text:style-name="T8">非工程措施：</text:span></text:p>
      <text:p text:style-name="P8"><text:span text:style-name="T27">1.106年度</text:span><text:span text:style-name="T10">雲林縣水患自主防災社區推動</text:span><text:span text:style-name="T27">計畫</text:span></text:p>
      <text:p text:style-name="P11"><text:span text:style-name="T27">(1)</text:span><text:span text:style-name="T27">整合社區內、外資源，激發民眾建立防災意識，以提昇社區抗災、避災、減災之防災能力。</text:span></text:p>
      <text:p text:style-name="P11"><text:span text:style-name="T27">(</text:span><text:span text:style-name="T27">2</text:span><text:span text:style-name="T27">)</text:span><text:span text:style-name="T27">凝聚社區自主防災力量，建立社區自主防災組織，強化防災緊急聯絡網。</text:span></text:p>
      <text:p text:style-name="P11"><text:span text:style-name="T27">(</text:span><text:span text:style-name="T27">3</text:span><text:span text:style-name="T27">)</text:span><text:span text:style-name="T27">推動水患防災資訊普及化，利用水尺、雨量筒，加強民眾自主防災能力</text:span><text:span text:style-name="T27">。</text:span></text:p>
      <text:p text:style-name="P8"><text:span text:style-name="T33">2.</text:span><text:span text:style-name="T8"> 雲林縣106年度移動式抽水機購置</text:span><text:span text:style-name="T24">案</text:span><text:span text:style-name="T33">。</text:span></text:p>
      <text:p text:style-name="P11"><text:span text:style-name="T27">(</text:span><text:span text:style-name="T27">1</text:span><text:span text:style-name="T27">)移動式抽水機購置可提昇防救災能量，以減少未完成整治之區域排水內水淹水情況，加強地勢低窪地區排水功能並降低地區發生積淹水可能性。</text:span></text:p>
      <text:p text:style-name="P12">(2)落實水文監測與管理機制，架構水利業務運作與資料運作的實質環境，達到水情預報功能，有效提昇施政治理。</text:p>
      <text:p text:style-name="P12"><text:soft-page-break/>(3)掌握颱風豪雨期間即時水情，作為相關防救災措施之重要決策參考，達到洪水與淹水預警功能。</text:p>
      <text:p text:style-name="P8"><text:span text:style-name="T8">3.</text:span><text:span text:style-name="T8">自主防災社區獎勵</text:span><text:span text:style-name="T8">：該縣四湖鄉廣溝村、大埤鄉溪鎮村、虎尾鎮崛頭里、麥寮鄉中興村、台西鄉溪頂村、土庫鎮埤腳里、口湖鄉過港村、麥寮鄉施厝村、大埤鄉溪安村、水林鄉大溝村、口湖鄉頂湖村、口湖鄉蚵寮村及口湖鄉青蚶村等13村里參與</text:span><text:span text:style-name="T8">評鑑</text:span><text:span text:style-name="T8">，</text:span><text:span text:style-name="T8">透過評鑑獎勵機制，社區得添購防汛用品，並辦理社區演練及觀摩，強化自主防災社區防、減災能量。</text:span></text:p>
      <text:p text:style-name="P4">五、其他事項</text:p>
      <text:p text:style-name="P5"><text:span text:style-name="T8">(</text:span><text:span text:style-name="T8">一</text:span><text:span text:style-name="T8">)</text:span><text:span text:style-name="T8">縣府辦理本</text:span><text:span text:style-name="T8">計畫補助工程，</text:span><text:span text:style-name="T8">由工程管理費項下</text:span><text:span text:style-name="T8">支應項目，倘非與計畫辦理內容與用途相符，</text:span><text:span text:style-name="T8">應請辦理適當支出用途轉正。</text:span></text:p>
      <text:p text:style-name="P5"><text:span text:style-name="T8">(二)</text:span><text:span text:style-name="T8">土庫鎮頂寮大排(埤潭橋下游段)應急工程結算驗收證明書機關未用印，且未填列發文字號。</text:span></text:p>
      <text:p text:style-name="P5"><text:span text:style-name="T8">(三)請雲林縣</text:span><text:span text:style-name="T8">政府確實依「經濟部水利署辦理流域綜合治理計畫執行作業注意事項」規定辦理請款；另依「經濟部水利署辦理流域綜合治理計畫執行作業注意事項」於每月15日前查填經費累計表及補助費支用情形表送第</text:span><text:span text:style-name="T8">五</text:span><text:span text:style-name="T8">河川局辦理經費核銷</text:span><text:span text:style-name="T8">。</text:span></text:p>
      <text:p text:style-name="P1"/>
      <text:p text:style-name="P2"><text:span text:style-name="T24">查核人員：第</text:span><text:span text:style-name="T24">五</text:span><text:span text:style-name="T24">河川局：</text:span><text:span text:style-name="T35">黃姿華</text:span></text:p>
      <text:p text:style-name="P2"><text:span text:style-name="T31"><text:s text:c="10"/></text:span><text:span text:style-name="T24">主</text:span><text:span text:style-name="T32"> <text:s/></text:span><text:span text:style-name="T24">計</text:span><text:span text:style-name="T32"> <text:s/></text:span><text:span text:style-name="T24">室：</text:span><text:span text:style-name="T35">賴宜靚</text:span></text:p>
      <text:p text:style-name="P13"><text:span text:style-name="T38">防</text:span><text:span text:style-name="T39"> </text:span><text:span text:style-name="T38">災</text:span><text:span text:style-name="T39"> </text:span><text:span text:style-name="T38">中</text:span><text:span text:style-name="T39"> </text:span><text:span text:style-name="T38">心</text:span><text:span text:style-name="T24">：</text:span><text:span text:style-name="T37">楊志偉</text:span></text:p>
      <text:p text:style-name="P14"><text:span text:style-name="T24">土地管理組：</text:span><text:span text:style-name="T35">陳建中</text:span></text:p>
      <text:p text:style-name="P14"><text:span text:style-name="T24">工程事務組：</text:span><text:span text:style-name="T37">鄒侑達</text:span></text:p>
      <text:p text:style-name="P15"><text:span text:style-name="T24">河川海岸組：</text:span><text:span text:style-name="T37">陳金印</text:span><text:span text:style-name="T24">、</text:span><text:span text:style-name="T37">陳展裕</text:span></text:p>
      <text:p text:style-name="P2"><text:soft-page-break/><text:span text:style-name="T10">查核日期：</text:span><text:span text:style-name="T12">10</text:span><text:span text:style-name="T12">7</text:span><text:span text:style-name="T12">年</text:span><text:span text:style-name="T12">3</text:span><text:span text:style-name="T12">月</text:span><text:span text:style-name="T12">20</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fo:color="#000000"/>
    </style:style>
    <style:style style:name="WW8Num17z2" style:family="text">
      <style:text-properties fo:color="#000000"/>
    </style:style>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fo:color="#000000"/>
    </style:style>
    <style:style style:name="WW8Num25z2" style:family="text">
      <style:text-properties fo:color="#000000"/>
    </style:style>
    <style:style style:name="WW8Num25z3" style:family="text"/>
    <style:style style:name="WW8Num2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text-properties fo:color="#000000"/>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5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0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31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1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第</text:span></text:span><text:span text:style-name="Page_20_Number"><text:span text:style-name="MT1"> </text:span></text:span><text:span text:style-name="Page_20_Number"><text:span text:style-name="MT1"><text:page-number text:select-page="current">6</text:page-number></text:span></text:span><text:span text:style-name="Page_20_Number"><text:span text:style-name="MT1"> 頁，共 </text:span></text:span><text:span text:style-name="Page_20_Number"><text:span text:style-name="MT1"><text:page-count style:num-format="1">6</text:page-count></text:span></text:span><text:span text:style-name="Page_20_Number"><text:span text:style-name="MT1"> 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8-05-08T16:16:00</meta:creation-date>
    <dc:creator>蘇郁珊</dc:creator>
    <dc:date>2018-05-08T16:21:00</dc:date>
    <meta:print-date>2018-04-23T09:11:00</meta:print-date>
    <meta:editing-cycles>3</meta:editing-cycles>
    <meta:editing-duration>PT1M</meta:editing-duration>
    <meta:document-statistic meta:table-count="0" meta:image-count="0" meta:object-count="0" meta:page-count="6" meta:paragraph-count="57" meta:word-count="2792" meta:character-count="3196" meta:non-whitespace-character-count="3169"/>
    <meta:generator>LibreOffice/5.1.2.2$Windows_x86 LibreOffice_project/d3bf12ecb743fc0d20e0be0c58ca359301eb705f</meta:generator>
  </office:meta>
</office:document-meta>
</file>