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top="0.318cm" fo:margin-bottom="0cm" loext:contextual-spacing="false" fo:text-align="justify" style:justify-single-word="false" style:snap-to-layout-grid="false"/>
    </style:style>
    <style:style style:name="P4" style:family="paragraph" style:parent-style-name="Standard">
      <style:paragraph-properties fo:margin-top="0.318cm" fo:margin-bottom="0cm" loext:contextual-spacing="false" fo:text-align="justify" style:justify-single-word="false" style:snap-to-layout-grid="false"/>
      <style:text-properties fo:font-size="16pt" fo:font-weight="bold" style:font-name-asian="標楷體" style:font-size-asian="16pt" style:font-weight-asian="bold" style:font-name-complex="標楷體" style:font-size-complex="14pt"/>
    </style:style>
    <style:style style:name="P5"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6"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font-size-complex="14pt"/>
    </style:style>
    <style:style style:name="P8"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9"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margin-left="3.251cm" fo:margin-right="0cm" fo:line-height="0.882cm" fo:text-align="justify" style:justify-single-word="false" fo:orphans="2" fo:widows="2" fo:text-indent="-0.744cm" style:auto-text-indent="false" style:snap-to-layout-grid="false"/>
    </style:style>
    <style:style style:name="P11" style:family="paragraph" style:parent-style-name="Standard">
      <style:paragraph-properties fo:margin-left="3.251cm" fo:margin-right="0cm" fo:line-height="0.882cm" fo:text-align="justify" style:justify-single-word="false" fo:orphans="2" fo:widows="2" fo:text-indent="-0.744cm" style:auto-text-indent="false" style:snap-to-layout-grid="false"/>
      <style:text-properties fo:font-size="16pt" style:font-name-asian="標楷體" style:font-size-asian="16pt" style:font-name-complex="標楷體" style:font-size-complex="16pt"/>
    </style:style>
    <style:style style:name="P12" style:family="paragraph" style:parent-style-name="Standard">
      <style:paragraph-properties fo:margin-left="5.99cm" fo:margin-right="0cm" fo:line-height="0.882cm" fo:text-align="justify" style:justify-single-word="false" fo:text-indent="-3.175cm" style:auto-text-indent="false"/>
    </style:style>
    <style:style style:name="P13" style:family="paragraph" style:parent-style-name="Standard">
      <style:paragraph-properties fo:margin-left="0cm" fo:margin-right="0cm" fo:line-height="0.882cm" fo:text-align="justify" style:justify-single-word="false" fo:text-indent="2.822cm" style:auto-text-indent="false"/>
    </style:style>
    <style:style style:name="P14" style:family="paragraph" style:parent-style-name="Standard">
      <style:paragraph-properties fo:margin-left="6.202cm" fo:margin-right="0cm" fo:line-height="0.882cm" fo:text-align="justify" style:justify-single-word="false" fo:text-indent="-3.387cm" style:auto-text-indent="false"/>
    </style:style>
    <style:style style:name="P15"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asian="標楷體"/>
    </style:style>
    <style:style style:name="T18" style:family="text">
      <style:text-properties fo:font-size="16pt" fo:font-weight="bold" style:font-name-asian="標楷體" style:font-size-asian="16pt" style:font-weight-asian="bold" style:font-name-complex="標楷體" style:font-size-complex="14pt"/>
    </style:style>
    <style:style style:name="T19" style:family="text">
      <style:text-properties fo:font-size="16pt" fo:font-weight="bold" style:font-name-asian="標楷體" style:font-size-asian="16pt" style:font-weight-asian="bold" style:font-name-complex="標楷體" style:font-size-complex="14pt"/>
    </style:style>
    <style:style style:name="T20" style:family="text">
      <style:text-properties fo:font-size="16pt" fo:font-weight="bold" style:font-name-asian="標楷體" style:font-size-asian="16pt" style:font-weight-asian="bold" style:font-size-complex="14pt"/>
    </style:style>
    <style:style style:name="T21" style:family="text">
      <style:text-properties fo:font-size="16pt" style:font-name-asian="標楷體" style:font-size-asian="16pt" style:font-name-complex="標楷體"/>
    </style:style>
    <style:style style:name="T22" style:family="text">
      <style:text-properties fo:font-size="16pt" style:font-name-asian="標楷體" style:font-size-asian="16pt" style:font-name-complex="標楷體" style:font-size-complex="14pt"/>
    </style:style>
    <style:style style:name="T23" style:family="text">
      <style:text-properties fo:font-size="16pt" style:font-name-asian="標楷體" style:font-size-asian="16pt" style:font-name-complex="標楷體" style:font-size-complex="14pt"/>
    </style:style>
    <style:style style:name="T24" style:family="text">
      <style:text-properties fo:font-size="16pt" style:font-name-asian="標楷體" style:font-size-asian="16pt" style:font-name-complex="標楷體" style:font-size-complex="14pt" style:font-weight-complex="bold"/>
    </style:style>
    <style:style style:name="T25" style:family="text">
      <style:text-properties fo:font-size="16pt" style:font-name-asian="標楷體" style:font-size-asian="16pt" style:font-name-complex="標楷體"/>
    </style:style>
    <style:style style:name="T26" style:family="text">
      <style:text-properties fo:font-size="16pt" style:font-name-asian="標楷體" style:font-size-asian="16pt" style:font-name-complex="標楷體" style:font-size-complex="16pt"/>
    </style:style>
    <style:style style:name="T27" style:family="text">
      <style:text-properties fo:font-size="16pt" style:font-name-asian="標楷體" style:font-size-asian="16pt" style:font-name-complex="標楷體" style:font-size-complex="16pt"/>
    </style:style>
    <style:style style:name="T28" style:family="text">
      <style:text-properties fo:font-size="16pt" style:font-name-asian="標楷體" style:font-size-asian="16pt" style:font-size-complex="14pt"/>
    </style:style>
    <style:style style:name="T29" style:family="text">
      <style:text-properties fo:font-size="16pt" style:font-name-asian="標楷體" style:font-size-asian="16pt" style:font-size-complex="14pt"/>
    </style:style>
    <style:style style:name="T30" style:family="text">
      <style:text-properties fo:font-size="16pt" style:font-name-asian="Times New Roman" style:font-size-asian="16pt" style:font-size-complex="14pt"/>
    </style:style>
    <style:style style:name="T31" style:family="text">
      <style:text-properties fo:font-size="16pt" style:font-name-asian="Times New Roman" style:font-size-asian="16pt" style:font-name-complex="Times New Roman" style:font-size-complex="14pt"/>
    </style:style>
    <style:style style:name="T32" style:family="text">
      <style:text-properties fo:font-size="16pt" style:text-underline-style="solid" style:text-underline-width="auto" style:text-underline-color="font-color" style:font-name-asian="標楷體" style:font-size-asian="16pt" style:font-size-complex="14pt"/>
    </style:style>
    <style:style style:name="T33" style:family="text">
      <style:text-properties fo:font-size="16pt" style:text-underline-style="solid" style:text-underline-width="auto" style:text-underline-color="font-color" style:font-name-asian="標楷體" style:font-size-asian="16pt" style:font-size-complex="14pt"/>
    </style:style>
    <style:style style:name="T34"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5" style:family="text">
      <style:text-properties fo:font-size="16pt" style:letter-kerning="true" style:font-name-asian="標楷體" style:font-size-asian="16pt" style:font-size-complex="16pt" style:font-weight-complex="bold"/>
    </style:style>
    <style:style style:name="T36" style:family="text">
      <style:text-properties fo:font-size="16pt" style:letter-kerning="true" style:font-name-asian="標楷體" style:font-size-asian="16pt" style:font-size-complex="16pt" style:font-weight-complex="bold"/>
    </style:style>
    <style:style style:name="T37" style:family="text">
      <style:text-properties fo:font-size="16pt" fo:letter-spacing="-0.018cm" style:font-name-asian="標楷體" style:font-size-asian="16pt" style:font-name-complex="標楷體" style:font-size-complex="14pt"/>
    </style:style>
    <style:style style:name="T38" style:family="text">
      <style:text-properties fo:font-size="16pt" fo:letter-spacing="-0.018cm" style:font-name-asian="Times New Roman" style:font-size-asian="16pt" style:font-name-complex="Times New Roman" style:font-size-complex="14pt"/>
    </style:style>
    <style:style style:name="T39" style:family="text">
      <style:text-properties fo:color="#000000" style:font-name="標楷體" fo:font-size="16pt" style:font-name-asian="標楷體" style:font-size-asian="16pt" style:font-name-complex="標楷體"/>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6pt" style:font-name-asian="標楷體" style:font-size-asian="16pt" style:font-name-complex="Calibri" style:font-size-complex="16pt"/>
    </style:style>
    <style:style style:name="T42"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8pt"/>
    </style:style>
    <style:style style:name="T43" style:family="text">
      <style:text-properties style:letter-kerning="true"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經濟部</text:span><text:span text:style-name="T4">水利署</text:span><text:span text:style-name="T4">106</text:span><text:span text:style-name="T4">年度</text:span><text:span text:style-name="T2">補助</text:span><text:span text:style-name="T2">嘉義縣</text:span><text:span text:style-name="T2">政府</text:span><text:span text:style-name="T4">工程執行及經費支用情形查核意見</text:span></text:p>
      <text:p text:style-name="P3"><text:span text:style-name="T6">一、計畫</text:span><text:span text:style-name="T18">執行</text:span><text:span text:style-name="T6">進度</text:span></text:p>
      <text:p text:style-name="P6">流域綜合治理計畫：</text:p>
      <text:p text:style-name="P5"><text:span text:style-name="T7">(一)</text:span><text:span text:style-name="T7">應急工程：計</text:span><text:span text:style-name="T7">19</text:span><text:span text:style-name="T7">件工程，截至10</text:span><text:span text:style-name="T7">6</text:span><text:span text:style-name="T7">年12月底止</text:span><text:span text:style-name="T7">18</text:span><text:span text:style-name="T7">件</text:span><text:span text:style-name="T7">工程</text:span><text:span text:style-name="T7">已完工，另</text:span><text:span text:style-name="T7">1</text:span><text:span text:style-name="T7">件工程施工中。</text:span></text:p>
      <text:p text:style-name="P5"><text:span text:style-name="T7">(二)橋梁改建工程：4</text:span><text:span text:style-name="T7">件工程，截至10</text:span><text:span text:style-name="T7">6</text:span><text:span text:style-name="T7">年12月底止</text:span><text:span text:style-name="T7">2</text:span><text:span text:style-name="T7">件</text:span><text:span text:style-name="T7">工程</text:span><text:span text:style-name="T7">已完工，另</text:span><text:span text:style-name="T7">2</text:span><text:span text:style-name="T7">件工程施工中。</text:span></text:p>
      <text:p text:style-name="P5"><text:span text:style-name="T7">(三)治理工程用地：</text:span><text:span text:style-name="T39"> </text:span><text:span text:style-name="T41">106年</text:span><text:span text:style-name="T40">執行8件，截至106年12月底止已完成8件，另11件調整跨年度執行。</text:span></text:p>
      <text:p text:style-name="P5"><text:span text:style-name="T7">(四)補助直轄市、縣(市)辦理非工程措施：</text:span></text:p>
      <text:p text:style-name="P8"><text:span text:style-name="T7">1.</text:span><text:span text:style-name="T7">非工程措施：計執行</text:span><text:span text:style-name="T7">1</text:span><text:span text:style-name="T7">件，截至10</text:span><text:span text:style-name="T7">6</text:span><text:span text:style-name="T7">年12月底止</text:span><text:span text:style-name="T7">均</text:span><text:span text:style-name="T7">已執行完成。</text:span></text:p>
      <text:p text:style-name="P8"><text:span text:style-name="T7">2.防災社區獎勵金：3村</text:span><text:span text:style-name="T7">(</text:span><text:span text:style-name="T7">里</text:span><text:span text:style-name="T7">)</text:span><text:span text:style-name="T7">防災社區，獎勵補助各新台幣</text:span><text:span text:style-name="T7">5,000</text:span><text:span text:style-name="T7">元，截至</text:span><text:span text:style-name="T7">106</text:span><text:span text:style-name="T7">年</text:span><text:span text:style-name="T7">12</text:span><text:span text:style-name="T7">月底止均已執行完成。</text:span></text:p>
      <text:p text:style-name="P4">二、整體經費與補助款支用情形</text:p>
      <text:p text:style-name="P6">流域綜合治理計畫：</text:p>
      <text:p text:style-name="P5"><text:span text:style-name="T7">(一)抽查補助工程：</text:span><text:span text:style-name="T22">抽查</text:span><text:span text:style-name="T22">4</text:span><text:span text:style-name="T22">件，</text:span><text:span text:style-name="T22">應急工程3件及橋梁改建工程1件</text:span><text:span text:style-name="T22">，已納入市府</text:span><text:span text:style-name="T22">104</text:span><text:span text:style-name="T22">、</text:span><text:span text:style-name="T28">10</text:span><text:span text:style-name="T28">5</text:span><text:span text:style-name="T22">、</text:span><text:span text:style-name="T22">106</text:span><text:span text:style-name="T22">年度計畫型補助收入預算</text:span><text:span text:style-name="T7">。</text:span></text:p>
      <text:p text:style-name="P8"><text:span text:style-name="T7">1.大林鎮早知排水出口段改善應急工程</text:span><text:span text:style-name="T7">：核定經費1,</text:span><text:span text:style-name="T7">0</text:span><text:span text:style-name="T7">00萬元，中央補助</text:span><text:span text:style-name="T7">90</text:span><text:span text:style-name="T7">%為</text:span><text:span text:style-name="T7">900</text:span><text:span text:style-name="T7">萬元。本工程發包後總經</text:span><text:span text:style-name="T7">費為921</text:span><text:span text:style-name="T7">萬</text:span><text:span text:style-name="T7">0</text:span><text:span text:style-name="T7">,</text:span><text:span text:style-name="T7">152</text:span><text:span text:style-name="T7">元（包括工作費</text:span><text:span text:style-name="T7">846</text:span><text:span text:style-name="T7">萬元、工程管理費</text:span><text:span text:style-name="T7">19</text:span><text:span text:style-name="T7">萬</text:span><text:span text:style-name="T7">5</text:span><text:span text:style-name="T7">,</text:span><text:span text:style-name="T7">572</text:span><text:span text:style-name="T7">元、設計監造費</text:span><text:span text:style-name="T7">40</text:span><text:span text:style-name="T7">萬</text:span><text:span text:style-name="T7">1</text:span><text:span text:style-name="T7">,</text:span><text:span text:style-name="T7">907</text:span><text:span text:style-name="T7">元及空污費</text:span><text:span text:style-name="T7">2</text:span><text:span text:style-name="T7">萬</text:span><text:span text:style-name="T7">2</text:span><text:span text:style-name="T7">,</text:span><text:span text:style-name="T7">673</text:span><text:span text:style-name="T7">元</text:span><text:span text:style-name="T7">、品質抽驗費2</text:span><text:span text:style-name="T7">萬</text:span><text:span text:style-name="T7">5,000</text:span><text:span text:style-name="T7">元</text:span><text:span text:style-name="T7">及鑑界費2萬元管線遷移費8萬5,000元</text:span><text:span text:style-name="T7">等）。</text:span><text:span text:style-name="T7">105年底，</text:span><text:span text:style-name="T7">本署第</text:span><text:span text:style-name="T7">五</text:span><text:span text:style-name="T7">河川局已核撥</text:span><text:span text:style-name="T7">814</text:span><text:span text:style-name="T7">萬</text:span><text:span text:style-name="T7">9,681</text:span><text:span text:style-name="T7">元，核銷數為</text:span><text:span text:style-name="T7">647萬2,706元</text:span><text:span text:style-name="T7">，</text:span><text:span text:style-name="T7">縣</text:span><text:span text:style-name="T7">府撥付廠商工程款</text:span><text:span text:style-name="T7">843</text:span><text:span text:style-name="T7">萬</text:span><text:span text:style-name="T7">6,504</text:span><text:span text:style-name="T7">元，工程已於10</text:span><text:span text:style-name="T7">6</text:span><text:span text:style-name="T7">年</text:span><text:span text:style-name="T7">1</text:span><text:span text:style-name="T7">1月</text:span><text:span text:style-name="T7">24</text:span><text:span text:style-name="T7">日完工，目前</text:span><text:span text:style-name="T7">已</text:span><text:span text:style-name="T7">完成驗收決算</text:span><text:span text:style-name="T7">，決算金額為905萬5,201元</text:span><text:span text:style-name="T7">（包括工作費</text:span><text:span text:style-name="T7">843</text:span><text:span text:style-name="T7">萬</text:span><text:span text:style-name="T7">6,504</text:span><text:span text:style-name="T7">元、工程管理費</text:span><text:span text:style-name="T7">19</text:span><text:span text:style-name="T7">萬</text:span><text:span text:style-name="T7">5</text:span><text:span text:style-name="T7">,</text:span><text:span text:style-name="T7">236</text:span><text:span text:style-name="T7">元、設</text:span><text:soft-page-break/><text:span text:style-name="T7">計監造費</text:span><text:span text:style-name="T7">40</text:span><text:span text:style-name="T7">萬</text:span><text:span text:style-name="T7">788</text:span><text:span text:style-name="T7">元及空污費</text:span><text:span text:style-name="T7">2</text:span><text:span text:style-name="T7">萬</text:span><text:span text:style-name="T7">2</text:span><text:span text:style-name="T7">,</text:span><text:span text:style-name="T7">673</text:span><text:span text:style-name="T7">元</text:span><text:span text:style-name="T7">、</text:span><text:span text:style-name="T7">等）</text:span><text:span text:style-name="T7">，另本工程尚有剩餘土方殘值3萬6,570元及瀝青混凝土挖(刨)除料殘值3,640元</text:span><text:span text:style-name="T7">，</text:span><text:span text:style-name="T7">縣府已按比例繳回3萬6,189元，惟設計監造逾期約金3,527元，請縣府儘速依補助比例辦理繳回。</text:span></text:p>
      <text:p text:style-name="P8"><text:span text:style-name="T7">2.六腳排水系統水門改善應急工程</text:span><text:span text:style-name="T7">：核定經費</text:span><text:span text:style-name="T7">450</text:span><text:span text:style-name="T7">萬元，中央補助</text:span><text:span text:style-name="T7">90</text:span><text:span text:style-name="T7">%為</text:span><text:span text:style-name="T7">405</text:span><text:span text:style-name="T7">萬元。本工程發包後總經費</text:span><text:span text:style-name="T7">410</text:span><text:span text:style-name="T7">萬</text:span><text:span text:style-name="T7">555</text:span><text:span text:style-name="T7">元（包括工作費</text:span><text:span text:style-name="T7">382</text:span><text:span text:style-name="T7">萬元、工程管理費</text:span><text:span text:style-name="T7">10</text:span><text:span text:style-name="T7">萬</text:span><text:span text:style-name="T7">8,888</text:span><text:span text:style-name="T7">元、設計監造費</text:span><text:span text:style-name="T7">18</text:span><text:span text:style-name="T7">萬</text:span><text:span text:style-name="T7">1</text:span><text:span text:style-name="T7">,</text:span><text:span text:style-name="T7">480</text:span><text:span text:style-name="T7">元、空污費</text:span><text:span text:style-name="T7">1</text:span><text:span text:style-name="T7">萬</text:span><text:span text:style-name="T7">187</text:span><text:span text:style-name="T7">元</text:span><text:span text:style-name="T7">及機關抽驗費2</text:span><text:span text:style-name="T7">萬元）。本署第</text:span><text:span text:style-name="T7">五</text:span><text:span text:style-name="T7">河川局已核撥</text:span><text:span text:style-name="T7">370</text:span><text:span text:style-name="T7">萬</text:span><text:span text:style-name="T7">4,253</text:span><text:span text:style-name="T7">元，核銷數為</text:span><text:span text:style-name="T7">370</text:span><text:span text:style-name="T7">萬</text:span><text:span text:style-name="T7">4,253</text:span><text:span text:style-name="T7">元</text:span><text:span text:style-name="T7">，縣</text:span><text:span text:style-name="T7">府撥付廠商工程款</text:span><text:span text:style-name="T7">381</text:span><text:span text:style-name="T7">萬</text:span><text:span text:style-name="T7">5,616</text:span><text:span text:style-name="T7">元，工程已於1</text:span><text:span text:style-name="T7">06</text:span><text:span text:style-name="T7">年</text:span><text:span text:style-name="T7">6</text:span><text:span text:style-name="T7">月</text:span><text:span text:style-name="T7">29</text:span><text:span text:style-name="T7">日完工，目前</text:span><text:span text:style-name="T7">已</text:span><text:span text:style-name="T7">完成驗收決算</text:span><text:span text:style-name="T7">，決算金額為411萬5,837元</text:span><text:span text:style-name="T7">（包括工作費</text:span><text:span text:style-name="T7">381</text:span><text:span text:style-name="T7">萬</text:span><text:span text:style-name="T7">5,616</text:span><text:span text:style-name="T7">元、工程管理費</text:span><text:span text:style-name="T7">10</text:span><text:span text:style-name="T7">萬</text:span><text:span text:style-name="T7">8,763</text:span><text:span text:style-name="T7">元、設計監造費</text:span><text:span text:style-name="T7">18</text:span><text:span text:style-name="T7">萬</text:span><text:span text:style-name="T7">1</text:span><text:span text:style-name="T7">,</text:span><text:span text:style-name="T7">271</text:span><text:span text:style-name="T7">元、空污費</text:span><text:span text:style-name="T7">1</text:span><text:span text:style-name="T7">萬</text:span><text:span text:style-name="T7">187</text:span><text:span text:style-name="T7">元</text:span><text:span text:style-name="T7">等</text:span><text:span text:style-name="T7">）</text:span><text:span text:style-name="T7">，本件工程決算書已送五河局備查。</text:span></text:p>
      <text:p text:style-name="P8"><text:span text:style-name="T7">3.民雄鄉中央村西中中排護岸改善應急工程</text:span><text:span text:style-name="T7">：</text:span><text:span text:style-name="T7">核定經費500</text:span><text:span text:style-name="T7">萬元</text:span><text:span text:style-name="T7">，</text:span><text:span text:style-name="T7">中央補助</text:span><text:span text:style-name="T7">90%計450萬元；</text:span><text:span text:style-name="T7">本工程發包總經費</text:span><text:span text:style-name="T7">429</text:span><text:span text:style-name="T7">萬</text:span><text:span text:style-name="T7">3,984</text:span><text:span text:style-name="T7">元（包括工作費</text:span><text:span text:style-name="T7">397</text:span><text:span text:style-name="T7">萬元、工程管理費</text:span><text:span text:style-name="T7">11</text:span><text:span text:style-name="T7">萬</text:span><text:span text:style-name="T7">3,129</text:span><text:span text:style-name="T7">元、設計監造費</text:span><text:span text:style-name="T7">18</text:span><text:span text:style-name="T7">萬</text:span><text:span text:style-name="T7">7</text:span><text:span text:style-name="T7">,</text:span><text:span text:style-name="T7">793</text:span><text:span text:style-name="T7">元、空污費</text:span><text:span text:style-name="T7">1</text:span><text:span text:style-name="T7">萬</text:span><text:span text:style-name="T7">312</text:span><text:span text:style-name="T7">元</text:span><text:span text:style-name="T7">、品管試驗費1</text:span><text:span text:style-name="T7">萬</text:span><text:span text:style-name="T7">2,750</text:span><text:span text:style-name="T7">元）。</text:span><text:span text:style-name="T7">經查本案工程</text:span><text:span text:style-name="T7">已於1</text:span><text:span text:style-name="T7">06</text:span><text:span text:style-name="T7">年</text:span><text:span text:style-name="T7">5</text:span><text:span text:style-name="T7">月</text:span><text:span text:style-name="T7">26</text:span><text:span text:style-name="T7">日完工</text:span><text:span text:style-name="T7">，並</text:span><text:span text:style-name="T7">完成驗收決算</text:span><text:span text:style-name="T7">程序，</text:span><text:span text:style-name="T7">決算總經費為</text:span><text:span text:style-name="T7">428</text:span><text:span text:style-name="T7">萬</text:span><text:span text:style-name="T7">1,234</text:span><text:span text:style-name="T7">元（包括工作費</text:span><text:span text:style-name="T7">397</text:span><text:span text:style-name="T7">萬元、工程管理費</text:span><text:span text:style-name="T7">11</text:span><text:span text:style-name="T7">萬</text:span><text:span text:style-name="T7">3,129</text:span><text:span text:style-name="T7">元、設計監造費</text:span><text:span text:style-name="T7">18</text:span><text:span text:style-name="T7">萬</text:span><text:span text:style-name="T7">7</text:span><text:span text:style-name="T7">,</text:span><text:span text:style-name="T7">793</text:span><text:span text:style-name="T7">元、空污費</text:span><text:span text:style-name="T7">1</text:span><text:span text:style-name="T7">萬</text:span><text:span text:style-name="T7">312</text:span><text:span text:style-name="T7">元</text:span><text:span text:style-name="T7">等</text:span><text:span text:style-name="T7">），本署</text:span><text:span text:style-name="T7">依比例</text:span><text:span text:style-name="T7">補助</text:span><text:span text:style-name="T7">385</text:span><text:span text:style-name="T7">萬</text:span><text:span text:style-name="T7">3,111</text:span><text:span text:style-name="T7">元部分，</text:span><text:span text:style-name="T7">全數已</text:span><text:span text:style-name="T7">核銷</text:span><text:span text:style-name="T7">，剩餘土石回購及挖除料折價後價值共計5萬1,650元，業依補助比例繳回4萬6,485元</text:span><text:span text:style-name="T7">。相關工程經費</text:span><text:span text:style-name="T7">除設計監造費尚在辦理請款外，空汙費部分該府</text:span><text:span text:style-name="T7">已支付廠商。</text:span></text:p>
      <text:p text:style-name="P8"><text:span text:style-name="T7">4.埤子頭排水系統-橋樑改建工程：核定經費2,804.3萬元，中央補助90%計2,523.87萬元；工程發包總經費2,549萬1,587元，包含本署負擔2,294萬2,428元(補助90%)及該府自籌款254萬9,159元；本案工程</text:span><text:span text:style-name="T7">已於1</text:span><text:span text:style-name="T7">06</text:span><text:span text:style-name="T7">年</text:span><text:span text:style-name="T7">5</text:span><text:span text:style-name="T7">月</text:span><text:span text:style-name="T7">12</text:span><text:span text:style-name="T7">日完工</text:span><text:span text:style-name="T7">，並</text:span><text:span text:style-name="T7">完成驗收決算</text:span><text:span text:style-name="T7">程序，該工程決算數為2,829萬2,757元(本署補助2,294萬2,428元，自籌款增加至535萬550元)，其中本案尚有混凝土及土方殘餘</text:span><text:soft-page-break/><text:span text:style-name="T7">價值共計4萬2,140元，業依補助比例繳回3萬7,926元。</text:span><text:span text:style-name="T7">相關工程經費</text:span><text:span text:style-name="T7">除部分設計監造費尚在辦理請款外，有關線路遷移費及空汙費該府</text:span><text:span text:style-name="T7">已支付廠商。</text:span></text:p>
      <text:p text:style-name="P5"><text:span text:style-name="T7">(</text:span><text:span text:style-name="T7">­</text:span><text:span text:style-name="T7">二)抽查用地徵收3件：</text:span></text:p>
      <text:p text:style-name="P8"><text:span text:style-name="T7">1.荷苞嶼排水幹線馬稠後工業區下游治理工程(一工區)用地取得：中央補助用地費核定38,216千元，已向本署第五河川局請撥38,203千元(協議價購32,227千元、陳報徵收5,916千元、用地作業費60千元)，惟決算書尚未送予第五河川局備查。</text:span></text:p>
      <text:p text:style-name="P9">2.八掌溪支流-內溪洲排水滯洪池工程用地取得：中央補助用地費5,000千元，已向本署第五河川局請撥3,869千元，公有地撥用費用3,869，惟決算書尚未送予第五河川局備查。</text:p>
      <text:p text:style-name="P9">3.埤子頭排水系統-抽水站工程用地取得：中央補助用地費11,437千元，已向本署第五河川局請撥10,909千元(協議價購5,487千元、陳報徵收5,331千元、用地作業費91千元)，惟決算書尚未送予第五河川局備查。</text:p>
      <text:p text:style-name="P5"><text:span text:style-name="T21">(三)</text:span><text:span text:style-name="T21">非工程</text:span><text:span text:style-name="T7">措施</text:span><text:span text:style-name="T24">：</text:span><text:span text:style-name="T30"> </text:span></text:p>
      <text:p text:style-name="P8"><text:span text:style-name="T7">1</text:span><text:span text:style-name="T7">.106年流域綜合治理計畫非工程措施-計畫名稱為「嘉義縣106年度水患自主防災社區推動計畫」為民雄鄉雙福村，發包總經費39萬元，決算金額 </text:span><text:span text:style-name="T7">38</text:span><text:span text:style-name="T7">萬</text:span><text:span text:style-name="T7">8</text:span><text:span text:style-name="T7">,000元，有逾期違約金</text:span><text:span text:style-name="T7">6</text:span><text:span text:style-name="T7">,</text:span><text:span text:style-name="T7">35</text:span><text:span text:style-name="T7">0元，繳回5</text:span><text:span text:style-name="T7">,</text:span><text:span text:style-name="T7">715元，於</text:span><text:span text:style-name="T7">106</text:span><text:span text:style-name="T7">年</text:span><text:span text:style-name="T7">8</text:span><text:span text:style-name="T7">月</text:span><text:span text:style-name="T7">7</text:span><text:span text:style-name="T7">日辦理完成驗收，決算書於</text:span><text:span text:style-name="T7">106</text:span><text:span text:style-name="T7">年</text:span><text:span text:style-name="T7">10</text:span><text:span text:style-name="T7">月</text:span><text:span text:style-name="T7">11</text:span><text:span text:style-name="T7">日送交第五河川局後完成核銷程序。</text:span></text:p>
      <text:p text:style-name="P8"><text:span text:style-name="T7">2.有關補助105年度自主防災社區獎勵金部分：經查為布袋鎮東港里、新港鄉南崙村及新港鄉北崙村等3村</text:span><text:span text:style-name="T7">(</text:span><text:span text:style-name="T7">里</text:span><text:span text:style-name="T7">)</text:span><text:span text:style-name="T7">防災社區，獎勵補助各新台幣5,000元，核定經費與核撥、核銷數相符，僅將領據黏貼於支出憑證單上，缺少獎勵作業要點規定所需之相關附件。</text:span></text:p>
      <text:p text:style-name="P4">三、內部控管機制</text:p>
      <text:p text:style-name="P5"><text:span text:style-name="T7">(一)</text:span><text:span text:style-name="T7">主要係依據公共工程委員會訂頒之「公共工程標案管理系統」相關規定按月辦理填報各工程進度並加以控管</text:span><text:span text:style-name="T7">，凡有進</text:span><text:soft-page-break/><text:span text:style-name="T7">度落後情形，均於該系統上登錄工程落後原因予以列管，惟原因可歸責於廠商之事由，致工程進度落後達20%以上，則另函文要求廠商應確實依約執行，積極趕工，限期趕上工程進度。</text:span></text:p>
      <text:p text:style-name="P5"><text:span text:style-name="T9">(二)該府水利處為落實進度控管，定期召開進度檢討會議研商各案辦理情形，涉及跨處之橋梁改建工程及用地取得情形，亦</text:span><text:span text:style-name="T11">不定期</text:span><text:span text:style-name="T9">召開跨處協調會議，強化內部橫向連繫及整合，以提升執行績效。另嘉義縣政府亦針對各工程案於府內水利處下之水利工程科進行科務會議檢討管控，如落後情形嚴重者，必要時，則納入定期召開之處務會議中嚴格控管。</text:span></text:p>
      <text:p text:style-name="P4">四、計畫執行效益</text:p>
      <text:p text:style-name="P5"><text:span text:style-name="T9">(</text:span><text:span text:style-name="T9">一</text:span><text:span text:style-name="T9">)應急工程：</text:span></text:p>
      <text:p text:style-name="P8"><text:span text:style-name="T9">1.民雄鄉中央村西中中排護岸改善應急工程：護岸改善150公尺，改善淹水面積約20公頃。</text:span></text:p>
      <text:p text:style-name="P8"><text:span text:style-name="T9">2.六腳排水系統水門改善應急工程：水門改善5座，避免當六腳排水水位上升時倒灌入溝渠造成鄰近村落淹水。</text:span></text:p>
      <text:p text:style-name="P8"><text:span text:style-name="T9">3.大林鎮早知排水出口段改善應急工程：排水路改善400m，改善淹水面積約10公頃。</text:span></text:p>
      <text:p text:style-name="P5"><text:span text:style-name="T9">(</text:span><text:span text:style-name="T9">二</text:span><text:span text:style-name="T9">)橋梁</text:span><text:span text:style-name="T7">改建</text:span><text:span text:style-name="T9">工程：埤子頭排水系統-橋樑改建工程：提升橋面樑底高程以改善通水斷面。</text:span></text:p>
      <text:p text:style-name="P5"><text:span text:style-name="T9">(三)</text:span><text:span text:style-name="T7">非工程措施：</text:span></text:p>
      <text:p text:style-name="P8"><text:span text:style-name="T26">1.106年度</text:span><text:span text:style-name="T9">嘉義縣</text:span><text:span text:style-name="T26">水患自主防災社區推動計畫</text:span></text:p>
      <text:p text:style-name="P10"><text:span text:style-name="T26">(1)</text:span><text:span text:style-name="T26">整合社區內、外資源，激發民眾建立防災意識，以提昇社區抗災、避災、減災之防災能力。</text:span></text:p>
      <text:p text:style-name="P11">(2)辦理社區訪視及說明會、水患自主防災社區組織成員教育訓練、社區環境踏查與保全對象調查、民眾版水災避難疏散圖繪製、水患自主防災社區防汛演習、社區水災疏散避。</text:p>
      <text:p text:style-name="P10"><text:soft-page-break/><text:span text:style-name="T26">(3)以</text:span><text:span text:style-name="T26">凝聚社區自主防災力量，建立社區自主防災組織，強化防災緊急聯絡網。</text:span></text:p>
      <text:p text:style-name="P10"><text:span text:style-name="T26">(4)</text:span><text:span text:style-name="T26">推動水患防災資訊普及化，利用水尺、雨量筒，加強民眾自主防災能力。</text:span></text:p>
      <text:p text:style-name="P8"><text:span text:style-name="T35">2.</text:span><text:span text:style-name="T35">自主防災社區獎勵</text:span><text:span text:style-name="T35">金運用：該縣</text:span><text:span text:style-name="T28">布袋鎮東港里、新港鄉南崙村及新港鄉北崙村</text:span><text:span text:style-name="T35">等3村(里)，</text:span><text:span text:style-name="T35">評鑑</text:span><text:span text:style-name="T35">獎勵金運用於辦</text:span><text:span text:style-name="T35">理社區</text:span><text:span text:style-name="T35">教育訓練</text:span><text:span text:style-name="T35">及觀摩，</text:span><text:span text:style-name="T35">以教育村(里)民</text:span><text:span text:style-name="T35">強化自主防災社區防、減災能量。</text:span></text:p>
      <text:p text:style-name="P4">五、其他事項</text:p>
      <text:p text:style-name="P5"><text:span text:style-name="T9">(</text:span><text:span text:style-name="T9">一</text:span><text:span text:style-name="T9">)新埤排水系統勞工住宅(調節池)治理工程：第2次開標前未查詢投標廠商是否為合法設立之廠商；開決標紀錄未填寫數量摘要；竣工圖未有施工廠商之核章；驗收紀錄未有數量摘要；工程結算驗收證明書中合約號及數量摘要未填寫，另未有第2頁資料。</text:span></text:p>
      <text:p text:style-name="P7">(二)朴子溪支流-頭橋排水滯洪池工程：未查詢投標廠商是否為合法設立之廠商；開決標紀錄未填寫數量摘要。</text:p>
      <text:p text:style-name="P5"><text:span text:style-name="T9">(三)</text:span><text:span text:style-name="T28">有關自主防災社區獎勵金核銷所需相關附件應依獎勵作業要點規定辦理。</text:span></text:p>
      <text:p text:style-name="P1"/>
      <text:p text:style-name="P2"><text:span text:style-name="T22">查核人員：第</text:span><text:span text:style-name="T22">五</text:span><text:span text:style-name="T22">河川局：</text:span><text:span text:style-name="T32">陳</text:span><text:span text:style-name="T32">清郁</text:span><text:span text:style-name="T28">、</text:span><text:span text:style-name="T32">張慈珈</text:span><text:span text:style-name="T28">、</text:span><text:span text:style-name="T32">官素玉</text:span></text:p>
      <text:p text:style-name="P2"><text:span text:style-name="T30"><text:s text:c="10"/></text:span><text:span text:style-name="T22">主</text:span><text:span text:style-name="T31"> <text:s/></text:span><text:span text:style-name="T22">計</text:span><text:span text:style-name="T31"> <text:s/></text:span><text:span text:style-name="T22">室：</text:span><text:span text:style-name="T32">莊佳惠</text:span><text:span text:style-name="T28">、</text:span><text:span text:style-name="T32">林朱釧</text:span></text:p>
      <text:p text:style-name="P12"><text:span text:style-name="T37">防</text:span><text:span text:style-name="T38"> </text:span><text:span text:style-name="T37">災</text:span><text:span text:style-name="T38"> </text:span><text:span text:style-name="T37">中</text:span><text:span text:style-name="T38"> </text:span><text:span text:style-name="T37">心</text:span><text:span text:style-name="T22">：</text:span><text:span text:style-name="T34">唐家祺</text:span></text:p>
      <text:p text:style-name="P13"><text:span text:style-name="T22">土地管理組：</text:span><text:span text:style-name="T32">陳建中</text:span></text:p>
      <text:p text:style-name="P13"><text:span text:style-name="T22">工程事務組：</text:span><text:span text:style-name="T34">陳憲儀</text:span></text:p>
      <text:p text:style-name="P14"><text:span text:style-name="T22">河川海岸組：</text:span><text:span text:style-name="T34">陳金印</text:span><text:span text:style-name="T22">、</text:span><text:span text:style-name="T34">陳展裕</text:span></text:p>
      <text:p text:style-name="P2"><text:span text:style-name="T9">查核日期：</text:span><text:span text:style-name="T11">10</text:span><text:span text:style-name="T11">7</text:span><text:span text:style-name="T11">年</text:span><text:span text:style-name="T11">3</text:span><text:span text:style-name="T11">月</text:span><text:span text:style-name="T11">13</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color="#000000"/>
    </style:style>
    <style:style style:name="WW8Num17z2" style:family="text">
      <style:text-properties fo:color="#000000"/>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5</text:page-number></text:span></text:span><text:span text:style-name="Page_20_Number"><text:span text:style-name="MT1"> 頁，共 </text:span></text:span><text:span text:style-name="Page_20_Number"><text:span text:style-name="MT1"><text:page-count style:num-format="1">5</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8-05-08T16:16:00</meta:creation-date>
    <dc:creator>蘇郁珊</dc:creator>
    <dc:date>2018-05-08T16:16:00</dc:date>
    <meta:print-date>2018-04-23T09:12:00</meta:print-date>
    <meta:editing-cycles>2</meta:editing-cycles>
    <meta:document-statistic meta:table-count="0" meta:image-count="0" meta:object-count="0" meta:page-count="5" meta:paragraph-count="51" meta:word-count="2918" meta:character-count="3405" meta:non-whitespace-character-count="3381"/>
    <meta:generator>LibreOffice/5.1.2.2$Windows_x86 LibreOffice_project/d3bf12ecb743fc0d20e0be0c58ca359301eb705f</meta:generator>
  </office:meta>
</office:document-meta>
</file>