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fo:color="#ff0000" fo:font-size="16pt" fo:font-weight="bold" style:font-name-asian="標楷體" style:font-size-asian="16pt" style:font-weight-asian="bold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fo:color="#ff0000" fo:font-size="16pt" style:font-name-asian="標楷體" style:font-size-asian="16pt" style:font-size-complex="14pt"/>
    </style:style>
    <style:style style:name="P5" style:family="paragraph" style:parent-style-name="Standard">
      <style:paragraph-properties fo:margin-left="1.79cm" fo:margin-right="0cm" fo:line-height="0.882cm" fo:text-align="justify" style:justify-single-word="false" fo:text-indent="-0.457cm" style:auto-text-indent="false"/>
      <style:text-properties fo:color="#000000"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4.752cm" fo:margin-right="0cm" fo:line-height="0.811cm" fo:text-align="justify" style:justify-single-word="false" fo:text-indent="-3.164cm" style:auto-text-indent="false"/>
    </style:style>
    <style:style style:name="P8" style:family="paragraph" style:parent-style-name="Standard">
      <style:paragraph-properties fo:margin-left="3.104cm" fo:margin-right="0cm" fo:line-height="0.811cm" fo:text-align="justify" style:justify-single-word="false" fo:text-indent="-3.104cm" style:auto-text-indent="false"/>
      <style:text-properties fo:color="#000000" fo:font-size="16pt" style:font-name-asian="標楷體" style:font-size-asian="16pt" style:font-size-complex="14pt"/>
    </style:style>
    <style:style style:name="P9" style:family="paragraph" style:parent-style-name="Standard">
      <style:paragraph-properties fo:margin-left="7.751cm" fo:margin-right="0cm" fo:line-height="0.811cm" fo:text-align="justify" style:justify-single-word="false" fo:text-indent="-7.751cm" style:auto-text-indent="false"/>
    </style:style>
    <style:style style:name="P10" style:family="paragraph" style:parent-style-name="Standard">
      <style:paragraph-properties fo:margin-left="3.108cm" fo:margin-right="0cm" fo:line-height="0.882cm" fo:text-align="justify" style:justify-single-word="false" fo:text-indent="-2.258cm" style:auto-text-indent="false"/>
    </style:style>
    <style:style style:name="P11" style:family="paragraph" style:parent-style-name="Standard">
      <style:paragraph-properties fo:margin-left="3.171cm" fo:margin-right="0cm" fo:line-height="0.811cm" fo:text-align="justify" style:justify-single-word="false" fo:text-indent="-1.542cm" style:auto-text-indent="false"/>
    </style:style>
    <style:style style:name="P12" style:family="paragraph" style:parent-style-name="Standard">
      <style:paragraph-properties fo:margin-left="3.171cm" fo:margin-right="0cm" fo:line-height="0.811cm" fo:text-align="justify" style:justify-single-word="false" fo:text-indent="-1.542cm" style:auto-text-indent="false"/>
      <style:text-properties fo:color="#000000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5.503cm" fo:margin-right="0cm" fo:line-height="0.811cm" fo:text-align="justify" style:justify-single-word="false" fo:text-indent="-3.814cm" style:auto-text-indent="false"/>
    </style:style>
    <style:style style:name="P14" style:family="paragraph" style:parent-style-name="Standard">
      <style:paragraph-properties fo:margin-left="2.746cm" fo:margin-right="0cm" fo:line-height="0.811cm" fo:text-align="justify" style:justify-single-word="false" fo:text-indent="-0.757cm" style:auto-text-indent="false">
        <style:tab-stops>
          <style:tab-stop style:position="3.251cm"/>
        </style:tab-stops>
      </style:paragraph-properties>
    </style:style>
    <style:style style:name="P15" style:family="paragraph" style:parent-style-name="Standard">
      <style:paragraph-properties fo:margin-left="1.058cm" fo:margin-right="0cm" fo:line-height="0.882cm" fo:text-align="justify" style:justify-single-word="false" fo:text-indent="0.526cm" style:auto-text-indent="false"/>
    </style:style>
    <style:style style:name="P16" style:family="paragraph" style:parent-style-name="Standard">
      <style:paragraph-properties fo:margin-left="2.819cm" fo:margin-right="0cm" fo:line-height="0.882cm" fo:text-align="justify" style:justify-single-word="false" fo:text-indent="-1.693cm" style:auto-text-indent="false"/>
    </style:style>
    <style:style style:name="P17" style:family="paragraph" style:parent-style-name="Standard">
      <style:paragraph-properties fo:margin-left="2.819cm" fo:margin-right="0cm" fo:line-height="0.882cm" fo:text-align="justify" style:justify-single-word="false" fo:text-indent="-1.693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2.819cm" fo:margin-right="0cm" fo:line-height="0.882cm" fo:text-align="justify" style:justify-single-word="false" fo:orphans="2" fo:widows="2" fo:text-indent="-1.693cm" style:auto-text-indent="false" style:snap-to-layout-grid="false"/>
    </style:style>
    <style:style style:name="P19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  <style:text-properties fo:color="#000000"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2.822cm" style:auto-text-indent="false"/>
    </style:style>
    <style:style style:name="P21" style:family="paragraph" style:parent-style-name="Standard">
      <style:paragraph-properties fo:margin-left="6.202cm" fo:margin-right="0cm" fo:line-height="0.882cm" fo:text-align="justify" style:justify-single-word="false" fo:text-indent="-3.387cm" style:auto-text-indent="false"/>
    </style:style>
    <style:style style:name="P22" style:family="paragraph" style:parent-style-name="Standard">
      <style:paragraph-properties fo:line-height="0.882cm" fo:text-align="justify" style:justify-single-word="false" fo:padding="0cm" fo:border="none"/>
    </style:style>
    <style:style style:name="P23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P24" style:family="paragraph" style:parent-style-name="List_20_Paragraph" style:list-style-name="WWNum35">
      <style:paragraph-properties fo:line-height="0.882cm" fo:text-align="justify" style:justify-single-word="false"/>
    </style:style>
    <style:style style:name="P25" style:family="paragraph" style:parent-style-name="List_20_Paragraph" style:list-style-name="WWNum36">
      <style:paragraph-properties fo:line-height="0.882cm" fo:text-align="justify" style:justify-single-word="false"/>
    </style:style>
    <style:style style:name="P26" style:family="paragraph" style:parent-style-name="List_20_Paragraph" style:list-style-name="WWNum38">
      <style:paragraph-properties fo:line-height="0.882cm" fo:text-align="justify" style:justify-single-word="false"/>
    </style:style>
    <style:style style:name="P27" style:family="paragraph" style:parent-style-name="List_20_Paragraph" style:list-style-name="WWNum40">
      <style:paragraph-properties fo:line-height="150%" style:snap-to-layout-grid="false"/>
    </style:style>
    <style:style style:name="P28" style:family="paragraph" style:parent-style-name="List_20_Paragraph" style:list-style-name="WWNum42">
      <style:paragraph-properties style:line-height-at-least="0.706cm" style:snap-to-layout-grid="false"/>
    </style:style>
    <style:style style:name="P29" style:family="paragraph" style:parent-style-name="List_20_Paragraph" style:list-style-name="WWNum44">
      <style:paragraph-properties style:line-height-at-least="0.706cm" style:snap-to-layout-grid="false"/>
    </style:style>
    <style:style style:name="P30" style:family="paragraph" style:parent-style-name="Footer">
      <style:paragraph-properties fo:padding="0cm" fo:border="non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4pt" style:font-weight-complex="bold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fo:font-size="16pt" fo:font-weight="bold" style:font-name-asian="標楷體" style:font-size-asian="16pt" style:font-weight-asian="bold"/>
    </style:style>
    <style:style style:name="T7" style:family="text">
      <style:text-properties fo:color="#000000" fo:font-size="16pt" style:font-name-asian="標楷體" style:font-size-asian="16pt"/>
    </style:style>
    <style:style style:name="T8" style:family="text">
      <style:text-properties fo:color="#000000" fo:font-size="16pt" style:font-name-asian="標楷體" style:font-size-asian="16pt" style:font-size-complex="14pt"/>
    </style:style>
    <style:style style:name="T9" style:family="text">
      <style:text-properties fo:color="#000000" fo:font-size="16pt" style:font-name-asian="標楷體" style:font-size-asian="16pt" style:font-size-complex="14pt" style:font-weight-complex="bold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style:font-name-asian="標楷體" style:font-size-asian="16pt" style:font-size-complex="16pt" style:font-weight-complex="bold"/>
    </style:style>
    <style:style style:name="T12" style:family="text">
      <style:text-properties fo:color="#000000" fo:font-size="16pt" style:letter-kerning="false" style:font-name-asian="標楷體" style:font-size-asian="16pt" style:font-size-complex="16pt" style:font-weight-complex="bold"/>
    </style:style>
    <style:style style:name="T13" style:family="text">
      <style:text-properties fo:color="#000000" fo:font-size="16pt" fo:letter-spacing="0.014cm" style:font-name-asian="標楷體" style:font-size-asian="16pt" style:font-size-complex="16pt"/>
    </style:style>
    <style:style style:name="T14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4pt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ff0000" fo:font-size="16pt" style:font-name-asian="標楷體" style:font-size-asian="16pt" style:font-size-complex="14pt"/>
    </style:style>
    <style:style style:name="T17" style:family="text">
      <style:text-properties fo:color="#ff0000" fo:font-size="16pt" style:font-name-asian="標楷體" style:font-size-asian="16pt" style:font-size-complex="16pt"/>
    </style:style>
    <style:style style:name="T18" style:family="text">
      <style:text-properties style:letter-kerning="false"/>
    </style:style>
    <style:style style:name="T19" style:family="text">
      <style:text-properties style:letter-kerning="false" style:font-name-asian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經濟部水利署106年度補助臺東縣政府</text:span><text:span text:style-name="T2">工程執行及經費支用情形查核意見</text:span></text:p>
      <text:p text:style-name="P2"><text:span text:style-name="T3">一、計畫執行進度</text:span></text:p>
      <text:p text:style-name="P1"><text:span text:style-name="T7"><text:s text:c="3"/>（一）「流域綜合治理計畫」106年度辦理案件如下：</text:span></text:p>
      <text:list xml:id="list1343193674849449173" text:style-name="WWNum35">
        <text:list-item>
          <text:p text:style-name="P24"><text:span text:style-name="T7">應急工程：計1件工程，截至106年12月底止已完工。</text:span></text:p>
        </text:list-item>
        <text:list-item>
          <text:p text:style-name="P24"><text:span text:style-name="T7">治理工程橋梁：計1件工程，截至106年12月底止已完工。</text:span></text:p>
        </text:list-item>
        <text:list-item>
          <text:p text:style-name="P24"><text:span text:style-name="T7">治理工程用地：計執行7件，截至106年12月底止7件尚在執行中。</text:span></text:p>
        </text:list-item>
        <text:list-item>
          <text:p text:style-name="P24"><text:span text:style-name="T7">非工程措施：計執行2件，截至106年12月底止均已執行完成。</text:span></text:p>
        </text:list-item>
        <text:list-item>
          <text:p text:style-name="P24"><text:span text:style-name="T8">防災社區獎勵金</text:span><text:span text:style-name="T7">：3</text:span><text:span text:style-name="T12">村(里)</text:span><text:span text:style-name="T8">防災社區，</text:span><text:span text:style-name="T7">截至106年12月底止均已執行完成。</text:span></text:p>
        </text:list-item>
      </text:list>
      <text:p text:style-name="P5"/>
      <text:p text:style-name="P2"><text:span text:style-name="T3">二、整體經費與補助款支用情形</text:span></text:p>
      <text:p text:style-name="P6"><text:span text:style-name="T8">（一）流域綜合治理計畫</text:span></text:p>
      <text:p text:style-name="P7"><text:span text:style-name="T3">1.補助工程</text:span><text:span text:style-name="T8">：（</text:span><text:span text:style-name="T10">抽查2件，經查已納入該府104至106年度預算及106年度追加預算</text:span><text:span text:style-name="T8">。）</text:span></text:p>
      <text:list xml:id="list8944813477124838011" text:style-name="WWNum36">
        <text:list-item>
          <text:p text:style-name="P25"><text:span text:style-name="T10">利嘉溪大南左岸二號堤防改建</text:span><text:span text:style-name="T8">應急工程：本工程核定經費2,111萬2,000元，中央補助90%計1,900萬元，本署</text:span><text:soft-page-break/><text:span text:style-name="T8">已核撥1,900萬元，工程已完工決算總經費為3,211萬8,705元，本署補助1,900萬元，已核銷，相關工程經費該府並已支付廠商。本工程其他違約金5萬1,534元，業依補助比例繳回本署3萬3,028元。</text:span></text:p>
        </text:list-item>
        <text:list-item>
          <text:p text:style-name="P25"><text:span text:style-name="T8">溫泉橋改建工程：本工程核定經費1億4,000萬元，中央補助90%計1億2,600萬元，本署已核撥1億446萬6,393元，已核銷9,285萬9,016元，工程已於106年11月29日完工，並於107年1月11日驗收，目前辦理決算中，縣府已撥付廠商工程款1億1,757萬5,227元，設計監造費503萬7,428元。本工程應請儘速辦理決算並辦理末期款請撥，工程如有逾期罰款及其他違約金，應依補助比例繳回。</text:span></text:p>
        </text:list-item>
      </text:list>
      <text:p text:style-name="P8"/>
      <text:p text:style-name="P9"><text:span text:style-name="T8"><text:s text:c="6"/></text:span><text:span text:style-name="T3">2.</text:span><text:span text:style-name="T4">補助治理工程用地費</text:span><text:span text:style-name="T9">：</text:span><text:span text:style-name="T8">（抽查2件，已納入市府106年度計畫型補助收入預算。）</text:span></text:p>
      <text:p text:style-name="P10"><text:span text:style-name="T8"><text:s text:c="3"/></text:span><text:span text:style-name="T9">（1）</text:span><text:span text:style-name="T10">南王左岸二號堤防延長工程：</text:span><text:span text:style-name="T8">中央補助用地費1,050萬元，經查已納入該府106年度預算，已向本署第八河川局請撥1,026萬2,467元，包括協議價購966萬6,067元，用地作業費59萬6,400元，各項費用均已辦理發放，</text:span><text:soft-page-break/><text:span text:style-name="T8">決算書已送予第八河川局備查。</text:span></text:p>
      <text:p text:style-name="P11"><text:span text:style-name="T9">（2）</text:span><text:span text:style-name="T8">卑南左岸堤防延長工程: 中央補助用地費2,240萬元，經查已納入該府106年度預算，已向本署第八河川局請撥2,110萬7,434元，包括協議價購2,053萬0,634元，用地作業費57萬6,800元，縣府已辦理發放且業主已領取，決算書已送予第八河川局備查</text:span><text:span text:style-name="T10">。</text:span></text:p>
      <text:p text:style-name="P12"/>
      <text:p text:style-name="P13"><text:span text:style-name="T5">3.</text:span><text:span text:style-name="T6">非工程措施</text:span><text:span text:style-name="T4">：</text:span><text:span text:style-name="T8">（</text:span><text:span text:style-name="T10">經查採購案2件已納入該府106年度預算及106年度追加預算。</text:span><text:span text:style-name="T8">）</text:span></text:p>
      <text:list xml:id="list1239633305989374903" text:style-name="WWNum38">
        <text:list-item>
          <text:p text:style-name="P26"><text:span text:style-name="T8">106年度臺東縣水患自主防災社區推動計畫及防災防汛演習：核定經費40萬元，中央補助90%計36萬元；結算金額40萬元，本署依比例補助36萬部分，已核銷，相關採購經費該府並已支付廠商。本採購案逾期違約金2,400元，業依補助比例應繳回360元。本案於106年12月11日辦理完成驗收，決算書於106年12月20日送交第八河川局後完成核銷程序。(本計畫契約數240萬元，核定數40萬元，本署補助90%計36萬元。)</text:span></text:p>
        </text:list-item>
        <text:list-item>
          <text:p text:style-name="P26"><text:span text:style-name="T8">106年度臺東縣水情災情監測與監控設施CCTV建置：核定經費138萬元，中央補助50%計69萬元；結算金</text:span><text:soft-page-break/><text:span text:style-name="T8">額138萬元，本署依比例補助69萬元部分，已核銷，相關採購經費該府並已支付廠商。本採購案逾期違約金4萬4,160元，業依補助比例應繳回2萬2,080元。本案於106年10月27日辦理完成驗收，決算書於106年11月3日送交第八河川局後完成核銷程序。</text:span></text:p>
        </text:list-item>
      </text:list>
      <text:p text:style-name="P14"><text:span text:style-name="T6">4. 非工程措施(獎勵金)</text:span><text:span text:style-name="T4">：</text:span><text:span text:style-name="T8">105年度台東縣水患自主防災社區評鑑(獎勵金)：核定補助3件計25萬5,000元，分別為金峰鄉嘉蘭村獎勵補助20萬元、卑南鄉溫泉村獎勵補助5萬元及台東市豐谷里5,000元，本署已全數核撥，縣府已於107年2月7日核銷結案。</text:span></text:p>
      <text:p text:style-name="P6"><text:span text:style-name="T16"><text:s/></text:span></text:p>
      <text:p text:style-name="P2"><text:span text:style-name="T3">三、內部控管機制</text:span></text:p>
      <text:p text:style-name="P15"><text:span text:style-name="T8"><text:s text:c="2"/>主要係依據公共工程委員會訂頒之「公共工程標案管理系統」相關規定按月辦理填報各工程進度，並每月召開工程進度檢討會議加以控管。凡有進度落後情形，均於該系統上登錄工程落後原因，加以列管，惟原因可歸責於廠商之事由致工程進度落後達20%以上，則另函文要求承包廠商應確實依約執行，積極趕工，限期趕上工程進度。</text:span></text:p>
      <text:p text:style-name="P3"/>
      <text:p text:style-name="P2"><text:span text:style-name="T3">四、計畫執行效益</text:span></text:p>
      <text:p text:style-name="P17"><text:soft-page-break/><text:span text:style-name="T8">（一）</text:span><text:span text:style-name="T10">利嘉溪大南左岸二號堤防改建</text:span><text:span text:style-name="T8">應急工程</text:span><text:span text:style-name="T10">：</text:span><text:span text:style-name="T11">堤防改善長度合計300m，改善淹水</text:span><text:span text:style-name="T12">面積15公頃</text:span><text:span text:style-name="T11">。</text:span></text:p>
      <text:p text:style-name="P18"><text:span text:style-name="T11">（二）</text:span><text:span text:style-name="T8">温泉橋改建工程</text:span><text:span text:style-name="T10">：</text:span><text:span text:style-name="T11">改建橋梁1座，可有效提升後卑南鄉防洪效益，改善淹水</text:span><text:span text:style-name="T12">面積10公頃</text:span><text:span text:style-name="T11">。</text:span></text:p>
      <text:p text:style-name="P18"><text:span text:style-name="T11">（三）</text:span><text:span text:style-name="T8">106年度台東縣水情災情監測與監控系統設施CCTV建置案</text:span></text:p>
      <text:list xml:id="list7219552133768167156" text:style-name="WWNum40">
        <text:list-item>
          <text:p text:style-name="P27"><text:span text:style-name="T10">本計畫水情災監測與控設施擴充，將納入台東縣既設預警系統平台，透過水情中心運作提供整體災監控，預警與應變資統平台，可強化過去非工程措施相關作為之效果與防災能力。掌握颱風豪雨期間即時水情，作為相關防救災措施之重要決策參考達到洪與淹水預警功能。</text:span></text:p>
        </text:list-item>
        <text:list-item>
          <text:p text:style-name="P27"><text:span text:style-name="T10">依據相關即時水情狀況，配合河川區域排之警戒位與雨量，作為首長研判執行防災避難疏散之重要參考，自動化資訊處理與顯示除可縮短資訊取得與報表製作更新的時間外，更提高資訊的正確性，增加地方政府及河川局工作人員之效率。</text:span></text:p>
        </text:list-item>
      </text:list>
      <text:p text:style-name="P17"><text:span text:style-name="T12">（四）自主防災社區獎勵金運用：該縣受獎3村(里)，評鑑獎勵金運用於辦理社區教育訓練、</text:span><text:span text:style-name="T8">觀摩</text:span><text:span text:style-name="T12">及設備工具，以教育村(里)民強化自主防災社區防、減災能量。</text:span></text:p>
      <text:p text:style-name="P19"/>
      <text:p text:style-name="P2"><text:span text:style-name="T5">五、其他事項</text:span></text:p>
      <text:p text:style-name="P16"><text:soft-page-break/><text:span text:style-name="T8">（一）106年度已完成之工程，請儘速辦理決算及核銷並繳回節餘款事宜。</text:span></text:p>
      <text:p text:style-name="P16"><text:span text:style-name="T8">（二）106年度已執行完成之工程，請善盡維護及管理工作，以發揮其效益。</text:span></text:p>
      <text:p text:style-name="P16"><text:span text:style-name="T8">（三）有關自主防災社區獎勵金核銷，未附收據或於黏貼憑證未核章及總計金額計算有誤部分，請補充及修正。</text:span></text:p>
      <text:p text:style-name="P16"><text:span text:style-name="T8">（四）</text:span><text:span text:style-name="T10">利嘉溪大南左岸二號堤防改建</text:span><text:span text:style-name="T8">應急工程:</text:span></text:p>
      <text:list xml:id="list754856294252254310" text:style-name="WWNum42">
        <text:list-item>
          <text:p text:style-name="P28"><text:span text:style-name="T13">辦理契約變更案，未查詢原訂約廠商是否停權。</text:span></text:p>
        </text:list-item>
        <text:list-item>
          <text:p text:style-name="P28"><text:span text:style-name="T13">驗收完畢未依限(十五日內)填具結算驗收證明書，並未簽准展期。</text:span></text:p>
        </text:list-item>
        <text:list-item>
          <text:p text:style-name="P28"><text:span text:style-name="T13">工程結算驗收證明書第2頁內容與工程標案管理系統內容不一致。</text:span></text:p>
        </text:list-item>
      </text:list>
      <text:p text:style-name="P16"><text:span text:style-name="T10">（五）溫泉橋改建工程：</text:span></text:p>
      <text:list xml:id="list1242639968146083718" text:style-name="WWNum44">
        <text:list-item>
          <text:p text:style-name="P29"><text:span text:style-name="T13">辦理契約變更案，未查詢原訂約廠商是否停權。</text:span></text:p>
        </text:list-item>
        <text:list-item>
          <text:p text:style-name="P29"><text:span text:style-name="T13">契約變更依據引用契約第3條契約價金給付，法規引用有誤。</text:span></text:p>
        </text:list-item>
        <text:list-item>
          <text:p text:style-name="P29"><text:span text:style-name="T13">驗收完畢未依限(十五日內)填具結算驗收證明書，並未簽准展期</text:span></text:p>
        </text:list-item>
      </text:list>
      <text:p text:style-name="P4"/>
      <text:p text:style-name="P2"><text:span text:style-name="T8">查核人員：第八河川局：</text:span><text:span text:style-name="T14">王源程</text:span><text:span text:style-name="T8">、</text:span><text:span text:style-name="T14">鄭佩芬</text:span></text:p>
      <text:p text:style-name="P2"><text:span text:style-name="T16"><text:s text:c="7"/></text:span><text:span text:style-name="T8"><text:s text:c="3"/>主 <text:s/>計 <text:s/>室：</text:span><text:span text:style-name="T14">陳文信</text:span><text:span text:style-name="T8"> </text:span></text:p>
      <text:p text:style-name="P20"><text:span text:style-name="T8">水利防災中心：</text:span><text:span text:style-name="T14">張成璞</text:span></text:p>
      <text:p text:style-name="P20"><text:span text:style-name="T8">工程事務組：</text:span><text:span text:style-name="T14">胡盟宗</text:span></text:p>
      <text:p text:style-name="P20"><text:soft-page-break/><text:span text:style-name="T8">土地管理組：</text:span><text:span text:style-name="T14">顏淑惠</text:span></text:p>
      <text:p text:style-name="P21"><text:span text:style-name="T8">河川海岸組：</text:span><text:span text:style-name="T14">曾馨儀</text:span><text:span text:style-name="T8"> <text:s text:c="6"/></text:span></text:p>
      <text:p text:style-name="P22"><text:span text:style-name="T8">查核日期：</text:span><text:span text:style-name="T14">107 年3 月 20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882cm" fo:margin-right="0cm" fo:margin-top="0.088cm" fo:margin-bottom="0cm" loext:contextual-spacing="false" style:line-height-at-least="0.847cm" fo:text-align="justify" style:justify-single-word="false" fo:text-indent="-0.353cm" style:auto-text-indent="false" fo:keep-with-next="always"/>
      <style:text-properties fo:font-size="14pt" style:font-name-asian="標楷體" style:font-family-asian="標楷體" style:font-family-generic-asian="system" style:font-pitch-asian="variable" style:font-size-asian="14pt" style:font-size-complex="1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標題_20_4_20_字元" style:display-name="標題 4 字元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8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 style:font-size-complex="16pt"/>
    </style:style>
    <style:style style:name="ListLabel_20_4" style:display-name="ListLabel 4" style:family="text">
      <style:text-properties style:font-name-asian="標楷體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" style:font-family-asian="標楷體" style:font-family-generic-asian="system" style:font-pitch-asian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style:font-name-asian="標楷體" style:font-family-asian="標楷體" style:font-family-generic-asian="system" style:font-pitch-asian="variable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style:font-name-asian="標楷體" style:font-family-asian="標楷體" style:font-family-generic-asian="system" style:font-pitch-asian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style:font-name-asian="標楷體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0"/>
    </style:style>
    <style:style style:name="ListLabel_20_16" style:display-name="ListLabel 16" style:family="text">
      <style:text-properties style:font-name-asian="標楷體" style:font-family-asian="標楷體" style:font-family-generic-asian="system" style:font-pitch-asian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0"/>
    </style:style>
    <style:style style:name="ListLabel_20_19" style:display-name="ListLabel 19" style:family="text">
      <style:text-properties style:font-name-asian="標楷體" style:font-family-asian="標楷體" style:font-family-generic-asian="system" style:font-pitch-asian="variable"/>
    </style:style>
    <style:style style:name="ListLabel_20_20" style:display-name="ListLabel 20" style:family="text">
      <style:text-properties fo:color="#00000a"/>
    </style:style>
    <style:style style:name="ListLabel_20_21" style:display-name="ListLabel 21" style:family="text">
      <style:text-properties fo:color="#000000"/>
    </style:style>
    <style:style style:name="ListLabel_20_22" style:display-name="ListLabel 22" style:family="text">
      <style:text-properties style:font-name-asian="標楷體" style:font-family-asian="標楷體" style:font-family-generic-asian="system" style:font-pitch-asian="variable"/>
    </style:style>
    <style:style style:name="ListLabel_20_23" style:display-name="ListLabel 23" style:family="text">
      <style:text-properties style:font-name-asian="標楷體" style:font-family-asian="標楷體" style:font-family-generic-asian="system" style:font-pitch-asian="variable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b050"/>
    </style:style>
    <style:style style:name="ListLabel_20_27" style:display-name="ListLabel 27" style:family="text">
      <style:text-properties fo:color="#000000" fo:font-size="16pt"/>
    </style:style>
    <style:style style:name="ListLabel_20_28" style:display-name="ListLabel 28" style:family="text">
      <style:text-properties fo:color="#000000" fo:font-size="16pt"/>
    </style:style>
    <style:style style:name="ListLabel_20_29" style:display-name="ListLabel 29" style:family="text"/>
    <style:style style:name="ListLabel_20_30" style:display-name="ListLabel 30" style:family="text">
      <style:text-properties fo:color="#000000" fo:font-size="16pt"/>
    </style:style>
    <style:style style:name="ListLabel_20_31" style:display-name="ListLabel 31" style:family="text"/>
    <style:style style:name="ListLabel_20_32" style:display-name="ListLabel 32" style:family="text">
      <style:text-properties fo:color="#000000" fo:font-size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3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1.27cm" fo:margin-left="6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3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1.27cm" fo:margin-left="6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3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1.27cm" fo:margin-left="6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905cm" fo:margin-left="3.4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style:letter-kerning="false" style:font-name-asian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cm" fo:min-width="0.041cm"><text:p text:style-name="MP1"><text:span text:style-name="page_20_number">第</text:span><text:span text:style-name="page_20_number"><text:span text:style-name="MT1"> </text:span></text:span><text:span text:style-name="page_20_number"><text:span text:style-name="MT1"><text:page-number text:select-page="current">7</text:page-number></text:span></text:span><text:span text:style-name="page_20_number"><text:span text:style-name="MT1"> 頁，共 </text:span></text:span><text:span text:style-name="page_20_number"><text:span text:style-name="MT1"><text:page-count>7</text:page-count></text:span></text:span><text:span text:style-name="page_20_number"><text:span text:style-name="MT1"> 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郁珊</meta:initial-creator>
    <dc:creator>蘇郁珊</dc:creator>
    <meta:editing-cycles>2</meta:editing-cycles>
    <meta:print-date>2016-04-12T09:21:00</meta:print-date>
    <meta:creation-date>2018-05-08T08:17:00</meta:creation-date>
    <dc:date>2018-05-08T08:1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7" meta:paragraph-count="50" meta:word-count="2219" meta:character-count="2546" meta:non-whitespace-character-count="2499"/>
    <meta:user-defined meta:name="AppVersion">14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