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44.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8.6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6.28mm" fo:break-before="auto" style:use-optimal-row-height="false"/>
    </style:style>
    <style:style style:name="ta1" style:family="table" style:master-page-name="PageStyle_5f_23410401_28_10606_29_">
      <style:table-properties table:display="true" style:writing-mode="lr-tb"/>
    </style:style>
    <style:style style:name="ta2" style:family="table" style:master-page-name="PageStyle_5f_23410401_28_1061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69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14mm" fo:min-width="10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14mm" fo:min-width="10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14mm" fo:min-width="10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410401(10606)" table:style-name="ta1" table:print-ranges="'23410401(10606)'.A1:'23410401(10606)'.G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 office:value-type="string" calcext:value-type="string">
            <text:p><text:s text:c="5"/></text:p>
          </table:table-cell>
          <table:table-cell table:style-name="ce72"/>
          <table:table-cell table:number-columns-repeated="1014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6">中華民國</text:span><text:span text:style-name="T5"> 106 </text:span><text:span text:style-name="T4">年</text:span><text:span text:style-name="T5"> 6 </text:span><text:span text:style-name="T4">月底</text:span>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3">  </text:span><text:span text:style-name="T4">構</text:span><text:span text:style-name="T5">  </text:span><text:span text:style-name="T4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3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3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3"> (%)</text:span></text:p>
            <text:p><text:span text:style-name="T3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3">          </text:span><text:span text:style-name="T4">計</text:span></text:p>
          </table:table-cell>
          <table:covered-table-cell table:style-name="ce26"/>
          <table:table-cell table:style-name="ce38" table:formula="of:=[.C8]+[.C21]+[.C22]+[.C23]" office:value-type="float" office:value="23552470" calcext:value-type="float">
            <text:p><text:s/>23,552,470 </text:p>
          </table:table-cell>
          <table:table-cell table:style-name="ce38" table:formula="of:=[.D8]+[.D21]+[.D22]+[.D23]" office:value-type="float" office:value="23015595" calcext:value-type="float">
            <text:p><text:s/>23,015,595 </text:p>
          </table:table-cell>
          <table:table-cell table:style-name="ce50" table:formula="of:=[.E8]+[.E21]+[.E22]+[.E23]" office:value-type="float" office:value="22091162" calcext:value-type="float" table:number-columns-spanned="2" table:number-rows-spanned="1">
            <text:p><text:s/>22,091,162 </text:p>
          </table:table-cell>
          <table:covered-table-cell table:style-name="ce50"/>
          <table:table-cell table:style-name="ce61" table:formula="of:=[.E7]/[.C7]*100" office:value-type="float" office:value="93.7955212340786" calcext:value-type="float">
            <text:p><text:s/>93.8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0])" office:value-type="float" office:value="19463622" calcext:value-type="float">
            <text:p><text:s/>19,463,622 </text:p>
          </table:table-cell>
          <table:table-cell table:style-name="ce38" table:formula="of:=SUM([.D9:.D20])" office:value-type="float" office:value="18927916" calcext:value-type="float">
            <text:p><text:s/>18,927,916 </text:p>
          </table:table-cell>
          <table:table-cell table:style-name="ce51" table:formula="of:=SUM([.E9:.F20])" office:value-type="float" office:value="18025149" calcext:value-type="float" table:number-columns-spanned="2" table:number-rows-spanned="1">
            <text:p><text:s/>18,025,149 </text:p>
          </table:table-cell>
          <table:covered-table-cell table:style-name="ce51"/>
          <table:table-cell table:style-name="ce61" table:formula="of:=[.E8]/[.C8]*100" office:value-type="float" office:value="92.6094279882748" calcext:value-type="float">
            <text:p><text:s/>92.6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09199" calcext:value-type="float">
            <text:p><text:s/>909,199 </text:p>
          </table:table-cell>
          <table:table-cell table:style-name="ce38" office:value-type="float" office:value="894713" calcext:value-type="float">
            <text:p><text:s/>894,713 </text:p>
          </table:table-cell>
          <table:table-cell table:style-name="ce38" office:value-type="float" office:value="851877" calcext:value-type="float" table:number-columns-spanned="2" table:number-rows-spanned="1">
            <text:p><text:s/>851,877 </text:p>
          </table:table-cell>
          <table:covered-table-cell table:style-name="ce38"/>
          <table:table-cell table:style-name="ce61" table:formula="of:=[.E9]/[.C9]*100" office:value-type="float" office:value="93.6953296253076" calcext:value-type="float">
            <text:p><text:s/>93.7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606)'.B10" table:end-x="0.03mm" table:end-y="8.81mm" draw:z-index="0" draw:name="文字 11" draw:style-name="gr1" draw:text-style-name="P2" svg:width="0.03mm" svg:height="2.45mm" svg:x="0mm" svg:y="6.36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260447" calcext:value-type="float">
            <text:p><text:s/>2,260,447 </text:p>
          </table:table-cell>
          <table:table-cell table:style-name="ce38" office:value-type="float" office:value="2232384" calcext:value-type="float">
            <text:p><text:s/>2,232,384 </text:p>
          </table:table-cell>
          <table:table-cell table:style-name="ce38" office:value-type="float" office:value="2151337" calcext:value-type="float" table:number-columns-spanned="2" table:number-rows-spanned="1">
            <text:p><text:s/>2,151,337 </text:p>
          </table:table-cell>
          <table:covered-table-cell table:style-name="ce38"/>
          <table:table-cell table:style-name="ce61" table:formula="of:=[.E10]/[.C10]*100" office:value-type="float" office:value="95.1730785990559" calcext:value-type="float">
            <text:p><text:s/>95.1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27815" calcext:value-type="float">
            <text:p><text:s/>1,527,815 </text:p>
          </table:table-cell>
          <table:table-cell table:style-name="ce38" office:value-type="float" office:value="1469085" calcext:value-type="float">
            <text:p><text:s/>1,469,085 </text:p>
          </table:table-cell>
          <table:table-cell table:style-name="ce38" office:value-type="float" office:value="1337603" calcext:value-type="float" table:number-columns-spanned="2" table:number-rows-spanned="1">
            <text:p><text:s/>1,337,603 </text:p>
          </table:table-cell>
          <table:covered-table-cell table:style-name="ce38"/>
          <table:table-cell table:style-name="ce61" table:formula="of:=[.E11]/[.C11]*100" office:value-type="float" office:value="87.5500633257299" calcext:value-type="float">
            <text:p><text:s/>87.5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20966" calcext:value-type="float">
            <text:p><text:s/>3,320,966 </text:p>
          </table:table-cell>
          <table:table-cell table:style-name="ce38" office:value-type="float" office:value="3226136" calcext:value-type="float">
            <text:p><text:s/>3,226,136 </text:p>
          </table:table-cell>
          <table:table-cell table:style-name="ce38" office:value-type="float" office:value="3074690" calcext:value-type="float" table:number-columns-spanned="2" table:number-rows-spanned="1">
            <text:p><text:s/>3,074,690 </text:p>
          </table:table-cell>
          <table:covered-table-cell table:style-name="ce38"/>
          <table:table-cell table:style-name="ce61" table:formula="of:=[.E12]/[.C12]*100" office:value-type="float" office:value="92.5842059208074" calcext:value-type="float">
            <text:p><text:s/>92.5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75369" calcext:value-type="float">
            <text:p><text:s/>1,475,369 </text:p>
          </table:table-cell>
          <table:table-cell table:style-name="ce38" office:value-type="float" office:value="1460531" calcext:value-type="float">
            <text:p><text:s/>1,460,531 </text:p>
          </table:table-cell>
          <table:table-cell table:style-name="ce38" office:value-type="float" office:value="1384996" calcext:value-type="float" table:number-columns-spanned="2" table:number-rows-spanned="1">
            <text:p><text:s/>1,384,996 </text:p>
          </table:table-cell>
          <table:covered-table-cell table:style-name="ce38"/>
          <table:table-cell table:style-name="ce61" table:formula="of:=[.E13]/[.C13]*100" office:value-type="float" office:value="93.874549350027" calcext:value-type="float">
            <text:p><text:s/>93.8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9222" calcext:value-type="float">
            <text:p><text:s/>1,889,222 </text:p>
          </table:table-cell>
          <table:table-cell table:style-name="ce38" office:value-type="float" office:value="1871043" calcext:value-type="float" table:number-columns-spanned="2" table:number-rows-spanned="1">
            <text:p><text:s/>1,871,043 </text:p>
          </table:table-cell>
          <table:covered-table-cell table:style-name="ce38"/>
          <table:table-cell table:style-name="ce61" table:formula="of:=[.E14]/[.C14]*100" office:value-type="float" office:value="99.0377520481976" calcext:value-type="float">
            <text:p><text:s/>99.0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711198" calcext:value-type="float">
            <text:p><text:s/>3,711,198 </text:p>
          </table:table-cell>
          <table:table-cell table:style-name="ce38" office:value-type="float" office:value="3411031" calcext:value-type="float">
            <text:p><text:s/>3,411,031 </text:p>
          </table:table-cell>
          <table:table-cell table:style-name="ce38" office:value-type="float" office:value="3174488" calcext:value-type="float" table:number-columns-spanned="2" table:number-rows-spanned="1">
            <text:p><text:s/>3,174,488 </text:p>
          </table:table-cell>
          <table:covered-table-cell table:style-name="ce38"/>
          <table:table-cell table:style-name="ce61" table:formula="of:=[.E15]/[.C15]*100" office:value-type="float" office:value="85.5380930901558" calcext:value-type="float">
            <text:p><text:s/>85.5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7106" calcext:value-type="float">
            <text:p><text:s/>457,106 </text:p>
          </table:table-cell>
          <table:table-cell table:style-name="ce38" office:value-type="float" office:value="453626" calcext:value-type="float">
            <text:p><text:s/>453,626 </text:p>
          </table:table-cell>
          <table:table-cell table:style-name="ce38" office:value-type="float" office:value="434811" calcext:value-type="float" table:number-columns-spanned="2" table:number-rows-spanned="1">
            <text:p><text:s/>434,811 </text:p>
          </table:table-cell>
          <table:covered-table-cell table:style-name="ce38"/>
          <table:table-cell table:style-name="ce61" table:formula="of:=[.E16]/[.C16]*100" office:value-type="float" office:value="95.1225755076503" calcext:value-type="float">
            <text:p><text:s/>95.1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9976" calcext:value-type="float">
            <text:p><text:s/>329,976 </text:p>
          </table:table-cell>
          <table:table-cell table:style-name="ce38" office:value-type="float" office:value="319244" calcext:value-type="float">
            <text:p><text:s/>319,244 </text:p>
          </table:table-cell>
          <table:table-cell table:style-name="ce38" office:value-type="float" office:value="284026" calcext:value-type="float" table:number-columns-spanned="2" table:number-rows-spanned="1">
            <text:p><text:s/>284,026 </text:p>
          </table:table-cell>
          <table:covered-table-cell table:style-name="ce38"/>
          <table:table-cell table:style-name="ce61" table:formula="of:=[.E17]/[.C17]*100" office:value-type="float" office:value="86.074744829927" calcext:value-type="float">
            <text:p><text:s/>86.0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20083" calcext:value-type="float">
            <text:p><text:s/>220,083 </text:p>
          </table:table-cell>
          <table:table-cell table:style-name="ce38" office:value-type="float" office:value="209703" calcext:value-type="float">
            <text:p><text:s/>209,703 </text:p>
          </table:table-cell>
          <table:table-cell table:style-name="ce38" office:value-type="float" office:value="177639" calcext:value-type="float" table:number-columns-spanned="2" table:number-rows-spanned="1">
            <text:p><text:s/>177,639 </text:p>
          </table:table-cell>
          <table:covered-table-cell table:style-name="ce38"/>
          <table:table-cell table:style-name="ce61" table:formula="of:=[.E18]/[.C18]*100" office:value-type="float" office:value="80.7145486021183" calcext:value-type="float">
            <text:p><text:s/>80.7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60685" calcext:value-type="float">
            <text:p><text:s/>1,260,685 </text:p>
          </table:table-cell>
          <table:table-cell table:style-name="ce38" office:value-type="float" office:value="1199818" calcext:value-type="float" table:number-columns-spanned="2" table:number-rows-spanned="1">
            <text:p><text:s/>1,199,818 </text:p>
          </table:table-cell>
          <table:covered-table-cell table:style-name="ce38"/>
          <table:table-cell table:style-name="ce61" table:formula="of:=[.E19]/[.C19]*100" office:value-type="float" office:value="95.1719105089693" calcext:value-type="float">
            <text:p><text:s/>95.1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01556" calcext:value-type="float">
            <text:p><text:s/>2,101,556 </text:p>
          </table:table-cell>
          <table:table-cell table:style-name="ce38" office:value-type="float" office:value="2082821" calcext:value-type="float" table:number-columns-spanned="2" table:number-rows-spanned="1">
            <text:p><text:s/>2,082,821 </text:p>
          </table:table-cell>
          <table:covered-table-cell table:style-name="ce38"/>
          <table:table-cell table:style-name="ce61" table:formula="of:=[.E20]/[.C20]*100" office:value-type="float" office:value="99.1085176887982" calcext:value-type="float">
            <text:p><text:s/>99.11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940569" calcext:value-type="float">
            <text:p><text:s/>3,940,569 </text:p>
          </table:table-cell>
          <table:table-cell table:style-name="ce38" office:value-type="float" office:value="3925647" calcext:value-type="float" table:number-columns-spanned="2" table:number-rows-spanned="1">
            <text:p><text:s/>3,925,647 </text:p>
          </table:table-cell>
          <table:covered-table-cell table:style-name="ce38"/>
          <table:table-cell table:style-name="ce61" table:formula="of:=[.E21]/[.C21]*100" office:value-type="float" office:value="99.6213237225386" calcext:value-type="float">
            <text:p><text:s/>99.62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35563" calcext:value-type="float">
            <text:p><text:s/>135,563 </text:p>
          </table:table-cell>
          <table:table-cell table:style-name="ce38" office:value-type="float" office:value="134881" calcext:value-type="float">
            <text:p><text:s/>134,881 </text:p>
          </table:table-cell>
          <table:table-cell table:style-name="ce38" office:value-type="float" office:value="128137" calcext:value-type="float" table:number-columns-spanned="2" table:number-rows-spanned="1">
            <text:p><text:s/>128,137 </text:p>
          </table:table-cell>
          <table:covered-table-cell table:style-name="ce38"/>
          <table:table-cell table:style-name="ce61" table:formula="of:=[.E22]/[.C22]*100" office:value-type="float" office:value="94.5221041139544" calcext:value-type="float">
            <text:p><text:s/>94.52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style-name="ce39" office:value-type="float" office:value="12716" calcext:value-type="float">
            <text:p><text:s/>12,716 </text:p>
          </table:table-cell>
          <table:table-cell table:style-name="ce39" office:value-type="float" office:value="12229" calcext:value-type="float">
            <text:p><text:s/>12,229 </text:p>
          </table:table-cell>
          <table:table-cell table:style-name="ce39" office:value-type="float" office:value="12229" calcext:value-type="float" table:number-columns-spanned="2" table:number-rows-spanned="1">
            <text:p><text:s/>12,229 </text:p>
          </table:table-cell>
          <table:covered-table-cell table:style-name="ce39"/>
          <table:table-cell table:style-name="ce62" table:formula="of:=[.E23]/[.C23]*100" office:value-type="float" office:value="96.1701793016672" calcext:value-type="float">
            <text:p><text:s/>96.17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6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6年8月22日編製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6"/>
          <table:table-cell table:style-name="ce73"/>
          <table:table-cell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3"/>
          <table:table-cell table:style-name="ce71" table:number-columns-repeated="1014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9" table:number-rows-spanned="1">
            <text:p>1.<text:span text:style-name="T6">本表由本署主計室編製</text:span><text:span text:style-name="T5">1</text:span><text:span text:style-name="T4">式</text:span><text:span text:style-name="T5">3</text:span><text:span text:style-name="T4">份，</text:span><text:span text:style-name="T5">1</text:span><text:span text:style-name="T4">份送經濟部統計處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covered-table-cell table:number-columns-repeated="8" table:style-name="ce44"/>
          <table:table-cell table:style-name="ce71" table:number-columns-repeated="1014"/>
        </table:table-row>
        <table:table-row table:style-name="ro14">
          <table:table-cell table:style-name="ce17"/>
          <table:table-cell table:style-name="ce34" office:value-type="string" calcext:value-type="string" table:number-columns-spanned="9" table:number-rows-spanned="1">
            <text:p>2.<text:span text:style-name="T7">各填報單位於每半年終了後</text:span><text:span text:style-name="T8">2</text:span><text:span text:style-name="T9">個月內（</text:span><text:span text:style-name="T8">8</text:span><text:span text:style-name="T9">月底及次年</text:span><text:span text:style-name="T8">2</text:span><text:span text:style-name="T9">月底前）將資料報送本署，由本署於每半年終了後</text:span><text:span text:style-name="T8">2</text:span><text:span text:style-name="T9">個</text:span></text:p>
          </table:table-cell>
          <table:covered-table-cell table:number-columns-repeated="8" table:style-name="ce45"/>
          <table:table-cell table:style-name="ce71" table:number-columns-repeated="1014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6">半月內（</text:span><text:span text:style-name="T5">9</text:span><text:span text:style-name="T4">月</text:span><text:span text:style-name="T5">15</text:span><text:span text:style-name="T4">日及次年</text:span><text:span text:style-name="T5">3</text:span><text:span text:style-name="T4">月</text:span><text:span text:style-name="T5">15</text:span><text:span text:style-name="T4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3"/>
          <table:table-cell table:style-name="ce71" table:number-columns-repeated="1014"/>
        </table:table-row>
        <table:table-row table:style-name="ro14">
          <table:table-cell table:style-name="ce19"/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0606)'.$A$1" table:cell-range-address="$'23410401(10606)'.$A$1:.$G$35" table:range-usable-as="print-range"/>
        </table:named-expressions>
      </table:table>
      <table:table table:name="23410401(10612)" table:style-name="ta2" table:print-ranges="'23410401(10612)'.A1:'23410401(10612)'.G35"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(修正表)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 office:value-type="string" calcext:value-type="string">
            <text:p><text:s text:c="5"/></text:p>
          </table:table-cell>
          <table:table-cell table:style-name="ce72"/>
          <table:table-cell table:number-columns-repeated="1014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74" office:value-type="string" calcext:value-type="string" table:number-columns-spanned="4" table:number-rows-spanned="1">
            <text:p>中華民國 106 年 12 月底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3">  </text:span><text:span text:style-name="T4">構</text:span><text:span text:style-name="T5">  </text:span><text:span text:style-name="T4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3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3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3"> (%)</text:span></text:p>
            <text:p><text:span text:style-name="T3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3">          </text:span><text:span text:style-name="T4">計</text:span></text:p>
          </table:table-cell>
          <table:covered-table-cell table:style-name="ce26"/>
          <table:table-cell table:style-name="ce38" table:formula="of:=[.C8]+[.C21]+[.C22]+[.C23]" office:value-type="float" office:value="23571227" calcext:value-type="float">
            <text:p><text:s/>23,571,227 </text:p>
          </table:table-cell>
          <table:table-cell table:style-name="ce38" table:formula="of:=[.D8]+[.D21]+[.D22]+[.D23]" office:value-type="float" office:value="23034856" calcext:value-type="float">
            <text:p><text:s/>23,034,856 </text:p>
          </table:table-cell>
          <table:table-cell table:style-name="ce50" table:formula="of:=[.E8]+[.E21]+[.E22]+[.E23]" office:value-type="float" office:value="22136461" calcext:value-type="float" table:number-columns-spanned="2" table:number-rows-spanned="1">
            <text:p><text:s/>22,136,461 </text:p>
            <draw:custom-shape table:end-cell-address="'23410401(10612)'.F7" table:end-x="9.75mm" table:end-y="12.68mm" draw:z-index="3" draw:name="文字方塊 4" draw:style-name="gr2" draw:text-style-name="P3" svg:width="12mm" svg:height="9.26mm" svg:x="15.2mm" svg:y="3.42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0"/>
          <table:table-cell table:style-name="ce61" table:formula="of:=[.E7]/[.C7]*100" office:value-type="float" office:value="93.9130618868504" calcext:value-type="float">
            <text:p><text:s/>93.9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0])" office:value-type="float" office:value="19487800" calcext:value-type="float">
            <text:p><text:s/>19,487,800 </text:p>
          </table:table-cell>
          <table:table-cell table:style-name="ce38" table:formula="of:=SUM([.D9:.D20])" office:value-type="float" office:value="18952757" calcext:value-type="float">
            <text:p><text:s/>18,952,757 </text:p>
          </table:table-cell>
          <table:table-cell table:style-name="ce51" table:formula="of:=SUM([.E9:.F20])" office:value-type="float" office:value="18076123" calcext:value-type="float" table:number-columns-spanned="2" table:number-rows-spanned="1">
            <text:p><text:s/>18,076,123 </text:p>
          </table:table-cell>
          <table:covered-table-cell table:style-name="ce51"/>
          <table:table-cell table:style-name="ce61" table:formula="of:=[.E8]/[.C8]*100" office:value-type="float" office:value="92.7560986873839" calcext:value-type="float">
            <text:p><text:s/>92.7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11060" calcext:value-type="float">
            <text:p><text:s/>911,060 </text:p>
          </table:table-cell>
          <table:table-cell table:style-name="ce38" office:value-type="float" office:value="895960" calcext:value-type="float">
            <text:p><text:s/>895,960 </text:p>
          </table:table-cell>
          <table:table-cell table:style-name="ce38" office:value-type="float" office:value="855115" calcext:value-type="float" table:number-columns-spanned="2" table:number-rows-spanned="1">
            <text:p><text:s/>855,115 </text:p>
          </table:table-cell>
          <table:covered-table-cell table:style-name="ce38"/>
          <table:table-cell table:style-name="ce61" table:formula="of:=[.E9]/[.C9]*100" office:value-type="float" office:value="93.8593506464997" calcext:value-type="float">
            <text:p><text:s/>93.8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612)'.B10" table:end-x="0.03mm" table:end-y="8.81mm" draw:z-index="0" draw:name="文字 11" draw:style-name="gr1" draw:text-style-name="P2" svg:width="0.03mm" svg:height="2.45mm" svg:x="0mm" svg:y="6.36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282010" calcext:value-type="float">
            <text:p><text:s/>2,282,010 </text:p>
          </table:table-cell>
          <table:table-cell table:style-name="ce38" office:value-type="float" office:value="2253190" calcext:value-type="float">
            <text:p><text:s/>2,253,190 </text:p>
          </table:table-cell>
          <table:table-cell table:style-name="ce38" office:value-type="float" office:value="2175409" calcext:value-type="float" table:number-columns-spanned="2" table:number-rows-spanned="1">
            <text:p><text:s/>2,175,409 </text:p>
          </table:table-cell>
          <table:covered-table-cell table:style-name="ce38"/>
          <table:table-cell table:style-name="ce61" table:formula="of:=[.E10]/[.C10]*100" office:value-type="float" office:value="95.3286357202642" calcext:value-type="float">
            <text:p><text:s/>95.3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29920" calcext:value-type="float">
            <text:p><text:s/>1,529,920 </text:p>
          </table:table-cell>
          <table:table-cell table:style-name="ce38" office:value-type="float" office:value="1472057" calcext:value-type="float">
            <text:p><text:s/>1,472,057 </text:p>
          </table:table-cell>
          <table:table-cell table:style-name="ce38" office:value-type="float" office:value="1345308" calcext:value-type="float" table:number-columns-spanned="2" table:number-rows-spanned="1">
            <text:p><text:s/>1,345,308 </text:p>
          </table:table-cell>
          <table:covered-table-cell table:style-name="ce38"/>
          <table:table-cell table:style-name="ce61" table:formula="of:=[.E11]/[.C11]*100" office:value-type="float" office:value="87.9332252666806" calcext:value-type="float">
            <text:p><text:s/>87.9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29064" calcext:value-type="float">
            <text:p><text:s/>3,329,064 </text:p>
          </table:table-cell>
          <table:table-cell table:style-name="ce38" office:value-type="float" office:value="3233771" calcext:value-type="float">
            <text:p><text:s/>3,233,771 </text:p>
          </table:table-cell>
          <table:table-cell table:style-name="ce38" office:value-type="float" office:value="3085961" calcext:value-type="float" table:number-columns-spanned="2" table:number-rows-spanned="1">
            <text:p><text:s/>3,085,961 </text:p>
          </table:table-cell>
          <table:covered-table-cell table:style-name="ce38"/>
          <table:table-cell table:style-name="ce61" table:formula="of:=[.E12]/[.C12]*100" office:value-type="float" office:value="92.6975570310454" calcext:value-type="float">
            <text:p><text:s/>92.7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70953" calcext:value-type="float">
            <text:p><text:s/>1,470,953 </text:p>
          </table:table-cell>
          <table:table-cell table:style-name="ce38" office:value-type="float" office:value="1456250" calcext:value-type="float">
            <text:p><text:s/>1,456,250 </text:p>
          </table:table-cell>
          <table:table-cell table:style-name="ce38" office:value-type="float" office:value="1382397" calcext:value-type="float" table:number-columns-spanned="2" table:number-rows-spanned="1">
            <text:p><text:s/>1,382,397 </text:p>
          </table:table-cell>
          <table:covered-table-cell table:style-name="ce38"/>
          <table:table-cell table:style-name="ce61" table:formula="of:=[.E13]/[.C13]*100" office:value-type="float" office:value="93.9796852788634" calcext:value-type="float">
            <text:p><text:s/>93.9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9227" calcext:value-type="float">
            <text:p><text:s/>1,889,227 </text:p>
          </table:table-cell>
          <table:table-cell table:style-name="ce38" office:value-type="float" office:value="1871282" calcext:value-type="float" table:number-columns-spanned="2" table:number-rows-spanned="1">
            <text:p><text:s/>1,871,282 </text:p>
          </table:table-cell>
          <table:covered-table-cell table:style-name="ce38"/>
          <table:table-cell table:style-name="ce61" table:formula="of:=[.E14]/[.C14]*100" office:value-type="float" office:value="99.0501406130656" calcext:value-type="float">
            <text:p><text:s/>99.0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708219" calcext:value-type="float">
            <text:p><text:s/>3,708,219 </text:p>
          </table:table-cell>
          <table:table-cell table:style-name="ce38" office:value-type="float" office:value="3409280" calcext:value-type="float">
            <text:p><text:s/>3,409,280 </text:p>
          </table:table-cell>
          <table:table-cell table:style-name="ce38" office:value-type="float" office:value="3180744" calcext:value-type="float" table:number-columns-spanned="2" table:number-rows-spanned="1">
            <text:p><text:s/>3,180,744 </text:p>
          </table:table-cell>
          <table:covered-table-cell table:style-name="ce38"/>
          <table:table-cell table:style-name="ce61" table:formula="of:=[.E15]/[.C15]*100" office:value-type="float" office:value="85.775516494576" calcext:value-type="float">
            <text:p><text:s/>85.7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6607" calcext:value-type="float">
            <text:p><text:s/>456,607 </text:p>
          </table:table-cell>
          <table:table-cell table:style-name="ce38" office:value-type="float" office:value="453973" calcext:value-type="float">
            <text:p><text:s/>453,973 </text:p>
          </table:table-cell>
          <table:table-cell table:style-name="ce38" office:value-type="float" office:value="434744" calcext:value-type="float" table:number-columns-spanned="2" table:number-rows-spanned="1">
            <text:p><text:s/>434,744 </text:p>
          </table:table-cell>
          <table:covered-table-cell table:style-name="ce38"/>
          <table:table-cell table:style-name="ce61" table:formula="of:=[.E16]/[.C16]*100" office:value-type="float" office:value="95.2118561476281" calcext:value-type="float">
            <text:p><text:s/>95.2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9237" calcext:value-type="float">
            <text:p><text:s/>329,237 </text:p>
          </table:table-cell>
          <table:table-cell table:style-name="ce38" office:value-type="float" office:value="318627" calcext:value-type="float">
            <text:p><text:s/>318,627 </text:p>
          </table:table-cell>
          <table:table-cell table:style-name="ce38" office:value-type="float" office:value="283975" calcext:value-type="float" table:number-columns-spanned="2" table:number-rows-spanned="1">
            <text:p><text:s/>283,975 </text:p>
          </table:table-cell>
          <table:covered-table-cell table:style-name="ce38"/>
          <table:table-cell table:style-name="ce61" table:formula="of:=[.E17]/[.C17]*100" office:value-type="float" office:value="86.2524564371562" calcext:value-type="float">
            <text:p><text:s/>86.2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19540" calcext:value-type="float">
            <text:p><text:s/>219,540 </text:p>
          </table:table-cell>
          <table:table-cell table:style-name="ce38" office:value-type="float" office:value="208459" calcext:value-type="float">
            <text:p><text:s/>208,459 </text:p>
          </table:table-cell>
          <table:table-cell table:style-name="ce38" office:value-type="float" office:value="177763" calcext:value-type="float" table:number-columns-spanned="2" table:number-rows-spanned="1">
            <text:p><text:s/>177,763 </text:p>
          </table:table-cell>
          <table:covered-table-cell table:style-name="ce38"/>
          <table:table-cell table:style-name="ce61" table:formula="of:=[.E18]/[.C18]*100" office:value-type="float" office:value="80.9706659378701" calcext:value-type="float">
            <text:p><text:s/>80.9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58703" calcext:value-type="float">
            <text:p><text:s/>1,258,703 </text:p>
          </table:table-cell>
          <table:table-cell table:style-name="ce38" office:value-type="float" office:value="1198750" calcext:value-type="float" table:number-columns-spanned="2" table:number-rows-spanned="1">
            <text:p><text:s/>1,198,750 </text:p>
          </table:table-cell>
          <table:covered-table-cell table:style-name="ce38"/>
          <table:table-cell table:style-name="ce61" table:formula="of:=[.E19]/[.C19]*100" office:value-type="float" office:value="95.2369224511263" calcext:value-type="float">
            <text:p><text:s/>95.2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03260" calcext:value-type="float">
            <text:p><text:s/>2,103,260 </text:p>
          </table:table-cell>
          <table:table-cell table:style-name="ce38" office:value-type="float" office:value="2084675" calcext:value-type="float" table:number-columns-spanned="2" table:number-rows-spanned="1">
            <text:p><text:s/>2,084,675 </text:p>
          </table:table-cell>
          <table:covered-table-cell table:style-name="ce38"/>
          <table:table-cell table:style-name="ce61" table:formula="of:=[.E20]/[.C20]*100" office:value-type="float" office:value="99.1163717276989" calcext:value-type="float">
            <text:p><text:s/>99.12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933091" calcext:value-type="float">
            <text:p><text:s/>3,933,091 </text:p>
          </table:table-cell>
          <table:table-cell table:style-name="ce38" office:value-type="float" office:value="3918169" calcext:value-type="float" table:number-columns-spanned="2" table:number-rows-spanned="1">
            <text:p><text:s/>3,918,169 </text:p>
          </table:table-cell>
          <table:covered-table-cell table:style-name="ce38">
            <draw:custom-shape table:end-cell-address="'23410401(10612)'.F21" table:end-x="12.24mm" table:end-y="12.16mm" draw:z-index="1" draw:name="文字方塊 2" draw:style-name="gr3" draw:text-style-name="P3" svg:width="11.99mm" svg:height="9.26mm" svg:x="0.25mm" svg:y="2.9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1" table:formula="of:=[.E21]/[.C21]*100" office:value-type="float" office:value="99.6206037439764" calcext:value-type="float">
            <text:p><text:s/>99.62 </text:p>
            <draw:custom-shape table:end-cell-address="'23410401(10612)'.G21" table:end-x="30.45mm" table:end-y="11.64mm" draw:z-index="2" draw:name="文字方塊 3" draw:style-name="gr4" draw:text-style-name="P3" svg:width="12.02mm" svg:height="9.26mm" svg:x="18.43mm" svg:y="2.38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37456" calcext:value-type="float">
            <text:p><text:s/>137,456 </text:p>
          </table:table-cell>
          <table:table-cell table:style-name="ce38" office:value-type="float" office:value="136771" calcext:value-type="float">
            <text:p><text:s/>136,771 </text:p>
          </table:table-cell>
          <table:table-cell table:style-name="ce38" office:value-type="float" office:value="129932" calcext:value-type="float" table:number-columns-spanned="2" table:number-rows-spanned="1">
            <text:p><text:s/>129,932 </text:p>
          </table:table-cell>
          <table:covered-table-cell table:style-name="ce38"/>
          <table:table-cell table:style-name="ce61" table:formula="of:=[.E22]/[.C22]*100" office:value-type="float" office:value="94.5262483994878" calcext:value-type="float">
            <text:p><text:s/>94.53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style-name="ce39" office:value-type="float" office:value="12880" calcext:value-type="float">
            <text:p><text:s/>12,880 </text:p>
          </table:table-cell>
          <table:table-cell table:style-name="ce39" office:value-type="float" office:value="12237" calcext:value-type="float">
            <text:p><text:s/>12,237 </text:p>
          </table:table-cell>
          <table:table-cell table:style-name="ce39" office:value-type="float" office:value="12237" calcext:value-type="float" table:number-columns-spanned="2" table:number-rows-spanned="1">
            <text:p><text:s/>12,237 </text:p>
          </table:table-cell>
          <table:covered-table-cell table:style-name="ce39"/>
          <table:table-cell table:style-name="ce62" table:formula="of:=[.E23]/[.C23]*100" office:value-type="float" office:value="95.0077639751553" calcext:value-type="float">
            <text:p><text:s/>95.01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6">表</text:span></text:p>
          </table:table-cell>
          <table:table-cell table:style-name="ce32" office:value-type="string" calcext:value-type="string">
            <text:p><text:s text:c="8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7年5月8日修正</text:p>
          </table:table-cell>
          <table:table-cell table:style-name="ce67" table:number-columns-repeated="1017"/>
        </table:table-row>
        <table:table-row table:style-name="ro17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6"/>
          <table:table-cell table:style-name="ce73"/>
          <table:table-cell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3"/>
          <table:table-cell table:style-name="ce71" table:number-columns-repeated="1014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9" table:number-rows-spanned="1">
            <text:p>1.<text:span text:style-name="T6">本表由本署主計室編製</text:span><text:span text:style-name="T5">1</text:span><text:span text:style-name="T4">式</text:span><text:span text:style-name="T5">3</text:span><text:span text:style-name="T4">份，</text:span><text:span text:style-name="T5">1</text:span><text:span text:style-name="T4">份送經濟部統計處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covered-table-cell table:number-columns-repeated="8" table:style-name="ce44"/>
          <table:table-cell table:style-name="ce71" table:number-columns-repeated="1014"/>
        </table:table-row>
        <table:table-row table:style-name="ro14">
          <table:table-cell table:style-name="ce17"/>
          <table:table-cell table:style-name="ce34" office:value-type="string" calcext:value-type="string" table:number-columns-spanned="9" table:number-rows-spanned="1">
            <text:p>2.<text:span text:style-name="T7">各填報單位於每半年終了後</text:span><text:span text:style-name="T8">2</text:span><text:span text:style-name="T9">個月內（</text:span><text:span text:style-name="T8">8</text:span><text:span text:style-name="T9">月底及次年</text:span><text:span text:style-name="T8">2</text:span><text:span text:style-name="T9">月底前）將資料報送本署，由本署於每半年終了後</text:span><text:span text:style-name="T8">2</text:span><text:span text:style-name="T9">個</text:span></text:p>
          </table:table-cell>
          <table:covered-table-cell table:number-columns-repeated="8" table:style-name="ce45"/>
          <table:table-cell table:style-name="ce71" table:number-columns-repeated="1014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6">半月內（</text:span><text:span text:style-name="T5">9</text:span><text:span text:style-name="T4">月</text:span><text:span text:style-name="T5">15</text:span><text:span text:style-name="T4">日及次年</text:span><text:span text:style-name="T5">3</text:span><text:span text:style-name="T4">月</text:span><text:span text:style-name="T5">15</text:span><text:span text:style-name="T4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3"/>
          <table:table-cell table:style-name="ce71" table:number-columns-repeated="1014"/>
        </table:table-row>
        <table:table-row table:style-name="ro14">
          <table:table-cell table:style-name="ce16" office:value-type="string" calcext:value-type="string">
            <text:p>修正原因：依據臺北自來水事業處修正表辦理。</text:p>
          </table:table-cell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0606)'.$A$1" table:cell-range-address="$'23410401(10612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1.01mm" style:first-page-number="continue" style:scale-to="80%" style:table-centering="horizontal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401_28_10606_29_" style:display-name="PageStyle_23410401(106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0612_29_" style:display-name="PageStyle_23410401(106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主計室三科張雅媛</dc:creator>
    <dc:date>2018-05-08T09:47:15</dc:date>
    <meta:print-date>2018-05-08T09:45:18</meta:print-date>
    <meta:document-statistic meta:table-count="2" meta:cell-count="229" meta:object-count="5"/>
    <meta:generator>LibreOffice/5.1.2.2$Windows_x86 LibreOffice_project/d3bf12ecb743fc0d20e0be0c58ca359301eb705f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