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A3_28_106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</style:style>
    <style:style style:name="ce9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6)" table:style-name="ta1" table:print-ranges="'A3(106)'.A1:'A3(106)'.M8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4" table:default-cell-style-name="ce97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6" table:number-columns-repeated="8"/>
            <table:table-cell table:style-name="ce80" office:value-type="string" calcext:value-type="string">
              <text:p>編製機關</text:p>
            </table:table-cell>
            <table:table-cell table:style-name="ce23" office:value-type="string" calcext:value-type="string" table:number-columns-spanned="2" table:number-rows-spanned="1">
              <text:p>經濟部水利署</text:p>
            </table:table-cell>
            <table:covered-table-cell table:style-name="ce85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2" table:number-rows-spanned="1">
              <text:p>年度結束後4個半月內編報</text:p>
            </table:table-cell>
            <table:covered-table-cell table:style-name="ce38"/>
            <table:table-cell table:style-name="ce55" table:number-columns-repeated="7"/>
            <table:table-cell table:style-name="ce80" office:value-type="string" calcext:value-type="string">
              <text:p>表 <text:s text:c="3"/>號</text:p>
            </table:table-cell>
            <table:table-cell table:style-name="ce83" office:value-type="string" calcext:value-type="string" table:number-columns-spanned="2" table:number-rows-spanned="1">
              <text:p>2354-06-03</text:p>
            </table:table-cell>
            <table:covered-table-cell table:style-name="ce86"/>
            <table:table-cell table:number-columns-repeated="1011"/>
          </table:table-row>
          <table:table-row table:style-name="ro1">
            <table:table-cell table:number-columns-repeated="2"/>
            <table:table-cell table:style-name="ce39" table:number-columns-repeated="5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防災減災工程(本表共3頁)</text:p>
            </table:table-cell>
            <table:covered-table-cell table:number-columns-repeated="12" table:style-name="ce22"/>
            <table:table-cell table:number-columns-repeated="1011"/>
          </table:table-row>
          <table:table-row table:style-name="ro1">
            <table:table-cell table:number-columns-repeated="2"/>
            <table:table-cell table:style-name="ce40" table:number-columns-repeated="5"/>
            <table:table-cell table:style-name="ce39" table:number-columns-repeated="5"/>
            <table:table-cell table:number-columns-repeated="1012"/>
          </table:table-row>
          <table:table-row table:style-name="ro1">
            <table:table-cell table:style-name="ce4" office:value-type="string" calcext:value-type="string" table:number-columns-spanned="13" table:number-rows-spanned="1">
              <text:p>中華民國106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3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5" table:number-rows-spanned="1">
              <text:p>工程內容</text:p>
            </table:table-cell>
            <table:covered-table-cell table:number-columns-repeated="3" table:style-name="ce56"/>
            <table:covered-table-cell table:style-name="ce5"/>
            <table:table-cell table:style-name="ce67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73"/>
            <table:covered-table-cell table:style-name="ce84"/>
            <table:table-cell table:style-name="ce87" office:value-type="string" calcext:value-type="string">
              <text:p>主辦</text:p>
            </table:table-cell>
            <table:table-cell table:number-columns-repeated="1011"/>
          </table:table-row>
          <table:table-row table:style-name="ro4">
            <table:covered-table-cell table:style-name="ce6"/>
            <table:covered-table-cell table:style-name="ce24"/>
            <table:table-cell table:style-name="ce41" office:value-type="string" calcext:value-type="string">
              <text:p>堤防</text:p>
              <text:p>(公尺)</text:p>
            </table:table-cell>
            <table:table-cell table:style-name="ce41" office:value-type="string" calcext:value-type="string">
              <text:p>護岸</text:p>
              <text:p>(公尺)</text:p>
            </table:table-cell>
            <table:table-cell table:style-name="ce60" office:value-type="string" calcext:value-type="string">
              <text:p>水    門</text:p>
              <text:p>(座)</text:p>
            </table:table-cell>
            <table:table-cell table:style-name="ce60" office:value-type="string" calcext:value-type="string">
              <text:p>河道整理</text:p>
              <text:p>(公尺)</text:p>
            </table:table-cell>
            <table:table-cell table:style-name="ce66" office:value-type="string" calcext:value-type="string">
              <text:p>其他</text:p>
              <text:p><text:span text:style-name="T5"> (處)</text:span></text:p>
            </table:table-cell>
            <table:table-cell table:style-name="ce60" office:value-type="string" calcext:value-type="string">
              <text:p>總計</text:p>
            </table:table-cell>
            <table:table-cell table:style-name="ce74" office:value-type="string" calcext:value-type="string">
              <text:p>中央經費</text:p>
            </table:table-cell>
            <table:table-cell table:style-name="ce74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74" office:value-type="string" calcext:value-type="string">
              <text:p>直轄市、縣（市）政府自辦經費</text:p>
              <text:p>註<text:span text:style-name="T9">2</text:span></text:p>
            </table:table-cell>
            <table:table-cell table:style-name="ce74" office:value-type="string" calcext:value-type="string">
              <text:p>其他</text:p>
            </table:table-cell>
            <table:table-cell table:style-name="ce88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5"/>
          <table:table-cell table:style-name="ce42" table:formula="of:=[.C10]+[.C45]+[.C68]" office:value-type="float" office:value="32778.8" calcext:value-type="float">
            <text:p><text:s/>32,779 </text:p>
          </table:table-cell>
          <table:table-cell table:style-name="ce42" table:formula="of:=[.D10]+[.D45]+[.D68]" office:value-type="float" office:value="16467" calcext:value-type="float">
            <text:p><text:s/>16,467 </text:p>
          </table:table-cell>
          <table:table-cell table:style-name="ce42" table:formula="of:=[.E10]+[.E45]+[.E68]" office:value-type="float" office:value="7" calcext:value-type="float">
            <text:p><text:s/>7 </text:p>
          </table:table-cell>
          <table:table-cell table:style-name="ce42" table:formula="of:=[.F10]+[.F45]+[.F68]" office:value-type="float" office:value="49340.43" calcext:value-type="float">
            <text:p><text:s/>49,340 </text:p>
          </table:table-cell>
          <table:table-cell table:style-name="ce42" table:formula="of:=[.G10]+[.G45]+[.G68]" office:value-type="float" office:value="191" calcext:value-type="float">
            <text:p><text:s/>191 </text:p>
          </table:table-cell>
          <table:table-cell table:style-name="ce42" table:formula="of:=[.H10]+[.H45]+[.H68]" office:value-type="float" office:value="3318066.29" calcext:value-type="float">
            <text:p><text:s/>3,318,066 </text:p>
          </table:table-cell>
          <table:table-cell table:style-name="ce42" table:formula="of:=[.I10]+[.I45]+[.I68]" office:value-type="float" office:value="2858342.981" calcext:value-type="float">
            <text:p><text:s/>2,858,343 </text:p>
          </table:table-cell>
          <table:table-cell table:style-name="ce42" table:formula="of:=[.J10]+[.J45]+[.J68]" office:value-type="float" office:value="8111" calcext:value-type="float">
            <text:p><text:s/>8,111 </text:p>
          </table:table-cell>
          <table:table-cell table:style-name="ce42" table:formula="of:=[.K10]+[.K45]+[.K68]" office:value-type="float" office:value="451612.309" calcext:value-type="float">
            <text:p><text:s/>451,612 </text:p>
          </table:table-cell>
          <table:table-cell table:style-name="ce42" table:formula="of:=[.L10]+[.L45]+[.L68]" office:value-type="float" office:value="0" calcext:value-type="float">
            <text:p><text:s/>- </text:p>
          </table:table-cell>
          <table:table-cell table:style-name="ce59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43" table:formula="of:=SUM([.C11:.C20];[.C24];[.C27];[.C28];[.C31];[.C34:.C39];[.C42:.C44])" office:value-type="float" office:value="24902" calcext:value-type="float">
            <text:p><text:s/>24,902 </text:p>
          </table:table-cell>
          <table:table-cell table:style-name="ce43" table:formula="of:=SUM([.D11:.D20];[.D24];[.D27];[.D28];[.D31];[.D34:.D39];[.D42:.D44])" office:value-type="float" office:value="13983" calcext:value-type="float">
            <text:p><text:s/>13,983 </text:p>
          </table:table-cell>
          <table:table-cell table:style-name="ce43" table:formula="of:=SUM([.E11:.E20];[.E24];[.E27];[.E28];[.E31];[.E34:.E39];[.E42:.E44])" office:value-type="float" office:value="7" calcext:value-type="float">
            <text:p><text:s/>7 </text:p>
          </table:table-cell>
          <table:table-cell table:style-name="ce43" table:formula="of:=SUM([.F11:.F20];[.F24];[.F27];[.F28];[.F31];[.F34:.F39];[.F42:.F44])" office:value-type="float" office:value="24842" calcext:value-type="float">
            <text:p><text:s/>24,842 </text:p>
          </table:table-cell>
          <table:table-cell table:style-name="ce43" table:formula="of:=SUM([.G11:.G20];[.G24];[.G27];[.G28];[.G31];[.G34:.G39];[.G42:.G44])" office:value-type="float" office:value="147" calcext:value-type="float">
            <text:p><text:s/>147 </text:p>
          </table:table-cell>
          <table:table-cell table:style-name="ce43" table:formula="of:=SUM([.H11:.H20];[.H24];[.H27];[.H28];[.H31];[.H34:.H39];[.H42:.H44])" office:value-type="float" office:value="2205274.981" calcext:value-type="float">
            <text:p><text:s/>2,205,275 </text:p>
          </table:table-cell>
          <table:table-cell table:style-name="ce43" table:formula="of:=SUM([.I11:.I20];[.I24];[.I27];[.I28];[.I31];[.I34:.I39];[.I42:.I44])" office:value-type="float" office:value="2205274.981" calcext:value-type="float">
            <text:p><text:s/>2,205,275 </text:p>
          </table:table-cell>
          <table:table-cell table:style-name="ce43" table:formula="of:=SUM([.J11:.J20];[.J24];[.J27];[.J28];[.J31];[.J34:.J39];[.J42:.J44])" office:value-type="float" office:value="0" calcext:value-type="float">
            <text:p><text:s/>- </text:p>
          </table:table-cell>
          <table:table-cell table:style-name="ce43" table:formula="of:=SUM([.K11:.K20];[.K24];[.K27];[.K28];[.K31];[.K34:.K39];[.K42:.K44])" office:value-type="float" office:value="0" calcext:value-type="float">
            <text:p><text:s/>- </text:p>
          </table:table-cell>
          <table:table-cell table:style-name="ce43" table:formula="of:=SUM([.L11:.L20];[.L24];[.L27];[.L28];[.L31];[.L34:.L39];[.L42:.L44])" office:value-type="float" office:value="0" calcext:value-type="float">
            <text:p><text:s/>- </text:p>
          </table:table-cell>
          <table:table-cell table:style-name="ce59"/>
          <table:table-cell table:number-columns-repeated="1011"/>
        </table:table-row>
        <table:table-row table:style-name="ro5">
          <table:table-cell table:style-name="ce9" office:value-type="string" office:string-value="蘭陽溪" calcext:value-type="string">
            <text:p><text:s/>蘭陽溪 </text:p>
          </table:table-cell>
          <table:table-cell table:style-name="ce27" office:value-type="string" calcext:value-type="string">
            <text:p>    <text:span text:style-name="T4">宜蘭縣</text:span></text:p>
          </table:table-cell>
          <table:table-cell table:style-name="ce44" table:formula="of:=1000+945+892" office:value-type="float" office:value="2837" calcext:value-type="float">
            <text:p><text:s/>2,837 </text:p>
          </table:table-cell>
          <table:table-cell table:style-name="ce44" office:value-type="float" office:value="425" calcext:value-type="float">
            <text:p><text:s/>42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3000+225" office:value-type="float" office:value="3225" calcext:value-type="float">
            <text:p><text:s/>3,225 </text:p>
          </table:table-cell>
          <table:table-cell table:style-name="ce44" table:formula="of:=2+1+6+2+1+3" office:value-type="float" office:value="15" calcext:value-type="float">
            <text:p><text:s/>15 </text:p>
          </table:table-cell>
          <table:table-cell table:style-name="ce68" table:formula="of:=SUM([.I11:.L11])" office:value-type="float" office:value="187258" calcext:value-type="float">
            <text:p>187,258 </text:p>
          </table:table-cell>
          <table:table-cell table:style-name="ce68" table:formula="of:=16270+25714+18408+21513+25229+24319+20567+35238" office:value-type="float" office:value="187258" calcext:value-type="float">
            <text:p>187,258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一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羅東溪(蘭陽溪支流)" calcext:value-type="string">
            <text:p><text:s/>羅東溪(蘭陽溪支流) </text:p>
          </table:table-cell>
          <table:table-cell table:style-name="ce27" office:value-type="string" calcext:value-type="string">
            <text:p>    <text:span text:style-name="T4">宜蘭縣</text:span></text:p>
          </table:table-cell>
          <table:table-cell table:style-name="ce44" office:value-type="float" office:value="1100" calcext:value-type="float">
            <text:p><text:s/>1,100 </text:p>
          </table:table-cell>
          <table:table-cell table:style-name="ce44" office:value-type="float" office:value="550" calcext:value-type="float">
            <text:p><text:s/>55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68" table:formula="of:=SUM([.I12:.L12])" office:value-type="float" office:value="44902" calcext:value-type="float">
            <text:p>44,902 </text:p>
          </table:table-cell>
          <table:table-cell table:style-name="ce68" table:formula="of:=21792+23110" office:value-type="float" office:value="44902" calcext:value-type="float">
            <text:p>44,902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一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五十溪(蘭陽溪支流)" calcext:value-type="string">
            <text:p><text:s/>五十溪(蘭陽溪支流) </text:p>
          </table:table-cell>
          <table:table-cell table:style-name="ce27" office:value-type="string" calcext:value-type="string">
            <text:p>    <text:span text:style-name="T4">宜蘭縣</text:span></text:p>
          </table:table-cell>
          <table:table-cell table:style-name="ce44" office:value-type="float" office:value="365" calcext:value-type="float">
            <text:p><text:s/>365 </text:p>
          </table:table-cell>
          <table:table-cell table:style-name="ce44" office:value-type="float" office:value="380" calcext:value-type="float">
            <text:p><text:s/>38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00" calcext:value-type="float">
            <text:p><text:s/>50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68" table:formula="of:=SUM([.I13:.L13])" office:value-type="float" office:value="27875" calcext:value-type="float">
            <text:p>27,875 </text:p>
          </table:table-cell>
          <table:table-cell table:style-name="ce68" table:formula="of:=11573+16302" office:value-type="float" office:value="27875" calcext:value-type="float">
            <text:p>27,875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一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宜蘭河(蘭陽溪支流)" calcext:value-type="string">
            <text:p><text:s/>宜蘭河(蘭陽溪支流) </text:p>
          </table:table-cell>
          <table:table-cell table:style-name="ce27" office:value-type="string" calcext:value-type="string">
            <text:p>    <text:span text:style-name="T4">宜蘭縣</text:span></text:p>
          </table:table-cell>
          <table:table-cell table:style-name="ce44" office:value-type="float" office:value="250" calcext:value-type="float">
            <text:p><text:s/>25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68" table:formula="of:=SUM([.I14:.L14])" office:value-type="float" office:value="12173" calcext:value-type="float">
            <text:p>12,173 </text:p>
          </table:table-cell>
          <table:table-cell table:style-name="ce68" office:value-type="float" office:value="12173" calcext:value-type="float">
            <text:p>12,173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一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安農溪(蘭陽溪支流)" calcext:value-type="string">
            <text:p><text:s/>安農溪(蘭陽溪支流) </text:p>
          </table:table-cell>
          <table:table-cell table:style-name="ce27" office:value-type="string" calcext:value-type="string">
            <text:p>    <text:span text:style-name="T4">宜蘭縣</text:span></text:p>
          </table:table-cell>
          <table:table-cell table:style-name="ce44" office:value-type="float" office:value="620" calcext:value-type="float">
            <text:p><text:s/>62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68" table:formula="of:=SUM([.I15:.L15])" office:value-type="float" office:value="20487" calcext:value-type="float">
            <text:p>20,487 </text:p>
          </table:table-cell>
          <table:table-cell table:style-name="ce68" office:value-type="float" office:value="20487" calcext:value-type="float">
            <text:p>20,487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一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礁溪(蘭陽溪支流)" calcext:value-type="string">
            <text:p><text:s/>大礁溪(蘭陽溪支流) </text:p>
          </table:table-cell>
          <table:table-cell table:style-name="ce27" office:value-type="string" calcext:value-type="string">
            <text:p>    <text:span text:style-name="T4">宜蘭縣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600" calcext:value-type="float">
            <text:p><text:s/>60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68" table:formula="of:=SUM([.I16:.L16])" office:value-type="float" office:value="11482" calcext:value-type="float">
            <text:p>11,482 </text:p>
          </table:table-cell>
          <table:table-cell table:style-name="ce68" office:value-type="float" office:value="11482" calcext:value-type="float">
            <text:p>11,482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一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鳯山溪" calcext:value-type="string">
            <text:p><text:s/>鳯山溪 </text:p>
          </table:table-cell>
          <table:table-cell table:style-name="ce27" office:value-type="string" calcext:value-type="string">
            <text:p>    <text:span text:style-name="T4">新竹縣</text:span></text:p>
          </table:table-cell>
          <table:table-cell table:style-name="ce44" office:value-type="float" office:value="350" calcext:value-type="float">
            <text:p><text:s/>35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8" table:formula="of:=SUM([.I17:.L17])" office:value-type="float" office:value="21289" calcext:value-type="float">
            <text:p>21,289 </text:p>
          </table:table-cell>
          <table:table-cell table:style-name="ce68" office:value-type="float" office:value="21289" calcext:value-type="float">
            <text:p>21,289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頭前溪" calcext:value-type="string">
            <text:p><text:s/>頭前溪 </text:p>
          </table:table-cell>
          <table:table-cell table:style-name="ce27" office:value-type="string" calcext:value-type="string">
            <text:p>    <text:span text:style-name="T4">新竹縣</text:span>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425" calcext:value-type="float">
            <text:p><text:s/>42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68" table:formula="of:=SUM([.I18:.L18])" office:value-type="float" office:value="4964" calcext:value-type="float">
            <text:p>4,964 </text:p>
          </table:table-cell>
          <table:table-cell table:style-name="ce68" office:value-type="float" office:value="4964" calcext:value-type="float">
            <text:p>4,964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後龍溪" calcext:value-type="string">
            <text:p><text:s/>後龍溪 </text:p>
          </table:table-cell>
          <table:table-cell table:style-name="ce27" office:value-type="string" calcext:value-type="string">
            <text:p>    <text:span text:style-name="T4">苗栗縣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50" calcext:value-type="float">
            <text:p><text:s/>45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1300+2300" office:value-type="float" office:value="3600" calcext:value-type="float">
            <text:p><text:s/>3,60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68" table:formula="of:=SUM([.I19:.L19])" office:value-type="float" office:value="57036" calcext:value-type="float">
            <text:p>57,036 </text:p>
          </table:table-cell>
          <table:table-cell table:style-name="ce68" table:formula="of:=38933+4848+13255" office:value-type="float" office:value="57036" calcext:value-type="float">
            <text:p>57,036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烏  溪" calcext:value-type="string">
            <text:p><text:s/>烏 <text:s/>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5" table:formula="of:=SUM([.C21:.C23])" office:value-type="float" office:value="350" calcext:value-type="float">
            <text:p><text:s/>350 </text:p>
          </table:table-cell>
          <table:table-cell table:style-name="ce45" table:formula="of:=SUM([.D21:.D23])" office:value-type="float" office:value="721" calcext:value-type="float">
            <text:p><text:s/>721 </text:p>
          </table:table-cell>
          <table:table-cell table:style-name="ce45" table:formula="of:=SUM([.E21:.E23])" office:value-type="float" office:value="0" calcext:value-type="float">
            <text:p><text:s/>- </text:p>
          </table:table-cell>
          <table:table-cell table:style-name="ce45" table:formula="of:=SUM([.F21:.F23])" office:value-type="float" office:value="0" calcext:value-type="float">
            <text:p><text:s/>- </text:p>
          </table:table-cell>
          <table:table-cell table:style-name="ce45" table:formula="of:=SUM([.G21:.G23])" office:value-type="float" office:value="23" calcext:value-type="float">
            <text:p><text:s/>23 </text:p>
          </table:table-cell>
          <table:table-cell table:style-name="ce45" table:formula="of:=SUM([.H21:.H23])" office:value-type="float" office:value="142979" calcext:value-type="float">
            <text:p><text:s/>142,979 </text:p>
          </table:table-cell>
          <table:table-cell table:style-name="ce45" table:formula="of:=SUM([.I21:.I23])" office:value-type="float" office:value="142979" calcext:value-type="float">
            <text:p><text:s/>142,979 </text:p>
          </table:table-cell>
          <table:table-cell table:style-name="ce45" table:formula="of:=SUM([.J21:.J23])" office:value-type="float" office:value="0" calcext:value-type="float">
            <text:p><text:s/>- </text:p>
          </table:table-cell>
          <table:table-cell table:style-name="ce45" table:formula="of:=SUM([.K21:.K23])" office:value-type="float" office:value="0" calcext:value-type="float">
            <text:p><text:s/>- </text:p>
          </table:table-cell>
          <table:table-cell table:style-name="ce45" table:formula="of:=SUM([.L21:.L23])" office:value-type="float" office:value="0" calcext:value-type="float">
            <text:p><text:s/>- </text:p>
          </table:table-cell>
          <table:table-cell table:style-name="ce89"/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臺中市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33" calcext:value-type="float">
            <text:p><text:s/>33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68" table:formula="of:=SUM([.I21:.L21])" office:value-type="float" office:value="49063" calcext:value-type="float">
            <text:p>49,063 </text:p>
          </table:table-cell>
          <table:table-cell table:style-name="ce44" office:value-type="float" office:value="49063" calcext:value-type="float">
            <text:p><text:s/>49,06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89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彰化縣</text:span>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68" table:formula="of:=SUM([.I22:.L22])" office:value-type="float" office:value="23745" calcext:value-type="float">
            <text:p>23,745 </text:p>
          </table:table-cell>
          <table:table-cell table:style-name="ce68" office:value-type="float" office:value="23745" calcext:value-type="float">
            <text:p>23,745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南投縣</text:span></text:p>
          </table:table-cell>
          <table:table-cell table:style-name="ce44" office:value-type="float" office:value="350" calcext:value-type="float">
            <text:p><text:s/>350 </text:p>
          </table:table-cell>
          <table:table-cell table:style-name="ce44" office:value-type="float" office:value="388" calcext:value-type="float">
            <text:p><text:s/>38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68" table:formula="of:=SUM([.I23:.L23])" office:value-type="float" office:value="70171" calcext:value-type="float">
            <text:p>70,171 </text:p>
          </table:table-cell>
          <table:table-cell table:style-name="ce68" office:value-type="float" office:value="70171" calcext:value-type="float">
            <text:p>70,17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安溪" calcext:value-type="string">
            <text:p><text:s/>大安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5" table:formula="of:=SUM([.C25:.C26])" office:value-type="float" office:value="2071" calcext:value-type="float">
            <text:p><text:s/>2,071 </text:p>
          </table:table-cell>
          <table:table-cell table:style-name="ce45" table:formula="of:=SUM([.D25:.D26])" office:value-type="float" office:value="0" calcext:value-type="float">
            <text:p><text:s/>- </text:p>
          </table:table-cell>
          <table:table-cell table:style-name="ce45" table:formula="of:=SUM([.E25:.E26])" office:value-type="float" office:value="0" calcext:value-type="float">
            <text:p><text:s/>- </text:p>
          </table:table-cell>
          <table:table-cell table:style-name="ce45" table:formula="of:=SUM([.F25:.F26])" office:value-type="float" office:value="2292" calcext:value-type="float">
            <text:p><text:s/>2,292 </text:p>
          </table:table-cell>
          <table:table-cell table:style-name="ce45" table:formula="of:=SUM([.G25:.G26])" office:value-type="float" office:value="2" calcext:value-type="float">
            <text:p><text:s/>2 </text:p>
          </table:table-cell>
          <table:table-cell table:style-name="ce45" table:formula="of:=SUM([.H25:.H26])" office:value-type="float" office:value="126807" calcext:value-type="float">
            <text:p><text:s/>126,807 </text:p>
          </table:table-cell>
          <table:table-cell table:style-name="ce45" table:formula="of:=SUM([.I25:.I26])" office:value-type="float" office:value="126807" calcext:value-type="float">
            <text:p><text:s/>126,807 </text:p>
          </table:table-cell>
          <table:table-cell table:style-name="ce45" table:formula="of:=SUM([.J25:.J26])" office:value-type="float" office:value="0" calcext:value-type="float">
            <text:p><text:s/>- </text:p>
          </table:table-cell>
          <table:table-cell table:style-name="ce45" table:formula="of:=SUM([.K25:.K26])" office:value-type="float" office:value="0" calcext:value-type="float">
            <text:p><text:s/>- </text:p>
          </table:table-cell>
          <table:table-cell table:style-name="ce45" table:formula="of:=SUM([.L25:.L26])" office:value-type="float" office:value="0" calcext:value-type="float">
            <text:p><text:s/>- </text:p>
          </table:table-cell>
          <table:table-cell table:style-name="ce89"/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苗栗縣</text:span></text:p>
          </table:table-cell>
          <table:table-cell table:style-name="ce44" office:value-type="float" office:value="1524" calcext:value-type="float">
            <text:p><text:s/>1,524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8" table:formula="of:=SUM([.I25:.L25])" office:value-type="float" office:value="50073" calcext:value-type="float">
            <text:p>50,073 </text:p>
          </table:table-cell>
          <table:table-cell table:style-name="ce44" office:value-type="float" office:value="50073" calcext:value-type="float">
            <text:p><text:s/>50,07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89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臺中市</text:span></text:p>
          </table:table-cell>
          <table:table-cell table:style-name="ce44" office:value-type="float" office:value="547" calcext:value-type="float">
            <text:p><text:s/>54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292" calcext:value-type="float">
            <text:p><text:s/>2,29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68" table:formula="of:=SUM([.I26:.L26])" office:value-type="float" office:value="76734" calcext:value-type="float">
            <text:p>76,734 </text:p>
          </table:table-cell>
          <table:table-cell table:style-name="ce68" office:value-type="float" office:value="76734" calcext:value-type="float">
            <text:p>76,734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甲溪" calcext:value-type="string">
            <text:p><text:s/>大甲溪 </text:p>
          </table:table-cell>
          <table:table-cell table:style-name="ce27" office:value-type="string" calcext:value-type="string">
            <text:p>    <text:span text:style-name="T4">臺中市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50" calcext:value-type="float">
            <text:p><text:s/>55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650" calcext:value-type="float">
            <text:p><text:s/>4,650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68" table:formula="of:=SUM([.I27:.L27])" office:value-type="float" office:value="125280" calcext:value-type="float">
            <text:p>125,280 </text:p>
          </table:table-cell>
          <table:table-cell table:style-name="ce68" office:value-type="float" office:value="125280" calcext:value-type="float">
            <text:p>125,28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濁水溪" calcext:value-type="string">
            <text:p><text:s/>濁水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5" table:formula="of:=SUM([.C29:.C30])" office:value-type="float" office:value="0" calcext:value-type="float">
            <text:p><text:s/>- </text:p>
          </table:table-cell>
          <table:table-cell table:style-name="ce45" table:formula="of:=SUM([.D29:.D30])" office:value-type="float" office:value="1107" calcext:value-type="float">
            <text:p><text:s/>1,107 </text:p>
          </table:table-cell>
          <table:table-cell table:style-name="ce45" table:formula="of:=SUM([.E29:.E30])" office:value-type="float" office:value="0" calcext:value-type="float">
            <text:p><text:s/>- </text:p>
          </table:table-cell>
          <table:table-cell table:style-name="ce45" table:formula="of:=SUM([.F29:.F30])" office:value-type="float" office:value="0" calcext:value-type="float">
            <text:p><text:s/>- </text:p>
          </table:table-cell>
          <table:table-cell table:style-name="ce45" table:formula="of:=SUM([.G29:.G30])" office:value-type="float" office:value="2" calcext:value-type="float">
            <text:p><text:s/>2 </text:p>
          </table:table-cell>
          <table:table-cell table:style-name="ce45" table:formula="of:=SUM([.H29:.H30])" office:value-type="float" office:value="23466" calcext:value-type="float">
            <text:p><text:s/>23,466 </text:p>
          </table:table-cell>
          <table:table-cell table:style-name="ce45" table:formula="of:=SUM([.I29:.I30])" office:value-type="float" office:value="23466" calcext:value-type="float">
            <text:p><text:s/>23,466 </text:p>
          </table:table-cell>
          <table:table-cell table:style-name="ce45" table:formula="of:=SUM([.J29:.J30])" office:value-type="float" office:value="0" calcext:value-type="float">
            <text:p><text:s/>- </text:p>
          </table:table-cell>
          <table:table-cell table:style-name="ce45" table:formula="of:=SUM([.K29:.K30])" office:value-type="float" office:value="0" calcext:value-type="float">
            <text:p><text:s/>- </text:p>
          </table:table-cell>
          <table:table-cell table:style-name="ce45" table:formula="of:=SUM([.L29:.L30])" office:value-type="float" office:value="0" calcext:value-type="float">
            <text:p><text:s/>- </text:p>
          </table:table-cell>
          <table:table-cell table:style-name="ce89"/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雲林縣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382+403" office:value-type="float" office:value="785" calcext:value-type="float">
            <text:p><text:s/>78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68" table:formula="of:=SUM([.I29:.L29])" office:value-type="float" office:value="10915" calcext:value-type="float">
            <text:p>10,915 </text:p>
          </table:table-cell>
          <table:table-cell table:style-name="ce44" office:value-type="float" office:value="10915" calcext:value-type="float">
            <text:p><text:s/>10,91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89" office:value-type="string" calcext:value-type="string">
            <text:p>第四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南投縣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148+174" office:value-type="float" office:value="322" calcext:value-type="float">
            <text:p><text:s/>32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68" table:formula="of:=SUM([.I30:.L30])" office:value-type="float" office:value="12551" calcext:value-type="float">
            <text:p>12,551 </text:p>
          </table:table-cell>
          <table:table-cell table:style-name="ce68" office:value-type="float" office:value="12551" calcext:value-type="float">
            <text:p>12,55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四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北港溪" calcext:value-type="string">
            <text:p><text:s/>北港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5" table:formula="of:=SUM([.C32:.C33])" office:value-type="float" office:value="3352" calcext:value-type="float">
            <text:p><text:s/>3,352 </text:p>
          </table:table-cell>
          <table:table-cell table:style-name="ce45" table:formula="of:=SUM([.D32:.D33])" office:value-type="float" office:value="4051" calcext:value-type="float">
            <text:p><text:s/>4,051 </text:p>
          </table:table-cell>
          <table:table-cell table:style-name="ce45" table:formula="of:=SUM([.E32:.E33])" office:value-type="float" office:value="7" calcext:value-type="float">
            <text:p><text:s/>7 </text:p>
          </table:table-cell>
          <table:table-cell table:style-name="ce45" table:formula="of:=SUM([.F32:.F33])" office:value-type="float" office:value="600" calcext:value-type="float">
            <text:p><text:s/>600 </text:p>
          </table:table-cell>
          <table:table-cell table:style-name="ce45" table:formula="of:=SUM([.G32:.G33])" office:value-type="float" office:value="4" calcext:value-type="float">
            <text:p><text:s/>4 </text:p>
          </table:table-cell>
          <table:table-cell table:style-name="ce45" table:formula="of:=SUM([.H32:.H33])" office:value-type="float" office:value="198317" calcext:value-type="float">
            <text:p><text:s/>198,317 </text:p>
          </table:table-cell>
          <table:table-cell table:style-name="ce45" table:formula="of:=SUM([.I32:.I33])" office:value-type="float" office:value="198317" calcext:value-type="float">
            <text:p><text:s/>198,317 </text:p>
          </table:table-cell>
          <table:table-cell table:style-name="ce45" table:formula="of:=SUM([.J32:.J33])" office:value-type="float" office:value="0" calcext:value-type="float">
            <text:p><text:s/>- </text:p>
          </table:table-cell>
          <table:table-cell table:style-name="ce45" table:formula="of:=SUM([.K32:.K33])" office:value-type="float" office:value="0" calcext:value-type="float">
            <text:p><text:s/>- </text:p>
          </table:table-cell>
          <table:table-cell table:style-name="ce45" table:formula="of:=SUM([.L32:.L33])" office:value-type="float" office:value="0" calcext:value-type="float">
            <text:p><text:s/>- </text:p>
          </table:table-cell>
          <table:table-cell table:style-name="ce89"/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雲林縣</text:span></text:p>
          </table:table-cell>
          <table:table-cell table:style-name="ce44" table:formula="of:=900+702+350+650" office:value-type="float" office:value="2602" calcext:value-type="float">
            <text:p><text:s/>2,602 </text:p>
          </table:table-cell>
          <table:table-cell table:style-name="ce44" table:formula="of:=190+1675+786+500" office:value-type="float" office:value="3151" calcext:value-type="float">
            <text:p><text:s/>3,15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600" calcext:value-type="float">
            <text:p><text:s/>600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68" table:formula="of:=SUM([.I32:.L32])" office:value-type="float" office:value="149615" calcext:value-type="float">
            <text:p>149,615 </text:p>
          </table:table-cell>
          <table:table-cell table:style-name="ce68" table:formula="of:=3072+31863+30325+23664+4780+22687+33224" office:value-type="float" office:value="149615" calcext:value-type="float">
            <text:p>149,615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嘉義縣</text:span></text:p>
          </table:table-cell>
          <table:table-cell table:style-name="ce44" office:value-type="float" office:value="750" calcext:value-type="float">
            <text:p><text:s/>750 </text:p>
          </table:table-cell>
          <table:table-cell table:style-name="ce44" office:value-type="float" office:value="900" calcext:value-type="float">
            <text:p><text:s/>90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68" table:formula="of:=SUM([.I33:.L33])" office:value-type="float" office:value="48702" calcext:value-type="float">
            <text:p>48,702 </text:p>
          </table:table-cell>
          <table:table-cell table:style-name="ce68" table:formula="of:=34150+14552" office:value-type="float" office:value="48702" calcext:value-type="float">
            <text:p>48,702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朴子溪" calcext:value-type="string">
            <text:p><text:s/>朴子溪 </text:p>
          </table:table-cell>
          <table:table-cell table:style-name="ce27" office:value-type="string" calcext:value-type="string">
            <text:p>    <text:span text:style-name="T4">嘉義縣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00" calcext:value-type="float">
            <text:p><text:s/>2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68" table:formula="of:=SUM([.I34:.L34])" office:value-type="float" office:value="7237" calcext:value-type="float">
            <text:p>7,237 </text:p>
          </table:table-cell>
          <table:table-cell table:style-name="ce68" table:formula="of:=7237" office:value-type="float" office:value="7237" calcext:value-type="float">
            <text:p>7,237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10" office:value-type="string" office:string-value="曾文溪" calcext:value-type="string">
            <text:p><text:s/>曾文溪 </text:p>
          </table:table-cell>
          <table:table-cell table:style-name="ce28" office:value-type="string" calcext:value-type="string">
            <text:p>    <text:span text:style-name="T4">臺南市</text:span></text:p>
          </table:table-cell>
          <table:table-cell table:style-name="ce46" office:value-type="float" office:value="2066" calcext:value-type="float">
            <text:p><text:s/>2,066 </text:p>
          </table:table-cell>
          <table:table-cell table:style-name="ce46" office:value-type="float" office:value="2914" calcext:value-type="float">
            <text:p><text:s/>2,9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000" calcext:value-type="float">
            <text:p><text:s/>2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9" table:formula="of:=SUM([.I35:.L35])" office:value-type="float" office:value="274948" calcext:value-type="float">
            <text:p>274,948 </text:p>
          </table:table-cell>
          <table:table-cell table:style-name="ce69" office:value-type="float" office:value="274948" calcext:value-type="float">
            <text:p>274,948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90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鹽水溪" calcext:value-type="string">
            <text:p><text:s/>鹽水溪 </text:p>
          </table:table-cell>
          <table:table-cell table:style-name="ce29" office:value-type="string" calcext:value-type="string">
            <text:p>    <text:span text:style-name="T4">臺南市</text:span></text:p>
          </table:table-cell>
          <table:table-cell table:style-name="ce47" office:value-type="float" office:value="700" calcext:value-type="float">
            <text:p><text:s/>700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70" table:formula="of:=SUM([.I36:.L36])" office:value-type="float" office:value="49292" calcext:value-type="float">
            <text:p>49,292 </text:p>
          </table:table-cell>
          <table:table-cell table:style-name="ce70" office:value-type="float" office:value="49292" calcext:value-type="float">
            <text:p>49,292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1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阿公店溪" calcext:value-type="string">
            <text:p><text:s/>阿公店溪 </text:p>
          </table:table-cell>
          <table:table-cell table:style-name="ce27" office:value-type="string" calcext:value-type="string">
            <text:p>    <text:span text:style-name="T4">高雄市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10" calcext:value-type="float">
            <text:p><text:s/>1,01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68" table:formula="of:=SUM([.I37:.L37])" office:value-type="float" office:value="76343" calcext:value-type="float">
            <text:p>76,343 </text:p>
          </table:table-cell>
          <table:table-cell table:style-name="ce68" office:value-type="float" office:value="76343" calcext:value-type="float">
            <text:p>76,343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二仁溪" calcext:value-type="string">
            <text:p><text:s/>二仁溪 </text:p>
          </table:table-cell>
          <table:table-cell table:style-name="ce27" office:value-type="string" calcext:value-type="string">
            <text:p>    <text:span text:style-name="T4">高雄市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00" calcext:value-type="float">
            <text:p><text:s/>7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68" table:formula="of:=SUM([.I38:.L38])" office:value-type="float" office:value="19437" calcext:value-type="float">
            <text:p>19,437 </text:p>
          </table:table-cell>
          <table:table-cell table:style-name="ce68" office:value-type="float" office:value="19437" calcext:value-type="float">
            <text:p>19,437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高屏溪" calcext:value-type="string">
            <text:p><text:s/>高屏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5" table:formula="of:=[.C40]+[.C41]" office:value-type="float" office:value="3050" calcext:value-type="float">
            <text:p><text:s/>3,050 </text:p>
          </table:table-cell>
          <table:table-cell table:style-name="ce45" table:formula="of:=[.D40]+[.D41]" office:value-type="float" office:value="684" calcext:value-type="float">
            <text:p><text:s/>684 </text:p>
          </table:table-cell>
          <table:table-cell table:style-name="ce45" table:formula="of:=[.E40]+[.E41]" office:value-type="float" office:value="0" calcext:value-type="float">
            <text:p><text:s/>- </text:p>
          </table:table-cell>
          <table:table-cell table:style-name="ce45" table:formula="of:=[.F40]+[.F41]" office:value-type="float" office:value="0" calcext:value-type="float">
            <text:p><text:s/>- </text:p>
          </table:table-cell>
          <table:table-cell table:style-name="ce45" table:formula="of:=[.G40]+[.G41]" office:value-type="float" office:value="2" calcext:value-type="float">
            <text:p><text:s/>2 </text:p>
          </table:table-cell>
          <table:table-cell table:style-name="ce45" table:formula="of:=[.H40]+[.H41]" office:value-type="float" office:value="188645" calcext:value-type="float">
            <text:p><text:s/>188,645 </text:p>
          </table:table-cell>
          <table:table-cell table:style-name="ce45" table:formula="of:=[.I40]+[.I41]" office:value-type="float" office:value="188645" calcext:value-type="float">
            <text:p><text:s/>188,645 </text:p>
          </table:table-cell>
          <table:table-cell table:style-name="ce45" table:formula="of:=[.J40]+[.J41]" office:value-type="float" office:value="0" calcext:value-type="float">
            <text:p><text:s/>- </text:p>
          </table:table-cell>
          <table:table-cell table:style-name="ce45" table:formula="of:=[.K40]+[.K41]" office:value-type="float" office:value="0" calcext:value-type="float">
            <text:p><text:s/>- </text:p>
          </table:table-cell>
          <table:table-cell table:style-name="ce45" table:formula="of:=[.L40]+[.L41]" office:value-type="float" office:value="0" calcext:value-type="float">
            <text:p><text:s/>- 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高雄市</text:span></text:p>
          </table:table-cell>
          <table:table-cell table:style-name="ce44" office:value-type="float" office:value="3050" calcext:value-type="float">
            <text:p><text:s/>3,050 </text:p>
          </table:table-cell>
          <table:table-cell table:style-name="ce44" office:value-type="float" office:value="54" calcext:value-type="float">
            <text:p><text:s/>5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68" table:formula="of:=SUM([.I40:.L40])" office:value-type="float" office:value="160865" calcext:value-type="float">
            <text:p>160,865 </text:p>
          </table:table-cell>
          <table:table-cell table:style-name="ce68" office:value-type="float" office:value="160865" calcext:value-type="float">
            <text:p>160,865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屏東縣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30" calcext:value-type="float">
            <text:p><text:s/>63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68" table:formula="of:=SUM([.I41:.L41])" office:value-type="float" office:value="27780" calcext:value-type="float">
            <text:p>27,780 </text:p>
          </table:table-cell>
          <table:table-cell table:style-name="ce68" office:value-type="float" office:value="27780" calcext:value-type="float">
            <text:p>27,78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卑南溪" calcext:value-type="string">
            <text:p><text:s/>卑南溪 </text:p>
          </table:table-cell>
          <table:table-cell table:style-name="ce27" office:value-type="string" calcext:value-type="string">
            <text:p>    <text:span text:style-name="T4">臺東縣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41" calcext:value-type="float">
            <text:p><text:s/>24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200" calcext:value-type="float">
            <text:p><text:s/>2,200 </text:p>
          </table:table-cell>
          <table:table-cell table:style-name="ce44" office:value-type="float" office:value="44" calcext:value-type="float">
            <text:p><text:s/>44 </text:p>
          </table:table-cell>
          <table:table-cell table:style-name="ce68" table:formula="of:=SUM([.I42:.L42])" office:value-type="float" office:value="101349" calcext:value-type="float">
            <text:p>101,349 </text:p>
          </table:table-cell>
          <table:table-cell table:style-name="ce68" office:value-type="float" office:value="101349" calcext:value-type="float">
            <text:p>101,349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第八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秀姑巒溪" calcext:value-type="string">
            <text:p><text:s/>秀姑巒溪 </text:p>
          </table:table-cell>
          <table:table-cell table:style-name="ce27" office:value-type="string" calcext:value-type="string">
            <text:p>    <text:span text:style-name="T4">花蓮縣</text:span></text:p>
          </table:table-cell>
          <table:table-cell table:style-name="ce44" table:formula="of:=830+391+500+1190+200+610" office:value-type="float" office:value="3721" calcext:value-type="float">
            <text:p><text:s/>3,72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1150+700" office:value-type="float" office:value="1850" calcext:value-type="float">
            <text:p><text:s/>1,850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68" table:formula="of:=SUM([.I43:.L43])" office:value-type="float" office:value="177379.456" calcext:value-type="float">
            <text:p>177,379 </text:p>
          </table:table-cell>
          <table:table-cell table:style-name="ce68" table:formula="of:=30614.701+21296.843+25618.212+38905.087+30721.114+30223.499" office:value-type="float" office:value="177379.456" calcext:value-type="float">
            <text:p>177,379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第九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花蓮溪" calcext:value-type="string">
            <text:p><text:s/>花蓮溪 </text:p>
          </table:table-cell>
          <table:table-cell table:style-name="ce27" office:value-type="string" calcext:value-type="string">
            <text:p>    <text:span text:style-name="T4">花蓮縣</text:span></text:p>
          </table:table-cell>
          <table:table-cell table:style-name="ce44" table:formula="of:=900+380+900+300+950+422+218" office:value-type="float" office:value="4070" calcext:value-type="float">
            <text:p><text:s/>4,07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1100+1800" office:value-type="float" office:value="2900" calcext:value-type="float">
            <text:p><text:s/>2,900 </text:p>
          </table:table-cell>
          <table:table-cell table:style-name="ce44" table:formula="of:=5+4+1+5" office:value-type="float" office:value="15" calcext:value-type="float">
            <text:p><text:s/>15 </text:p>
          </table:table-cell>
          <table:table-cell table:style-name="ce68" table:formula="of:=SUM([.I44:.L44])" office:value-type="float" office:value="306329.525" calcext:value-type="float">
            <text:p>306,330 </text:p>
          </table:table-cell>
          <table:table-cell table:style-name="ce68" table:formula="of:=40207.466+40701.574+42380.819+43470.384+37398.539+36495.451+28373.029+15675.76+21626.503" office:value-type="float" office:value="306329.525" calcext:value-type="float">
            <text:p>306,33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第九河川局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30" office:value-type="string" calcext:value-type="string">
            <text:p>合計</text:p>
          </table:table-cell>
          <table:table-cell table:style-name="ce43" table:formula="of:=SUM([.C46:.C57];[.C60:.C66])" office:value-type="float" office:value="6976.8" calcext:value-type="float">
            <text:p><text:s/>6,977 </text:p>
          </table:table-cell>
          <table:table-cell table:style-name="ce43" table:formula="of:=SUM([.D46:.D57];[.D60:.D66])" office:value-type="float" office:value="435" calcext:value-type="float">
            <text:p><text:s/>435 </text:p>
          </table:table-cell>
          <table:table-cell table:style-name="ce43" table:formula="of:=SUM([.E46:.E57];[.E60:.E66])" office:value-type="float" office:value="0" calcext:value-type="float">
            <text:p><text:s/>- </text:p>
          </table:table-cell>
          <table:table-cell table:style-name="ce43" table:formula="of:=SUM([.F46:.F57];[.F60:.F66])" office:value-type="float" office:value="24150.43" calcext:value-type="float">
            <text:p><text:s/>24,150 </text:p>
          </table:table-cell>
          <table:table-cell table:style-name="ce43" table:formula="of:=SUM([.G46:.G57];[.G60:.G66])" office:value-type="float" office:value="10" calcext:value-type="float">
            <text:p><text:s/>10 </text:p>
          </table:table-cell>
          <table:table-cell table:style-name="ce43" table:formula="of:=SUM([.H46:.H57];[.H60:.H66])" office:value-type="float" office:value="275832.309" calcext:value-type="float">
            <text:p><text:s/>275,832 </text:p>
          </table:table-cell>
          <table:table-cell table:style-name="ce43" table:formula="of:=SUM([.I46:.I57];[.I60:.I66])" office:value-type="float" office:value="182824" calcext:value-type="float">
            <text:p><text:s/>182,824 </text:p>
          </table:table-cell>
          <table:table-cell table:style-name="ce43" table:formula="of:=SUM([.J46:.J57];[.J60:.J66])" office:value-type="float" office:value="2111" calcext:value-type="float">
            <text:p><text:s/>2,111 </text:p>
          </table:table-cell>
          <table:table-cell table:style-name="ce43" table:formula="of:=SUM([.K46:.K57];[.K60:.K66])" office:value-type="float" office:value="90897.309" calcext:value-type="float">
            <text:p><text:s/>90,897 </text:p>
          </table:table-cell>
          <table:table-cell table:style-name="ce43" table:formula="of:=SUM([.L46:.L57];[.L60:.L66])" office:value-type="float" office:value="0" calcext:value-type="float">
            <text:p><text:s/>- </text:p>
          </table:table-cell>
          <table:table-cell table:style-name="ce16"/>
          <table:table-cell table:number-columns-repeated="1011"/>
        </table:table-row>
        <table:table-row table:style-name="ro5">
          <table:table-cell table:style-name="ce9" office:value-type="string" office:string-value="南崁溪" calcext:value-type="string">
            <text:p><text:s/>南崁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formula="of:=560+1100+530+1680+820" office:value-type="float" office:value="4690" calcext:value-type="float">
            <text:p><text:s/>4,69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8" table:formula="of:=SUM([.I46:.L46])" office:value-type="float" office:value="2718" calcext:value-type="float">
            <text:p>2,718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286+788+90+951+603" office:value-type="float" office:value="2718" calcext:value-type="float">
            <text:p><text:s/>2,71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新屋溪" calcext:value-type="string">
            <text:p><text:s/>新屋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60" calcext:value-type="float">
            <text:p><text:s/>16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8" table:formula="of:=SUM([.I47:.L47])" office:value-type="float" office:value="29" calcext:value-type="float">
            <text:p>29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29" calcext:value-type="float">
            <text:p><text:s/>2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社子溪" calcext:value-type="string">
            <text:p><text:s/>社子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formula="of:=330+1030+1050" office:value-type="float" office:value="2410" calcext:value-type="float">
            <text:p><text:s/>2,4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8" table:formula="of:=SUM([.I48:.L48])" office:value-type="float" office:value="1298" calcext:value-type="float">
            <text:p>1,298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202+419+677" office:value-type="float" office:value="1298" calcext:value-type="float">
            <text:p><text:s/>1,29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富林溪" calcext:value-type="string">
            <text:p><text:s/>富林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070" calcext:value-type="float">
            <text:p><text:s/>3,07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8" table:formula="of:=SUM([.I49:.L49])" office:value-type="float" office:value="448" calcext:value-type="float">
            <text:p>448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448" calcext:value-type="float">
            <text:p><text:s/>44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老街溪" calcext:value-type="string">
            <text:p><text:s/>老街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670" calcext:value-type="float">
            <text:p><text:s/>67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8" table:formula="of:=SUM([.I50:.L50])" office:value-type="float" office:value="610" calcext:value-type="float">
            <text:p>610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610" calcext:value-type="float">
            <text:p><text:s/>61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崛溪" calcext:value-type="string">
            <text:p><text:s/>大崛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formula="of:=1030+1200" office:value-type="float" office:value="2230" calcext:value-type="float">
            <text:p><text:s/>2,23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8" table:formula="of:=SUM([.I51:.L51])" office:value-type="float" office:value="448" calcext:value-type="float">
            <text:p>448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210+238" office:value-type="float" office:value="448" calcext:value-type="float">
            <text:p><text:s/>44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觀音溪" calcext:value-type="string">
            <text:p><text:s/>觀音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300" calcext:value-type="float">
            <text:p><text:s/>1,3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8" table:formula="of:=SUM([.I52:.L52])" office:value-type="float" office:value="102" calcext:value-type="float">
            <text:p>102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02" calcext:value-type="float">
            <text:p><text:s/>10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13" office:value-type="string" office:string-value="西湖溪" calcext:value-type="string">
            <text:p><text:s/>西湖溪 </text:p>
          </table:table-cell>
          <table:table-cell table:style-name="ce32" office:value-type="string" calcext:value-type="string">
            <text:p><text:s text:c="2"/>苗栗縣</text:p>
          </table:table-cell>
          <table:table-cell table:style-name="ce44" table:formula="of:=1877+2607+1700" office:value-type="float" office:value="6184" calcext:value-type="float">
            <text:p><text:s/>6,18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000" calcext:value-type="float">
            <text:p><text:s/>1,0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8" table:formula="of:=SUM([.I53:.L53])" office:value-type="float" office:value="121287" calcext:value-type="float">
            <text:p>121,287 </text:p>
          </table:table-cell>
          <table:table-cell table:style-name="ce75" table:formula="of:=5881+46335+21664+47407" office:value-type="float" office:value="121287" calcext:value-type="float">
            <text:p><text:s/>121,287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苗栗縣政府</text:p>
          </table:table-cell>
          <table:table-cell table:number-columns-repeated="1011"/>
        </table:table-row>
        <table:table-row table:style-name="ro5">
          <table:table-cell table:style-name="ce13" office:value-type="string" office:string-value="房裡溪" calcext:value-type="string">
            <text:p><text:s/>房裡溪 </text:p>
          </table:table-cell>
          <table:table-cell table:style-name="ce32" office:value-type="string" calcext:value-type="string">
            <text:p><text:s text:c="2"/>苗栗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30" calcext:value-type="float">
            <text:p><text:s/>13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68" table:formula="of:=SUM([.I54:.L54])" office:value-type="float" office:value="5226" calcext:value-type="float">
            <text:p>5,226 </text:p>
          </table:table-cell>
          <table:table-cell table:style-name="ce75" office:value-type="float" office:value="5226" calcext:value-type="float">
            <text:p><text:s/>5,226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苗栗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知本溪" calcext:value-type="string">
            <text:p><text:s/>知本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formula="of:=1097.22+805" office:value-type="float" office:value="1902.22" calcext:value-type="float">
            <text:p><text:s/>1,90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8" table:formula="of:=SUM([.I55:.L55])" office:value-type="float" office:value="18008.455" calcext:value-type="float">
            <text:p>18,008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12547.891+5460.564" office:value-type="float" office:value="18008.455" calcext:value-type="float">
            <text:p><text:s/>18,00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利嘉溪" calcext:value-type="string">
            <text:p><text:s/>利嘉溪 </text:p>
          </table:table-cell>
          <table:table-cell table:style-name="ce31" office:value-type="string" calcext:value-type="string">
            <text:p><text:s text:c="2"/>臺東縣</text:p>
          </table:table-cell>
          <table:table-cell table:style-name="ce44" office:value-type="float" office:value="285.8" calcext:value-type="float">
            <text:p><text:s/>28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1209.55" office:value-type="float" office:value="1209.55" calcext:value-type="float">
            <text:p><text:s/>1,21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68" table:formula="of:=SUM([.I56:.L56])" office:value-type="float" office:value="52569.541" calcext:value-type="float">
            <text:p>52,570 </text:p>
          </table:table-cell>
          <table:table-cell table:style-name="ce75" office:value-type="float" office:value="19000" calcext:value-type="float">
            <text:p><text:s/>19,000 </text:p>
          </table:table-cell>
          <table:table-cell table:style-name="ce75" office:value-type="float" office:value="2111" calcext:value-type="float">
            <text:p><text:s/>2,111 </text:p>
          </table:table-cell>
          <table:table-cell table:style-name="ce75" table:formula="of:=20450.836+11007.705" office:value-type="float" office:value="31458.541" calcext:value-type="float">
            <text:p><text:s/>31,45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3" office:value-type="string" office:string-value="太平溪" calcext:value-type="string">
            <text:p><text:s/>太平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5" table:formula="of:=[.C58]+[.C59]" office:value-type="float" office:value="282" calcext:value-type="float">
            <text:p><text:s/>282 </text:p>
          </table:table-cell>
          <table:table-cell table:style-name="ce57" table:formula="of:=[.D58]+[.D59]" office:value-type="float" office:value="0" calcext:value-type="float">
            <text:p><text:s/>- </text:p>
          </table:table-cell>
          <table:table-cell table:style-name="ce57" table:formula="of:=[.E58]+[.E59]" office:value-type="float" office:value="0" calcext:value-type="float">
            <text:p><text:s/>- </text:p>
          </table:table-cell>
          <table:table-cell table:style-name="ce45" table:formula="of:=[.F58]+[.F59]" office:value-type="float" office:value="1940" calcext:value-type="float">
            <text:p><text:s/>1,940 </text:p>
          </table:table-cell>
          <table:table-cell table:style-name="ce45" table:formula="of:=[.G58]+[.G59]" office:value-type="float" office:value="3" calcext:value-type="float">
            <text:p><text:s/>3 </text:p>
          </table:table-cell>
          <table:table-cell table:style-name="ce45" table:formula="of:=[.H58]+[.H59]" office:value-type="float" office:value="35954.048" calcext:value-type="float">
            <text:p><text:s/>35,954 </text:p>
          </table:table-cell>
          <table:table-cell table:style-name="ce45" table:formula="of:=[.I58]+[.I59]" office:value-type="float" office:value="18035" calcext:value-type="float">
            <text:p><text:s/>18,035 </text:p>
          </table:table-cell>
          <table:table-cell table:style-name="ce57" table:formula="of:=[.J58]+[.J59]" office:value-type="float" office:value="0" calcext:value-type="float">
            <text:p><text:s/>- </text:p>
          </table:table-cell>
          <table:table-cell table:style-name="ce45" table:formula="of:=[.K58]+[.K59]" office:value-type="float" office:value="17919.048" calcext:value-type="float">
            <text:p><text:s/>17,919 </text:p>
          </table:table-cell>
          <table:table-cell table:style-name="ce57" table:formula="of:=[.L58]+[.L59]" office:value-type="float" office:value="0" calcext:value-type="float">
            <text:p><text:s/>- </text:p>
          </table:table-cell>
          <table:table-cell table:style-name="ce93"/>
          <table:table-cell table:style-name="ce98" table:number-columns-repeated="1011"/>
        </table:table-row>
        <table:table-row table:style-name="ro5">
          <table:table-cell table:style-name="ce13"/>
          <table:table-cell table:style-name="ce32" office:value-type="string" calcext:value-type="string">
            <text:p><text:s text:c="2"/>臺東縣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640+1300" office:value-type="float" office:value="1940" calcext:value-type="float">
            <text:p><text:s/>1,940 </text:p>
          </table:table-cell>
          <table:table-cell table:style-name="ce48" table:formula="of:=1+2" office:value-type="float" office:value="3" calcext:value-type="float">
            <text:p><text:s/>3 </text:p>
          </table:table-cell>
          <table:table-cell table:style-name="ce71" table:formula="of:=SUM([.I58:.L58])" office:value-type="float" office:value="17919.048" calcext:value-type="float">
            <text:p>17,919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table:formula="of:=1714.055+8986.967+2375.051+4842.975" office:value-type="float" office:value="17919.048" calcext:value-type="float">
            <text:p><text:s/>17,91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4" office:value-type="string" calcext:value-type="string">
            <text:p>臺東縣政府</text:p>
          </table:table-cell>
          <table:table-cell table:style-name="ce98" table:number-columns-repeated="1011"/>
        </table:table-row>
        <table:table-row table:style-name="ro5">
          <table:table-cell table:style-name="ce13"/>
          <table:table-cell table:style-name="ce32" office:value-type="string" calcext:value-type="string">
            <text:p><text:s text:c="2"/>臺東縣</text:p>
          </table:table-cell>
          <table:table-cell table:style-name="ce48" office:value-type="float" office:value="282" calcext:value-type="float">
            <text:p><text:s/>282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71" table:formula="of:=SUM([.I59:.L59])" office:value-type="float" office:value="18035" calcext:value-type="float">
            <text:p>18,035 </text:p>
          </table:table-cell>
          <table:table-cell table:style-name="ce57" office:value-type="float" office:value="18035" calcext:value-type="float">
            <text:p><text:s/>18,035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92" office:value-type="string" calcext:value-type="string">
            <text:p>第八河川局</text:p>
          </table:table-cell>
          <table:table-cell table:style-name="ce98" table:number-columns-repeated="1011"/>
        </table:table-row>
        <table:table-row table:style-name="ro5">
          <table:table-cell table:style-name="ce9" office:value-type="string" office:string-value="太麻里溪" calcext:value-type="string">
            <text:p><text:s/>太麻里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200" calcext:value-type="float">
            <text:p><text:s/>1,2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1" table:formula="of:=SUM([.I60:.L60])" office:value-type="float" office:value="9176.962" calcext:value-type="float">
            <text:p>9,177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9176.962" calcext:value-type="float">
            <text:p><text:s/>9,17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富家溪" calcext:value-type="string">
            <text:p><text:s/>富家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468.66" calcext:value-type="float">
            <text:p><text:s/>46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1" table:formula="of:=SUM([.I61:.L61])" office:value-type="float" office:value="3911.766" calcext:value-type="float">
            <text:p>3,912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3911.766" calcext:value-type="float">
            <text:p><text:s/>3,91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0" office:value-type="string" office:string-value="大竹溪" calcext:value-type="string">
            <text:p><text:s/>大竹溪 </text:p>
          </table:table-cell>
          <table:table-cell table:style-name="ce33" office:value-type="string" calcext:value-type="string">
            <text:p><text:s text:c="2"/>臺東縣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300" calcext:value-type="float">
            <text:p><text:s/>1,3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SUM([.I62:.L62])" office:value-type="float" office:value="4769.537" calcext:value-type="float">
            <text:p>4,77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office:value-type="float" office:value="4769.537" calcext:value-type="float">
            <text:p><text:s/>4,77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0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美崙溪" calcext:value-type="string">
            <text:p><text:s/>美崙溪 </text:p>
          </table:table-cell>
          <table:table-cell table:style-name="ce34" office:value-type="string" calcext:value-type="string">
            <text:p><text:s text:c="2"/>花蓮縣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350" calcext:value-type="float">
            <text:p><text:s/>35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70" table:formula="of:=SUM([.I63:.L63])" office:value-type="float" office:value="3813" calcext:value-type="float">
            <text:p>3,813 </text:p>
          </table:table-cell>
          <table:table-cell table:style-name="ce77" table:formula="of:=1926+1887" office:value-type="float" office:value="3813" calcext:value-type="float">
            <text:p><text:s/>3,813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1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豐濱溪" calcext:value-type="string">
            <text:p><text:s/>豐濱溪 </text:p>
          </table:table-cell>
          <table:table-cell table:style-name="ce31" office:value-type="string" calcext:value-type="string">
            <text:p><text:s text:c="2"/>花蓮縣</text:p>
          </table:table-cell>
          <table:table-cell table:style-name="ce44" table:formula="of:=125+100" office:value-type="float" office:value="225" calcext:value-type="float">
            <text:p><text:s/>22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68" table:formula="of:=SUM([.I64:.L64])" office:value-type="float" office:value="9052" calcext:value-type="float">
            <text:p>9,052 </text:p>
          </table:table-cell>
          <table:table-cell table:style-name="ce75" table:formula="of:=5936+3116" office:value-type="float" office:value="9052" calcext:value-type="float">
            <text:p><text:s/>9,052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92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立霧溪" calcext:value-type="string">
            <text:p><text:s/>立霧溪 </text:p>
          </table:table-cell>
          <table:table-cell table:style-name="ce31" office:value-type="string" calcext:value-type="string">
            <text:p><text:s text:c="2"/>花蓮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5" calcext:value-type="float">
            <text:p><text:s/>10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50" calcext:value-type="float">
            <text:p><text:s/>25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8" table:formula="of:=SUM([.I65:.L65])" office:value-type="float" office:value="2997" calcext:value-type="float">
            <text:p>2,997 </text:p>
          </table:table-cell>
          <table:table-cell table:style-name="ce75" table:formula="of:=781+2216" office:value-type="float" office:value="2997" calcext:value-type="float">
            <text:p><text:s/>2,997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三棧溪" calcext:value-type="string">
            <text:p><text:s/>三棧溪 </text:p>
          </table:table-cell>
          <table:table-cell table:style-name="ce31" office:value-type="string" calcext:value-type="string">
            <text:p><text:s text:c="2"/>花蓮縣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00" calcext:value-type="float">
            <text:p><text:s/>2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68" table:formula="of:=SUM([.I66:.L66])" office:value-type="float" office:value="3414" calcext:value-type="float">
            <text:p>3,414 </text:p>
          </table:table-cell>
          <table:table-cell table:style-name="ce75" office:value-type="float" office:value="3414" calcext:value-type="float">
            <text:p><text:s/>3,414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89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1"/>
          <table:table-cell table:style-name="ce44" table:number-columns-repeated="5"/>
          <table:table-cell table:style-name="ce68"/>
          <table:table-cell table:style-name="ce75" table:number-columns-repeated="4"/>
          <table:table-cell table:style-name="ce92"/>
          <table:table-cell table:number-columns-repeated="1011"/>
        </table:table-row>
        <table:table-row table:style-name="ro5">
          <table:table-cell table:style-name="ce12" office:value-type="string" calcext:value-type="string">
            <text:p>       <text:span text:style-name="T1">跨省市河川</text:span></text:p>
          </table:table-cell>
          <table:table-cell table:style-name="ce30" office:value-type="string" calcext:value-type="string">
            <text:p>合計</text:p>
          </table:table-cell>
          <table:table-cell table:style-name="ce45" table:formula="of:=[.C69]" office:value-type="float" office:value="900" calcext:value-type="float">
            <text:p><text:s/>900 </text:p>
          </table:table-cell>
          <table:table-cell table:style-name="ce45" table:formula="of:=[.D69]" office:value-type="float" office:value="2049" calcext:value-type="float">
            <text:p><text:s/>2,049 </text:p>
          </table:table-cell>
          <table:table-cell table:style-name="ce45" table:formula="of:=[.E69]" office:value-type="float" office:value="0" calcext:value-type="float">
            <text:p><text:s/>- </text:p>
          </table:table-cell>
          <table:table-cell table:style-name="ce45" table:formula="of:=[.F69]" office:value-type="float" office:value="348" calcext:value-type="float">
            <text:p><text:s/>348 </text:p>
          </table:table-cell>
          <table:table-cell table:style-name="ce45" table:formula="of:=[.G69]" office:value-type="float" office:value="34" calcext:value-type="float">
            <text:p><text:s/>34 </text:p>
          </table:table-cell>
          <table:table-cell table:style-name="ce45" table:formula="of:=[.H69]" office:value-type="float" office:value="836959" calcext:value-type="float">
            <text:p><text:s/>836,959 </text:p>
          </table:table-cell>
          <table:table-cell table:style-name="ce45" table:formula="of:=[.I69]" office:value-type="float" office:value="470244" calcext:value-type="float">
            <text:p><text:s/>470,244 </text:p>
          </table:table-cell>
          <table:table-cell table:style-name="ce45" table:formula="of:=[.J69]" office:value-type="float" office:value="6000" calcext:value-type="float">
            <text:p><text:s/>6,000 </text:p>
          </table:table-cell>
          <table:table-cell table:style-name="ce45" table:formula="of:=[.K69]" office:value-type="float" office:value="360715" calcext:value-type="float">
            <text:p><text:s/>360,715 </text:p>
          </table:table-cell>
          <table:table-cell table:style-name="ce45" table:formula="of:=[.L69]" office:value-type="float" office:value="0" calcext:value-type="float">
            <text:p><text:s/>- </text:p>
          </table:table-cell>
          <table:table-cell table:style-name="ce92"/>
          <table:table-cell table:number-columns-repeated="1011"/>
        </table:table-row>
        <table:table-row table:style-name="ro5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8" table:formula="of:=[.C70]+[.C71]" office:value-type="float" office:value="900" calcext:value-type="float">
            <text:p><text:s/>900 </text:p>
          </table:table-cell>
          <table:table-cell table:style-name="ce48" table:formula="of:=[.D70]+[.D71]" office:value-type="float" office:value="2049" calcext:value-type="float">
            <text:p><text:s/>2,049 </text:p>
          </table:table-cell>
          <table:table-cell table:style-name="ce48" table:formula="of:=[.E70]+[.E71]" office:value-type="float" office:value="0" calcext:value-type="float">
            <text:p><text:s/>- </text:p>
          </table:table-cell>
          <table:table-cell table:style-name="ce48" table:formula="of:=[.F70]+[.F71]" office:value-type="float" office:value="348" calcext:value-type="float">
            <text:p><text:s/>348 </text:p>
          </table:table-cell>
          <table:table-cell table:style-name="ce48" table:formula="of:=[.G70]+[.G71]" office:value-type="float" office:value="34" calcext:value-type="float">
            <text:p><text:s/>34 </text:p>
          </table:table-cell>
          <table:table-cell table:style-name="ce48" table:formula="of:=[.H70]+[.H71]" office:value-type="float" office:value="836959" calcext:value-type="float">
            <text:p><text:s/>836,959 </text:p>
          </table:table-cell>
          <table:table-cell table:style-name="ce48" table:formula="of:=[.I70]+[.I71]" office:value-type="float" office:value="470244" calcext:value-type="float">
            <text:p><text:s/>470,244 </text:p>
          </table:table-cell>
          <table:table-cell table:style-name="ce48" table:formula="of:=[.J70]+[.J71]" office:value-type="float" office:value="6000" calcext:value-type="float">
            <text:p><text:s/>6,000 </text:p>
          </table:table-cell>
          <table:table-cell table:style-name="ce48" table:formula="of:=[.K70]+[.K71]" office:value-type="float" office:value="360715" calcext:value-type="float">
            <text:p><text:s/>360,715 </text:p>
          </table:table-cell>
          <table:table-cell table:style-name="ce48" table:formula="of:=[.L70]+[.L71]" office:value-type="float" office:value="0" calcext:value-type="float">
            <text:p><text:s/>- </text:p>
          </table:table-cell>
          <table:table-cell table:style-name="ce94"/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新北市</text:span></text:p>
          </table:table-cell>
          <table:table-cell table:style-name="ce48" office:value-type="float" office:value="900" calcext:value-type="float">
            <text:p><text:s/>900 </text:p>
          </table:table-cell>
          <table:table-cell table:style-name="ce48" table:formula="of:=420+1629" office:value-type="float" office:value="2049" calcext:value-type="float">
            <text:p><text:s/>2,04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48" calcext:value-type="float">
            <text:p><text:s/>348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71" table:formula="of:=SUM([.I70:.L70])" office:value-type="float" office:value="169328" calcext:value-type="float">
            <text:p>169,328 </text:p>
          </table:table-cell>
          <table:table-cell table:style-name="ce71" table:formula="of:=58327+105001" office:value-type="float" office:value="163328" calcext:value-type="float">
            <text:p>163,328 </text:p>
          </table:table-cell>
          <table:table-cell table:style-name="ce57" office:value-type="float" office:value="6000" calcext:value-type="float">
            <text:p><text:s/>6,0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94" office:value-type="string" calcext:value-type="string">
            <text:p>第十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臺北市</text:span>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office:value-type="float" office:value="25" calcext:value-type="float">
            <text:p><text:s/>25 </text:p>
          </table:table-cell>
          <table:table-cell table:style-name="ce71" table:formula="of:=SUM([.I71:.L71])" office:value-type="float" office:value="667631" calcext:value-type="float">
            <text:p>667,631 </text:p>
          </table:table-cell>
          <table:table-cell table:style-name="ce57" table:formula="of:=41916+10000+65000+190000" office:value-type="float" office:value="306916" calcext:value-type="float">
            <text:p><text:s/>306,91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table:formula="of:=10533+7457+3430+115788+189207+34300" office:value-type="float" office:value="360715" calcext:value-type="float">
            <text:p><text:s/>360,71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4" office:value-type="string" calcext:value-type="string">
            <text:p>臺北市政府</text:p>
          </table:table-cell>
          <table:table-cell table:number-columns-repeated="1011"/>
        </table:table-row>
        <table:table-row table:style-name="ro3">
          <table:table-cell table:style-name="ce14"/>
          <table:table-cell table:style-name="ce35"/>
          <table:table-cell table:style-name="ce49" table:number-columns-repeated="3"/>
          <table:table-cell table:style-name="ce62" table:number-columns-repeated="7"/>
          <table:table-cell table:style-name="ce35"/>
          <table:table-cell table:number-columns-repeated="1011"/>
        </table:table-row>
        <table:table-row table:style-name="ro6">
          <table:table-cell table:style-name="ce15" office:value-type="string" calcext:value-type="string">
            <text:p>填表</text:p>
          </table:table-cell>
          <table:table-cell table:style-name="ce36"/>
          <table:table-cell table:style-name="ce50" office:value-type="string" calcext:value-type="string">
            <text:p>審核</text:p>
          </table:table-cell>
          <table:table-cell table:style-name="ce58"/>
          <table:table-cell table:style-name="ce61"/>
          <table:table-cell table:style-name="ce63" office:value-type="string" office:string-value="業務主管人員" calcext:value-type="string">
            <text:p><text:s/>業務主管人員 </text:p>
          </table:table-cell>
          <table:table-cell table:style-name="ce61"/>
          <table:table-cell table:style-name="ce58"/>
          <table:table-cell table:style-name="ce78" office:value-type="string" calcext:value-type="string">
            <text:p>機關首長</text:p>
          </table:table-cell>
          <table:table-cell table:style-name="ce79" table:number-columns-repeated="2"/>
          <table:table-cell table:style-name="ce58"/>
          <table:table-cell table:style-name="ce95" office:value-type="string" calcext:value-type="string">
            <text:p>中華民國<text:span text:style-name="T10">106</text:span><text:span text:style-name="T11">年</text:span><text:span text:style-name="T12">5</text:span><text:span text:style-name="T11">月</text:span><text:span text:style-name="T12">4</text:span><text:span text:style-name="T11">日編製</text:span></text:p>
          </table:table-cell>
          <table:table-cell table:style-name="ce79" table:number-columns-repeated="3"/>
          <table:table-cell table:style-name="ce36"/>
          <table:table-cell table:style-name="ce58" table:number-columns-repeated="1007"/>
        </table:table-row>
        <table:table-row table:style-name="ro7">
          <table:table-cell table:number-columns-repeated="4"/>
          <table:table-cell table:style-name="ce59"/>
          <table:table-cell table:style-name="ce64"/>
          <table:table-cell table:number-columns-repeated="3"/>
          <table:table-cell table:style-name="ce59" table:number-columns-repeated="3"/>
          <table:table-cell/>
          <table:table-cell table:style-name="ce2" table:number-columns-repeated="4"/>
          <table:table-cell table:number-columns-repeated="1007"/>
        </table:table-row>
        <table:table-row table:style-name="ro7">
          <table:table-cell table:number-columns-repeated="4"/>
          <table:table-cell table:style-name="ce59"/>
          <table:table-cell table:style-name="ce65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64"/>
          <table:table-cell table:style-name="ce81"/>
          <table:table-cell table:style-name="ce59" table:number-columns-repeated="2"/>
          <table:table-cell table:style-name="ce2"/>
          <table:table-cell table:style-name="ce96"/>
          <table:table-cell table:style-name="ce2"/>
          <table:table-cell table:style-name="ce96"/>
          <table:table-cell table:number-columns-repeated="1007"/>
        </table:table-row>
        <table:table-row table:style-name="ro3">
          <table:table-cell table:style-name="ce16" table:number-columns-repeated="4"/>
          <table:table-cell table:style-name="ce51" table:number-columns-repeated="4"/>
          <table:table-cell table:style-name="ce16" table:number-columns-repeated="2"/>
          <table:table-cell table:style-name="ce59" table:number-columns-repeated="8"/>
          <table:table-cell table:number-columns-repeated="1006"/>
        </table:table-row>
        <table:table-row table:style-name="ro3">
          <table:table-cell table:style-name="ce16" table:number-columns-repeated="2"/>
          <table:table-cell table:style-name="ce51"/>
          <table:table-cell table:style-name="ce16" table:number-columns-repeated="2"/>
          <table:table-cell table:style-name="ce59" table:number-columns-repeated="8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51"/>
          <table:table-cell table:style-name="ce59" table:number-columns-repeated="10"/>
          <table:table-cell table:number-columns-repeated="1011"/>
        </table:table-row>
        <table:table-row table:style-name="ro3">
          <table:table-cell table:style-name="ce17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7"/>
          <table:table-cell table:style-name="ce52"/>
          <table:table-cell table:style-name="ce18" table:number-columns-repeated="9"/>
          <table:table-cell table:style-name="ce52"/>
          <table:table-cell table:number-columns-repeated="1011"/>
        </table:table-row>
        <table:table-row table:style-name="ro3">
          <table:table-cell table:style-name="ce17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7"/>
          <table:table-cell table:style-name="ce18" table:number-columns-repeated="11"/>
          <table:table-cell table:number-columns-repeated="1011"/>
        </table:table-row>
        <table:table-row table:style-name="ro3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12"/>
          <table:table-cell table:number-columns-repeated="1011"/>
        </table:table-row>
        <table:table-row table:style-name="ro3">
          <table:table-cell table:style-name="ce18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8" table:number-columns-repeated="12"/>
          <table:table-cell table:number-columns-repeated="1011"/>
        </table:table-row>
        <table:table-row table:style-name="ro1">
          <table:table-cell table:style-name="ce17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7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 table:number-columns-repeated="6"/>
          <table:table-cell table:style-name="ce18"/>
          <table:table-cell table:number-columns-repeated="2"/>
          <table:table-cell table:style-name="ce82" table:number-columns-repeated="2"/>
          <table:table-cell table:number-columns-repeated="1012"/>
        </table:table-row>
        <table:table-row table:style-name="ro8">
          <table:table-cell table:style-name="ce19" office:value-type="string" calcext:value-type="string">
            <text:p><text:s text:c="10"/>3.工程內容之『其他』欄包括丁壩工、固床工、格框護坦、箱涵、水防道路、農路橋等工程。</text:p>
          </table:table-cell>
          <table:table-cell table:number-columns-repeated="11"/>
          <table:table-cell table:style-name="ce96"/>
          <table:table-cell table:number-columns-repeated="1011"/>
        </table:table-row>
        <table:table-row table:style-name="ro1">
          <table:table-cell table:style-name="ce19" office:value-type="string" calcext:value-type="string">
            <text:p>　　　　 <text:s/>4.本表「工程決算數」及工程內容「河道整理」總計與細項和或有不符，係小數點以下採四捨五入進位所致。</text:p>
          </table:table-cell>
          <table:table-cell table:style-name="ce19" table:number-columns-repeated="6"/>
          <table:table-cell table:style-name="ce18"/>
          <table:table-cell table:number-columns-repeated="2"/>
          <table:table-cell table:style-name="ce82" table:number-columns-repeated="2"/>
          <table:table-cell table:number-columns-repeated="1012"/>
        </table:table-row>
        <table:table-row table:style-name="ro1" table:visibility="collapse">
          <table:table-cell table:number-columns-repeated="2"/>
          <table:table-cell table:style-name="ce39" table:formula="of:=[.C88]+[.C90]-[.C9]" office:value-type="float" office:value="0" calcext:value-type="float">
            <text:p><text:s/>- </text:p>
          </table:table-cell>
          <table:table-cell table:style-name="ce39" table:formula="of:=[.D88]+[.D90]-[.D9]" office:value-type="float" office:value="0" calcext:value-type="float">
            <text:p><text:s/>- </text:p>
          </table:table-cell>
          <table:table-cell table:style-name="ce39" table:formula="of:=[.E88]+[.E90]-[.E9]" office:value-type="float" office:value="0" calcext:value-type="float">
            <text:p><text:s/>- </text:p>
          </table:table-cell>
          <table:table-cell table:style-name="ce39" table:formula="of:=[.F88]+[.F90]-[.F9]" office:value-type="float" office:value="0" calcext:value-type="float">
            <text:p><text:s/>- </text:p>
          </table:table-cell>
          <table:table-cell table:style-name="ce39" table:formula="of:=[.G88]+[.G90]-[.G9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 calcext:value-type="string">
            <text:p>中央主辦</text:p>
          </table:table-cell>
          <table:table-cell table:style-name="ce53" table:formula="of:=[.C10]+[.C59]+[.C70]" office:value-type="float" office:value="26084" calcext:value-type="float">
            <text:p><text:s/>26,084 </text:p>
          </table:table-cell>
          <table:table-cell table:style-name="ce53" table:formula="of:=[.D10]+[.D59]+[.D70]" office:value-type="float" office:value="16032" calcext:value-type="float">
            <text:p><text:s/>16,032 </text:p>
          </table:table-cell>
          <table:table-cell table:style-name="ce53" table:formula="of:=[.E10]+[.E59]+[.E70]" office:value-type="float" office:value="7" calcext:value-type="float">
            <text:p><text:s/>7 </text:p>
          </table:table-cell>
          <table:table-cell table:style-name="ce53" table:formula="of:=[.F10]+[.F59]+[.F70]" office:value-type="float" office:value="25190" calcext:value-type="float">
            <text:p><text:s/>25,190 </text:p>
          </table:table-cell>
          <table:table-cell table:style-name="ce53" table:formula="of:=[.G10]+[.G59]+[.G70]" office:value-type="float" office:value="156" calcext:value-type="float">
            <text:p><text:s/>156 </text:p>
          </table:table-cell>
          <table:table-cell table:number-columns-repeated="1017"/>
        </table:table-row>
        <table:table-row table:style-name="ro1" table:visibility="collapse">
          <table:table-cell table:number-columns-repeated="2"/>
          <table:table-cell table:style-name="ce54" table:formula="of:=[.C88]/[.C9]*100" office:value-type="float" office:value="79.57582339805" calcext:value-type="float">
            <text:p>79.58 </text:p>
          </table:table-cell>
          <table:table-cell table:style-name="ce54" table:formula="of:=[.D88]/[.D9]*100" office:value-type="float" office:value="97.3583530697759" calcext:value-type="float">
            <text:p>97.36 </text:p>
          </table:table-cell>
          <table:table-cell table:style-name="ce54" table:formula="of:=[.E88]/[.E9]*100" office:value-type="float" office:value="100" calcext:value-type="float">
            <text:p>100.00 </text:p>
          </table:table-cell>
          <table:table-cell table:style-name="ce54" table:formula="of:=[.F88]/[.F9]*100" office:value-type="float" office:value="51.0534667006348" calcext:value-type="float">
            <text:p>51.05 </text:p>
          </table:table-cell>
          <table:table-cell table:style-name="ce54" table:formula="of:=[.G88]/[.G9]*100" office:value-type="float" office:value="81.6753926701571" calcext:value-type="float">
            <text:p>81.68 </text:p>
          </table:table-cell>
          <table:table-cell table:number-columns-repeated="1017"/>
        </table:table-row>
        <table:table-row table:style-name="ro1" table:visibility="collapse">
          <table:table-cell/>
          <table:table-cell office:value-type="string" calcext:value-type="string">
            <text:p>地方主辦</text:p>
          </table:table-cell>
          <table:table-cell table:style-name="ce53" table:formula="of:=SUM([.C46:.C56];[.C58];[.C60:.C66];[.C71])" office:value-type="float" office:value="6694.8" calcext:value-type="float">
            <text:p><text:s/>6,695 </text:p>
          </table:table-cell>
          <table:table-cell table:style-name="ce53" table:formula="of:=SUM([.D46:.D56];[.D58];[.D60:.D66];[.D71])" office:value-type="float" office:value="435" calcext:value-type="float">
            <text:p><text:s/>435 </text:p>
          </table:table-cell>
          <table:table-cell table:style-name="ce53" table:formula="of:=SUM([.E46:.E56];[.E58];[.E60:.E66];[.E71])" office:value-type="float" office:value="0" calcext:value-type="float">
            <text:p><text:s/>- </text:p>
          </table:table-cell>
          <table:table-cell table:style-name="ce53" table:formula="of:=SUM([.F46:.F56];[.F58];[.F60:.F66];[.F71])" office:value-type="float" office:value="24150.43" calcext:value-type="float">
            <text:p><text:s/>24,150 </text:p>
          </table:table-cell>
          <table:table-cell table:style-name="ce53" table:formula="of:=SUM([.G46:.G56];[.G58];[.G60:.G66];[.G71])" office:value-type="float" office:value="35" calcext:value-type="float">
            <text:p><text:s/>35 </text:p>
          </table:table-cell>
          <table:table-cell table:number-columns-repeated="1017"/>
        </table:table-row>
        <table:table-row table:style-name="ro1" table:visibility="collapse">
          <table:table-cell table:number-columns-repeated="1024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(106)'.$A$1" table:cell-range-address="$'A3(106)'.$A$1:.$M$88" table:range-usable-as="print-range"/>
          <table:named-range table:name="Excel_BuiltIn_Print_Titles" table:base-cell-address="$'A3(106)'.$A$1" table:cell-range-address="$'A3(106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6_29_" style:display-name="PageStyle_A3(106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2:55</meta:creation-date>
    <dc:creator>主計室三科張雅媛</dc:creator>
    <dc:date>2018-06-05T09:44:03</dc:date>
    <meta:print-date>2018-04-24T10:06:08</meta:print-date>
    <meta:document-statistic meta:table-count="1" meta:cell-count="840" meta:object-count="0"/>
    <meta:generator>LibreOffice/5.1.2.2$Windows_x86 LibreOffice_project/d3bf12ecb743fc0d20e0be0c58ca359301eb705f</meta:generator>
  </office:meta>
</office:document-meta>
</file>