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55.83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8.73mm"/>
    </style:style>
    <style:style style:name="co15" style:family="table-column">
      <style:table-column-properties fo:break-before="auto" style:column-width="10.05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0.5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4.82mm"/>
    </style:style>
    <style:style style:name="ro1" style:family="table-row">
      <style:table-row-properties style:row-height="9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5.97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5.91mm" fo:break-before="auto" style:use-optimal-row-height="true"/>
    </style:style>
    <style:style style:name="ro10" style:family="table-row">
      <style:table-row-properties style:row-height="5.45mm" fo:break-before="auto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6.9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7.11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43">
      <style:table-cell-properties fo:border-bottom="0.74pt solid #000000" fo:background-color="#addb7b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fo:border-bottom="0.74pt solid #000000" fo:background-color="#ffcf3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45">
      <style:table-cell-properties fo:background-color="#addb7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fo:background-color="#ffcf3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0.74pt solid #000000" fo:background-color="#ffcf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Default" style:data-style-name="N138">
      <style:table-cell-properties fo:background-color="#ffcf3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45">
      <style:table-cell-properties fo:border-bottom="0.74pt solid #000000" fo:background-color="#addb7b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3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gradient" draw:fill-gradient-name="Gradient_20_2" draw:textarea-vertical-align="middle" draw:auto-grow-height="false" draw:fit-to-size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64mm" fo:padding-bottom="0.64mm" fo:padding-left="0.76mm" fo:padding-right="0.76mm" fo:wrap-option="wrap"/>
    </style:style>
    <style:style style:name="gr4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51mm" fo:padding-bottom="0.51mm" fo:padding-left="0.76mm" fo:padding-right="0.76mm" fo:wrap-option="wrap"/>
    </style:style>
    <style:style style:name="gr5" style:family="graphic">
      <style:graphic-properties draw:stroke="none" svg:stroke-width="0mm" draw:fill="none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style:line-height-at-least="6.35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justify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P7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pitch-complex="variable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fo:font-size="9pt" fo:letter-spacing="normal" fo:font-style="normal" style:text-underline-style="none" fo:font-weight="normal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細明體" fo:font-size="9pt" fo:letter-spacing="normal" fo:font-style="normal" style:text-underline-style="none" fo:font-weight="normal" style:font-family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fo:font-size="9pt" fo:letter-spacing="normal" fo:font-style="normal" style:text-underline-style="none" fo:font-weight="normal" style:font-family-asian="細明體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'Arial Unicode MS'" fo:font-size="11pt" fo:letter-spacing="normal" fo:font-style="normal" style:text-underline-style="none" fo:font-weight="normal" style:font-family-asian="'Arial Unicode MS'" style:font-size-asian="11pt" style:font-style-asian="normal" style:font-weight-asian="normal" style:font-family-complex="'Arial Unicode MS'" style:font-size-complex="11pt" style:font-style-complex="normal" style:font-weight-complex="normal"/>
    </style:style>
    <style:style style:name="T1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-ranges="Sheet3.A1:Sheet3.G4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3" table:default-cell-style-name="ce31"/>
        <table:table-column table:style-name="co3" table:default-cell-style-name="ce15"/>
        <table:table-column table:style-name="co4" table:number-columns-repeated="101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6"/>
          <table:table-cell table:style-name="ce39" table:number-columns-repeated="1017"/>
        </table:table-row>
        <table:table-row table:style-name="ro2">
          <table:table-cell table:style-name="ce2" office:value-type="string" calcext:value-type="string">
            <text:p>STA.319</text:p>
          </table:table-cell>
          <table:table-cell table:style-name="ce17" table:number-columns-repeated="5"/>
          <table:table-cell table:style-name="ce35" office:value-type="string" calcext:value-type="string">
            <text:p>107<text:span text:style-name="T20">年</text:span><text:span text:style-name="T21">6</text:span><text:span text:style-name="T22">月</text:span><text:span text:style-name="T21">12</text:span><text:span text:style-name="T22">日</text:span><text:span text:style-name="T21"> </text:span><text:span text:style-name="T22">星期二</text:span>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"/></text:p>
            <draw:custom-shape table:end-cell-address="Sheet3.G3" table:end-x="27.81mm" table:end-y="42.78mm" draw:z-index="5" draw:name="Text Box 4" draw:style-name="gr1" draw:text-style-name="P2" svg:width="182.51mm" svg:height="42.78mm" svg:x="2.72mm" svg:y="0mm">
              <text:p text:style-name="P1"><text:span text:style-name="T1"><text:s text:c="8"/></text:span><text:span text:style-name="T2">近</text:span><text:span text:style-name="T2">5</text:span><text:span text:style-name="T2">年（</text:span><text:span text:style-name="T2">102-106)</text:span><text:span text:style-name="T2">水庫清淤計畫工作總計辦理石門水庫等</text:span><text:span text:style-name="T2">36</text:span><text:span text:style-name="T2">座，累計清淤總量</text:span><text:span text:style-name="T2">3,429.32</text:span><text:span text:style-name="T2">萬立方公尺，其中以</text:span><text:span text:style-name="T2">105</text:span><text:span text:style-name="T2">年辦理清淤總量</text:span><text:span text:style-name="T2">788.56</text:span><text:span text:style-name="T2">萬立方公尺為最多，</text:span><text:span text:style-name="T2">106</text:span><text:span text:style-name="T2">年辦理清淤總量</text:span><text:span text:style-name="T2">711.24</text:span><text:span text:style-name="T2">萬立方公尺次之，</text:span><text:span text:style-name="T2">104</text:span><text:span text:style-name="T2">年辦理清淤總量</text:span><text:span text:style-name="T2">683.73</text:span><text:span text:style-name="T2">萬立方公尺為第三；若以各水庫近</text:span><text:span text:style-name="T2">5</text:span><text:span text:style-name="T2">年累計清淤量來看，以集集攔河堰累計清淤量</text:span><text:span text:style-name="T2">800.21</text:span><text:span text:style-name="T2">萬立方公尺占總量</text:span><text:span text:style-name="T2">23.33</text:span><text:span text:style-name="T3">％</text:span><text:span text:style-name="T2">為最多，石門水庫累計清淤量</text:span><text:span text:style-name="T2">573.21</text:span><text:span text:style-name="T2">萬立方公尺占總量</text:span><text:span text:style-name="T2">16.71</text:span><text:span text:style-name="T2">％次之，曾文水庫累計清淤量 </text:span><text:span text:style-name="T2">563.09</text:span><text:span text:style-name="T2">萬立方公尺占總量</text:span><text:span text:style-name="T2">16.42</text:span><text:span text:style-name="T2">％第三，此三水庫累計清淤量占總量五成六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8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10">近</text:span><text:span text:style-name="T11">5</text:span><text:span text:style-name="T12">年（</text:span><text:span text:style-name="T11">102-106)</text:span><text:span text:style-name="T12">水庫清淤量統計</text:span></text:p>
          </table:table-cell>
          <table:covered-table-cell table:number-columns-repeated="6" table:style-name="ce19"/>
          <table:table-cell table:style-name="Default" table:number-columns-repeated="1017"/>
        </table:table-row>
        <table:table-row table:style-name="ro5">
          <table:table-cell table:style-name="ce5"/>
          <table:table-cell table:style-name="ce20" table:number-columns-repeated="5"/>
          <table:table-cell table:style-name="ce36" office:value-type="string" office:string-value="單位：萬立方公尺" calcext:value-type="string">
            <text:p><text:s/>單位：萬立方公尺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102<text:span text:style-name="T19">年</text:span></text:p>
          </table:table-cell>
          <table:table-cell table:style-name="ce21" office:value-type="string" calcext:value-type="string">
            <text:p>103<text:span text:style-name="T19">年</text:span></text:p>
          </table:table-cell>
          <table:table-cell table:style-name="ce21" office:value-type="string" calcext:value-type="string">
            <text:p>104<text:span text:style-name="T19">年</text:span></text:p>
          </table:table-cell>
          <table:table-cell table:style-name="ce21" office:value-type="string" calcext:value-type="string">
            <text:p>105<text:span text:style-name="T19">年</text:span></text:p>
          </table:table-cell>
          <table:table-cell table:style-name="ce21" office:value-type="string" calcext:value-type="string">
            <text:p>106<text:span text:style-name="T19">年</text:span></text:p>
          </table:table-cell>
          <table:table-cell table:style-name="ce37" office:value-type="string" calcext:value-type="string">
            <text:p>102<text:span text:style-name="T19">年</text:span><text:span text:style-name="T23">-106</text:span><text:span text:style-name="T24">年</text:span></text:p>
            <text:p><text:span text:style-name="T19">累計清淤量</text:span></text:p>
          </table:table-cell>
          <table:table-cell table:style-name="ce40" table:number-columns-repeated="1017"/>
        </table:table-row>
        <table:table-row table:style-name="ro2">
          <table:table-cell table:style-name="ce7" office:value-type="string" calcext:value-type="string">
            <text:p><text:span text:style-name="T13">總計</text:span></text:p>
          </table:table-cell>
          <table:table-cell table:style-name="ce22" table:formula="of:=SUM([.B8:.B41])" office:value-type="float" office:value="576.936915" calcext:value-type="float">
            <text:p>576.94 </text:p>
          </table:table-cell>
          <table:table-cell table:style-name="ce22" table:formula="of:=SUM([.C8:.C41])" office:value-type="float" office:value="668.8429" calcext:value-type="float">
            <text:p>668.84 </text:p>
          </table:table-cell>
          <table:table-cell table:style-name="ce22" table:formula="of:=SUM([.D8:.D41])" office:value-type="float" office:value="683.730752" calcext:value-type="float">
            <text:p>683.73 </text:p>
          </table:table-cell>
          <table:table-cell table:style-name="ce22" table:formula="of:=SUM([.E8:.E41])" office:value-type="float" office:value="788.56236" calcext:value-type="float">
            <text:p>788.56 </text:p>
          </table:table-cell>
          <table:table-cell table:style-name="ce22" table:formula="of:=SUM([.F8:.F41])" office:value-type="float" office:value="711.243559" calcext:value-type="float">
            <text:p>711.24 </text:p>
          </table:table-cell>
          <table:table-cell table:style-name="ce38" table:formula="of:=SUM([.B7:.F7])" office:value-type="float" office:value="3429.316486" calcext:value-type="float">
            <text:p>3,429.32 </text:p>
          </table:table-cell>
          <table:table-cell table:style-name="ce41" table:number-columns-repeated="1017"/>
        </table:table-row>
        <table:table-row table:style-name="ro7">
          <table:table-cell table:style-name="ce8" office:value-type="string" calcext:value-type="string">
            <text:p><text:span text:style-name="T14">翡翠水庫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0.24" calcext:value-type="float">
            <text:p><text:s/>0.24 </text:p>
          </table:table-cell>
          <table:table-cell table:style-name="ce23" office:value-type="float" office:value="0.5" calcext:value-type="float">
            <text:p><text:s/>0.50 </text:p>
          </table:table-cell>
          <table:table-cell table:style-name="ce27" table:formula="of:=SUM([.B8:.F8])" office:value-type="float" office:value="0.74" calcext:value-type="float">
            <text:p><text:s/>0.74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pan text:style-name="T15">桂山壩</text:span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.5452" calcext:value-type="float">
            <text:p><text:s/>1.5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9:.F9])" office:value-type="float" office:value="1.5452" calcext:value-type="float">
            <text:p><text:s/>1.55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pan text:style-name="T14">直潭壩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0.2349" calcext:value-type="float">
            <text:p><text:s/>0.2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.4" calcext:value-type="float">
            <text:p><text:s/>3.40 </text:p>
          </table:table-cell>
          <table:table-cell table:style-name="ce27" table:formula="of:=SUM([.B10:.F10])" office:value-type="float" office:value="3.6349" calcext:value-type="float">
            <text:p><text:s/>3.63 </text:p>
            <draw:custom-shape table:end-cell-address="Sheet3.G12" table:end-x="16.17mm" table:end-y="2.11mm" draw:z-index="3" draw:name="橢圓 16" draw:style-name="gr2" draw:text-style-name="P4" svg:width="5.55mm" svg:height="9.37mm" svg:x="10.62mm" svg:y="3.18mm">
              <text:p text:style-name="P3"><text:span text:style-name="T4">2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4">石門水庫</text:span></text:p>
          </table:table-cell>
          <table:table-cell table:style-name="ce25" office:value-type="float" office:value="92.428915" calcext:value-type="float">
            <text:p><text:s/>92.43 </text:p>
          </table:table-cell>
          <table:table-cell table:style-name="ce25" office:value-type="float" office:value="129.0506" calcext:value-type="float">
            <text:p><text:s/>129.05 </text:p>
          </table:table-cell>
          <table:table-cell table:style-name="ce25" office:value-type="float" office:value="162.840219" calcext:value-type="float">
            <text:p><text:s/>162.84 </text:p>
          </table:table-cell>
          <table:table-cell table:style-name="ce25" office:value-type="float" office:value="97.48736" calcext:value-type="float">
            <text:p><text:s/>97.49 </text:p>
          </table:table-cell>
          <table:table-cell table:style-name="ce25" office:value-type="float" office:value="91.402369" calcext:value-type="float">
            <text:p><text:s/>91.40 </text:p>
          </table:table-cell>
          <table:table-cell table:style-name="ce25" table:formula="of:=SUM([.B11:.F11])" office:value-type="float" office:value="573.209463" calcext:value-type="float">
            <text:p><text:s/>573.2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寶山水庫</text:span></text:p>
          </table:table-cell>
          <table:table-cell table:style-name="ce23" office:value-type="float" office:value="2.65" calcext:value-type="float">
            <text:p><text:s/>2.65 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7" table:formula="of:=SUM([.B12:.F12])" office:value-type="float" office:value="2.65" calcext:value-type="float">
            <text:p><text:s/>2.6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明德水庫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.8" calcext:value-type="float">
            <text:p><text:s/>2.80 </text:p>
          </table:table-cell>
          <table:table-cell table:style-name="ce27" office:value-type="float" office:value="20.1117" calcext:value-type="float">
            <text:p><text:s/>20.1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1.7" calcext:value-type="float">
            <text:p><text:s/>1.70 </text:p>
          </table:table-cell>
          <table:table-cell table:style-name="ce27" table:formula="of:=SUM([.B13:.F13])" office:value-type="float" office:value="24.6117" calcext:value-type="float">
            <text:p><text:s/>24.6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士林攔河堰</text:span></text:p>
          </table:table-cell>
          <table:table-cell table:style-name="ce23" office:value-type="float" office:value="20.8327" calcext:value-type="float">
            <text:p><text:s/>20.83 </text:p>
          </table:table-cell>
          <table:table-cell table:style-name="ce23" office:value-type="float" office:value="21" calcext:value-type="float">
            <text:p><text:s/>21.00 </text:p>
          </table:table-cell>
          <table:table-cell table:style-name="ce27" office:value-type="float" office:value="25.3013" calcext:value-type="float">
            <text:p><text:s/>25.30 </text:p>
          </table:table-cell>
          <table:table-cell table:style-name="ce24" office:value-type="float" office:value="30.8" calcext:value-type="float">
            <text:p><text:s/>30.80 </text:p>
          </table:table-cell>
          <table:table-cell table:style-name="ce23" office:value-type="float" office:value="26.8758" calcext:value-type="float">
            <text:p><text:s/>26.88 </text:p>
          </table:table-cell>
          <table:table-cell table:style-name="ce27" table:formula="of:=SUM([.B14:.F14])" office:value-type="float" office:value="124.8098" calcext:value-type="float">
            <text:p><text:s/>124.8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德基水庫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.5" calcext:value-type="float">
            <text:p><text:s/>6.50 </text:p>
          </table:table-cell>
          <table:table-cell table:style-name="ce27" office:value-type="float" office:value="3" calcext:value-type="float">
            <text:p><text:s/>3.00 </text:p>
          </table:table-cell>
          <table:table-cell table:style-name="ce24" office:value-type="float" office:value="2.16" calcext:value-type="float">
            <text:p><text:s/>2.16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27" table:formula="of:=SUM([.B15:.F15])" office:value-type="float" office:value="13.77" calcext:value-type="float">
            <text:p><text:s/>13.7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馬鞍壩</text:span></text:p>
            <draw:custom-shape table:end-cell-address="Sheet3.C16" table:end-x="4.18mm" table:end-y="1.05mm" draw:z-index="6" draw:name="Text Box 1" draw:style-name="gr3" draw:text-style-name="P2" svg:width="42.31mm" svg:height="1.05mm" svg:x="16.63mm" svg:y="0mm">
              <text:p text:style-name="P5"><text:span text:style-name="T5"/></text:p>
              <text:p text:style-name="P5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53" calcext:value-type="float">
            <text:p><text:s/>53.00 </text:p>
          </table:table-cell>
          <table:table-cell table:style-name="ce23" office:value-type="float" office:value="42" calcext:value-type="float">
            <text:p><text:s/>42.00 </text:p>
          </table:table-cell>
          <table:table-cell table:style-name="ce27" office:value-type="float" office:value="24" calcext:value-type="float">
            <text:p><text:s/>24.00 </text:p>
          </table:table-cell>
          <table:table-cell table:style-name="ce24" office:value-type="float" office:value="48" calcext:value-type="float">
            <text:p><text:s/>48.00 </text:p>
          </table:table-cell>
          <table:table-cell table:style-name="ce23" office:value-type="float" office:value="24" calcext:value-type="float">
            <text:p><text:s/>24.00 </text:p>
          </table:table-cell>
          <table:table-cell table:style-name="ce27" table:formula="of:=SUM([.B16:.F16])" office:value-type="float" office:value="191" calcext:value-type="float">
            <text:p><text:s/>191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日月潭水庫</text:span></text:p>
            <draw:custom-shape table:end-cell-address="Sheet3.C17" table:end-x="4.18mm" table:end-y="1.05mm" draw:z-index="0" draw:name="Text Box 1" draw:style-name="gr3" draw:text-style-name="P2" svg:width="42.31mm" svg:height="1.05mm" svg:x="16.63mm" svg:y="0mm">
              <text:p text:style-name="P5"><text:span text:style-name="T5"/></text:p>
              <text:p text:style-name="P5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.5" calcext:value-type="float">
            <text:p><text:s/>0.50 </text:p>
          </table:table-cell>
          <table:table-cell table:style-name="ce27" table:formula="of:=SUM([.B17:.F17])" office:value-type="float" office:value="0.5" calcext:value-type="float">
            <text:p><text:s/>0.5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石岡壩</text:span></text:p>
          </table:table-cell>
          <table:table-cell table:style-name="ce23" office:value-type="float" office:value="28" calcext:value-type="float">
            <text:p><text:s/>28.00 </text:p>
          </table:table-cell>
          <table:table-cell table:style-name="ce23" office:value-type="float" office:value="30" calcext:value-type="float">
            <text:p><text:s/>30.00 </text:p>
          </table:table-cell>
          <table:table-cell table:style-name="ce27" office:value-type="float" office:value="34" calcext:value-type="float">
            <text:p><text:s/>34.00 </text:p>
          </table:table-cell>
          <table:table-cell table:style-name="ce24" office:value-type="float" office:value="20.8444" calcext:value-type="float">
            <text:p><text:s/>20.84 </text:p>
          </table:table-cell>
          <table:table-cell table:style-name="ce23" office:value-type="float" office:value="24" calcext:value-type="float">
            <text:p><text:s/>24.00 </text:p>
          </table:table-cell>
          <table:table-cell table:style-name="ce27" table:formula="of:=SUM([.B18:.F18])" office:value-type="float" office:value="136.8444" calcext:value-type="float">
            <text:p><text:s/>136.8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霧社水庫</text:span></text:p>
          </table:table-cell>
          <table:table-cell table:number-columns-repeated="2" table:style-name="ce23" office:value-type="float" office:value="10" calcext:value-type="float">
            <text:p><text:s/>10.00 </text:p>
          </table:table-cell>
          <table:table-cell table:style-name="ce27" office:value-type="float" office:value="3.8649" calcext:value-type="float">
            <text:p><text:s/>3.86 </text:p>
          </table:table-cell>
          <table:table-cell table:style-name="ce24" office:value-type="float" office:value="73.2" calcext:value-type="float">
            <text:p><text:s/>73.20 </text:p>
          </table:table-cell>
          <table:table-cell table:style-name="ce23" office:value-type="float" office:value="20" calcext:value-type="float">
            <text:p><text:s/>20.00 </text:p>
          </table:table-cell>
          <table:table-cell table:style-name="ce27" table:formula="of:=SUM([.B19:.F19])" office:value-type="float" office:value="117.0649" calcext:value-type="float">
            <text:p><text:s/>117.0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明湖下池水庫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.00 </text:p>
          </table:table-cell>
          <table:table-cell table:style-name="ce27" office:value-type="float" office:value="2" calcext:value-type="float">
            <text:p><text:s/>2.00 </text:p>
          </table:table-cell>
          <table:table-cell table:style-name="ce24" office:value-type="float" office:value="0.54" calcext:value-type="float">
            <text:p><text:s/>0.5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20:.F20])" office:value-type="float" office:value="4.54" calcext:value-type="float">
            <text:p><text:s/>4.5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明潭下池水庫</text:span></text:p>
          </table:table-cell>
          <table:table-cell table:style-name="ce23" office:value-type="float" office:value="4.8" calcext:value-type="float">
            <text:p><text:s/>4.8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21:.F21])" office:value-type="float" office:value="4.8" calcext:value-type="float">
            <text:p><text:s/>4.80 </text:p>
            <draw:custom-shape table:end-cell-address="Sheet3.G23" table:end-x="15.91mm" table:end-y="2.28mm" draw:z-index="2" draw:name="橢圓 14" draw:style-name="gr2" draw:text-style-name="P4" svg:width="5.59mm" svg:height="8.98mm" svg:x="10.32mm" svg:y="3.29mm">
              <text:p text:style-name="P3"><text:span text:style-name="T4">1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4">集集攔河堰</text:span></text:p>
          </table:table-cell>
          <table:table-cell table:style-name="ce25" office:value-type="float" office:value="150.4" calcext:value-type="float">
            <text:p><text:s/>150.40 </text:p>
          </table:table-cell>
          <table:table-cell table:style-name="ce25" office:value-type="float" office:value="145.3103" calcext:value-type="float">
            <text:p><text:s/>145.31 </text:p>
          </table:table-cell>
          <table:table-cell table:style-name="ce25" office:value-type="float" office:value="150" calcext:value-type="float">
            <text:p><text:s/>150.00 </text:p>
          </table:table-cell>
          <table:table-cell table:style-name="ce25" office:value-type="float" office:value="184.5" calcext:value-type="float">
            <text:p><text:s/>184.50 </text:p>
          </table:table-cell>
          <table:table-cell table:style-name="ce25" office:value-type="float" office:value="170" calcext:value-type="float">
            <text:p><text:s/>170.00 </text:p>
          </table:table-cell>
          <table:table-cell table:style-name="ce25" table:formula="of:=SUM([.B22:.F22])" office:value-type="float" office:value="800.2103" calcext:value-type="float">
            <text:p><text:s/>800.2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仁義潭水庫</text:span></text:p>
            <draw:custom-shape table:end-cell-address="Sheet3.A23" table:end-x="26.43mm" table:end-y="0.01mm" draw:z-index="1" draw:name="Text Box 54" draw:style-name="gr4" draw:text-style-name="P2" svg:width="7.45mm" svg:height="0.01mm" svg:x="11.53mm" svg:y="-0.02mm">
              <text:p text:style-name="P5"><text:span text:style-name="T6">註</text:span><text:span text:style-name="T7">13</text:span></text:p>
              <text:p text:style-name="P5"><text:span text:style-name="T7"/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0.1381" calcext:value-type="float">
            <text:p><text:s/>0.1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2.86539" calcext:value-type="float">
            <text:p><text:s/>2.87 </text:p>
          </table:table-cell>
          <table:table-cell table:style-name="ce27" table:formula="of:=SUM([.B23:.F23])" office:value-type="float" office:value="3.00349" calcext:value-type="float">
            <text:p><text:s/>3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白河水庫</text:span></text:p>
          </table:table-cell>
          <table:table-cell table:style-name="ce23" office:value-type="float" office:value="15.5855" calcext:value-type="float">
            <text:p><text:s/>15.59 </text:p>
          </table:table-cell>
          <table:table-cell table:style-name="ce23" office:value-type="float" office:value="21.44" calcext:value-type="float">
            <text:p><text:s/>21.44 </text:p>
          </table:table-cell>
          <table:table-cell table:style-name="ce27" office:value-type="float" office:value="20.1" calcext:value-type="float">
            <text:p><text:s/>20.10 </text:p>
          </table:table-cell>
          <table:table-cell table:style-name="ce24" office:value-type="float" office:value="29.18" calcext:value-type="float">
            <text:p><text:s/>29.18 </text:p>
          </table:table-cell>
          <table:table-cell table:style-name="ce23" office:value-type="float" office:value="15.4837" calcext:value-type="float">
            <text:p><text:s/>15.48 </text:p>
          </table:table-cell>
          <table:table-cell table:style-name="ce27" table:formula="of:=SUM([.B24:.F24])" office:value-type="float" office:value="101.7892" calcext:value-type="float">
            <text:p><text:s/>101.7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尖山埤水庫</text:span></text:p>
          </table:table-cell>
          <table:table-cell table:style-name="ce23" office:value-type="float" office:value="0.426" calcext:value-type="float">
            <text:p><text:s/>0.4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25:.F25])" office:value-type="float" office:value="0.426" calcext:value-type="float">
            <text:p><text:s/>0.4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烏山頭水庫</text:span></text:p>
          </table:table-cell>
          <table:table-cell table:style-name="ce23" office:value-type="float" office:value="2.5" calcext:value-type="float">
            <text:p><text:s/>2.50 </text:p>
          </table:table-cell>
          <table:table-cell table:style-name="ce23" office:value-type="float" office:value="2.6" calcext:value-type="float">
            <text:p><text:s/>2.60 </text:p>
          </table:table-cell>
          <table:table-cell table:style-name="ce27" office:value-type="float" office:value="3.5" calcext:value-type="float">
            <text:p><text:s/>3.50 </text:p>
          </table:table-cell>
          <table:table-cell table:style-name="ce24" office:value-type="float" office:value="8.8269" calcext:value-type="float">
            <text:p><text:s/>8.83 </text:p>
          </table:table-cell>
          <table:table-cell table:style-name="ce23" office:value-type="float" office:value="7" calcext:value-type="float">
            <text:p><text:s/>7.00 </text:p>
          </table:table-cell>
          <table:table-cell table:style-name="ce27" table:formula="of:=SUM([.B26:.F26])" office:value-type="float" office:value="24.4269" calcext:value-type="float">
            <text:p><text:s/>24.43 </text:p>
            <draw:custom-shape table:end-cell-address="Sheet3.G28" table:end-x="16.17mm" table:end-y="2.71mm" draw:z-index="4" draw:name="橢圓 18" draw:style-name="gr2" draw:text-style-name="P4" svg:width="5.62mm" svg:height="9.07mm" svg:x="10.55mm" svg:y="3.63mm">
              <text:p text:style-name="P3"><text:span text:style-name="T4">3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4">曾文水庫</text:span></text:p>
          </table:table-cell>
          <table:table-cell table:style-name="ce25" office:value-type="float" office:value="92.155" calcext:value-type="float">
            <text:p><text:s/>92.16 </text:p>
          </table:table-cell>
          <table:table-cell table:style-name="ce25" office:value-type="float" office:value="100.3322" calcext:value-type="float">
            <text:p><text:s/>100.33 </text:p>
          </table:table-cell>
          <table:table-cell table:style-name="ce29" office:value-type="float" office:value="100.25" calcext:value-type="float">
            <text:p><text:s/>100.25 </text:p>
          </table:table-cell>
          <table:table-cell table:style-name="ce32" office:value-type="float" office:value="136.5682" calcext:value-type="float">
            <text:p><text:s/>136.57 </text:p>
          </table:table-cell>
          <table:table-cell table:style-name="ce25" office:value-type="float" office:value="133.7806" calcext:value-type="float">
            <text:p><text:s/>133.78 </text:p>
          </table:table-cell>
          <table:table-cell table:style-name="ce25" table:formula="of:=SUM([.B27:.F27])" office:value-type="float" office:value="563.086" calcext:value-type="float">
            <text:p><text:s/>563.0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南化水庫</text:span></text:p>
          </table:table-cell>
          <table:table-cell table:style-name="ce23" office:value-type="float" office:value="35.26" calcext:value-type="float">
            <text:p><text:s/>35.26 </text:p>
          </table:table-cell>
          <table:table-cell table:style-name="ce23" office:value-type="float" office:value="28.88" calcext:value-type="float">
            <text:p><text:s/>28.88 </text:p>
          </table:table-cell>
          <table:table-cell table:style-name="ce27" office:value-type="float" office:value="25.9" calcext:value-type="float">
            <text:p><text:s/>25.90 </text:p>
          </table:table-cell>
          <table:table-cell table:style-name="ce24" office:value-type="float" office:value="18.7" calcext:value-type="float">
            <text:p><text:s/>18.70 </text:p>
          </table:table-cell>
          <table:table-cell table:style-name="ce23" office:value-type="float" office:value="19.84" calcext:value-type="float">
            <text:p><text:s/>19.84 </text:p>
          </table:table-cell>
          <table:table-cell table:style-name="ce27" table:formula="of:=SUM([.B28:.F28])" office:value-type="float" office:value="128.58" calcext:value-type="float">
            <text:p><text:s/>128.5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甲仙攔河堰</text:span></text:p>
          </table:table-cell>
          <table:table-cell table:style-name="ce23" office:value-type="float" office:value="8.73" calcext:value-type="float">
            <text:p><text:s/>8.73 </text:p>
          </table:table-cell>
          <table:table-cell table:style-name="ce23" office:value-type="float" office:value="2.2" calcext:value-type="float">
            <text:p><text:s/>2.20 </text:p>
          </table:table-cell>
          <table:table-cell table:style-name="ce27" office:value-type="float" office:value="6.04" calcext:value-type="float">
            <text:p><text:s/>6.04 </text:p>
          </table:table-cell>
          <table:table-cell table:style-name="ce24" office:value-type="float" office:value="4.05" calcext:value-type="float">
            <text:p><text:s/>4.05 </text:p>
          </table:table-cell>
          <table:table-cell table:style-name="ce23" office:value-type="float" office:value="2" calcext:value-type="float">
            <text:p><text:s/>2.00 </text:p>
          </table:table-cell>
          <table:table-cell table:style-name="ce27" table:formula="of:=SUM([.B29:.F29])" office:value-type="float" office:value="23.02" calcext:value-type="float">
            <text:p><text:s/>23.0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阿公店水庫</text:span></text:p>
          </table:table-cell>
          <table:table-cell table:style-name="ce23" office:value-type="float" office:value="3.08" calcext:value-type="float">
            <text:p><text:s/>3.08 </text:p>
          </table:table-cell>
          <table:table-cell table:style-name="ce23" office:value-type="float" office:value="8.58" calcext:value-type="float">
            <text:p><text:s/>8.58 </text:p>
          </table:table-cell>
          <table:table-cell table:style-name="ce27" office:value-type="float" office:value="1.9677" calcext:value-type="float">
            <text:p><text:s/>1.9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1.9116" calcext:value-type="float">
            <text:p><text:s/>1.91 </text:p>
          </table:table-cell>
          <table:table-cell table:style-name="ce27" table:formula="of:=SUM([.B30:.F30])" office:value-type="float" office:value="15.5393" calcext:value-type="float">
            <text:p><text:s/>15.5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pan text:style-name="T15">中正湖</text:span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13.1825" calcext:value-type="float">
            <text:p><text:s/>13.1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31:.F31])" office:value-type="float" office:value="13.1825" calcext:value-type="float">
            <text:p><text:s/>13.1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14">鳳山水庫</text:span></text:p>
          </table:table-cell>
          <table:table-cell table:style-name="ce24" office:value-type="float" office:value="4.2" calcext:value-type="float">
            <text:p><text:s/>4.20 </text:p>
          </table:table-cell>
          <table:table-cell table:style-name="ce23" office:value-type="float" office:value="2" calcext:value-type="float">
            <text:p><text:s/>2.00 </text:p>
          </table:table-cell>
          <table:table-cell table:style-name="ce27" office:value-type="float" office:value="2" calcext:value-type="float">
            <text:p><text:s/>2.00 </text:p>
          </table:table-cell>
          <table:table-cell table:style-name="ce24" office:value-type="float" office:value="2" calcext:value-type="float">
            <text:p><text:s/>2.00 </text:p>
          </table:table-cell>
          <table:table-cell table:style-name="ce23" office:value-type="float" office:value="3" calcext:value-type="float">
            <text:p><text:s/>3.00 </text:p>
          </table:table-cell>
          <table:table-cell table:style-name="ce27" table:formula="of:=SUM([.B32:.F32])" office:value-type="float" office:value="13.2" calcext:value-type="float">
            <text:p><text:s/>13.2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14">澄清湖水庫</text:span></text:p>
          </table:table-cell>
          <table:table-cell table:style-name="ce24" office:value-type="float" office:value="5" calcext:value-type="float">
            <text:p><text:s/>5.00 </text:p>
          </table:table-cell>
          <table:table-cell table:style-name="ce23" office:value-type="float" office:value="7" calcext:value-type="float">
            <text:p><text:s/>7.00 </text:p>
          </table:table-cell>
          <table:table-cell table:style-name="ce27" office:value-type="float" office:value="18" calcext:value-type="float">
            <text:p><text:s/>18.00 </text:p>
          </table:table-cell>
          <table:table-cell table:style-name="ce24" office:value-type="float" office:value="32" calcext:value-type="float">
            <text:p><text:s/>32.00 </text:p>
          </table:table-cell>
          <table:table-cell table:style-name="ce23" office:value-type="float" office:value="21.5" calcext:value-type="float">
            <text:p><text:s/>21.50 </text:p>
          </table:table-cell>
          <table:table-cell table:style-name="ce27" table:formula="of:=SUM([.B33:.F33])" office:value-type="float" office:value="83.5" calcext:value-type="float">
            <text:p><text:s/>83.5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14">高屏溪攔河堰</text:span></text:p>
          </table:table-cell>
          <table:table-cell table:style-name="ce24" office:value-type="float" office:value="46.15" calcext:value-type="float">
            <text:p><text:s/>46.15 </text:p>
          </table:table-cell>
          <table:table-cell table:style-name="ce23" office:value-type="float" office:value="102.14" calcext:value-type="float">
            <text:p><text:s/>102.14 </text:p>
          </table:table-cell>
          <table:table-cell table:style-name="ce27" office:value-type="float" office:value="77.08" calcext:value-type="float">
            <text:p><text:s/>77.08 </text:p>
          </table:table-cell>
          <table:table-cell table:style-name="ce24" office:value-type="float" office:value="83.85" calcext:value-type="float">
            <text:p><text:s/>83.85 </text:p>
          </table:table-cell>
          <table:table-cell table:style-name="ce23" office:value-type="float" office:value="139.3011" calcext:value-type="float">
            <text:p><text:s/>139.30 </text:p>
          </table:table-cell>
          <table:table-cell table:style-name="ce27" table:formula="of:=SUM([.B34:.F34])" office:value-type="float" office:value="448.5211" calcext:value-type="float">
            <text:p><text:s/>448.5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pan text:style-name="T15">牡丹水庫</text:span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2.22" calcext:value-type="float">
            <text:p><text:s/>2.2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35:.F35])" office:value-type="float" office:value="2.22" calcext:value-type="float">
            <text:p><text:s/>2.2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龍鑾潭水庫</text:span></text:p>
          </table:table-cell>
          <table:table-cell table:style-name="ce23" office:value-type="float" office:value="1.18" calcext:value-type="float">
            <text:p><text:s/>1.1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1.0474" calcext:value-type="float">
            <text:p><text:s/>1.05 </text:p>
          </table:table-cell>
          <table:table-cell table:style-name="ce24" office:value-type="float" office:value="0.7198" calcext:value-type="float">
            <text:p><text:s/>0.7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36:.F36])" office:value-type="float" office:value="2.9472" calcext:value-type="float">
            <text:p><text:s/>2.9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酬勤水庫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.1519" calcext:value-type="float">
            <text:p><text:s/>2.1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37:.F37])" office:value-type="float" office:value="2.1519" calcext:value-type="float">
            <text:p><text:s/>2.1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山西水庫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.8579" calcext:value-type="float">
            <text:p><text:s/>2.8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38:.F38])" office:value-type="float" office:value="2.8579" calcext:value-type="float">
            <text:p><text:s/>2.8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pan text:style-name="T15">儲水沃水庫</text:span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.100533" calcext:value-type="float">
            <text:p><text:s/>0.10 </text:p>
          </table:table-cell>
          <table:table-cell table:style-name="ce24" office:value-type="float" office:value="0.168" calcext:value-type="float">
            <text:p><text:s/>0.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table:formula="of:=SUM([.B39:.F39])" office:value-type="float" office:value="0.268533" calcext:value-type="float">
            <text:p><text:s/>0.2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14">勝利水庫</text:span></text:p>
          </table:table-cell>
          <table:table-cell table:style-name="ce23" office:value-type="float" office:value="0.4207" calcext:value-type="float">
            <text:p><text:s/>0.42 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7" table:formula="of:=SUM([.B40:.F40])" office:value-type="float" office:value="0.4207" calcext:value-type="float">
            <text:p><text:s/>0.42 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<text:span text:style-name="T14">勝利、秋桂山、津沙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.1721" calcext:value-type="float">
            <text:p><text:s/>0.1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.073" calcext:value-type="float">
            <text:p><text:s/>0.07 </text:p>
          </table:table-cell>
          <table:table-cell table:style-name="ce27" table:formula="of:=SUM([.B41:.F41])" office:value-type="float" office:value="0.2451" calcext:value-type="float">
            <text:p><text:s/>0.25 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資料來源：經濟部水利署公務統計報表</text:p>
          </table:table-cell>
          <table:table-cell table:style-name="ce26" table:number-columns-repeated="2"/>
          <table:table-cell table:style-name="ce30"/>
          <table:table-cell table:style-name="ce33" office:value-type="string" calcext:value-type="string" table:number-columns-spanned="3" table:number-rows-spanned="1">
            <text:p>編製單位：經濟部水利署主計室</text:p>
          </table:table-cell>
          <table:covered-table-cell table:number-columns-repeated="2" table:style-name="ce34"/>
          <table:table-cell table:number-columns-repeated="1017"/>
        </table:table-row>
        <table:table-row table:style-name="ro10">
          <table:table-cell table:style-name="ce14" office:value-type="string" calcext:value-type="string">
            <text:p>附<text:span text:style-name="T16">       </text:span><text:span text:style-name="T17">註：細項與總數不符係四捨五入之故</text:span><text:span text:style-name="T18">。</text:span>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heet3.$A$1" table:cell-range-address="$Sheet3.$A$1:.$G$43" table:range-usable-as="print-range"/>
        </table:named-expressions>
      </table:table>
      <table:table table:name="工作表1" table:style-name="ta2"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5" table:default-cell-style-name="ce106"/>
        <table:table-column table:style-name="co8" table:default-cell-style-name="ce62"/>
        <table:table-column table:style-name="co8" table:default-cell-style-name="ce106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0" table:default-cell-style-name="ce120"/>
        <table:table-column table:style-name="co12" table:default-cell-style-name="ce120"/>
        <table:table-column table:style-name="co10" table:default-cell-style-name="ce120"/>
        <table:table-column table:style-name="co13" table:default-cell-style-name="ce130"/>
        <table:table-column table:style-name="co14" table:default-cell-style-name="ce120"/>
        <table:table-column table:style-name="co12" table:default-cell-style-name="ce120"/>
        <table:table-column table:style-name="co15" table:number-columns-repeated="2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4" table:number-columns-repeated="50" table:default-cell-style-name="ce120"/>
        <table:table-column table:style-name="co4" table:number-columns-repeated="18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5" table:default-cell-style-name="ce62"/>
        <table:table-column table:style-name="co8" table:number-columns-repeated="2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0" table:default-cell-style-name="ce62"/>
        <table:table-column table:style-name="co12" table:default-cell-style-name="ce62"/>
        <table:table-column table:style-name="co10" table:default-cell-style-name="ce62"/>
        <table:table-column table:style-name="co13" table:default-cell-style-name="ce62"/>
        <table:table-column table:style-name="co14" table:default-cell-style-name="ce62"/>
        <table:table-column table:style-name="co12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4" table:number-columns-repeated="23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5" table:default-cell-style-name="ce62"/>
        <table:table-column table:style-name="co8" table:number-columns-repeated="2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0" table:default-cell-style-name="ce62"/>
        <table:table-column table:style-name="co12" table:default-cell-style-name="ce62"/>
        <table:table-column table:style-name="co10" table:default-cell-style-name="ce62"/>
        <table:table-column table:style-name="co13" table:default-cell-style-name="ce62"/>
        <table:table-column table:style-name="co14" table:default-cell-style-name="ce62"/>
        <table:table-column table:style-name="co12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4" table:number-columns-repeated="23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5" table:default-cell-style-name="ce62"/>
        <table:table-column table:style-name="co8" table:number-columns-repeated="2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0" table:default-cell-style-name="ce62"/>
        <table:table-column table:style-name="co12" table:default-cell-style-name="ce62"/>
        <table:table-column table:style-name="co10" table:default-cell-style-name="ce62"/>
        <table:table-column table:style-name="co13" table:default-cell-style-name="ce62"/>
        <table:table-column table:style-name="co14" table:default-cell-style-name="ce62"/>
        <table:table-column table:style-name="co12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4" table:number-columns-repeated="232" table:default-cell-style-name="ce62"/>
        <table:table-row table:style-name="ro11">
          <table:table-cell table:style-name="ce42" office:value-type="string" calcext:value-type="string">
            <text:p>公開類</text:p>
          </table:table-cell>
          <table:table-cell table:style-name="ce63" table:number-columns-repeated="2"/>
          <table:table-cell table:style-name="Default"/>
          <table:table-cell table:style-name="ce46"/>
          <table:table-cell table:style-name="ce96" office:value-type="string" calcext:value-type="string" table:number-columns-spanned="2" table:number-rows-spanned="1">
            <text:p>編製機關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經濟部水利署</text:p>
          </table:table-cell>
          <table:covered-table-cell table:style-name="ce98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1">
          <table:table-cell table:style-name="ce42" office:value-type="string" calcext:value-type="string">
            <text:p>年報</text:p>
          </table:table-cell>
          <table:table-cell table:style-name="ce64" office:value-type="string" office:string-value="次年3月底前編報" calcext:value-type="string">
            <text:p><text:s/>次年3月底前編報 </text:p>
          </table:table-cell>
          <table:table-cell table:style-name="ce80"/>
          <table:table-cell table:style-name="ce92"/>
          <table:table-cell table:style-name="ce95"/>
          <table:table-cell table:style-name="ce96" office:value-type="string" calcext:value-type="string" table:number-columns-spanned="2" table:number-rows-spanned="1">
            <text:p>表 <text:s text:c="6"/>號</text:p>
          </table:table-cell>
          <table:covered-table-cell table:style-name="ce98"/>
          <table:table-cell table:style-name="ce107" office:value-type="string" calcext:value-type="string" table:number-columns-spanned="2" table:number-rows-spanned="1">
            <text:p>1152-02-04</text:p>
          </table:table-cell>
          <table:covered-table-cell table:style-name="ce113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2">
          <table:table-cell table:style-name="ce43" office:value-type="string" calcext:value-type="string" table:number-columns-spanned="9" table:number-rows-spanned="1">
            <text:p>水庫淤積濬渫執行成果(修正表)</text:p>
          </table:table-cell>
          <table:covered-table-cell table:number-columns-repeated="8" table:style-name="ce43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3">
          <table:table-cell table:style-name="ce44" office:value-type="string" calcext:value-type="string" table:number-columns-spanned="9" table:number-rows-spanned="1">
            <text:p>中華民國 <text:s/>105 年</text:p>
          </table:table-cell>
          <table:covered-table-cell table:number-columns-repeated="8" table:style-name="ce44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2">
          <table:table-cell table:style-name="ce45"/>
          <table:table-cell table:style-name="ce65"/>
          <table:table-cell table:style-name="ce8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93"/>
          <table:covered-table-cell table:style-name="ce55"/>
          <table:table-cell table:style-name="ce99" office:value-type="string" calcext:value-type="string" table:number-columns-spanned="2" table:number-rows-spanned="1">
            <text:p>經費<text:span text:style-name="T27"> </text:span><text:span text:style-name="T28">(新臺幣千元)</text:span></text:p>
          </table:table-cell>
          <table:covered-table-cell table:style-name="ce108"/>
          <table:table-cell table:style-name="ce114" office:value-type="string" calcext:value-type="string">
            <text:p>數量</text:p>
          </table:table-cell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4">
          <table:table-cell table:style-name="ce46" office:value-type="string" calcext:value-type="string">
            <text:p>執行機關別</text:p>
          </table:table-cell>
          <table:table-cell table:style-name="ce66" office:value-type="string" calcext:value-type="string">
            <text:p>水庫別</text:p>
          </table:table-cell>
          <table:table-cell table:style-name="ce82" office:value-type="string" calcext:value-type="string" table:number-columns-spanned="1" table:number-rows-spanned="2">
            <text:p>以前年度開工</text:p>
          </table:table-cell>
          <table:table-cell table:style-name="ce82" office:value-type="string" calcext:value-type="string" table:number-columns-spanned="1" table:number-rows-spanned="2">
            <text:p>本年度開工</text:p>
          </table:table-cell>
          <table:table-cell table:style-name="ce82" office:value-type="string" calcext:value-type="string" table:number-columns-spanned="1" table:number-rows-spanned="2">
            <text:p>本年度完工</text:p>
          </table:table-cell>
          <table:table-cell table:style-name="ce82" office:value-type="string" calcext:value-type="string" table:number-columns-spanned="1" table:number-rows-spanned="2">
            <text:p>本年度未完工</text:p>
          </table:table-cell>
          <table:table-cell table:style-name="ce100" office:value-type="string" calcext:value-type="string" table:number-columns-spanned="1" table:number-rows-spanned="3">
            <text:p>自籌</text:p>
          </table:table-cell>
          <table:table-cell table:style-name="ce109" office:value-type="string" calcext:value-type="string" table:number-columns-spanned="1" table:number-rows-spanned="3">
            <text:p>補(捐)助</text:p>
          </table:table-cell>
          <table:table-cell table:style-name="ce115" office:value-type="string" calcext:value-type="string" table:number-columns-spanned="1" table:number-rows-spanned="3">
            <text:p>(立方公尺)</text:p>
          </table:table-cell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5">
          <table:table-cell table:style-name="ce46"/>
          <table:table-cell table:style-name="ce66"/>
          <table:covered-table-cell table:number-columns-repeated="4" table:style-name="ce83"/>
          <table:covered-table-cell table:style-name="ce101"/>
          <table:covered-table-cell table:style-name="ce110"/>
          <table:covered-table-cell table:style-name="ce116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4">
          <table:table-cell table:style-name="ce47"/>
          <table:table-cell table:style-name="ce67"/>
          <table:table-cell table:style-name="ce84" office:value-type="string" calcext:value-type="string">
            <text:p>(1)</text:p>
          </table:table-cell>
          <table:table-cell table:style-name="ce84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covered-table-cell table:style-name="ce102"/>
          <table:covered-table-cell table:style-name="ce111"/>
          <table:covered-table-cell table:style-name="ce117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48" office:value-type="string" calcext:value-type="string">
            <text:p>總計</text:p>
          </table:table-cell>
          <table:table-cell table:style-name="ce68">
            <draw:custom-shape table:end-cell-address="工作表1.B9" table:end-x="0.01mm" table:end-y="0.08mm" draw:z-index="0" draw:name="Text Box 1" draw:style-name="gr5" draw:text-style-name="P2" drawooo:display="printer" svg:width="0.01mm" svg:height="0.01mm" svg:x="0mm" svg:y="0.07mm">
              <text:p text:style-name="P6"><text:span text:style-name="T5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1" draw:name="Text Box 2" draw:style-name="gr5" draw:text-style-name="P2" drawooo:display="printer" svg:width="0.01mm" svg:height="0.01mm" svg:x="0mm" svg:y="0.07mm">
              <text:p text:style-name="P6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2" draw:name="Text Box 3" draw:style-name="gr6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3" draw:name="Text Box 4" draw:style-name="gr5" draw:text-style-name="P2" drawooo:display="printer" svg:width="0.01mm" svg:height="0.01mm" svg:x="0mm" svg:y="0.07mm">
              <text:p text:style-name="P6"><text:span text:style-name="T8">(</text:span><text:span text:style-name="T5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4" draw:name="Text Box 5" draw:style-name="gr5" draw:text-style-name="P2" drawooo:display="printer" svg:width="0.01mm" svg:height="0.01mm" svg:x="0mm" svg:y="0.07mm">
              <text:p text:style-name="P6"><text:span text:style-name="T5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5" draw:name="Text Box 6" draw:style-name="gr5" draw:text-style-name="P2" drawooo:display="printer" svg:width="0.01mm" svg:height="0.01mm" svg:x="0mm" svg:y="0.07mm">
              <text:p text:style-name="P6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6" draw:name="Text Box 7" draw:style-name="gr6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8" draw:name="Text Box 10" draw:style-name="gr5" draw:text-style-name="P2" drawooo:display="printer" svg:width="0.01mm" svg:height="0.01mm" svg:x="0mm" svg:y="0.07mm">
              <text:p text:style-name="P6"><text:span text:style-name="T8">(</text:span><text:span text:style-name="T5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2mm" table:end-y="0.02mm" draw:z-index="9" draw:name="Text Box 16" draw:style-name="gr5" draw:text-style-name="P2" drawooo:display="printer" svg:width="0.01mm" svg:height="0.01mm" svg:x="0mm" svg:y="-0.01mm">
              <text:p text:style-name="P6"><text:span text:style-name="T8">(</text:span><text:span text:style-name="T5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5.01mm" draw:z-index="10" draw:name="Text Box 17" draw:style-name="gr5" draw:text-style-name="P2" svg:width="0.01mm" svg:height="6.34mm" svg:x="0mm" svg:y="0.8mm">
              <text:p text:style-name="P6"><text:span text:style-name="T8">(</text:span><text:span text:style-name="T5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1" draw:name="Text Box 1" draw:style-name="gr5" draw:text-style-name="P2" svg:width="0.01mm" svg:height="8.72mm" svg:x="0mm" svg:y="0.54mm">
              <text:p text:style-name="P6"><text:span text:style-name="T5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2" draw:name="Text Box 2" draw:style-name="gr5" draw:text-style-name="P2" svg:width="0.01mm" svg:height="8.72mm" svg:x="0mm" svg:y="0.54mm">
              <text:p text:style-name="P6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13" draw:name="Text Box 3" draw:style-name="gr6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4" draw:name="Text Box 4" draw:style-name="gr5" draw:text-style-name="P2" svg:width="0.01mm" svg:height="8.72mm" svg:x="0mm" svg:y="0.54mm">
              <text:p text:style-name="P6"><text:span text:style-name="T8">(</text:span><text:span text:style-name="T5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5" draw:name="Text Box 5" draw:style-name="gr5" draw:text-style-name="P2" svg:width="0.01mm" svg:height="8.72mm" svg:x="0mm" svg:y="0.54mm">
              <text:p text:style-name="P6"><text:span text:style-name="T5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6" draw:name="Text Box 6" draw:style-name="gr5" draw:text-style-name="P2" svg:width="0.01mm" svg:height="8.72mm" svg:x="0mm" svg:y="0.54mm">
              <text:p text:style-name="P6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17" draw:name="Text Box 7" draw:style-name="gr6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9" draw:name="Text Box 10" draw:style-name="gr5" draw:text-style-name="P2" svg:width="0.01mm" svg:height="8.72mm" svg:x="0mm" svg:y="0.54mm">
              <text:p text:style-name="P6"><text:span text:style-name="T8">(</text:span><text:span text:style-name="T5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7.39mm" draw:z-index="20" draw:name="Text Box 16" draw:style-name="gr5" draw:text-style-name="P2" svg:width="0.01mm" svg:height="7.93mm" svg:x="0mm" svg:y="-0.01mm">
              <text:p text:style-name="P6"><text:span text:style-name="T8">(</text:span><text:span text:style-name="T5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5.01mm" draw:z-index="21" draw:name="Text Box 17" draw:style-name="gr5" draw:text-style-name="P2" svg:width="0.01mm" svg:height="6.34mm" svg:x="0mm" svg:y="0.8mm">
              <text:p text:style-name="P6"><text:span text:style-name="T8">(</text:span><text:span text:style-name="T5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table:formula="of:=[.C10]+[.C12]+[.C15]+[.C19]+[.C26]+[.C30]+[.C32]+[.C34]+[.C36]+[.C38]+[.C41]" office:value-type="float" office:value="20" calcext:value-type="float">
            <text:p><text:s/>20 </text:p>
          </table:table-cell>
          <table:table-cell table:style-name="ce85" table:formula="of:=[.D10]+[.D12]+[.D15]+[.D19]+[.D26]+[.D30]+[.D32]+[.D34]+[.D36]+[.D38]+[.D41]" office:value-type="float" office:value="42" calcext:value-type="float">
            <text:p><text:s/>42 </text:p>
          </table:table-cell>
          <table:table-cell table:style-name="ce85" table:formula="of:=[.E10]+[.E12]+[.E15]+[.E19]+[.E26]+[.E30]+[.E32]+[.E34]+[.E36]+[.E38]+[.E41]" office:value-type="float" office:value="47" calcext:value-type="float">
            <text:p><text:s/>47 </text:p>
          </table:table-cell>
          <table:table-cell table:style-name="ce85" table:formula="of:=[.F10]+[.F12]+[.F15]+[.F19]+[.F26]+[.F30]+[.F32]+[.F34]+[.F36]+[.F38]+[.F41]" office:value-type="float" office:value="15" calcext:value-type="float">
            <text:p><text:s/>15 </text:p>
          </table:table-cell>
          <table:table-cell table:style-name="ce85" table:formula="of:=[.G10]+[.G12]+[.G15]+[.G19]+[.G26]+[.G30]+[.G32]+[.G34]+[.G36]+[.G38]+[.G41]" office:value-type="float" office:value="623201.257" calcext:value-type="float">
            <text:p><text:s/>623,201 </text:p>
            <draw:custom-shape table:end-cell-address="工作表1.G10" table:end-x="24.75mm" table:end-y="0.78mm" draw:z-index="24" draw:name="文字方塊 25" draw:style-name="gr7" draw:text-style-name="P2" svg:width="9.03mm" svg:height="9.25mm" svg:x="15.72mm" svg:y="0mm">
              <text:p text:style-name="P7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table:formula="of:=[.H10]+[.H12]+[.H15]+[.H19]+[.H26]+[.H30]+[.H32]+[.H34]+[.H36]+[.H38]+[.H41]" office:value-type="float" office:value="92778.644" calcext:value-type="float">
            <text:p><text:s/>92,779 </text:p>
          </table:table-cell>
          <table:table-cell table:style-name="ce85" table:formula="of:=[.I10]+[.I12]+[.I15]+[.I19]+[.I26]+[.I30]+[.I32]+[.I34]+[.I36]+[.I38]+[.I41]" office:value-type="float" office:value="7885623.6" calcext:value-type="float">
            <text:p><text:s/>7,885,624 </text:p>
          </table:table-cell>
          <table:table-cell table:style-name="ce119" table:formula="of:=[.I9]/10000" office:value-type="float" office:value="788.56236" calcext:value-type="float">
            <text:p><text:s/>788.56 </text:p>
          </table:table-cell>
          <table:table-cell table:style-name="ce121"/>
          <table:table-cell table:style-name="ce122"/>
          <table:table-cell table:style-name="ce121" table:number-columns-repeated="3"/>
          <table:table-cell table:style-name="ce126"/>
          <table:table-cell table:style-name="ce121" table:number-columns-repeated="44"/>
          <table:table-cell table:style-name="ce68" table:number-columns-repeated="964"/>
        </table:table-row>
        <table:table-row table:style-name="ro16">
          <table:table-cell table:style-name="ce49" office:value-type="string" calcext:value-type="string">
            <text:p>北區水資源局合計</text:p>
          </table:table-cell>
          <table:table-cell table:style-name="ce69"/>
          <table:table-cell table:style-name="ce86" table:formula="of:=[.C11]" office:value-type="float" office:value="4" calcext:value-type="float">
            <text:p><text:s/>4 </text:p>
          </table:table-cell>
          <table:table-cell table:style-name="ce86" table:formula="of:=[.D11]" office:value-type="float" office:value="2" calcext:value-type="float">
            <text:p><text:s/>2 </text:p>
          </table:table-cell>
          <table:table-cell table:style-name="ce86" table:formula="of:=[.E11]" office:value-type="float" office:value="4" calcext:value-type="float">
            <text:p><text:s/>4 </text:p>
          </table:table-cell>
          <table:table-cell table:style-name="ce86" table:formula="of:=[.F11]" office:value-type="float" office:value="2" calcext:value-type="float">
            <text:p><text:s/>2 </text:p>
          </table:table-cell>
          <table:table-cell table:style-name="ce86" table:formula="of:=[.G11]" office:value-type="float" office:value="115147" calcext:value-type="float">
            <text:p><text:s/>115,147 </text:p>
          </table:table-cell>
          <table:table-cell table:style-name="ce86" table:formula="of:=[.H11]" office:value-type="float" office:value="0" calcext:value-type="float">
            <text:p><text:s/>- </text:p>
          </table:table-cell>
          <table:table-cell table:style-name="ce86" table:formula="of:=[.I11]" office:value-type="float" office:value="974873.6" calcext:value-type="float">
            <text:p><text:s/>974,874 </text:p>
          </table:table-cell>
          <table:table-cell table:style-name="ce119" table:formula="of:=[.I10]/10000" office:value-type="float" office:value="97.48736" calcext:value-type="float">
            <text:p><text:s/>97.49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0"/>
          <table:table-cell table:style-name="ce70" office:value-type="string" calcext:value-type="string">
            <text:p>石門水庫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115147" calcext:value-type="float">
            <text:p><text:s/>115,1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74873.6" calcext:value-type="float">
            <text:p><text:s/>974,874 </text:p>
          </table:table-cell>
          <table:table-cell table:style-name="ce119" table:formula="of:=[.I11]/10000" office:value-type="float" office:value="97.48736" calcext:value-type="float">
            <text:p><text:s/>97.49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49" office:value-type="string" calcext:value-type="string">
            <text:p>中區水資源局合計</text:p>
          </table:table-cell>
          <table:table-cell table:style-name="ce69"/>
          <table:table-cell table:style-name="ce86" table:formula="of:=SUM([.C13:.C14])" office:value-type="float" office:value="4" calcext:value-type="float">
            <text:p><text:s/>4 </text:p>
          </table:table-cell>
          <table:table-cell table:style-name="ce86" table:formula="of:=SUM([.D13:.D14])" office:value-type="float" office:value="2" calcext:value-type="float">
            <text:p><text:s/>2 </text:p>
          </table:table-cell>
          <table:table-cell table:style-name="ce86" table:formula="of:=SUM([.E13:.E14])" office:value-type="float" office:value="4" calcext:value-type="float">
            <text:p><text:s/>4 </text:p>
          </table:table-cell>
          <table:table-cell table:style-name="ce86" table:formula="of:=SUM([.F13:.F14])" office:value-type="float" office:value="2" calcext:value-type="float">
            <text:p><text:s/>2 </text:p>
          </table:table-cell>
          <table:table-cell table:style-name="ce86" table:formula="of:=SUM([.G13:.G14])" office:value-type="float" office:value="26893.995" calcext:value-type="float">
            <text:p><text:s/>26,89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I13:.I14])" office:value-type="float" office:value="2053444" calcext:value-type="float">
            <text:p><text:s/>2,053,444 </text:p>
          </table:table-cell>
          <table:table-cell table:style-name="ce119" table:formula="of:=[.I12]/10000" office:value-type="float" office:value="205.3444" calcext:value-type="float">
            <text:p><text:s/>205.34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1"/>
          <table:table-cell table:style-name="ce70" office:value-type="string" calcext:value-type="string">
            <text:p>石岡壩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61.995" calcext:value-type="float">
            <text:p><text:s/>6,76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8444" calcext:value-type="float">
            <text:p><text:s/>208,444 </text:p>
          </table:table-cell>
          <table:table-cell table:style-name="ce119" table:formula="of:=[.I13]/10000" office:value-type="float" office:value="20.8444" calcext:value-type="float">
            <text:p><text:s/>20.84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集集攔河堰</text:p>
          </table:table-cell>
          <table:table-cell table:number-columns-repeated="4" table:style-name="ce87" office:value-type="float" office:value="2" calcext:value-type="float">
            <text:p><text:s/>2 </text:p>
          </table:table-cell>
          <table:table-cell table:style-name="ce87" office:value-type="float" office:value="20132" calcext:value-type="float">
            <text:p><text:s/>20,13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45000" calcext:value-type="float">
            <text:p><text:s/>1,845,000 </text:p>
          </table:table-cell>
          <table:table-cell table:style-name="ce119" table:formula="of:=[.I14]/10000" office:value-type="float" office:value="184.5" calcext:value-type="float">
            <text:p><text:s/>184.5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49" office:value-type="string" calcext:value-type="string">
            <text:p>南區水資源局合計</text:p>
          </table:table-cell>
          <table:table-cell table:style-name="ce69"/>
          <table:table-cell table:style-name="ce86" table:formula="of:=SUM([.C16:.C18])" office:value-type="float" office:value="6" calcext:value-type="float">
            <text:p><text:s/>6 </text:p>
          </table:table-cell>
          <table:table-cell table:style-name="ce86" table:formula="of:=SUM([.D16:.D18])" office:value-type="float" office:value="15" calcext:value-type="float">
            <text:p><text:s/>15 </text:p>
          </table:table-cell>
          <table:table-cell table:style-name="ce86" table:formula="of:=SUM([.E16:.E18])" office:value-type="float" office:value="13" calcext:value-type="float">
            <text:p><text:s/>13 </text:p>
          </table:table-cell>
          <table:table-cell table:style-name="ce86" table:formula="of:=SUM([.F16:.F18])" office:value-type="float" office:value="8" calcext:value-type="float">
            <text:p><text:s/>8 </text:p>
          </table:table-cell>
          <table:table-cell table:style-name="ce86" table:formula="of:=SUM([.G16:.G18])" office:value-type="float" office:value="219545" calcext:value-type="float">
            <text:p><text:s/>219,545 </text:p>
          </table:table-cell>
          <table:table-cell table:style-name="ce86" table:formula="of:=SUM([.H16:.H18])" office:value-type="float" office:value="0" calcext:value-type="float">
            <text:p><text:s/>- </text:p>
          </table:table-cell>
          <table:table-cell table:style-name="ce86" table:formula="of:=SUM([.I16:.I18])" office:value-type="float" office:value="2244682" calcext:value-type="float">
            <text:p><text:s/>2,244,682 </text:p>
          </table:table-cell>
          <table:table-cell table:style-name="ce119" table:formula="of:=[.I15]/10000" office:value-type="float" office:value="224.4682" calcext:value-type="float">
            <text:p><text:s/>224.47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2" office:value-type="string" calcext:value-type="string">
            <text:p>註1</text:p>
          </table:table-cell>
          <table:table-cell table:style-name="ce70" office:value-type="string" calcext:value-type="string">
            <text:p>曾文水庫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7" office:value-type="float" office:value="176758" calcext:value-type="float">
            <text:p><text:s/>176,75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65682" calcext:value-type="float">
            <text:p><text:s/>1,365,682 </text:p>
          </table:table-cell>
          <table:table-cell table:style-name="ce119" table:formula="of:=[.I16]/10000" office:value-type="float" office:value="136.5682" calcext:value-type="float">
            <text:p><text:s/>136.57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甲仙攔河壩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58" calcext:value-type="float">
            <text:p><text:s/>6,75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500" calcext:value-type="float">
            <text:p><text:s/>40,500 </text:p>
          </table:table-cell>
          <table:table-cell table:style-name="ce119" table:formula="of:=[.I17]/10000" office:value-type="float" office:value="4.05" calcext:value-type="float">
            <text:p><text:s/>4.05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高屏溪攔河堰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36029" calcext:value-type="float">
            <text:p><text:s/>36,029 </text:p>
            <draw:custom-shape table:end-cell-address="工作表1.G20" table:end-x="29.48mm" table:end-y="0.26mm" draw:z-index="23" draw:name="文字方塊 24" draw:style-name="gr7" draw:text-style-name="P2" svg:width="9.03mm" svg:height="9.11mm" svg:x="20.45mm" svg:y="8.09mm">
              <text:p text:style-name="P7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8500" calcext:value-type="float">
            <text:p><text:s/>838,500 </text:p>
          </table:table-cell>
          <table:table-cell table:style-name="ce119" table:formula="of:=[.I18]/10000" office:value-type="float" office:value="83.85" calcext:value-type="float">
            <text:p><text:s/>83.85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3" office:value-type="string" calcext:value-type="string">
            <text:p>臺灣電力公司合計</text:p>
          </table:table-cell>
          <table:table-cell table:style-name="ce71"/>
          <table:table-cell table:style-name="ce86" table:formula="of:=SUM([.C20:.C25])" office:value-type="float" office:value="1" calcext:value-type="float">
            <text:p><text:s/>1 </text:p>
          </table:table-cell>
          <table:table-cell table:style-name="ce86" table:formula="of:=SUM([.D20:.D25])" office:value-type="float" office:value="10" calcext:value-type="float">
            <text:p><text:s/>10 </text:p>
          </table:table-cell>
          <table:table-cell table:style-name="ce86" table:formula="of:=SUM([.E20:.E25])" office:value-type="float" office:value="11" calcext:value-type="float">
            <text:p><text:s/>11 </text:p>
          </table:table-cell>
          <table:table-cell table:style-name="ce86" table:formula="of:=SUM([.F20:.F25])" office:value-type="float" office:value="0" calcext:value-type="float">
            <text:p><text:s/>- </text:p>
          </table:table-cell>
          <table:table-cell table:style-name="ce86" table:formula="of:=SUM([.G20:.G25])" office:value-type="float" office:value="63857.844" calcext:value-type="float">
            <text:p><text:s/>63,858 </text:p>
          </table:table-cell>
          <table:table-cell table:style-name="ce86" table:formula="of:=SUM([.H20:.H25])" office:value-type="float" office:value="0" calcext:value-type="float">
            <text:p><text:s/>- </text:p>
          </table:table-cell>
          <table:table-cell table:style-name="ce86" table:formula="of:=SUM([.I20:.I25])" office:value-type="float" office:value="1562452" calcext:value-type="float">
            <text:p><text:s/>1,562,452 </text:p>
          </table:table-cell>
          <table:table-cell table:style-name="ce119" table:formula="of:=[.I19]/10000" office:value-type="float" office:value="156.2452" calcext:value-type="float">
            <text:p><text:s/>156.25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1"/>
          <table:table-cell table:style-name="ce70" office:value-type="string" calcext:value-type="string">
            <text:p>德基水庫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404" calcext:value-type="float">
            <text:p><text:s/>4,40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600" calcext:value-type="float">
            <text:p><text:s/>21,600 </text:p>
          </table:table-cell>
          <table:table-cell table:style-name="ce119" table:formula="of:=[.I20]/10000" office:value-type="float" office:value="2.16" calcext:value-type="float">
            <text:p><text:s/>2.16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馬鞍壩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" calcext:value-type="float">
            <text:p><text:s/>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6609" calcext:value-type="float">
            <text:p><text:s/>26,60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80000" calcext:value-type="float">
            <text:p><text:s/>480,000 </text:p>
          </table:table-cell>
          <table:table-cell table:style-name="ce119" table:formula="of:=[.I21]/10000" office:value-type="float" office:value="48" calcext:value-type="float">
            <text:p><text:s/>48.0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明湖下池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73" calcext:value-type="float">
            <text:p><text:s/>17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400" calcext:value-type="float">
            <text:p><text:s/>5,400 </text:p>
          </table:table-cell>
          <table:table-cell table:style-name="ce119" table:formula="of:=[.I22]/10000" office:value-type="float" office:value="0.54" calcext:value-type="float">
            <text:p><text:s/>0.54 </text:p>
          </table:table-cell>
          <table:table-cell table:style-name="Default"/>
          <table:table-cell table:style-name="ce124"/>
          <table:table-cell table:style-name="Default" table:number-columns-repeated="4"/>
          <table:table-cell table:style-name="ce131"/>
          <table:table-cell table:style-name="Default" table:number-columns-repeated="43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士林攔河堰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726" calcext:value-type="float">
            <text:p><text:s/>10,726 </text:p>
            <draw:custom-shape table:end-cell-address="工作表1.G25" table:end-x="31.18mm" table:end-y="0.67mm" draw:z-index="22" draw:name="文字方塊 23" draw:style-name="gr7" draw:text-style-name="P2" svg:width="9.03mm" svg:height="9.4mm" svg:x="22.15mm" svg:y="8.2mm">
              <text:p text:style-name="P7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8000" calcext:value-type="float">
            <text:p><text:s/>308,000 </text:p>
          </table:table-cell>
          <table:table-cell table:style-name="ce119" table:formula="of:=[.I23]/10000" office:value-type="float" office:value="30.8" calcext:value-type="float">
            <text:p><text:s/>30.8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桂山壩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106.844" calcext:value-type="float">
            <text:p><text:s/>3,1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452" calcext:value-type="float">
            <text:p><text:s/>15,452 </text:p>
          </table:table-cell>
          <table:table-cell table:style-name="ce119" table:formula="of:=[.I24]/10000" office:value-type="float" office:value="1.5452" calcext:value-type="float">
            <text:p><text:s/>1.55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霧社水庫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839" calcext:value-type="float">
            <text:p><text:s/>18,83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732000" calcext:value-type="float">
            <text:p><text:s/>732,000 </text:p>
          </table:table-cell>
          <table:table-cell table:style-name="ce119" table:formula="of:=[.I25]/10000" office:value-type="float" office:value="73.2" calcext:value-type="float">
            <text:p><text:s/>73.2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3" office:value-type="string" calcext:value-type="string">
            <text:p>臺灣自來水公司合計</text:p>
          </table:table-cell>
          <table:table-cell table:style-name="ce72"/>
          <table:table-cell table:style-name="ce89" table:formula="of:=SUM([.C27:.C29])" office:value-type="float" office:value="4" calcext:value-type="float">
            <text:p><text:s/>4 </text:p>
          </table:table-cell>
          <table:table-cell table:style-name="ce89" table:formula="of:=SUM([.D27:.D29])" office:value-type="float" office:value="3" calcext:value-type="float">
            <text:p><text:s/>3 </text:p>
          </table:table-cell>
          <table:table-cell table:style-name="ce89" table:formula="of:=SUM([.E27:.E29])" office:value-type="float" office:value="5" calcext:value-type="float">
            <text:p><text:s/>5 </text:p>
          </table:table-cell>
          <table:table-cell table:style-name="ce89" table:formula="of:=SUM([.F27:.F29])" office:value-type="float" office:value="2" calcext:value-type="float">
            <text:p><text:s/>2 </text:p>
          </table:table-cell>
          <table:table-cell table:style-name="ce89" table:formula="of:=SUM([.G27:.G29])" office:value-type="float" office:value="185133" calcext:value-type="float">
            <text:p><text:s/>185,133 </text:p>
          </table:table-cell>
          <table:table-cell table:style-name="ce89" table:formula="of:=SUM([.H27:.H29])" office:value-type="float" office:value="0" calcext:value-type="float">
            <text:p><text:s/>- </text:p>
          </table:table-cell>
          <table:table-cell table:style-name="ce89" table:formula="of:=SUM([.I27:.I29])" office:value-type="float" office:value="527000" calcext:value-type="float">
            <text:p><text:s/>527,000 </text:p>
          </table:table-cell>
          <table:table-cell table:style-name="ce119" table:formula="of:=[.I26]/10000" office:value-type="float" office:value="52.7" calcext:value-type="float">
            <text:p><text:s/>52.70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1"/>
          <table:table-cell table:style-name="ce70" office:value-type="string" calcext:value-type="string">
            <text:p>南化水庫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3803" calcext:value-type="float">
            <text:p><text:s/>33,80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7000" calcext:value-type="float">
            <text:p><text:s/>187,000 </text:p>
          </table:table-cell>
          <table:table-cell table:style-name="ce119" table:formula="of:=[.I27]/10000" office:value-type="float" office:value="18.7" calcext:value-type="float">
            <text:p><text:s/>18.7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3" office:value-type="string" calcext:value-type="string">
            <text:p>澄清湖水庫</text:p>
          </table:table-cell>
          <table:table-cell table:number-columns-repeated="4" table:style-name="ce88" office:value-type="float" office:value="1" calcext:value-type="float">
            <text:p><text:s/>1 </text:p>
          </table:table-cell>
          <table:table-cell table:style-name="ce88" office:value-type="float" office:value="146510" calcext:value-type="float">
            <text:p><text:s/>146,5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20000" calcext:value-type="float">
            <text:p><text:s/>320,000 </text:p>
          </table:table-cell>
          <table:table-cell table:style-name="ce119" table:formula="of:=[.I28]/10000" office:value-type="float" office:value="32" calcext:value-type="float">
            <text:p><text:s/>32.0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4"/>
          <table:table-cell table:style-name="ce74" office:value-type="string" calcext:value-type="string">
            <text:p>鳳山水庫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820" calcext:value-type="float">
            <text:p><text:s/>4,82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000" calcext:value-type="float">
            <text:p><text:s/>20,000 </text:p>
          </table:table-cell>
          <table:table-cell table:style-name="ce119" table:formula="of:=[.I29]/10000" office:value-type="float" office:value="2" calcext:value-type="float">
            <text:p><text:s/>2.0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連江縣政府合計</text:p>
          </table:table-cell>
          <table:table-cell table:style-name="ce71"/>
          <table:table-cell table:style-name="ce86" table:formula="of:=SUM([.C31:.C31])" office:value-type="float" office:value="0" calcext:value-type="float">
            <text:p><text:s/>- </text:p>
          </table:table-cell>
          <table:table-cell table:style-name="ce86" table:formula="of:=SUM([.D31:.D31])" office:value-type="float" office:value="1" calcext:value-type="float">
            <text:p><text:s/>1 </text:p>
          </table:table-cell>
          <table:table-cell table:style-name="ce86" table:formula="of:=SUM([.E31:.E31])" office:value-type="float" office:value="1" calcext:value-type="float">
            <text:p><text:s/>1 </text:p>
          </table:table-cell>
          <table:table-cell table:style-name="ce86" table:formula="of:=SUM([.F31:.F31])" office:value-type="float" office:value="0" calcext:value-type="float">
            <text:p><text:s/>- </text:p>
          </table:table-cell>
          <table:table-cell table:style-name="ce86" table:formula="of:=SUM([.G31:.G31])" office:value-type="float" office:value="0" calcext:value-type="float">
            <text:p><text:s/>- </text:p>
          </table:table-cell>
          <table:table-cell table:style-name="ce86" table:formula="of:=SUM([.H31:.H31])" office:value-type="float" office:value="16522.33" calcext:value-type="float">
            <text:p><text:s/>16,522 </text:p>
          </table:table-cell>
          <table:table-cell table:style-name="ce86" table:formula="of:=SUM([.I31:.I31])" office:value-type="float" office:value="1680" calcext:value-type="float">
            <text:p><text:s/>1,680 </text:p>
          </table:table-cell>
          <table:table-cell table:style-name="ce119" table:formula="of:=[.I30]/10000" office:value-type="float" office:value="0.168" calcext:value-type="float">
            <text:p><text:s/>0.17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7">
          <table:table-cell table:style-name="ce51"/>
          <table:table-cell table:style-name="ce70" office:value-type="string" calcext:value-type="string">
            <text:p>儲水沃水庫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522.33" calcext:value-type="float">
            <text:p><text:s/>16,522 </text:p>
          </table:table-cell>
          <table:table-cell table:style-name="ce87" office:value-type="float" office:value="1680" calcext:value-type="float">
            <text:p><text:s/>1,680 </text:p>
          </table:table-cell>
          <table:table-cell table:style-name="ce119" table:formula="of:=[.I31]/10000" office:value-type="float" office:value="0.168" calcext:value-type="float">
            <text:p><text:s/>0.17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臺北翡翠水庫管理局</text:p>
          </table:table-cell>
          <table:table-cell table:style-name="ce70">
            <draw:custom-shape table:end-cell-address="工作表1.B58" table:end-x="0.02mm" table:end-y="3.06mm" draw:z-index="7" draw:name="Text Box 9" draw:style-name="gr6" draw:text-style-name="P2" svg:width="0.01mm" svg:height="182.78mm" svg:x="0mm" svg:y="-182.79mm">
              <text:p/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6" table:formula="of:=[.C33]" office:value-type="float" office:value="0" calcext:value-type="float">
            <text:p><text:s/>- </text:p>
          </table:table-cell>
          <table:table-cell table:style-name="ce86" table:formula="of:=[.D33]" office:value-type="float" office:value="1" calcext:value-type="float">
            <text:p><text:s/>1 </text:p>
          </table:table-cell>
          <table:table-cell table:style-name="ce86" table:formula="of:=[.E33]" office:value-type="float" office:value="1" calcext:value-type="float">
            <text:p><text:s/>1 </text:p>
          </table:table-cell>
          <table:table-cell table:style-name="ce86" table:formula="of:=[.F33]" office:value-type="float" office:value="0" calcext:value-type="float">
            <text:p><text:s/>- </text:p>
          </table:table-cell>
          <table:table-cell table:style-name="ce86" table:formula="of:=[.G33]" office:value-type="float" office:value="1357.19" calcext:value-type="float">
            <text:p><text:s/>1,357 </text:p>
          </table:table-cell>
          <table:table-cell table:style-name="ce86" table:formula="of:=[.H33]" office:value-type="float" office:value="0" calcext:value-type="float">
            <text:p><text:s/>- </text:p>
          </table:table-cell>
          <table:table-cell table:style-name="ce86" table:formula="of:=[.I33]" office:value-type="float" office:value="2400" calcext:value-type="float">
            <text:p><text:s/>2,400 </text:p>
          </table:table-cell>
          <table:table-cell table:style-name="ce119" table:formula="of:=[.I32]/10000" office:value-type="float" office:value="0.24" calcext:value-type="float">
            <text:p><text:s/>0.24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/>
          <table:table-cell table:style-name="ce70" office:value-type="string" calcext:value-type="string">
            <text:p>翡翠水庫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57.19" calcext:value-type="float">
            <text:p><text:s/>1,3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00" calcext:value-type="float">
            <text:p><text:s/>2,400 </text:p>
          </table:table-cell>
          <table:table-cell table:style-name="ce119" table:formula="of:=[.I33]/10000" office:value-type="float" office:value="0.24" calcext:value-type="float">
            <text:p><text:s/>0.24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高雄市政府合計</text:p>
          </table:table-cell>
          <table:table-cell table:style-name="ce70"/>
          <table:table-cell table:style-name="ce86" table:formula="of:=[.C35]" office:value-type="float" office:value="0" calcext:value-type="float">
            <text:p><text:s/>- </text:p>
          </table:table-cell>
          <table:table-cell table:style-name="ce86" table:formula="of:=[.D35]" office:value-type="float" office:value="1" calcext:value-type="float">
            <text:p><text:s/>1 </text:p>
          </table:table-cell>
          <table:table-cell table:style-name="ce86" table:formula="of:=[.E35]" office:value-type="float" office:value="1" calcext:value-type="float">
            <text:p><text:s/>1 </text:p>
          </table:table-cell>
          <table:table-cell table:style-name="ce86" table:formula="of:=[.F35]" office:value-type="float" office:value="0" calcext:value-type="float">
            <text:p><text:s/>- </text:p>
          </table:table-cell>
          <table:table-cell table:style-name="ce86" table:formula="of:=[.G35]" office:value-type="float" office:value="9948" calcext:value-type="float">
            <text:p><text:s/>9,948 </text:p>
          </table:table-cell>
          <table:table-cell table:style-name="ce86" table:formula="of:=[.H35]" office:value-type="float" office:value="0" calcext:value-type="float">
            <text:p><text:s/>- </text:p>
          </table:table-cell>
          <table:table-cell table:style-name="ce86" table:formula="of:=[.I35]" office:value-type="float" office:value="131825" calcext:value-type="float">
            <text:p><text:s/>131,825 </text:p>
          </table:table-cell>
          <table:table-cell table:style-name="ce119" table:formula="of:=[.I34]/10000" office:value-type="float" office:value="13.1825" calcext:value-type="float">
            <text:p><text:s/>13.18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/>
          <table:table-cell table:style-name="ce70" office:value-type="string" calcext:value-type="string">
            <text:p>中正湖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48" calcext:value-type="float">
            <text:p><text:s/>9,94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825" calcext:value-type="float">
            <text:p><text:s/>131,825 </text:p>
          </table:table-cell>
          <table:table-cell table:style-name="ce119" table:formula="of:=[.I35]/10000" office:value-type="float" office:value="13.1825" calcext:value-type="float">
            <text:p><text:s/>13.18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苗栗農田水利會合計</text:p>
          </table:table-cell>
          <table:table-cell table:style-name="ce69"/>
          <table:table-cell table:style-name="ce86" table:formula="of:=[.C37]" office:value-type="float" office:value="1" calcext:value-type="float">
            <text:p><text:s/>1 </text:p>
          </table:table-cell>
          <table:table-cell table:style-name="ce86" table:formula="of:=[.D37]" office:value-type="float" office:value="0" calcext:value-type="float">
            <text:p><text:s/>- </text:p>
          </table:table-cell>
          <table:table-cell table:style-name="ce86" table:formula="of:=[.E37]" office:value-type="float" office:value="1" calcext:value-type="float">
            <text:p><text:s/>1 </text:p>
          </table:table-cell>
          <table:table-cell table:style-name="ce86" table:formula="of:=[.F37]" office:value-type="float" office:value="0" calcext:value-type="float">
            <text:p><text:s/>- </text:p>
          </table:table-cell>
          <table:table-cell table:style-name="ce86" table:formula="of:=[.G37]" office:value-type="float" office:value="0" calcext:value-type="float">
            <text:p><text:s/>- </text:p>
          </table:table-cell>
          <table:table-cell table:style-name="ce86" table:formula="of:=[.H37]" office:value-type="float" office:value="33933" calcext:value-type="float">
            <text:p><text:s/>33,933 </text:p>
          </table:table-cell>
          <table:table-cell table:style-name="ce86" table:formula="of:=[.I37]" office:value-type="float" office:value="0" calcext:value-type="float">
            <text:p><text:s/>- </text:p>
          </table:table-cell>
          <table:table-cell table:style-name="ce119" table:formula="of:=[.I36]/10000" office:value-type="float" office:value="0" calcext:value-type="float">
            <text:p><text:s/>- <text:s text:c="2"/>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7">
          <table:table-cell table:style-name="ce52" office:value-type="string" calcext:value-type="string">
            <text:p>註2</text:p>
          </table:table-cell>
          <table:table-cell table:style-name="ce70" office:value-type="string" calcext:value-type="string">
            <text:p>明德水庫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3933" calcext:value-type="float">
            <text:p><text:s/>33,93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9" table:formula="of:=[.I37]/10000" office:value-type="float" office:value="0" calcext:value-type="float">
            <text:p><text:s/>- <text:s text:c="2"/>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嘉南農田水利會合計</text:p>
          </table:table-cell>
          <table:table-cell table:style-name="ce71"/>
          <table:table-cell table:style-name="ce86" table:formula="of:=[.C39]+[.C40]" office:value-type="float" office:value="0" calcext:value-type="float">
            <text:p><text:s/>- </text:p>
          </table:table-cell>
          <table:table-cell table:style-name="ce86" table:formula="of:=[.D39]+[.D40]" office:value-type="float" office:value="5" calcext:value-type="float">
            <text:p><text:s/>5 </text:p>
          </table:table-cell>
          <table:table-cell table:style-name="ce86" table:formula="of:=[.E39]+[.E40]" office:value-type="float" office:value="4" calcext:value-type="float">
            <text:p><text:s/>4 </text:p>
          </table:table-cell>
          <table:table-cell table:style-name="ce86" table:formula="of:=[.F39]+[.F40]" office:value-type="float" office:value="1" calcext:value-type="float">
            <text:p><text:s/>1 </text:p>
          </table:table-cell>
          <table:table-cell table:style-name="ce86" table:formula="of:=[.G39]+[.G40]" office:value-type="float" office:value="1051.428" calcext:value-type="float">
            <text:p><text:s/>1,051 </text:p>
          </table:table-cell>
          <table:table-cell table:style-name="ce86" table:formula="of:=[.H39]+[.H40]" office:value-type="float" office:value="41252.114" calcext:value-type="float">
            <text:p><text:s/>41,252 </text:p>
          </table:table-cell>
          <table:table-cell table:style-name="ce86" table:formula="of:=[.I39]+[.I40]" office:value-type="float" office:value="380069" calcext:value-type="float">
            <text:p><text:s/>380,069 </text:p>
          </table:table-cell>
          <table:table-cell table:style-name="ce119" table:formula="of:=[.I38]/10000" office:value-type="float" office:value="38.0069" calcext:value-type="float">
            <text:p><text:s/>38.01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7">
          <table:table-cell table:style-name="ce51"/>
          <table:table-cell table:style-name="ce70" office:value-type="string" calcext:value-type="string">
            <text:p>烏山頭水庫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" calcext:value-type="float">
            <text:p><text:s/>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51.428" calcext:value-type="float">
            <text:p><text:s/>1,051 </text:p>
          </table:table-cell>
          <table:table-cell table:style-name="ce87" office:value-type="float" office:value="12410.684" calcext:value-type="float">
            <text:p><text:s/>12,411 </text:p>
          </table:table-cell>
          <table:table-cell table:style-name="ce87" office:value-type="float" office:value="88269" calcext:value-type="float">
            <text:p><text:s/>88,269 </text:p>
          </table:table-cell>
          <table:table-cell table:style-name="ce119" table:formula="of:=[.I39]/10000" office:value-type="float" office:value="8.8269" calcext:value-type="float">
            <text:p><text:s/>8.83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1"/>
          <table:table-cell table:style-name="ce70" office:value-type="string" calcext:value-type="string">
            <text:p>白河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" calcext:value-type="float">
            <text:p><text:s/>2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8841.43" calcext:value-type="float">
            <text:p><text:s/>28,841 </text:p>
          </table:table-cell>
          <table:table-cell table:style-name="ce88" office:value-type="float" office:value="291800" calcext:value-type="float">
            <text:p><text:s/>291,800 </text:p>
          </table:table-cell>
          <table:table-cell table:style-name="ce119" table:formula="of:=[.I40]/10000" office:value-type="float" office:value="29.18" calcext:value-type="float">
            <text:p><text:s/>29.18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屏東農田水利會合計</text:p>
          </table:table-cell>
          <table:table-cell table:style-name="ce72"/>
          <table:table-cell table:style-name="ce89" table:formula="of:=[.C42]" office:value-type="float" office:value="0" calcext:value-type="float">
            <text:p><text:s/>- </text:p>
          </table:table-cell>
          <table:table-cell table:style-name="ce89" table:formula="of:=[.D42]" office:value-type="float" office:value="2" calcext:value-type="float">
            <text:p><text:s/>2 </text:p>
          </table:table-cell>
          <table:table-cell table:style-name="ce89" table:formula="of:=[.E42]" office:value-type="float" office:value="2" calcext:value-type="float">
            <text:p><text:s/>2 </text:p>
          </table:table-cell>
          <table:table-cell table:style-name="ce89" table:formula="of:=[.F42]" office:value-type="float" office:value="0" calcext:value-type="float">
            <text:p><text:s/>- </text:p>
          </table:table-cell>
          <table:table-cell table:style-name="ce89" table:formula="of:=[.G42]" office:value-type="float" office:value="267.8" calcext:value-type="float">
            <text:p><text:s/>268 </text:p>
          </table:table-cell>
          <table:table-cell table:style-name="ce89" table:formula="of:=[.H42]" office:value-type="float" office:value="1071.2" calcext:value-type="float">
            <text:p><text:s/>1,071 </text:p>
          </table:table-cell>
          <table:table-cell table:style-name="ce89" table:formula="of:=[.I42]" office:value-type="float" office:value="7198" calcext:value-type="float">
            <text:p><text:s/>7,198 </text:p>
          </table:table-cell>
          <table:table-cell table:style-name="ce119" table:formula="of:=[.I41]/10000" office:value-type="float" office:value="0.7198" calcext:value-type="float">
            <text:p><text:s/>0.72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7">
          <table:table-cell table:style-name="ce51"/>
          <table:table-cell table:style-name="ce70" office:value-type="string" calcext:value-type="string">
            <text:p>龍鑾潭水庫</text:p>
            <draw:custom-shape table:end-cell-address="工作表1.B84" table:end-x="0.02mm" table:end-y="5.8mm" draw:z-index="18" draw:name="Text Box 9" draw:style-name="gr6" draw:text-style-name="P2" svg:width="0.01mm" svg:height="260.97mm" svg:x="0mm" svg:y="-253.9mm">
              <text:p/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67.8" calcext:value-type="float">
            <text:p><text:s/>268 </text:p>
          </table:table-cell>
          <table:table-cell table:style-name="ce87" office:value-type="float" office:value="1071.2" calcext:value-type="float">
            <text:p><text:s/>1,071 </text:p>
          </table:table-cell>
          <table:table-cell table:style-name="ce87" office:value-type="float" office:value="7198" calcext:value-type="float">
            <text:p><text:s/>7,198 </text:p>
          </table:table-cell>
          <table:table-cell table:style-name="ce119" table:formula="of:=[.I42]/10000" office:value-type="float" office:value="0.7198" calcext:value-type="float">
            <text:p><text:s/>0.72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8">
          <table:table-cell table:style-name="ce55"/>
          <table:table-cell table:style-name="ce75"/>
          <table:table-cell table:style-name="ce90" table:number-columns-repeated="7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9">
          <table:table-cell table:style-name="ce56" office:value-type="string" calcext:value-type="string">
            <text:p><text:s/></text:p>
          </table:table-cell>
          <table:table-cell table:style-name="ce76" table:number-columns-repeated="2"/>
          <table:table-cell table:style-name="ce94" office:value-type="string" office:string-value="業務主管人員" calcext:value-type="string">
            <text:p><text:s/>業務主管人員 </text:p>
          </table:table-cell>
          <table:table-cell table:style-name="ce45" table:number-columns-repeated="2"/>
          <table:table-cell table:style-name="ce103"/>
          <table:table-cell table:style-name="ce112" office:value-type="string" calcext:value-type="string" table:number-columns-spanned="2" table:number-rows-spanned="1">
            <text:p>中華民國 106年3月22日編製</text:p>
            <text:p>中華民國 106年11月29日修訂 </text:p>
          </table:table-cell>
          <table:covered-table-cell table:style-name="ce112"/>
          <table:table-cell table:style-name="Default" table:number-columns-repeated="40"/>
          <table:table-cell table:style-name="ce56" table:number-columns-repeated="25"/>
          <table:table-cell table:style-name="Default" table:number-columns-repeated="950"/>
        </table:table-row>
        <table:table-row table:style-name="ro20">
          <table:table-cell table:style-name="ce57" office:value-type="string" calcext:value-type="string">
            <text:p>填 <text:s/>表</text:p>
          </table:table-cell>
          <table:table-cell table:style-name="ce57" office:value-type="string" calcext:value-type="string">
            <text:p>審核</text:p>
          </table:table-cell>
          <table:table-cell table:style-name="Default"/>
          <table:table-cell table:style-name="ce94"/>
          <table:table-cell table:style-name="ce45" table:number-columns-repeated="2"/>
          <table:table-cell table:style-name="ce103"/>
          <table:table-cell table:style-name="ce57" office:value-type="string" calcext:value-type="string">
            <text:p>機關長官</text:p>
          </table:table-cell>
          <table:table-cell table:style-name="ce103"/>
          <table:table-cell table:style-name="Default" table:number-columns-repeated="40"/>
          <table:table-cell table:style-name="ce56" table:number-columns-repeated="25"/>
          <table:table-cell table:style-name="Default" table:number-columns-repeated="950"/>
        </table:table-row>
        <table:table-row table:style-name="ro21">
          <table:table-cell table:style-name="ce58" office:value-type="string" calcext:value-type="string">
            <text:p><text:s/></text:p>
          </table:table-cell>
          <table:table-cell table:style-name="ce77" table:number-columns-repeated="2"/>
          <table:table-cell table:style-name="ce94" office:value-type="string" office:string-value="主辦統計人員" calcext:value-type="string">
            <text:p><text:s/>主辦統計人員 </text:p>
          </table:table-cell>
          <table:table-cell table:style-name="ce45" table:number-columns-repeated="2"/>
          <table:table-cell table:style-name="ce103"/>
          <table:table-cell table:style-name="ce45"/>
          <table:table-cell table:style-name="ce103"/>
          <table:table-cell table:style-name="Default" table:number-columns-repeated="40"/>
          <table:table-cell table:style-name="ce56" table:number-columns-repeated="25"/>
          <table:table-cell table:style-name="Default" table:number-columns-repeated="950"/>
        </table:table-row>
        <table:table-row table:style-name="ro14">
          <table:table-cell table:style-name="ce58"/>
          <table:table-cell table:style-name="ce77" table:number-columns-repeated="2"/>
          <table:table-cell table:style-name="ce45" table:number-columns-repeated="3"/>
          <table:table-cell table:style-name="ce103"/>
          <table:table-cell table:style-name="ce45"/>
          <table:table-cell table:style-name="ce103"/>
          <table:table-cell table:style-name="Default" table:number-columns-repeated="40"/>
          <table:table-cell table:style-name="ce56" table:number-columns-repeated="25"/>
          <table:table-cell table:style-name="Default" table:number-columns-repeated="950"/>
        </table:table-row>
        <table:table-row table:style-name="ro22">
          <table:table-cell table:style-name="ce59" office:value-type="string" calcext:value-type="string">
            <text:p>資料來源：本署所屬北、中、南區水資源局及台灣電力股份有限公司、台灣糖業股份有限公司、台灣自來水股份有限公司、臺北自來水事業處、金門縣自來水廠、連江縣自來水廠、</text:p>
          </table:table-cell>
          <table:table-cell table:style-name="ce59" table:number-columns-repeated="3"/>
          <table:table-cell table:style-name="ce91" table:number-columns-repeated="2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ce78" table:number-columns-repeated="964"/>
        </table:table-row>
        <table:table-row table:style-name="ro22">
          <table:table-cell table:style-name="ce59" office:value-type="string" calcext:value-type="string">
            <text:p><text:s text:c="10"/>臺北翡翠水庫管理局、高雄市政府、苗栗、南投、嘉南、屏東農田水利會等經公告之水庫管理單位。 <text:s text:c="5"/></text:p>
          </table:table-cell>
          <table:table-cell table:style-name="ce59"/>
          <table:table-cell table:style-name="ce91" table:number-columns-repeated="4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59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59" table:number-columns-repeated="3"/>
          <table:table-cell table:style-name="ce91" table:number-columns-repeated="2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60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60" table:number-columns-repeated="3"/>
          <table:table-cell table:style-name="ce91" table:number-columns-repeated="2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60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60"/>
          <table:table-cell table:style-name="ce91" table:number-columns-repeated="4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Default" table:number-columns-repeated="14"/>
          <table:table-cell table:number-columns-repeated="950"/>
        </table:table-row>
        <table:table-row table:style-name="ro9">
          <table:table-cell table:style-name="ce60" office:value-type="string" office:string-value="         4.「計畫(工程)名稱」本署免填。" calcext:value-type="string">
            <text:p><text:s text:c="10"/>4.「計畫(工程)名稱」本署免填。 </text:p>
          </table:table-cell>
          <table:table-cell table:style-name="ce78"/>
          <table:table-cell table:style-name="Default" table:number-columns-repeated="3"/>
          <table:table-cell table:style-name="ce97"/>
          <table:table-cell table:style-name="ce105"/>
          <table:table-cell table:style-name="ce97"/>
          <table:table-cell table:style-name="ce118"/>
          <table:table-cell table:number-columns-repeated="50"/>
          <table:table-cell table:style-name="ce56" table:number-columns-repeated="15"/>
          <table:table-cell table:number-columns-repeated="950"/>
        </table:table-row>
        <table:table-row table:style-name="ro9">
          <table:table-cell table:style-name="ce61" office:value-type="string" calcext:value-type="string" table:number-columns-spanned="9" table:number-rows-spanned="1">
            <text:p>附<text:span text:style-name="T25">附註</text:span><text:span text:style-name="T26">註：1.105年資料納入抽泥，故104年未完工執行件數不等於105年以前年度開工件數。</text:span></text:p>
          </table:table-cell>
          <table:covered-table-cell table:number-columns-repeated="8" table:style-name="ce79"/>
          <table:table-cell table:number-columns-repeated="51"/>
          <table:table-cell table:style-name="ce56" table:number-columns-repeated="14"/>
          <table:table-cell table:number-columns-repeated="950"/>
        </table:table-row>
        <table:table-row table:style-name="ro9">
          <table:table-cell table:style-name="ce61" office:value-type="string" calcext:value-type="string" table:number-columns-spanned="9" table:number-rows-spanned="1">
            <text:p><text:span text:style-name="T25">附附註註：</text:span><text:span text:style-name="T26">2.明德水庫之工程因受限於高水位無法執行，故辦理解約並核銷規費及相關作業費用。</text:span></text:p>
          </table:table-cell>
          <table:covered-table-cell table:number-columns-repeated="8" table:style-name="ce79"/>
          <table:table-cell table:number-columns-repeated="1015"/>
        </table:table-row>
        <table:table-row table:style-name="ro9">
          <table:table-cell table:style-name="ce61" office:value-type="string" calcext:value-type="string" table:number-columns-spanned="9" table:number-rows-spanned="1">
            <text:p><text:span text:style-name="T25">附附註註：</text:span><text:span text:style-name="T26">3.總計與細項加總不符係四捨五入之故。</text:span></text:p>
          </table:table-cell>
          <table:covered-table-cell table:number-columns-repeated="8" table:style-name="ce79"/>
          <table:table-cell table:number-columns-repeated="1015"/>
        </table:table-row>
        <table:table-row table:style-name="ro9">
          <table:table-cell table:style-name="ce56" office:value-type="string" calcext:value-type="string">
            <text:p>修正原因：臺灣電力公司桂山壩經費單位誤植。</text:p>
          </table:table-cell>
          <table:table-cell table:number-columns-repeated="1023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draw:gradient draw:name="Gradient_20_2" draw:display-name="Gradient 2" draw:style="linear" draw:start-color="#2988a1" draw:end-color="#36b0d1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主計室三科梁碧玲</dc:creator>
    <meta:print-date>2018-06-11T10:09:41</meta:print-date>
    <meta:creation-date>2015-05-25T09:39:53</meta:creation-date>
    <dc:date>2018-06-12T02:28:39</dc:date>
    <meta:generator>LibreOffice/5.1.2.2$Windows_x86 LibreOffice_project/d3bf12ecb743fc0d20e0be0c58ca359301eb705f</meta:generator>
    <meta:document-statistic meta:table-count="2" meta:cell-count="611" meta:object-count="32"/>
    <meta:user-defined meta:name="AppVersion">14.03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