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language="zh" fo:country="TW" style:letter-kerning="true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<text:span text:style-name="T20">彰化縣新街海堤海岸環境改善工程（lK+000~2k+00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19筆，面積約3.88256714公頃，影響人口數約79人，年齡結構：46~89歲，工程保護對象為堤後所有居民約21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1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1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於堤前拋塊石做緩坡降以低波浪溯升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河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2131349713064705895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3">依據行政院95年10月25日第3012次會議通過「</text:span><text:span text:style-name="T13">2015</text:span><text:span text:style-name="T13">年經濟發展願景」，希望建構一個免於災害恐懼、高品質的生活環境，以及人性化的永續發展的生活空間，</text:span><text:span text:style-name="T11">符合國家永續發展政策及永續指標</text:span><text:span text:style-name="T15">。</text:span></text:p>
            <text:p text:style-name="P15"><text:span text:style-name="T7">二、</text:span><text:span text:style-name="T13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7">彰化縣新街海堤海岸環境改善工程（</text:span><text:span text:style-name="T17">lK+000~2k+000)</text:span><text:span text:style-name="T13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3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地層下陷大潮時有越波情形，堤後無側溝，每遇暴雨颱洪則嚴重積水影響通行及地方發展，地方期盼儘速辦理本海岸環境改善工程，以提昇海堤設施安全</text:span><text:span text:style-name="T23">、</text:span><text:span text:style-name="T5">營造海堤區域景觀，並改善長期積淹水的問題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712676253372728065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為避免海堤越波，於堤前增拋塊石緩坡消能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3">彰化縣芳苑鄉新街海堤</text:span><text:span text:style-name="T5">整體治理保護標準之最小規模，已是對人民損害最少方案，案內所使用土地均為辦理</text:span><text:span text:style-name="T17">彰化縣新街海堤海岸環境改善工程（</text:span><text:span text:style-name="T17">lK+000~2k+000)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Your User Name</dc:creator>
    <dc:date>2016-11-04T08:49:00</dc:date>
    <meta:print-date>2016-10-27T17:00:00</meta:print-date>
    <meta:editing-cycles>5</meta:editing-cycles>
    <meta:editing-duration>PT3H52M</meta:editing-duration>
    <meta:document-statistic meta:table-count="1" meta:image-count="0" meta:object-count="0" meta:page-count="4" meta:paragraph-count="63" meta:word-count="2453" meta:character-count="2601" meta:non-whitespace-character-count="2585"/>
    <meta:generator>LibreOffice/5.1.2.2$Windows_x86 LibreOffice_project/d3bf12ecb743fc0d20e0be0c58ca359301eb705f</meta:generator>
  </office:meta>
</office:document-meta>
</file>