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4.1451in"/>
    </style:style>
    <style:style style:name="Table14" style:family="table">
      <style:table-properties style:width="7.075in" fo:margin-left="0in" table:align="left"/>
    </style:style>
    <style:style style:name="TableRow18" style:family="table-row">
      <style:table-row-properties style:min-row-height="0.385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967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263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048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347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11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01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1437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9548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01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87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8548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118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95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0444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justify" fo:margin-bottom="0.0833in" fo:margin-left="0in">
        <style:tab-stops/>
      </style:paragraph-properties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righ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3" style:parent-style-name="內文" style:family="paragraph">
      <style:paragraph-properties style:snap-to-layout-grid="false" fo:text-align="justify" fo:margin-righ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righ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ableRow243" style:family="table-row">
      <style:table-row-properties style:min-row-height="1.861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style:snap-to-layout-grid="false" fo:margin-righ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fo:margin-righ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262" style:family="table-row">
      <style:table-row-properties style:min-row-height="1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清單段落" style:list-style-name="LFO8" style:family="paragraph">
      <style:paragraph-properties style:snap-to-layout-grid="false" fo:margin-left="0.25in" fo:margin-right="0.07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8" style:family="paragraph">
      <style:paragraph-properties style:snap-to-layout-grid="false" fo:margin-left="0.25in" fo:margin-right="0.07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2194in" fo:margin-right="0.075in" fo:text-indent="-0.2194in">
        <style:tab-stops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  <style:tab-stop style:type="left" style:position="5.7805in"/>
          <style:tab-stop style:type="left" style:position="6.447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7.34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0.095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" style:family="paragraph">
      <style:paragraph-properties style:snap-to-layout-grid="false" fo:margin-left="0.55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margin-left="0.5388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left="0.5375in" fo:text-indent="-0.05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left="0.3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margin-left="0.492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fo:color="#FF0000"/>
    </style:style>
  </office:automatic-styles>
  <office:body>
    <office:text text:use-soft-page-breaks="true">
      <text:p text:style-name="P1"><text:span text:style-name="T3">經濟部水利署</text:span><text:span text:style-name="T4">臺北水源特定區管理局</text:span><text:span text:style-name="T5">徵收土地綜合評估分析報告</text:span></text:p>
      <text:p text:style-name="P6"><text:span text:style-name="T7">「翡翠系統所屬部份小區污水處理設施及抽水站用地</text:span><text:span text:style-name="T8">(</text:span><text:span text:style-name="T9">雙溪</text:span><text:span text:style-name="T10">區</text:span><text:span text:style-name="T11">)</text:span><text:span text:style-name="T12">」</text:span><text:span text:style-name="T13">工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評估分析項目</text:p>
            </table:table-cell>
            <table:covered-table-cell/>
            <table:table-cell table:style-name="TableCell21">
              <text:p text:style-name="P22">影響說明</text:p>
            </table:table-cell>
          </table:table-row>
        </table:table-header-rows>
        <table:table-row table:style-name="TableRow23">
          <table:table-cell table:style-name="TableCell24" table:number-rows-spanned="4">
            <text:p text:style-name="P25">社會因素</text:p>
          </table:table-cell>
          <table:table-cell table:style-name="TableCell26">
            <text:p text:style-name="P27">徵收所影響人口之多寡、年齡結構</text:p>
          </table:table-cell>
          <table:table-cell table:style-name="TableCell28">
            <text:p text:style-name="P29"><text:span text:style-name="T30">本工程坐落</text:span><text:span text:style-name="T31">新北市</text:span><text:span text:style-name="T32">雙溪</text:span><text:span text:style-name="T33">區</text:span><text:span text:style-name="T34">泰平</text:span><text:span text:style-name="T35">里，</text:span><text:span text:style-name="T36">依據該區戶政事務所104年度5月份統計資料，</text:span><text:span text:style-name="T37">泰平</text:span><text:span text:style-name="T38">里人口數約為</text:span><text:span text:style-name="T39">1,</text:span><text:span text:style-name="T40">0</text:span><text:span text:style-name="T41">34</text:span><text:span text:style-name="T42">人，</text:span><text:span text:style-name="T43">年齡結構以</text:span><text:span text:style-name="T44">30</text:span><text:span text:style-name="T45">~</text:span><text:span text:style-name="T46">80</text:span><text:span text:style-name="T47">歲人口居多。本案擬徵收土地</text:span><text:span text:style-name="T48">3</text:span><text:span text:style-name="T49">筆，面積約</text:span><text:span text:style-name="T50">2,048</text:span><text:span text:style-name="T51">M</text:span><text:span text:style-name="T52">2</text:span><text:span text:style-name="T53">，</text:span><text:span text:style-name="T54">實際徵收土地所有權人為</text:span><text:span text:style-name="T55">8</text:span><text:span text:style-name="T56">人，本工程施作後，</text:span><text:span text:style-name="T57">可</text:span><text:span text:style-name="T58">降低環境髒亂及河川水質污染風險</text:span><text:span text:style-name="T59">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徵收計畫對周圍社會現況之影響</text:p>
          </table:table-cell>
          <table:table-cell table:style-name="TableCell64">
            <text:p text:style-name="P65"><text:span text:style-name="T66">周圍社會現況經濟活動及民間產業仍以農</text:span><text:span text:style-name="T67">作</text:span><text:span text:style-name="T68">(</text:span><text:span text:style-name="T69">水稻、</text:span><text:span text:style-name="T70">海芋、水果、山藥</text:span><text:span text:style-name="T71">)為主，本工程對現況農</text:span><text:span text:style-name="T72">作</text:span><text:span text:style-name="T73">(</text:span><text:span text:style-name="T74">水稻、海芋、水果、山藥</text:span><text:span text:style-name="T75">)業行為幾無影響</text:span><text:span text:style-name="T76">。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徵收計畫對弱勢族群生活型態之影響</text:p>
          </table:table-cell>
          <table:table-cell table:style-name="TableCell81">
            <text:p text:style-name="P82"><text:span text:style-name="T83">本</text:span><text:span text:style-name="T84">工程</text:span><text:span text:style-name="T85">並有助於提昇該地區家戶污水納管處理，</text:span><text:span text:style-name="T86">可</text:span><text:span text:style-name="T87">降低居家環境髒亂及河川水質污染風險，提高該地區生活品質，且周遭弱勢族群生活型態亦可一併獲得改善。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徵收計畫對居民健康風險之影響程度</text:p>
          </table:table-cell>
          <table:table-cell table:style-name="TableCell92">
            <text:p text:style-name="P93"><text:span text:style-name="T94">污水處理設施</text:span><text:span text:style-name="T95">工程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TableRow96">
          <table:table-cell table:style-name="TableCell97" table:number-rows-spanned="6">
            <text:p text:style-name="P98">經濟因素</text:p>
          </table:table-cell>
          <table:table-cell table:style-name="TableCell99">
            <text:p text:style-name="P100">徵收計畫對稅收影響</text:p>
          </table:table-cell>
          <table:table-cell table:style-name="TableCell101">
            <text:p text:style-name="P102"><text:span text:style-name="T103">污水處理設施</text:span><text:span text:style-name="T104">興建，可</text:span><text:span text:style-name="T105">降低環境髒亂及河川水質污染風險，</text:span><text:span text:style-name="T106">提高相關經濟產值，提高稅收。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徵收計畫對糧食安全影響</text:p>
          </table:table-cell>
          <table:table-cell table:style-name="TableCell111">
            <text:p text:style-name="P112"><text:span text:style-name="T113">用地範圍目前已由本局施設污水處理設施及抽水站，無農作情形，無影響</text:span><text:span text:style-name="T114">部份農</text:span><text:span text:style-name="T115">作</text:span><text:span text:style-name="T116">(</text:span><text:span text:style-name="T117">水稻、海芋、水果、山藥</text:span><text:span text:style-name="T118">)</text:span><text:span text:style-name="T119">糧收成，故尚無糧食安全問題</text:span><text:span text:style-name="T120">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徵收計畫造成增減就業或轉業人口</text:p>
          </table:table-cell>
          <table:table-cell table:style-name="TableCell125">
            <text:p text:style-name="P126"><text:span text:style-name="T127">污水處理設施</text:span><text:span text:style-name="T128">興建可以提昇住家環境清潔安全，</text:span><text:span text:style-name="T129">降低環境髒亂及河川水質污染風險，</text:span><text:span text:style-name="T130">促進當地產業發展，有利增加就業人口。工程完工後可帶動該地區觀光農業發展，增進就業或轉業人口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徵收費用及各級政府配合興辦公共設施與政府財務支出及負擔情形。</text:p>
          </table:table-cell>
          <table:table-cell table:style-name="TableCell135">
            <text:p text:style-name="P136">本案所需經費列入行政院核定之</text:p>
            <text:p text:style-name="P137">1.<text:s/>「臺北水源特定區管理及建設」，由該計畫下配合籌款支應。由該計畫下配合籌款支應，</text:p>
            <text:p text:style-name="P138">本案徵收費用約計257,531元，預算合計約257,531元整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徵收計畫對農林漁牧產業鏈</text:p>
          </table:table-cell>
          <table:table-cell table:style-name="TableCell143">
            <text:p text:style-name="P144">本工程係配合收集群聚住戶興建，就經過住戶外圍範圍進行施作，無影響降低當地農林漁牧業之生產，對農林漁牧產業鏈有正面影響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徵收計畫對土地利用完整性</text:p>
          </table:table-cell>
          <table:table-cell table:style-name="TableCell149">
            <text:p text:style-name="P150"><text:span text:style-name="T151">本工程已完成整體規劃，雖徵收部分土地做為</text:span><text:span text:style-name="T152">污水處理設施</text:span><text:span text:style-name="T153">工程使用(且用地範圍目前已施設污水處理設施及抽水站)，惟可</text:span><text:span text:style-name="T154">降低環境髒亂及河川水質污染風險，</text:span><text:span text:style-name="T155">有利於整體土地利用。</text:span></text:p>
          </table:table-cell>
        </table:table-row>
        <table:table-row table:style-name="TableRow156">
          <table:table-cell table:style-name="TableCell157" table:number-rows-spanned="5">
            <text:p text:style-name="P158">文化及生態因素</text:p>
          </table:table-cell>
          <table:table-cell table:style-name="TableCell159">
            <text:p text:style-name="P160">因徵收計畫而導致自然風貌城鄉自然風貌改變</text:p>
          </table:table-cell>
          <table:table-cell table:style-name="TableCell161">
            <text:p text:style-name="P162">本工程施作用戶污水直接排入密閉管線，以減少對當地環境之衝擊，對城鄉自然風貌帶來正面效益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因徵收計畫而導致文化古蹟改變</text:p>
          </table:table-cell>
          <table:table-cell table:style-name="TableCell167">
            <text:p text:style-name="P168">本工程無涉及文化古蹟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因徵收計畫而導致生活條件或模式發生改變</text:p>
          </table:table-cell>
          <table:table-cell table:style-name="TableCell173">
            <text:p text:style-name="P174">本工程之施作範圍甚小，並不造成居民之生活不便，反因本工程改善當地居民居住生活安全，並提高該地區生活條件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徵收計畫對該地區生態環境之影響</text:p>
          </table:table-cell>
          <table:table-cell table:style-name="TableCell179">
            <text:p text:style-name="P180"><text:span text:style-name="T181">工程完工後可</text:span><text:span text:style-name="T182">降低居家環境髒亂及河川水質污染風險</text:span><text:span text:style-name="T183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徵收計畫對周邊居民或社會整體之影響</text:p>
          </table:table-cell>
          <table:table-cell table:style-name="TableCell188">
            <text:p text:style-name="P189"><text:span text:style-name="T190">工程完工後可</text:span><text:span text:style-name="T191">降低居家環境髒亂及河川水質污染風險</text:span><text:span text:style-name="T192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TableRow193">
          <table:table-cell table:style-name="TableCell194">
            <text:p text:style-name="P195">永續發展因素</text:p>
          </table:table-cell>
          <table:table-cell table:style-name="TableCell196">
            <text:p text:style-name="P197"><text:span text:style-name="T198">國家</text:span><text:bookmark-start text:name="OLE_LINK1"/><text:span text:style-name="T199">永續發展政策</text:span><text:bookmark-end text:name="OLE_LINK1"/></text:p>
            <text:p text:style-name="P200"/>
          </table:table-cell>
          <table:table-cell table:style-name="TableCell201">
            <text:p text:style-name="P202">一、本計畫為辦理</text:p>
            <text:p text:style-name="P203"><text:span text:style-name="T204">依據行政院95年10月25日第3012次會議通過「</text:span><text:span text:style-name="T205">2015</text:span><text:span text:style-name="T206">年經濟發展願景」，希望建構一個免於災害恐懼、高品質的生活環境，以及人性化的永續發展的生活空間</text:span><text:span text:style-name="T207">。</text:span></text:p>
            <text:p text:style-name="P208"><text:span text:style-name="T209">二、</text:span><text:span text:style-name="T210">本計畫</text:span><text:span text:style-name="T211">為</text:span><text:span text:style-name="T212">辦理</text:span></text:p>
            <text:p text:style-name="P213"><text:span text:style-name="T214">1.</text:span><text:span text:style-name="T215"><text:s/></text:span><text:span text:style-name="T216">污水處理設施及抽水站</text:span><text:span text:style-name="T217">，</text:span></text:p>
            <text:p text:style-name="P218">(1)民國68年元月行政院於第1613次院會決議第三項：「集水區之經營至為重要，濫墾濫建及污染水源之行為均須嚴予防止。請內政部從事規劃編定該地區之特定區管理計畫施行」，前台灣省政府遵奉函示乃規劃完成並發布實<text:soft-page-break/>施「台北水源特定區計畫(北勢溪部分)」（72.3）及「台北水源特定區計畫(南勢溪部分)」（73.2），並於各該計畫土地使用管制要點，明定特定區域內應建立公共污水下水道系統，統一收集各項廢污水處理後依規定排放，以維護水資源水質之確保。</text:p>
            <text:p text:style-name="P219">(2)新烏污水下水道系統計畫係於76年12月5日奉行政院核定實施，全部工程自78年2月27日開工，並於85年4月30日完工，總經費12億2仟1佰萬元。主要工程內容計有收集系統管長30.755公里，放流系統管長19.628公里，大型污水抽水站13座，小型污水抽水站39座，大型污水處理廠（烏來、直潭二級污水處理廠）2座，小型污水處理廠6座，家庭用戶接管管長33.531公里。</text:p>
            <text:p text:style-name="P220">(3)翡翠水庫上游污水下水道系統計畫係於80年5月15日奉行政院核定實施，全部工程自83年7月6日開工，並於88年7月30日完工，總經費7億8仟3佰萬元。主要工程內容計有收集系統管長27.392公里，大型污水抽水站15座，小型污水抽水站17座，大型污水處理廠（坪林三級污水處理廠1座），小型污水處理廠3座，家庭用戶接管管長12.738公里，小區污水處理設施（公廁）4座。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永續指標</text:p>
          </table:table-cell>
          <table:table-cell table:style-name="TableCell226">
            <text:p text:style-name="P227">人類的日常的食衣住行會產生許多的生活污水，這些污水若是直接排放到溪水中，將會造成嚴重的污染。因此污水透過下水道的收集，再接管進入污水處理廠處理後，大約可去除90%以上的污染物。所以有了污水處理廠與完善的下水道，不但可以保護河川，接管收集污水，亦可避免污水四溢，維護居家環境衛生。</text:p>
            <text:p text:style-name="P228"><text:span text:style-name="T229">臺北水源特定區內建置有2大污水下水道系統，分別為新「新烏地區污水下水道系統」及「翡翠水庫上游污水下水道系統」。主要將家庭生活污水收集處理並符合放流水標準後排放，除有效維護水源水質潔淨外，並提供下游潔淨自來水取水品質，及有效減輕翡翠水庫上游集水區水體污染負荷。本操作營運，就維護水源、水質及保障大</text:span><text:soft-page-break/><text:span text:style-name="T230">臺北地區500萬人飲用水質安全，實為一大功效，且</text:span><text:span text:style-name="T231">是未來的趨勢</text:span><text:span text:style-name="T232">。</text:span></text:p>
            <text:p text:style-name="P233"><text:span text:style-name="T234">有鑒於「新烏地區污水下水道系統」及「翡翠水庫上游污水下水道系統」兩工程之規劃分別於74年與78年完成，當時工程規劃背景與目前區內發展已有明顯變異；且本特定區幅員遼闊，除部分居民聚集市街處設有污水收集管線處外，尚有許多住戶散居於系統管線未及地區，為提昇污水處理率及有效維護區內之水源水質潔淨安全，並確保水庫水質避免產生優養化。經內政部於92年核定「臺北水源特定區污水下水道系統未納戶污水處理實施計畫」(以下簡稱第一期計畫)。本工程自94年度起辦理，98年底竣工；完工後，完工後污水處理率可由62%提升至75%（新烏地區由71%提昇至79%，翡翠水庫上游地區由39%提昇至65%。</text:span><text:span text:style-name="T235">）</text:span><text:span text:style-name="T236">。</text:span></text:p>
            <text:p text:style-name="P237"><text:span text:style-name="T238">為繼續提高區內污水處理率，增加現有系統之運轉效益、提升住家環境品質與維繫居民健康，維護大台北水源水質之潔淨，並加以持續對居民宣導污水處理之優點與重要性，及已完工運轉之設備亦見成效，爰續辦「臺北水源特定區污水下水道系統未納戶污水處理第二期實施計畫」(以下簡稱第二期計畫)。預計完工後污水處理率可由75%提升至81%（新烏地區由79%提昇至85%，翡翠水庫上游地區由65%提昇至70%。</text:span><text:span text:style-name="T239">）</text:span><text:span text:style-name="T240">以維國家之永續發展與保障人民生命財產安全，符合永續發</text:span><text:span text:style-name="T241">展</text:span><text:span text:style-name="T242">指標。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國土計畫</text:p>
          </table:table-cell>
          <table:table-cell table:style-name="TableCell248">
            <text:p text:style-name="P249">本案土地係</text:p>
            <text:p text:style-name="P250">1.「都市土地」，屬</text:p>
            <text:p text:style-name="P251">(1)污水處理廠用地(兼供抽水站使用)，已</text:p>
            <text:p text:style-name="P252">(1)符合「都市計畫相關法令及該地區都市計畫之限制」</text:p>
            <text:p text:style-name="P253"><text:span text:style-name="T254">(2)依規定辦理「變更</text:span><text:span text:style-name="T255">臺北水源特定區畫(含南、北勢溪部分)、部分保安保護區為污水處理廠用地(兼供抽水站使用)及調整部分污水處理廠用地(兼供抽水站使用)</text:span><text:span text:style-name="T256">計畫</text:span><text:span text:style-name="T257">範圍案</text:span><text:span text:style-name="T258">」，</text:span><text:span text:style-name="T259">徵收後作</text:span><text:span text:style-name="T260">污水處理設施</text:span><text:span text:style-name="T261">工程使用，符合都市計畫及國土計畫使用。</text:span></text:p>
          </table:table-cell>
        </table:table-row>
        <text:soft-page-break/>
        <table:table-row table:style-name="TableRow262">
          <table:table-cell table:style-name="TableCell263">
            <text:p text:style-name="P264">其他因素</text:p>
          </table:table-cell>
          <table:table-cell table:style-name="TableCell265">
            <text:p text:style-name="P266">依徵收計畫個別情形，認為適當或應加以評估參考之事項。</text:p>
          </table:table-cell>
          <table:table-cell table:style-name="TableCell267">
            <text:list text:style-name="LFO8" text:continue-numbering="true">
              <text:list-item>
                <text:p text:style-name="P268">本區為水源保護區，除維護水源水質潔淨外，並提供下游潔淨自來水取水品質，大幅減省淨水操作成本。</text:p>
              </text:list-item>
              <text:list-item>
                <text:p text:style-name="P269">保障大台北地區500餘萬人飲用水源水質之安全與潔淨，並可有效減輕翡翠水庫上游集水區水體污染負荷。</text:p>
              </text:list-item>
            </text:list>
            <text:p text:style-name="P270"><text:span text:style-name="T271">3.污水處理設施</text:span><text:span text:style-name="T272">興建可以提昇該區群聚住家環境清潔安全，</text:span><text:span text:style-name="T273">降低環境髒亂及河川水質污染風險，</text:span><text:span text:style-name="T274">提高該地區生活條件，實為互利之事項。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綜合評估分析</text:p>
          </table:table-cell>
          <table:table-cell table:style-name="TableCell279" table:number-columns-spanned="2">
            <text:p text:style-name="P280">本工程符合下列公益性、必要性、適當性及合法性，經評估應屬適當：</text:p>
            <text:p text:style-name="P281">1.公益性：</text:p>
            <text:list text:style-name="LFO1" text:continue-numbering="true">
              <text:list-item>
                <text:list>
                  <text:list-item>
                    <text:p text:style-name="P282">工程施作完成可提高保障人民生命財產安全目標。</text:p>
                  </text:list-item>
                  <text:list-item>
                    <text:p text:style-name="P283"><text:span text:style-name="T284">降低環境髒亂及河川水質污染風險，</text:span><text:span text:style-name="T285">提高該地區生活條件。</text:span></text:p>
                  </text:list-item>
                  <text:list-item>
                    <text:p text:style-name="P286">提供下游潔淨自來水取水品質，大幅減省淨水操作成本。</text:p>
                  </text:list-item>
                  <text:list-item>
                    <text:p text:style-name="P287"><text:span text:style-name="T288">保障大台北地區500餘萬人飲用水源水質之安全與潔淨，並可有效減輕翡翠水庫上游集水區水體污染負荷。</text:span></text:p>
                  </text:list-item>
                </text:list>
              </text:list-item>
              <text:list-item>
                <text:p text:style-name="P289">必要性：<text:line-break/>為有效收集水源區內民眾生活廢污水，解決偏遠地區或低窪處廢污水收集問題，故必須輔以設置抽水站體或小區污水處理設施及淨化槽體等，有效解決地形或區域性廢污水收集處理之困難。</text:p>
              </text:list-item>
            </text:list>
            <text:p text:style-name="P290">3.適當性：</text:p>
            <text:p text:style-name="P291"><text:span text:style-name="T292">本案工程設置標準係依「翡翠水庫上游污水下水道系統實施計畫」相關之規劃設計報告所施作，因設施屬長期或永久設備，經評估無法以徵收以外之方式取得用地以達成長期使用用地之目的，案內使用土地均為本下水道工程所必需，工程施工完成後可有效收集或處理民眾生活廢污水，減少對環境影響及維護水原水質，其設計之站、槽體大小係為最佳寬度，已是對人民損害最少方案，長期而言可改善該地區周邊居民生活條件，亦有促進該地區觀光發展之效果，對社會整體環境之發展有益，故顯無損害與利益失衡之情況，本案應具有適當性。</text:span></text:p>
            <text:p text:style-name="P293">4.合法性： <text:s/></text:p>
            <text:p text:style-name="P294"><text:s text:c="2"/>本工程依據土地徵收條例第3條第4款之規定辦理用地取得。</text:p>
          </table:table-cell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line-height="150%" fo:margin-left="0.3638in" fo:text-indent="-0.1972in">
        <style:tab-stops>
          <style:tab-stop style:type="left" style:position="0.3027in"/>
          <style:tab-stop style:type="left" style:position="0.9694in"/>
          <style:tab-stop style:type="left" style:position="1.6361in"/>
          <style:tab-stop style:type="left" style:position="2.3027in"/>
          <style:tab-stop style:type="left" style:position="2.9694in"/>
          <style:tab-stop style:type="left" style:position="3.6361in"/>
          <style:tab-stop style:type="left" style:position="4.3027in"/>
          <style:tab-stop style:type="left" style:position="4.9694in"/>
          <style:tab-stop style:type="left" style:position="5.6361in"/>
          <style:tab-stop style:type="left" style:position="6.302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" style:display-name="(一" style:family="paragraph" style:parent-style-name="內文">
      <style:paragraph-properties fo:text-align="justify" fo:margin-left="0.2083in" fo:text-indent="-0.0694in">
        <style:tab-stops>
          <style:tab-stop style:type="left" style:position="2.625in"/>
        </style:tab-stops>
      </style:paragraph-properties>
      <style:text-properties style:font-name-asian="標楷體" style:letter-kerning="false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FF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需用土地人興辦事業徵收土地綜合評估分析表(河川及海岸部分)：</dc:title>
    <meta:initial-creator>陳柏宏</meta:initial-creator>
    <dc:creator>A128124415</dc:creator>
    <meta:creation-date>2015-09-01T10:00:00Z</meta:creation-date>
    <dc:date>2015-09-01T10:00:00Z</dc:date>
    <meta:print-date>2014-10-28T03:10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4" meta:character-count="3912" meta:row-count="27" meta:non-whitespace-character-count="3335"/>
  </office:meta>
</office:document-meta>
</file>