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left="-0.19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3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457cm" fo:keep-together="auto"/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2.099cm" fo:keep-together="auto"/>
    </style:style>
    <style:style style:name="表格1.4" style:family="table-row">
      <style:table-row-properties style:min-row-height="0.774cm" fo:keep-together="auto"/>
    </style:style>
    <style:style style:name="表格1.5" style:family="table-row">
      <style:table-row-properties style:min-row-height="1.104cm" fo:keep-together="auto"/>
    </style:style>
    <style:style style:name="表格1.6" style:family="table-row">
      <style:table-row-properties style:min-row-height="1.808cm" fo:keep-together="auto"/>
    </style:style>
    <style:style style:name="表格1.7" style:family="table-row">
      <style:table-row-properties style:min-row-height="1.194cm" fo:keep-together="auto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2.905cm" fo:keep-together="auto"/>
    </style:style>
    <style:style style:name="表格1.10" style:family="table-row">
      <style:table-row-properties style:min-row-height="2.425cm" fo:keep-together="auto"/>
    </style:style>
    <style:style style:name="表格1.12" style:family="table-row">
      <style:table-row-properties style:min-row-height="1.57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13" style:family="table-row">
      <style:table-row-properties style:min-row-height="0.81cm" fo:keep-together="auto"/>
    </style:style>
    <style:style style:name="表格1.14" style:family="table-row">
      <style:table-row-properties style:min-row-height="2.171cm" fo:keep-together="auto"/>
    </style:style>
    <style:style style:name="表格1.15" style:family="table-row">
      <style:table-row-properties style:min-row-height="2.062cm" fo:keep-together="auto"/>
    </style:style>
    <style:style style:name="表格1.16" style:family="table-row">
      <style:table-row-properties style:min-row-height="1.27cm" fo:keep-together="auto"/>
    </style:style>
    <style:style style:name="表格1.17" style:family="table-row">
      <style:table-row-properties style:min-row-height="1.512cm" fo:keep-together="auto"/>
    </style:style>
    <style:style style:name="表格1.18" style:family="table-row">
      <style:table-row-properties style:min-row-height="2.653cm" fo:keep-together="auto"/>
    </style:style>
    <style:style style:name="表格1.19" style:family="table-row">
      <style:table-row-properties style:min-row-height="4.729cm" fo:keep-together="auto"/>
    </style:style>
    <style:style style:name="表格1.20" style:family="table-row">
      <style:table-row-properties style:min-row-height="3.096cm" fo:keep-together="auto"/>
    </style:style>
    <style:style style:name="表格1.21" style:family="table-row">
      <style:table-row-properties style:min-row-height="18.651cm" fo:keep-together="auto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list-style-name="WWNum1">
      <style:paragraph-properties style:snap-to-layout-grid="false"/>
    </style:style>
    <style:style style:name="P9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</style:style>
    <style:style style:name="P10" style:family="paragraph" style:parent-style-name="Standard">
      <style:paragraph-properties fo:margin-left="0cm" fo:margin-right="0.191cm" fo:text-align="justify" style:justify-single-word="false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1" style:family="paragraph" style:parent-style-name="Standard">
      <style:paragraph-properties fo:margin-left="0cm" fo:margin-right="0.191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2" style:family="paragraph" style:parent-style-name="Standard">
      <style:paragraph-properties fo:margin-left="0.557cm" fo:margin-right="0.191cm" fo:text-indent="-0.557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3" style:family="paragraph" style:parent-style-name="Standard">
      <style:paragraph-properties fo:margin-left="0.242cm" fo:margin-right="0cm" fo:text-indent="0.494cm" style:auto-text-indent="false" style:snap-to-layout-grid="false"/>
    </style:style>
    <style:style style:name="P14" style:family="paragraph" style:parent-style-name="Standard">
      <style:paragraph-properties fo:margin-left="1.369cm" fo:margin-right="0cm" fo:text-indent="-0.628cm" style:auto-text-indent="false" style:snap-to-layout-grid="false"/>
    </style:style>
    <style:style style:name="P15" style:family="paragraph" style:parent-style-name="Standard">
      <style:paragraph-properties fo:margin-left="1.365cm" fo:margin-right="0cm" fo:text-indent="-0.134cm" style:auto-text-indent="false" style:snap-to-layout-grid="false"/>
    </style:style>
    <style:style style:name="P16" style:family="paragraph" style:parent-style-name="Standard">
      <style:paragraph-properties fo:margin-left="0.764cm" fo:margin-right="0cm" fo:text-indent="0cm" style:auto-text-indent="false" style:snap-to-layout-grid="false"/>
    </style:style>
    <style:style style:name="P17" style:family="paragraph" style:parent-style-name="Standard">
      <style:paragraph-properties fo:margin-left="1.251cm" fo:margin-right="0cm" fo:text-indent="-0.247cm" style:auto-text-indent="false" style:snap-to-layout-grid="false"/>
    </style:style>
    <style:style style:name="P18" style:family="paragraph" style:parent-style-name="Standard">
      <style:paragraph-properties fo:line-height="0.706cm" fo:padding="0cm" fo:border="none"/>
    </style:style>
    <style:style style:name="P1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0" style:family="paragraph" style:parent-style-name="Footer">
      <style:paragraph-properties fo:padding="0cm" fo:border="none"/>
    </style:style>
    <style:style style:name="P21" style:family="paragraph" style:parent-style-name="List_20_Paragraph" style:list-style-name="WWNum1">
      <style:paragraph-properties style:snap-to-layout-grid="false"/>
    </style:style>
    <style:style style:name="P22" style:family="paragraph" style:parent-style-name="List_20_Paragraph" style:list-style-name="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23" style:family="paragraph" style:parent-style-name="List_20_Paragraph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/>
    </style:style>
    <style:style style:name="P24" style:family="paragraph" style:parent-style-name="List_20_Paragraph" style:list-style-name="WWNum8">
      <style:paragraph-properties fo:margin-left="0.635cm" fo:margin-right="0.191cm" fo:text-indent="-0.635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text-scale="80%"/>
    </style:style>
    <style:style style:name="T3" style:family="text">
      <style:text-properties style:font-name="標楷體" fo:font-size="18pt" style:font-name-asian="標楷體1" style:font-size-asian="18pt" style:font-size-complex="18pt" style:text-scale="80%"/>
    </style:style>
    <style:style style:name="T4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letter-spacing="-0.007cm" style:font-name-asian="標楷體1" style:font-size-asian="14pt" style:font-name-complex="Arial1" style:font-size-complex="14pt"/>
    </style:style>
    <style:style style:name="T14" style:family="text">
      <style:text-properties style:text-position="super 58%" style:font-name="標楷體" fo:font-size="14pt" style:font-name-asian="標楷體1" style:font-size-asian="14pt" style:font-size-complex="14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6pt" style:font-name-asian="標楷體1" style:font-size-asian="16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經濟部水利署臺北水源特定區管理局徵收土地綜合評估分析報告</text:span></text:p>
      <text:p text:style-name="P3"><text:span text:style-name="T4">「翡翠系統所屬部份小區污水處理設施及抽水站用地(雙溪區)」</text:span><text:span text:style-name="T2">工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5">評估分析項目</text:span></text:p>
            </table:table-cell>
            <table:covered-table-cell/>
            <table:table-cell table:style-name="表格1.A1" office:value-type="string">
              <text:p text:style-name="P1"><text:span text:style-name="T5">影響說明</text:span></text:p>
            </table:table-cell>
          </table:table-row>
        </table:table-header-rows>
        <table:table-row table:style-name="表格1.2">
          <table:table-cell table:style-name="表格1.A1" table:number-rows-spanned="4" office:value-type="string">
            <text:p text:style-name="P1"><text:span text:style-name="T7">社會因素</text:span></text:p>
          </table:table-cell>
          <table:table-cell table:style-name="表格1.A1" office:value-type="string">
            <text:p text:style-name="P4"><text:span text:style-name="T7">徵收所影響人口之多寡、年齡結構</text:span></text:p>
          </table:table-cell>
          <table:table-cell table:style-name="表格1.C2" office:value-type="string">
            <text:p text:style-name="P4"><text:span text:style-name="T7">本工程坐落新北市雙溪區泰平里，依據該區戶政事務所104年度5月份統計資料，泰平里人口數約為1,034人，年齡結構以30~80歲人口居多。本案擬徵收土地3筆，面積約2,048M</text:span><text:span text:style-name="T14">2</text:span><text:span text:style-name="T7">，實際徵收土地所有權人為8人，本工程施作後，可</text:span><text:span text:style-name="T6">降低環境髒亂及河川水質污染風險</text:span><text:span text:style-name="T7">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7">徵收計畫對周圍社會現況之影響</text:span></text:p>
          </table:table-cell>
          <table:table-cell table:style-name="表格1.C2" office:value-type="string">
            <text:p text:style-name="P4"><text:span text:style-name="T6">周圍社會現況經濟活動及民間產業仍以農作(水稻、海芋、水果、山藥)為主，本工程對現況農作(水稻、海芋、水果、山藥)業行為幾無影響</text:span><text:span text:style-name="T7">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<text:span text:style-name="T7">徵收計畫對弱勢族群生活型態之影響</text:span></text:p>
          </table:table-cell>
          <table:table-cell table:style-name="表格1.C2" office:value-type="string">
            <text:p text:style-name="P4"><text:span text:style-name="T6">本工程並有助於提昇該地區家戶污水納管處理，</text:span><text:span text:style-name="T7">可</text:span><text:span text:style-name="T6">降低居家環境髒亂及河川水質污染風險，提高該地區生活品質，且周遭弱勢族群生活型態亦可一併獲得改善。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<text:span text:style-name="T7">徵收計畫對居民健康風險之影響程度</text:span></text:p>
          </table:table-cell>
          <table:table-cell table:style-name="表格1.C2" office:value-type="string">
            <text:p text:style-name="P4"><text:span text:style-name="T9">污水處理設施</text:span><text:span text:style-name="T7">工程有助於生命財產保護及環境改善，另本案工程施作時，其機械使用所產生之噪音或廢氣亦在標準範圍內，故對居民健康風險影響較低。</text:span></text:p>
          </table:table-cell>
        </table:table-row>
        <table:table-row table:style-name="表格1.6">
          <table:table-cell table:style-name="表格1.A1" table:number-rows-spanned="6" office:value-type="string">
            <text:p text:style-name="P1"><text:span text:style-name="T7">經濟因素</text:span></text:p>
          </table:table-cell>
          <table:table-cell table:style-name="表格1.A1" office:value-type="string">
            <text:p text:style-name="P4"><text:span text:style-name="T7">徵收計畫對稅收影響</text:span></text:p>
          </table:table-cell>
          <table:table-cell table:style-name="表格1.A1" office:value-type="string">
            <text:p text:style-name="P4"><text:span text:style-name="T9">污水處理設施</text:span><text:span text:style-name="T7">興建，可</text:span><text:span text:style-name="T6">降低環境髒亂及河川水質污染風險，</text:span><text:span text:style-name="T7">提高相關經濟產值，提高稅收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7"><text:span text:style-name="T7">徵收計畫對糧食安全影響</text:span></text:p>
          </table:table-cell>
          <table:table-cell table:style-name="表格1.C7" office:value-type="string">
            <text:p text:style-name="P7"><text:span text:style-name="T7">用地範圍目前已由本局施設污水處理設施及抽水站，無農作情形，無影響</text:span><text:span text:style-name="T6">部份農作(水稻、海芋、水果、山藥)糧收成，故尚無糧食安全問題</text:span><text:span text:style-name="T7">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4"><text:span text:style-name="T7">徵收計畫造成增減就業或轉業人口</text:span></text:p>
          </table:table-cell>
          <table:table-cell table:style-name="表格1.A1" office:value-type="string">
            <text:p text:style-name="P4"><text:span text:style-name="T9">污水處理設施</text:span><text:span text:style-name="T7">興建可以提昇住家環境清潔安全，</text:span><text:span text:style-name="T6">降低環境髒亂及河川水質污染風險，</text:span><text:span text:style-name="T7">促進當地產業發展，有利增加就業人口。工程完工後可帶動該地區觀光農業發展，增進就業或轉業人口。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4"><text:span text:style-name="T7">徵收費用及各級政府配合興辦公共設施與政府財務支出及負擔情形。</text:span></text:p>
          </table:table-cell>
          <table:table-cell table:style-name="表格1.A1" office:value-type="string">
            <text:p text:style-name="P4"><text:span text:style-name="T7">本案所需經費列入行政院核定之</text:span></text:p>
            <text:p text:style-name="P2"><text:span text:style-name="T7">1. 「臺北水源特定區管理及建設」，由該計畫下配合籌款支應。由該計畫下配合籌款支應，</text:span></text:p>
            <text:p text:style-name="P4"><text:span text:style-name="T7">本案徵收費用約計257,531元，預算合計約</text:span><text:soft-page-break/><text:span text:style-name="T7">257,531元整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4"><text:span text:style-name="T7">徵收計畫對農林漁牧產業鏈</text:span></text:p>
          </table:table-cell>
          <table:table-cell table:style-name="表格1.A1" office:value-type="string">
            <text:p text:style-name="P4"><text:span text:style-name="T7">本工程係配合收集群聚住戶興建，就經過住戶外圍範圍進行施作，無影響降低當地農林漁牧業之生產，對農林漁牧產業鏈有正面影響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<text:span text:style-name="T7">徵收計畫對土地利用完整性</text:span></text:p>
          </table:table-cell>
          <table:table-cell table:style-name="表格1.A1" office:value-type="string">
            <text:p text:style-name="P4"><text:span text:style-name="T7">本工程已完成整體規劃，雖徵收部分土地做為</text:span><text:span text:style-name="T9">污水處理設施</text:span><text:span text:style-name="T7">工程使用(且用地範圍目前已施設污水處理設施及抽水站)，惟可</text:span><text:span text:style-name="T6">降低環境髒亂及河川水質污染風險，</text:span><text:span text:style-name="T7">有利於整體土地利用。</text:span></text:p>
          </table:table-cell>
        </table:table-row>
        <table:table-row table:style-name="表格1.12">
          <table:table-cell table:style-name="表格1.A12" table:number-rows-spanned="5" office:value-type="string">
            <text:p text:style-name="P1"><text:span text:style-name="T7">文化及生態因素</text:span></text:p>
          </table:table-cell>
          <table:table-cell table:style-name="表格1.B12" office:value-type="string">
            <text:p text:style-name="P4"><text:span text:style-name="T7">因徵收計畫而導致自然風貌城鄉自然風貌改變</text:span></text:p>
          </table:table-cell>
          <table:table-cell table:style-name="表格1.C12" office:value-type="string">
            <text:p text:style-name="P4"><text:span text:style-name="T7">本工程施作用戶污水直接排入密閉管線，以減少對當地環境之衝擊，對城鄉自然風貌帶來正面效益。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<text:span text:style-name="T7">因徵收計畫而導致文化古蹟改變</text:span></text:p>
          </table:table-cell>
          <table:table-cell table:style-name="表格1.A1" office:value-type="string">
            <text:p text:style-name="P4"><text:span text:style-name="T7">本工程無涉及文化古蹟。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4"><text:span text:style-name="T7">因徵收計畫而導致生活條件或模式發生改變</text:span></text:p>
          </table:table-cell>
          <table:table-cell table:style-name="表格1.A1" office:value-type="string">
            <text:p text:style-name="P4"><text:span text:style-name="T7">本工程之施作範圍甚小，並不造成居民之生活不便，反因本工程改善當地居民居住生活安全，並提高該地區生活條件。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4"><text:span text:style-name="T7">徵收計畫對該地區生態環境之影響</text:span></text:p>
          </table:table-cell>
          <table:table-cell table:style-name="表格1.A1" office:value-type="string">
            <text:p text:style-name="P4"><text:span text:style-name="T7">工程完工後可</text:span><text:span text:style-name="T6">降低居家環境髒亂及河川水質污染風險</text:span><text:span text:style-name="T7">，以長期而言可改善該地區周邊居民生活條件，更可保障其財產及生命安全，對該地區生態環境無不良影響，亦有促進該地區觀光發展之效果，對社會整體環境之發展有益。</text:span>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4"><text:span text:style-name="T7">徵收計畫對周邊居民或社會整體之影響</text:span></text:p>
          </table:table-cell>
          <table:table-cell table:style-name="表格1.A1" office:value-type="string">
            <text:p text:style-name="P4"><text:span text:style-name="T7">工程完工後可</text:span><text:span text:style-name="T6">降低居家環境髒亂及河川水質污染風險</text:span><text:span text:style-name="T7">，以長期而言可改善該地區周邊居民生活條件，更可保障其財產及生命安全，對該地區生態環境無不良影響，亦有促進該地區觀光發展之效果，對社會整體環境之發展有益。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7">永續發展因素</text:span></text:p>
          </table:table-cell>
          <table:table-cell table:style-name="表格1.A1" office:value-type="string">
            <text:p text:style-name="P4"><text:span text:style-name="T7">國家</text:span><text:bookmark-start text:name="OLE_LINK1"/><text:span text:style-name="T7">永續發展政策</text:span><text:bookmark-end text:name="OLE_LINK1"/></text:p>
            <text:p text:style-name="P6"/>
          </table:table-cell>
          <table:table-cell table:style-name="表格1.A1" office:value-type="string">
            <text:p text:style-name="P4"><text:span text:style-name="T7">一、本計畫為辦理</text:span></text:p>
            <text:p text:style-name="P4"><text:span text:style-name="T11">依據行政院95年10月25日第3012次會議通過「2015年經濟發展願景」，希望建構一個免於災害恐懼、高品質的生活環境，以及人性化的永續發展的生活空間</text:span><text:span text:style-name="T12">。</text:span></text:p>
            <text:p text:style-name="P4"><text:span text:style-name="T11">二、</text:span><text:span text:style-name="T7">本計畫為辦理</text:span></text:p>
            <text:p text:style-name="P4"><text:span text:style-name="T7">1.</text:span><text:span text:style-name="T4"> </text:span><text:span text:style-name="T10">污水處理設施及抽水站</text:span><text:span text:style-name="T7">，</text:span></text:p>
            <text:h text:style-name="P22" text:outline-level="3"><text:span text:style-name="T7">(1)民國68年元月行政院於第1613次院會決議</text:span><text:soft-page-break/><text:span text:style-name="T7">第三項：「集水區之經營至為重要，濫墾濫建及污染水源之行為均須嚴予防止。請內政部從事規劃編定該地區之特定區管理計畫施行」，前台灣省政府遵奉函示乃規劃完成並發布實施「台北水源特定區計畫(北勢溪部分)」（72.3）及「台北水源特定區計畫(南勢溪部分)」（73.2），並於各該計畫土地使用管制要點，明定特定區域內應建立公共污水下水道系統，統一收集各項廢污水處理後依規定排放，以維護水資源水質之確保。</text:span></text:h>
            <text:h text:style-name="P22" text:outline-level="3"><text:span text:style-name="T7">(2)新烏污水下水道系統計畫係於76年12月5日奉行政院核定實施，全部工程自78年2月27日開工，並於85年4月30日完工，總經費12億2仟1佰萬元。主要工程內容計有收集系統管長30.755公里，放流系統管長19.628公里，大型污水抽水站13座，小型污水抽水站39座，大型污水處理廠（烏來、直潭二級污水處理廠）2座，小型污水處理廠6座，家庭用戶接管管長33.531公里。</text:span></text:h>
            <text:h text:style-name="P22" text:outline-level="3"><text:span text:style-name="T7">(3)翡翠水庫上游污水下水道系統計畫係於80年5月15日奉行政院核定實施，全部工程自83年7月6日開工，並於88年7月30日完工，總經費7億8仟3佰萬元。主要工程內容計有收集系統管長27.392公里，大型污水抽水站15座，小型污水抽水站17座，大型污水處理廠（坪林三級污水處理廠1座），小型污水處理廠3座，家庭用戶接管管長12.738公里，小區污水處理設施（公廁）4座。</text:span></text:h>
          </table:table-cell>
        </table:table-row>
        <table:table-row table:style-name="表格1.18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7">永續指標</text:span></text:p>
          </table:table-cell>
          <table:table-cell table:style-name="表格1.A1" office:value-type="string">
            <text:p text:style-name="P23"><text:span text:style-name="T13">人類的日常的食衣住行會產生許多的生活污水，這些污水若是直接排放到溪水中，將會造成嚴重的污染。因此污水透過下水道的收集，再接管進入污水處理廠處理後，大約可去除90%以上的污染物。所以有了污水處理廠與完善的下水道，不但可以保護河川，接管收集污水，亦可避免污水四溢，維護居家環境衛生。</text:span></text:p>
            <text:p text:style-name="P10"><text:span text:style-name="T13">臺北水源特定區內建置有2大污水下水道系統，分別為新「新烏地區污水下水道系統」及「翡</text:span><text:soft-page-break/><text:span text:style-name="T13">翠水庫上游污水下水道系統」。主要將家庭生活污水收集處理並符合放流水標準後排放，除有效維護水源水質潔淨外，並提供下游潔淨自來水取水品質，及有效減輕翡翠水庫上游集水區水體污染負荷。本操作營運，就維護水源、水質及保障大臺北地區500萬人飲用水質安全，實為一大功效，且</text:span><text:span text:style-name="T11">是未來的趨勢。</text:span></text:p>
            <text:p text:style-name="P10"><text:span text:style-name="T13">有鑒於「新烏地區污水下水道系統」及「翡翠水庫上游污水下水道系統」兩工程之規劃分別於74年與78年完成，當時工程規劃背景與目前區內發展已有明顯變異；且本特定區幅員遼闊，除部分居民聚集市街處設有污水收集管線處外，尚有許多住戶散居於系統管線未及地區，為提昇污水處理率及有效維護區內之水源水質潔淨安全，並確保水庫水質避免產生優養化。經內政部於92年核定「臺北水源特定區污水下水道系統未納戶污水處理實施計畫」(以下簡稱第一期計畫)。本工程自94年度起辦理，98年底竣工；完工後，完工後污水處理率可由62%提升至75%（新烏地區由71%提昇至79%，翡翠水庫上游地區由39%提昇至65%。）。</text:span></text:p>
            <text:p text:style-name="P10"><text:span text:style-name="T13">為繼續提高區內污水處理率，增加現有系統之運轉效益、提升住家環境品質與維繫居民健康，維護大台北水源水質之潔淨，並加以持續對居民宣導污水處理之優點與重要性，及已完工運轉之設備亦見成效，爰續辦「臺北水源特定區污水下水道系統未納戶污水處理第二期實施計畫」(以下簡稱第二期計畫)。預計完工後污水處理率可由75%提升至81%（新烏地區由79%提昇至85%，翡翠水庫上游地區由65%提昇至70%。）以維國家之永續發展與保障人民生命財產安全，符合永續發展指標。</text:span></text:p>
          </table:table-cell>
        </table:table-row>
        <text:soft-page-break/>
        <table:table-row table:style-name="表格1.19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7">國土計畫</text:span></text:p>
          </table:table-cell>
          <table:table-cell table:style-name="表格1.A1" office:value-type="string">
            <text:p text:style-name="P4"><text:span text:style-name="T8">本案土地係</text:span></text:p>
            <text:p text:style-name="P4"><text:span text:style-name="T8">1.「都市土地」，屬</text:span></text:p>
            <text:p text:style-name="P4"><text:span text:style-name="T8">(1)污水處理廠用地(兼供抽水站使用)，已</text:span></text:p>
            <text:p text:style-name="P11"><text:span text:style-name="T8">(1)符合「都市計畫相關法令及該地區都市計畫之限制」</text:span></text:p>
            <text:p text:style-name="P11"><text:span text:style-name="T8">(2)依規定辦理「變更臺北水源特定區畫(含南、北勢溪部分)、部分保安保護區為污水處理廠用地(兼供抽水站使用)及調整部分污水處理廠用地(兼供抽水站使用)計畫範圍案」，</text:span><text:span text:style-name="T11">徵收後作污水處理設施工程使用，符合都市計畫及國土計畫使用。</text:span></text:p>
          </table:table-cell>
        </table:table-row>
        <table:table-row table:style-name="表格1.20">
          <table:table-cell table:style-name="表格1.A1" office:value-type="string">
            <text:p text:style-name="P1"><text:span text:style-name="T7">其他因素</text:span></text:p>
          </table:table-cell>
          <table:table-cell table:style-name="表格1.A1" office:value-type="string">
            <text:p text:style-name="P9"><text:span text:style-name="T7">依徵收計畫個別情形，認為適當或應加以評估參考之事項。</text:span></text:p>
          </table:table-cell>
          <table:table-cell table:style-name="表格1.A1" office:value-type="string">
            <text:list xml:id="list2402121937087259902" text:style-name="WWNum8">
              <text:list-item>
                <text:p text:style-name="P24"><text:span text:style-name="T7">本區為水源保護區，除維護水源水質潔淨外，並提供下游潔淨自來水取水品質，大幅減省淨水操作成本。</text:span></text:p>
              </text:list-item>
              <text:list-item>
                <text:p text:style-name="P24"><text:span text:style-name="T7">保障大台北地區500餘萬人飲用水源水質之安全與潔淨，並可有效減輕翡翠水庫上游集水區水體污染負荷。</text:span></text:p>
              </text:list-item>
            </text:list>
            <text:p text:style-name="P12"><text:span text:style-name="T9">3.污水處理設施</text:span><text:span text:style-name="T7">興建可以提昇該區群聚住家環境清潔安全，</text:span><text:span text:style-name="T6">降低環境髒亂及河川水質污染風險，</text:span><text:span text:style-name="T7">提高該地區生活條件，實為互利之事項。</text:span></text:p>
          </table:table-cell>
        </table:table-row>
        <text:soft-page-break/>
        <table:table-row table:style-name="表格1.21">
          <table:table-cell table:style-name="表格1.A1" office:value-type="string">
            <text:p text:style-name="P5"/>
            <text:p text:style-name="P1"><text:span text:style-name="T7">綜合評估分析</text:span></text:p>
          </table:table-cell>
          <table:table-cell table:style-name="表格1.B21" table:number-columns-spanned="2" office:value-type="string">
            <text:p text:style-name="P7"><text:span text:style-name="T7">本工程符合下列公益性、必要性、適當性及合法性，經評估應屬適當：</text:span></text:p>
            <text:p text:style-name="P13"><text:span text:style-name="T7">1.公益性：</text:span></text:p>
            <text:list xml:id="list3936901964875706745" text:style-name="WWNum1">
              <text:list-item>
                <text:list>
                  <text:list-item>
                    <text:p text:style-name="P8"><text:span text:style-name="T7">工程施作完成可提高保障人民生命財產安全目標。</text:span></text:p>
                  </text:list-item>
                  <text:list-item>
                    <text:p text:style-name="P8"><text:span text:style-name="T6">降低環境髒亂及河川水質污染風險，</text:span><text:span text:style-name="T7">提高該地區生活條件。</text:span></text:p>
                  </text:list-item>
                  <text:list-item>
                    <text:p text:style-name="P8"><text:span text:style-name="T7">提供下游潔淨自來水取水品質，大幅減省淨水操作成本。</text:span></text:p>
                  </text:list-item>
                  <text:list-item>
                    <text:p text:style-name="P8"><text:span text:style-name="T7">保障大台北地區500餘萬人飲用水源水質之安全與潔淨，並可有效減輕翡翠水庫上游集水區水體污染負荷。</text:span></text:p>
                  </text:list-item>
                </text:list>
              </text:list-item>
              <text:list-item>
                <text:p text:style-name="P21"><text:span text:style-name="T7">必要性：<text:line-break/>為有效收集水源區內民眾生活廢污水，解決偏遠地區或低窪處廢污水收集問題，故必須輔以設置抽水站體或小區污水處理設施及淨化槽體等，有效解決地形或區域性廢污水收集處理之困難。</text:span></text:p>
              </text:list-item>
            </text:list>
            <text:p text:style-name="P14"><text:span text:style-name="T7">3.適當性：</text:span></text:p>
            <text:p text:style-name="P15"><text:span text:style-name="T7">本案工程設置標準係依「翡翠水庫上游污水下水道系統實施計畫」相關之規劃設計報告所施作，因設施屬長期或永久設備，經評估無法以徵收以外之方式取得用地以達成長期使用用地之目的，案內使用土地均為本下水道工程所必需，工程施工完成後可有效收集或處理民眾生活廢污水，減少對環境影響及維護水原水質，其設計之站、槽體大小係為最佳寬度，已是對人民損害最少方案，長期而言可改善該地區周邊居民生活條件，亦有促進該地區觀光發展之效果，對社會整體環境之發展有益，故顯無損害與利益失衡之情況，本案應具有適當性。</text:span></text:p>
            <text:p text:style-name="P16"><text:span text:style-name="T7">4.合法性： <text:s/></text:span></text:p>
            <text:p text:style-name="P17"><text:span text:style-name="T15"><text:s text:c="2"/>本工程依據土地徵收條例第3條第4款之規定辦理用地取得。</text:span>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字元_20_字元_20_字元_20_字元_20_字元_20_字元_20_字元_20_字元_20_字元_20_字元_20_字元_20_字元_20_字元_20_字元" style:display-name="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8_一" style:display-name="(一" style:family="paragraph" style:parent-style-name="Standard" style:default-outline-level="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false" style:font-name-asian="標楷體1" style:font-family-asian="標楷體" style:font-family-generic-asian="system" style:font-pitch-asian="variable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color="#0000ff" style:font-name="標楷體" fo:font-family="標楷體" style:font-family-generic="roman" style:font-pitch="variable" fo:font-size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dc:creator>A128124415</dc:creator>
    <meta:editing-cycles>2</meta:editing-cycles>
    <meta:print-date>2014-10-28T03:10:00</meta:print-date>
    <meta:creation-date>2015-11-23T01:40:00</meta:creation-date>
    <dc:date>2015-11-23T01:4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77" meta:word-count="3662" meta:character-count="3824" meta:non-whitespace-character-count="3817"/>
    <meta:user-defined meta:name="AppVersion">12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