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水文組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7" table:number-columns-repeated="2" table:default-cell-style-name="ce10"/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  </text:span><text:span text:style-name="T3">水資源運用實況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able 1. Utilization of Water Resources <text:s/>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repeated="10"/>
          <table:table-cell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5"/>
          <table:table-cell table:style-name="ce24" office:value-type="string" calcext:value-type="string">
            <text:p><text:span text:style-name="T10">民國</text:span><text:span text:style-name="T11">103</text:span><text:span text:style-name="T12">年</text:span><text:span text:style-name="T11">(2014)</text:span></text:p>
          </table:table-cell>
          <table:table-cell table:style-name="ce4" table:number-columns-repeated="4"/>
          <table:table-cell table:style-name="ce6" office:value-type="string" calcext:value-type="string">
            <text:p><text:span text:style-name="T4">單位</text:span><text:span text:style-name="T6"> </text:span><text:span text:style-name="T7">：億立方公尺</text:span>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4">年降雨量</text:span></text:p>
            <text:p><text:span text:style-name="T5">Annual Precipitation</text:span></text:p>
            <text:p><text:span text:style-name="T5">691.56&lt;100%&gt; </text:span></text:p>
          </table:table-cell>
          <table:covered-table-cell table:style-name="ce18"/>
          <table:covered-table-cell table:style-name="ce15"/>
          <table:table-cell table:style-name="ce5" table:number-columns-repeated="3"/>
          <table:table-cell table:style-name="ce32" office:value-type="string" calcext:value-type="string">
            <text:p> Unit <text:span text:style-name="T4">：</text:span><text:span text:style-name="T13">10</text:span><text:span text:style-name="T14">8</text:span><text:span text:style-name="T15">M</text:span><text:span text:style-name="T14">3</text:span></text:p>
          </table:table-cell>
          <table:table-cell table:style-name="ce5"/>
          <table:table-cell table:style-name="ce36"/>
          <table:table-cell table:style-name="ce37"/>
          <table:table-cell table:style-name="ce36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6"/>
          <table:table-cell table:number-columns-repeated="1012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9"/>
          <table:table-cell table:style-name="ce6">
            <draw:line table:end-cell-address="表1.S7" table:end-x="16.93mm" table:end-y="0.27mm" draw:z-index="4" draw:name="Line 5" draw:style-name="gr1" draw:text-style-name="P1" svg:x1="-116.57mm" svg:y1="0.26mm" svg:x2="0.01mm" svg:y2="0.26mm">
              <text:p/>
            </draw:line>
            <draw:line table:end-cell-address="表1.L8" table:end-x="0.03mm" table:end-y="0.28mm" draw:z-index="6" draw:name="Line 7" draw:style-name="gr1" draw:text-style-name="P1" svg:x1="0.01mm" svg:y1="0.26mm" svg:x2="0.03mm" svg:y2="4.77mm">
              <text:p/>
            </draw:line>
            <draw:line table:end-cell-address="表1.S7" table:end-x="16.93mm" table:end-y="0.27mm" draw:z-index="11" draw:name="Line 12" draw:style-name="gr1" draw:text-style-name="P1" svg:x1="-116.57mm" svg:y1="0.26mm" svg:x2="0.01mm" svg:y2="0.26mm">
              <text:p/>
            </draw:line>
            <draw:line table:end-cell-address="表1.L8" table:end-x="0.03mm" table:end-y="0.28mm" draw:z-index="13" draw:name="Line 14" draw:style-name="gr1" draw:text-style-name="P1" svg:x1="0.01mm" svg:y1="0.26mm" svg:x2="0.03mm" svg:y2="4.77mm">
              <text:p/>
            </draw:line>
            <draw:line table:end-cell-address="表1.L8" table:end-x="0.03mm" table:end-y="0.28mm" draw:z-index="15" draw:name="Line 16" draw:style-name="gr1" draw:text-style-name="P1" svg:x1="0.01mm" svg:y1="0.26mm" svg:x2="0.03mm" svg:y2="4.77mm">
              <text:p/>
            </draw:line>
            <draw:line table:end-cell-address="表1.S7" table:end-x="16.93mm" table:end-y="0.27mm" draw:z-index="20" draw:name="Line 5" draw:style-name="gr1" draw:text-style-name="P1" svg:x1="-116.57mm" svg:y1="0.26mm" svg:x2="0.01mm" svg:y2="0.26mm">
              <text:p/>
            </draw:line>
            <draw:line table:end-cell-address="表1.L8" table:end-x="0.03mm" table:end-y="0.28mm" draw:z-index="22" draw:name="Line 7" draw:style-name="gr1" draw:text-style-name="P1" svg:x1="0.01mm" svg:y1="0.26mm" svg:x2="0.03mm" svg:y2="4.77mm">
              <text:p/>
            </draw:line>
            <draw:line table:end-cell-address="表1.S7" table:end-x="16.93mm" table:end-y="0.27mm" draw:z-index="27" draw:name="Line 12" draw:style-name="gr1" draw:text-style-name="P1" svg:x1="-116.57mm" svg:y1="0.26mm" svg:x2="0.01mm" svg:y2="0.26mm">
              <text:p/>
            </draw:line>
            <draw:line table:end-cell-address="表1.L8" table:end-x="0.03mm" table:end-y="0.28mm" draw:z-index="29" draw:name="Line 14" draw:style-name="gr1" draw:text-style-name="P1" svg:x1="0.01mm" svg:y1="0.26mm" svg:x2="0.03mm" svg:y2="4.77mm">
              <text:p/>
            </draw:line>
            <draw:line table:end-cell-address="表1.L8" table:end-x="0.03mm" table:end-y="0.28mm" draw:z-index="31" draw:name="Line 16" draw:style-name="gr1" draw:text-style-name="P1" svg:x1="0.01mm" svg:y1="0.26mm" svg:x2="0.03mm" svg:y2="4.77mm">
              <text:p/>
            </draw:line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4">年蒸發量</text:span></text:p>
            <text:p><text:span text:style-name="T5">Annual Evaporation</text:span></text:p>
            <text:p><text:span text:style-name="T5">179.99</text:span></text:p>
            <text:p><text:span text:style-name="T5">&lt;26.03%&gt; </text:span></text:p>
          </table:table-cell>
          <table:covered-table-cell table:style-name="ce13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4">年逕流量</text:span></text:p>
            <text:p><text:span text:style-name="T5">Annual Runoff</text:span></text:p>
            <text:p><text:span text:style-name="T5">461.05</text:span></text:p>
            <text:p><text:span text:style-name="T5">(100%)&lt;66.67%&gt; </text:span></text:p>
          </table:table-cell>
          <table:covered-table-cell table:style-name="ce18"/>
          <table:covered-table-cell table:style-name="ce15"/>
          <table:table-cell table:style-name="ce5" table:number-columns-repeated="2"/>
          <table:table-cell table:style-name="ce7" office:value-type="string" calcext:value-type="string" table:number-columns-spanned="3" table:number-rows-spanned="1">
            <text:p><text:span text:style-name="T4">年滲透量</text:span></text:p>
            <text:p><text:span text:style-name="T5">Annual Infiltration</text:span></text:p>
            <text:p><text:span text:style-name="T5">50.52</text:span></text:p>
            <text:p><text:span text:style-name="T5">&lt;7.30%&gt; </text:span></text:p>
          </table:table-cell>
          <table:covered-table-cell table:style-name="ce18"/>
          <table:covered-table-cell table:style-name="ce15"/>
          <table:table-cell table:style-name="ce37" table:number-columns-repeated="2"/>
          <table:table-cell table:style-name="ce36" table:number-columns-repeated="1010"/>
        </table:table-row>
        <table:table-row table:style-name="ro6">
          <table:table-cell table:style-name="ce6"/>
          <table:table-cell table:style-name="ce14" table:number-columns-repeated="3"/>
          <table:table-cell table:style-name="ce22"/>
          <table:table-cell table:style-name="ce14" table:number-columns-repeated="2"/>
          <table:table-cell table:style-name="ce6"/>
          <table:table-cell table:style-name="ce25"/>
          <table:table-cell table:style-name="ce6"/>
          <table:table-cell table:style-name="ce33"/>
          <table:table-cell table:style-name="ce6"/>
          <table:table-cell table:number-columns-repeated="1012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17"/>
          <table:table-cell table:style-name="ce25"/>
          <table:table-cell table:style-name="ce6"/>
          <table:table-cell table:style-name="ce8"/>
          <table:table-cell table:style-name="ce6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4">年水庫運用總水量</text:span></text:p>
            <text:p><text:span text:style-name="T4"/></text:p>
            <text:p><text:span text:style-name="T5">Annual Utilization of Reservoirs</text:span></text:p>
            <text:p><text:span text:style-name="T5"/></text:p>
            <text:p><text:span text:style-name="T5">43.44</text:span></text:p>
            <text:p><text:span text:style-name="T5"/></text:p>
            <text:p><text:span text:style-name="T5">(9.42%)&lt;6.28%&gt;</text:span></text:p>
          </table:table-cell>
          <table:covered-table-cell table:style-name="ce15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年引用河川水量</text:span></text:p>
            <text:p><text:span text:style-name="T5">Annual Intake</text:span></text:p>
            <text:p><text:span text:style-name="T5">from Rivers</text:span></text:p>
            <text:p><text:span text:style-name="T5">69.96</text:span></text:p>
            <text:p><text:span text:style-name="T5">(15.18%)&lt;10.12%&gt; </text:span></text:p>
            <text:p><text:span text:style-name="T5"/></text:p>
          </table:table-cell>
          <table:covered-table-cell table:style-name="ce15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年入海水量</text:span></text:p>
            <text:p><text:span text:style-name="T4"/></text:p>
            <text:p><text:span text:style-name="T5">Annual Runoff</text:span></text:p>
            <text:p><text:span text:style-name="T5"/></text:p>
            <text:p><text:span text:style-name="T5">to the Sea</text:span></text:p>
            <text:p><text:span text:style-name="T5"/></text:p>
            <text:p><text:span text:style-name="T5">347.65</text:span></text:p>
            <text:p><text:span text:style-name="T5">(75.40%)&lt;50.27%&gt;</text:span></text:p>
          </table:table-cell>
          <table:covered-table-cell table:style-name="ce15"/>
          <table:table-cell table:style-name="ce29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現有地下水用水量</text:span></text:p>
            <text:p><text:span text:style-name="T4"/></text:p>
            <text:p><text:span text:style-name="T5">Ground Water</text:span></text:p>
            <text:p><text:span text:style-name="T5"/></text:p>
            <text:p><text:span text:style-name="T5">Usage</text:span></text:p>
            <text:p><text:span text:style-name="T5"/></text:p>
            <text:p><text:span text:style-name="T5">55.16</text:span></text:p>
            <text:p><text:span text:style-name="T5">&lt;7.98%&gt; </text:span></text:p>
          </table:table-cell>
          <table:covered-table-cell table:style-name="ce15"/>
          <table:table-cell table:style-name="ce38"/>
          <table:table-cell table:style-name="ce7" office:value-type="string" calcext:value-type="string" table:number-columns-spanned="2" table:number-rows-spanned="1">
            <text:p><text:span text:style-name="T4">海淡水</text:span></text:p>
            <text:p><text:span text:style-name="T5">Seawater</text:span></text:p>
            <text:p><text:span text:style-name="T5">0.08</text:span></text:p>
          </table:table-cell>
          <table:covered-table-cell table:style-name="ce41"/>
          <table:table-cell table:style-name="ce38" table:number-columns-repeated="1009"/>
        </table:table-row>
        <table:table-row table:style-name="ro6">
          <table:table-cell table:style-name="ce6"/>
          <table:table-cell table:style-name="ce16"/>
          <table:table-cell table:style-name="ce14" table:number-columns-repeated="2"/>
          <table:table-cell table:style-name="ce16"/>
          <table:table-cell table:style-name="ce25"/>
          <table:table-cell table:style-name="ce28" table:number-columns-repeated="2"/>
          <table:table-cell table:style-name="ce14" table:number-columns-repeated="2"/>
          <table:table-cell table:style-name="ce8"/>
          <table:table-cell table:style-name="ce35"/>
          <table:table-cell/>
          <table:table-cell table:style-name="ce40"/>
          <table:table-cell table:number-columns-repeated="1010"/>
        </table:table-row>
        <table:table-row table:style-name="ro6">
          <table:table-cell table:style-name="ce6" table:number-columns-repeated="5"/>
          <table:table-cell table:style-name="ce26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style-name="ce26"/>
          <table:table-cell table:style-name="ce39" table:number-columns-repeated="2"/>
          <table:table-cell table:number-columns-repeated="1010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4">年利用總水量</text:span></text:p>
            <text:p><text:span text:style-name="T5">Total Annual Utilization</text:span></text:p>
            <text:p><text:span text:style-name="T5">168.64</text:span></text:p>
            <text:p><text:span text:style-name="T5">[100%]&lt;24.39%&gt; </text:span></text:p>
          </table:table-cell>
          <table:covered-table-cell table:number-columns-repeated="3" table:style-name="ce18"/>
          <table:covered-table-cell table:style-name="ce15"/>
          <table:table-cell table:style-name="ce29"/>
          <table:table-cell table:style-name="ce5" table:number-columns-repeated="3"/>
          <table:table-cell table:style-name="ce36"/>
          <table:table-cell table:style-name="ce37"/>
          <table:table-cell table:style-name="ce36" table:number-columns-repeated="1010"/>
        </table:table-row>
        <table:table-row table:style-name="ro6">
          <table:table-cell table:style-name="ce6"/>
          <table:table-cell table:style-name="ce14" table:number-columns-repeated="4"/>
          <table:table-cell table:style-name="ce14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4" table:number-columns-repeated="5"/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7"/>
          <table:table-cell table:style-name="ce6" table:number-columns-repeated="3"/>
          <table:table-cell table:style-name="ce2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4"/>
          <table:table-cell table:style-name="ce33"/>
          <table:table-cell table:style-name="ce6"/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4">生活用水年總用水量</text:span></text:p>
            <text:p><text:span text:style-name="T5">Total Domestic Consumption</text:span></text:p>
            <text:p><text:span text:style-name="T5">31.97</text:span></text:p>
            <text:p><text:span text:style-name="T5">[18.96%]&lt;4.62%&gt; </text:span></text:p>
          </table:table-cell>
          <table:covered-table-cell table:style-name="ce18"/>
          <table:covered-table-cell table:style-name="ce15"/>
          <table:table-cell table:style-name="ce5"/>
          <table:table-cell table:style-name="ce23" office:value-type="string" calcext:value-type="string" table:number-columns-spanned="4" table:number-rows-spanned="1">
            <text:p><text:span text:style-name="T4">工業用水年總用水量</text:span></text:p>
            <text:p><text:span text:style-name="T5">Total Industrial Consumption</text:span></text:p>
            <text:p><text:span text:style-name="T5">16.36</text:span></text:p>
            <text:p><text:span text:style-name="T5">[9.70%]&lt;2.37%&gt;  </text:span></text:p>
          </table:table-cell>
          <table:covered-table-cell table:number-columns-repeated="3" table:style-name="ce27"/>
          <table:table-cell table:style-name="ce30"/>
          <table:table-cell table:style-name="ce31"/>
          <table:table-cell table:style-name="ce7" office:value-type="string" calcext:value-type="string" table:number-columns-spanned="4" table:number-rows-spanned="1">
            <text:p><text:span text:style-name="T4">農業用水年總用水量</text:span></text:p>
            <text:p><text:span text:style-name="T5">Total Consumption</text:span></text:p>
            <text:p><text:span text:style-name="T5">for Agriculture</text:span></text:p>
            <text:p><text:span text:style-name="T5">120.31</text:span></text:p>
            <text:p><text:span text:style-name="T5">[71.34%]&lt;17.40%&gt;  </text:span></text:p>
          </table:table-cell>
          <table:covered-table-cell table:number-columns-repeated="2" table:style-name="ce27"/>
          <table:covered-table-cell table:style-name="ce41"/>
          <table:table-cell table:style-name="ce36" table:number-columns-repeated="1010"/>
        </table:table-row>
        <table:table-row table:style-name="ro3">
          <table:table-cell table:style-name="ce6" table:number-columns-repeated="8"/>
          <table:table-cell table:style-name="ce25"/>
          <table:table-cell table:style-name="ce6" table:number-columns-repeated="3"/>
          <table:table-cell table:number-columns-repeated="1012"/>
        </table:table-row>
        <table:table-row table:style-name="ro11">
          <table:table-cell table:style-name="ce6" office:value-type="string" calcext:value-type="string">
            <text:p><text:span text:style-name="T4">資料來源：經濟部水利署水源經營組及水文技術組。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4">：</text:span><text:span text:style-name="T6">Management Division &amp; Hydrology Division , WRA, MOEA.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<text:span text:style-name="T4">說　　明：</text:span><text:span text:style-name="T6">1.</text:span><text:span text:style-name="T7">＜＞以降雨量為基數</text:span><text:span text:style-name="T6">   Base on Annual Precipitation</text:span><text:span text:style-name="T7">＜</text:span><text:span text:style-name="T6">100%</text:span><text:span text:style-name="T7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4">：</text:span><text:span text:style-name="T6">             </text:span></text:p>
          </table:table-cell>
          <table:table-cell table:style-name="ce6" office:value-type="string" calcext:value-type="string">
            <text:p>       (    )<text:span text:style-name="T4">以年逕流量為基數</text:span><text:span text:style-name="T6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4">以年利用總水量為基數</text:span><text:span text:style-name="T6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9" office:value-type="string" calcext:value-type="string">
            <text:p>                     2.<text:span text:style-name="T4">歷年</text:span><text:span text:style-name="T6">(</text:span><text:span text:style-name="T7">民國</text:span><text:span text:style-name="T6">38</text:span><text:span text:style-name="T7">年至</text:span><text:span text:style-name="T6">103</text:span><text:span text:style-name="T7">年</text:span><text:span text:style-name="T6">)</text:span><text:span text:style-name="T7">平均年雨量：</text:span><text:span text:style-name="T6">2,501</text:span><text:span text:style-name="T7">毫米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Average Annual Rainfall of Taiwan (1949~2014)<text:span text:style-name="T4">：</text:span><text:span text:style-name="T6"> 2,501mm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<text:span text:style-name="T4">民國</text:span><text:span text:style-name="T6">103</text:span><text:span text:style-name="T7">年平均年雨量：</text:span><text:span text:style-name="T6">1,921</text:span><text:span text:style-name="T7">毫米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Annual Rainfall of Taiwan in 2014<text:span text:style-name="T4">：</text:span><text:span text:style-name="T6">1,921mm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<text:span text:style-name="T4">歷年平均年逕流量</text:span><text:span text:style-name="T6">(</text:span><text:span text:style-name="T7">民國</text:span><text:span text:style-name="T6">38</text:span><text:span text:style-name="T7">年至</text:span><text:span text:style-name="T6">103</text:span><text:span text:style-name="T7">年</text:span><text:span text:style-name="T6">)</text:span><text:span text:style-name="T7">：</text:span><text:span text:style-name="T6">647.24</text:span><text:span text:style-name="T7">億立方公尺</text:span></text:p>
          </table:table-cell>
          <table:table-cell table:style-name="ce19" table:number-columns-repeated="6"/>
          <table:table-cell table:style-name="ce6" table:number-columns-repeated="7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   Annual Rainoff of Taiwan (1949~2014) <text:span text:style-name="T4">：</text:span><text:span text:style-name="T6"> 647.24*10</text:span><text:span text:style-name="T8">8</text:span><text:span text:style-name="T9">M</text:span><text:span text:style-name="T8">3</text:span></text:p>
          </table:table-cell>
          <table:table-cell table:style-name="ce19" table:number-columns-repeated="6"/>
          <table:table-cell table:style-name="ce6" table:number-columns-repeated="7"/>
          <table:table-cell table:style-name="ce9"/>
          <table:table-cell table:style-name="ce6" table:number-columns-repeated="1009"/>
        </table:table-row>
        <table:table-row table:style-name="ro11">
          <table:table-cell table:style-name="ce9" office:value-type="string" calcext:value-type="string">
            <text:p>                        <text:span text:style-name="T4">民國</text:span><text:span text:style-name="T6">103</text:span><text:span text:style-name="T7">年年逕流量：</text:span><text:span text:style-name="T6">461.05</text:span><text:span text:style-name="T7">億立方公尺</text:span></text:p>
          </table:table-cell>
          <table:table-cell table:style-name="ce19" table:number-columns-repeated="6"/>
          <table:table-cell table:style-name="ce6" table:number-columns-repeated="7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   Average Annual Rainoff of Taiwan in 2013<text:span text:style-name="T4">：</text:span><text:span text:style-name="T6">461.05*10</text:span><text:span text:style-name="T8">8</text:span><text:span text:style-name="T9">M</text:span><text:span text:style-name="T8">3</text:span></text:p>
          </table:table-cell>
          <table:table-cell table:style-name="ce19" table:number-columns-repeated="6"/>
          <table:table-cell table:style-name="ce6" table:number-columns-repeated="7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3.<text:span text:style-name="T4">本表不含河川保育用水量。</text:span></text:p>
          </table:table-cell>
          <table:table-cell table:style-name="ce6" table:number-columns-repeated="13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4.<text:span text:style-name="T4">本表水庫相關資料係依據</text:span><text:span text:style-name="T6">40</text:span><text:span text:style-name="T7">座主要水庫為計算標準。</text:span></text:p>
          </table:table-cell>
          <table:table-cell table:style-name="ce6" table:number-columns-repeated="13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5.<text:span text:style-name="T4">本表除地下水用水量外均不含非灌區農業用水量。</text:span></text:p>
          </table:table-cell>
          <table:table-cell table:style-name="ce6" table:number-columns-repeated="13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6.<text:span text:style-name="T4">合計百分比之加總數不等於</text:span><text:span text:style-name="T6">100%</text:span><text:span text:style-name="T7">及總計不等於細數和，係因電腦計算四捨五入之關係。</text:span></text:p>
          </table:table-cell>
          <table:table-cell table:style-name="ce6" table:number-columns-repeated="13"/>
          <table:table-cell table:style-name="ce9"/>
          <table:table-cell table:style-name="ce6" table:number-columns-repeated="1009"/>
        </table:table-row>
        <table:table-row table:style-name="ro12">
          <table:table-cell table:style-name="ce9" office:value-type="string" calcext:value-type="string">
            <text:p>                     7.<text:span text:style-name="T4">本表資料不含金門縣及連江縣資料。</text:span></text:p>
          </table:table-cell>
          <table:table-cell table:style-name="ce6"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9"/>
          <table:table-cell table:number-columns-repeated="102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張佩宜</dc:creator>
    <dc:date>2018-07-05T15:46:21</dc:date>
    <meta:print-date>2018-07-05T15:41:29</meta:print-date>
    <meta:document-statistic meta:table-count="1" meta:cell-count="37" meta:object-count="32"/>
    <meta:generator>LibreOffice/5.1.2.2$Windows_x86 LibreOffice_project/d3bf12ecb743fc0d20e0be0c58ca359301eb705f</meta:generator>
  </office:meta>
</office:document-meta>
</file>