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52cm" fo:margin-left="0.474cm" fo:margin-top="0cm" fo:margin-bottom="0cm" table:align="left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11.155cm"/>
    </style:style>
    <style:style style:name="表格1.1" style:family="table-row">
      <style:table-row-properties style:min-row-height="0.469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4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fo:margin-top="0.159cm" fo:margin-bottom="0.159cm" loext:contextual-spacing="false" fo:text-align="center" style:justify-single-word="false" style:snap-to-layout-grid="false"/>
    </style:style>
    <style:style style:name="P3" style:family="paragraph" style:parent-style-name="Standard" style:master-page-name="Standard">
      <style:paragraph-properties fo:margin-top="0.159cm" fo:margin-bottom="0.159cm" loext:contextual-spacing="false" fo:text-align="center" style:justify-single-word="false" style:page-number="auto" style:snap-to-layout-gri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top="0.191cm" fo:margin-bottom="0cm" loext:contextual-spacing="false" fo:line-height="0.776cm" style:snap-to-layout-grid="false"/>
    </style:style>
    <style:style style:name="P5" style:family="paragraph" style:parent-style-name="Standard">
      <style:paragraph-properties fo:margin-top="0.191cm" fo:margin-bottom="0cm" loext:contextual-spacing="false" fo:line-height="0.776cm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公文_28_後續段落_29_">
      <style:paragraph-properties fo:margin-left="1.254cm" fo:margin-right="0cm" fo:line-height="0.847cm" fo:text-align="justify" style:justify-single-word="false" fo:text-indent="-1.284cm" style:auto-text-indent="false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name-complex="Times New Roman1" style:font-size-complex="17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出流管制計畫書與規劃書審核監督及免辦認定辦法草案</text:span></text:p>
      <text:p text:style-name="P2"><text:span text:style-name="T2">說明會</text:span></text:p>
      <text:p text:style-name="P4"><text:span text:style-name="T3">壹、緣起：</text:span></text:p>
      <text:p text:style-name="P7"><text:span text:style-name="T4"><text:s text:c="3"/>　　　為因應氣候變遷異常降雨，水利署提出流域內逕流分擔及土地開發出流管制之治水新政策，希能藉由水道及土地共同分擔洪水方式，提升國土耐災程度，並已研提水利法修正條文，於107年5月29日獲立法院三讀通過，107年6月20日華總一義字第10700066601號總統令公布在案。</text:span></text:p>
      <text:p text:style-name="P7"><text:span text:style-name="T4"><text:s text:c="9"/>本次通過之水利法部分條文修正草案，增訂逕流分擔與出流管制專章共計16條條文，其中第八十三條之七第九項、八十三條之八第五項及八十三條之十第三項，授權由中央主管機關訂定出流管制相關執行辦法。 </text:span></text:p>
      <text:p text:style-name="P7"><text:span text:style-name="T4"><text:s text:c="9"/>本署業依據水利法修正案內容並參考現行「排水管理辦法」及「中央管區域排水排水計畫署審查作業要點」中有關排水計畫書及排水規劃書相關規定草擬本草案，未來俟本草案完成制定後，則「排水管理辦法」中有關排水計畫書及排水規劃書相關條文及「中央管區域排水排水計畫署審查作業要點」等將併同刪除、廢止。 </text:span></text:p>
      <text:p text:style-name="P4"><text:span text:style-name="T3">貳、說明會目的：</text:span></text:p>
      <text:p text:style-name="P7"><text:span text:style-name="T4"><text:s text:c="9"/>本草案水利署已完成內部研商及邀請相關公會進行討論，惟因涉及私部門層面甚廣，為使各界了解本次水利法修正之重點及未來</text:span><text:soft-page-break/><text:span text:style-name="T4">出流管制推動執行時能確實順利可行，爰於召開跨部會會議前邀各界進行說明。</text:span></text:p>
      <text:p text:style-name="P4"><text:span text:style-name="T3">參、日期與地點：</text:span></text:p>
      <text:p text:style-name="P7"><text:span text:style-name="T4"> <text:s text:c="5"/>107 年8月3日（星期五）10:00～13:00</text:span></text:p>
      <text:p text:style-name="P7"><text:span text:style-name="T4"> <text:s text:c="5"/>水利署臺中辦公區 5 樓第六會議室</text:span></text:p>
      <text:p text:style-name="P4"><text:span text:style-name="T3">肆、說明會對象： </text:span></text:p>
      <text:p text:style-name="P7"><text:span text:style-name="T4"><text:s text:c="8"/>土木工程、水利工程、水土保持、大地工程及都市計畫等技師公會、不動產商業同業公會、建築師公會等民間團體。</text:span></text:p>
      <text:p text:style-name="P4"><text:span text:style-name="T3">伍、說明內容：如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時間</text:span></text:p>
          </table:table-cell>
          <table:table-cell table:style-name="表格1.B1" office:value-type="string">
            <text:p text:style-name="P1"><text:span text:style-name="T3">主題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10:05~10:15</text:span></text:p>
          </table:table-cell>
          <table:table-cell table:style-name="表格1.B2" office:value-type="string">
            <text:p text:style-name="P1"><text:span text:style-name="T3">水利法修正重點說明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3">10:15~10:25</text:span></text:p>
          </table:table-cell>
          <table:table-cell table:style-name="表格1.B2" office:value-type="string">
            <text:p text:style-name="P1"><text:span text:style-name="T3">出流管制計畫書及規劃書審核監督免辦認定辦法草案重點說明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3">10:30~13:00</text:span></text:p>
          </table:table-cell>
          <table:table-cell table:style-name="表格1.B4" office:value-type="string">
            <text:p text:style-name="P1"><text:span text:style-name="T3">綜合討論與意見交流</text:span></text:p>
          </table:table-cell>
        </table:table-row>
      </table:table>
      <text:p text:style-name="P4"><text:span text:style-name="T3">陸、辦理單位：</text:span></text:p>
      <text:p text:style-name="P4"><text:span text:style-name="T3"><text:s text:c="5"/>水利署河川海岸組</text:span></text:p>
      <text:p text:style-name="P4"><text:span text:style-name="T3">柒、參加方式：</text:span></text:p>
      <text:p text:style-name="P7"><text:span text:style-name="T4"><text:s text:c="2"/>一、相關公會團體依水利署函派員代表參加。</text:span></text:p>
      <text:p text:style-name="P7"><text:span text:style-name="T4"><text:s text:c="2"/>二、為資訊公開，開會通知單及資料同步置於水利署全球網中-水利法修正新增逕流分擔與出流管制-相關會議項下(</text:span><text:a xlink:type="simple" xlink:href="https://www.wra.gov.tw/6950/7169/114910/114916/" text:style-name="Internet_20_link" text:visited-style-name="Visited_20_Internet_20_Link"><text:span text:style-name="T4">https://www.wra.gov.tw/6950/7169/114910/114916/</text:span></text:a><text:span text:style-name="T4">)。</text:span></text:p>
      <text:p text:style-name="P7"><text:span text:style-name="T4"><text:s text:c="2"/>三、如有相關問題請洽：牛志傑 (04-22501004)。如有書面意見敬請</text:span><text:soft-page-break/><text:span text:style-name="T4">寄至A630130@wra.gov.tw</text:span></text:p>
      <text:p text:style-name="P4"><text:span text:style-name="T3">捌、相關資料：</text:span></text:p>
      <text:p text:style-name="P7"><text:span text:style-name="T4"><text:s text:c="2"/>一、水利法修正案。(請於水利署全球網-水利法修正新增逕流分擔與出流管制-修法內容項下下載(</text:span>https://www.wra.gov.tw/6950/7169/114910/114912/<text:span text:style-name="T4">)</text:span></text:p>
      <text:p text:style-name="P7"><text:span text:style-name="T4"><text:s text:c="2"/>二、出流管制計畫書與規劃書審核監督及免辦認定辦法草案。</text:span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508cm" fo:margin-right="0cm" fo:text-indent="0cm" style:auto-text-indent="false"/>
      <style:text-properties style:font-name="微軟正黑體" fo:font-family="微軟正黑體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language-asian="en" style:country-asian="US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38cm" fo:margin-right="0cm" fo:text-indent="0cm" style:auto-text-indent="false"/>
      <style:text-properties style:font-name="微軟正黑體" fo:font-family="微軟正黑體" style:font-family-generic="roman" style:font-pitch="variable" fo:font-size="16pt" style:letter-kerning="false" style:font-name-asian="微軟正黑體1" style:font-family-asian="微軟正黑體" style:font-family-generic-asian="system" style:font-pitch-asian="variable" style:font-size-asian="16pt" style:language-asian="en" style:country-asian="US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公文_28_內容_29_" style:display-name="公文(內容)" style:family="paragraph" style:default-outline-level="">
      <style:paragraph-properties fo:line-height="0.706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2_標題_28_一_29_" style:display-name="2標題(一)" style:family="paragraph" style:parent-style-name="Heading_20_3" style:default-outline-level="">
      <style:paragraph-properties fo:margin-left="0.706cm" fo:margin-right="0cm" fo:margin-top="0.088cm" fo:margin-bottom="0.088cm" loext:contextual-spacing="false" fo:line-height="100%" fo:text-align="justify" style:justify-single-word="false" fo:orphans="2" fo:widows="2" fo:text-indent="-0.353cm" style:auto-text-indent="false" fo:keep-with-next="auto" style:snap-to-layout-grid="false"/>
      <style:text-properties style:font-name="Times New Roman" fo:font-family="'Times New Roman'" style:font-family-generic="roman" style:font-pitch="variable" fo:font-size="14pt" fo:letter-spacing="0.007cm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fo:font-size="16pt" style:letter-kerning="false" style:font-name-asian="微軟正黑體1" style:font-family-asian="微軟正黑體" style:font-family-generic-asian="system" style:font-pitch-asian="variable" style:font-size-asian="16pt" style:language-asian="en" style:country-asian="US" style:font-size-complex="16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language-asian="en" style:country-asian="US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text-line-through-style="none" style:text-line-through-type="none" fo:font-size="14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4pt" style:font-style-asian="normal" style:font-weight-asian="normal" style:text-emphasize="none"/>
    </style:style>
    <style:style style:name="ListLabel_20_2" style:display-name="ListLabel 2" style:family="text">
      <style:text-properties fo:color="#00000a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318cm" fo:text-indent="-1cm" fo:margin-left="1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2.501cm" fo:margin-right="2.74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chen</meta:initial-creator>
    <dc:creator>河川海岸組五科牛志傑</dc:creator>
    <meta:editing-cycles>2</meta:editing-cycles>
    <meta:creation-date>2018-07-30T07:36:00</meta:creation-date>
    <dc:date>2018-07-30T07:3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32" meta:word-count="843" meta:character-count="1100" meta:non-whitespace-character-count="1025"/>
    <meta:user-defined meta:name="AppVersion">14.0000</meta:user-defined>
    <meta:user-defined meta:name="Company">Eli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