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30.96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2.75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6mm" fo:break-before="auto" style:use-optimal-row-height="false"/>
    </style:style>
    <style:style style:name="ro14" style:family="table-row">
      <style:table-row-properties style:row-height="7.83mm" fo:break-before="auto" style:use-optimal-row-height="true"/>
    </style:style>
    <style:style style:name="ro15" style:family="table-row">
      <style:table-row-properties style:row-height="6.14mm" fo:break-before="auto" style:use-optimal-row-height="tru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4.18mm" fo:break-before="auto" style:use-optimal-row-height="true"/>
    </style:style>
    <style:style style:name="ro19" style:family="table-row">
      <style:table-row-properties style:row-height="9.53mm" fo:break-before="auto" style:use-optimal-row-height="true"/>
    </style:style>
    <style:style style:name="ro20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1">
      <style:table-properties table:display="false" style:writing-mode="lr-tb"/>
    </style:style>
    <style:style style:name="ta3" style:family="table" style:master-page-name="PageStyle_5f_圖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1.76pt solid #000000" fo:background-color="#cc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fo:background-color="#cc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2">
      <style:table-cell-properties fo:border-bottom="none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fo:background-color="#cc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1.76pt solid #000000" fo:background-color="#cc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fo:border-bottom="1.76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37">
      <style:table-cell-properties fo:background-color="#f0ef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7">
      <style:table-cell-properties fo:background-color="#b7dee8" style:rotation-align="none"/>
    </style:style>
    <style:style style:name="ce69" style:family="table-cell" style:parent-style-name="Default" style:data-style-name="N137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style:rotation-align="none"/>
    </style:style>
    <style:style style:name="ce71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rotation-align="none"/>
    </style:style>
    <style:style style:name="ce78" style:family="table-cell" style:parent-style-name="一般_5f_表23_20_禦潮_28_海堤_29_設施損毀數量">
      <style:table-cell-properties style:rotation-align="none"/>
    </style:style>
    <style:style style:name="ce79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表23_20_禦潮_28_海堤_29_設施損毀數量" style:data-style-name="N13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表23_20_禦潮_28_海堤_29_設施損毀數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一般_5f_表23_20_禦潮_28_海堤_29_設施損毀數量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表23_20_禦潮_28_海堤_29_設施損毀數量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表23_20_禦潮_28_海堤_29_設施損毀數量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表23_20_禦潮_28_海堤_29_設施損毀數量" style:data-style-name="N2">
      <style:table-cell-properties style:diagonal-bl-tr="none" style:diagonal-tl-br="none" fo:border="none" style:rotation-align="none"/>
    </style:style>
    <style:style style:name="ce94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5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表23_20_禦潮_28_海堤_29_設施損毀數量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表23_20_禦潮_28_海堤_29_設施損毀數量" style:data-style-name="N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表22_20_河川防洪設施損毀數量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justify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STA.320</text:p>
          </table:table-cell>
          <table:table-cell table:number-columns-repeated="2"/>
          <table:table-cell table:style-name="ce35"/>
          <table:table-cell table:style-name="ce37" table:number-columns-repeated="3"/>
          <table:table-cell table:style-name="ce44" office:value-type="string" office:string-value="107年7月23日　星期一" calcext:value-type="string">
            <text:p><text:s/>107年7月23日　星期一 </text:p>
          </table:table-cell>
          <table:table-cell table:number-columns-repeated="1016"/>
        </table:table-row>
        <table:table-row table:style-name="ro3">
          <table:table-cell>
            <draw:custom-shape table:end-cell-address="表.H17" table:end-x="17.98mm" table:end-y="5.91mm" draw:z-index="0" draw:name="Text Box 3" draw:style-name="gr1" draw:text-style-name="P2" svg:width="193.6mm" svg:height="87.83mm" svg:x="3.76mm" svg:y="7.51mm">
              <text:p text:style-name="P1"><text:span text:style-name="T1"><text:s text:c="4"/></text:span><text:span text:style-name="T2">106</text:span><text:span text:style-name="T2">年因尼莎暨海棠颱風侵襲及</text:span><text:span text:style-name="T2">4</text:span><text:span text:style-name="T2">、</text:span><text:span text:style-name="T2">6</text:span><text:span text:style-name="T2">、</text:span><text:span text:style-name="T2">7</text:span><text:span text:style-name="T2">、</text:span><text:span text:style-name="T2">10</text:span><text:span text:style-name="T2">月豪雨影響，致使部分河川防洪設施及區域排水設施有受損情形，其河川防洪設施損毀計有堤防</text:span><text:span text:style-name="T2">1,755</text:span><text:span text:style-name="T2">公尺、護岸</text:span><text:span text:style-name="T2">8,497</text:span><text:span text:style-name="T2">公尺，水門</text:span><text:span text:style-name="T2">2</text:span><text:span text:style-name="T2">座，其他設施</text:span><text:span text:style-name="T2">17</text:span><text:span text:style-name="T2">處，與</text:span><text:span text:style-name="T2">105</text:span><text:span text:style-name="T2">年相較，損毀堤防減少</text:span><text:span text:style-name="T2">2,222</text:span><text:span text:style-name="T2">公尺</text:span><text:span text:style-name="T2">(-55.87%)</text:span><text:span text:style-name="T2">，損毀護岸增加</text:span><text:span text:style-name="T2">3,314</text:span><text:span text:style-name="T2">公尺</text:span><text:span text:style-name="T2">(63.93%)</text:span><text:span text:style-name="T2">。觀察</text:span><text:span text:style-name="T2">106</text:span><text:span text:style-name="T2">年堤防及護岸毀損原因主要受峰面和西南氣流帶來之豪雨影響所致，其中以</text:span><text:span text:style-name="T2">6</text:span><text:span text:style-name="T2">月豪雨造成之受損情形最為嚴重，堤防及護岸損毀長度分別為</text:span><text:span text:style-name="T2">1,075</text:span><text:span text:style-name="T2">公尺</text:span><text:span text:style-name="T2">(</text:span><text:span text:style-name="T2">占</text:span><text:span text:style-name="T2">61.25%)</text:span><text:span text:style-name="T2">及</text:span><text:span text:style-name="T2">7,606</text:span><text:span text:style-name="T2">公尺</text:span><text:span text:style-name="T2">(</text:span><text:span text:style-name="T2">占</text:span><text:span text:style-name="T2">89.51%)</text:span><text:span text:style-name="T2">，其次為</text:span><text:span text:style-name="T2">10</text:span><text:span text:style-name="T2">月豪雨，其損毀長度分別為</text:span><text:span text:style-name="T2">430</text:span><text:span text:style-name="T2">公尺</text:span><text:span text:style-name="T2">(</text:span><text:span text:style-name="T2">占</text:span><text:span text:style-name="T2">24.50%)</text:span><text:span text:style-name="T2">及</text:span><text:span text:style-name="T2">671</text:span><text:span text:style-name="T2">公尺</text:span><text:span text:style-name="T2">(</text:span><text:span text:style-name="T2">占</text:span><text:span text:style-name="T2">7.90%)</text:span><text:span text:style-name="T2">。 <text:s text:c="3"/></text:span></text:p>
              <text:p text:style-name="P1"><text:span text:style-name="T2"><text:s text:c="5"/></text:span><text:span text:style-name="T2">另</text:span><text:span text:style-name="T2">106</text:span><text:span text:style-name="T2">年區域排水設施損毀計有排水路</text:span><text:span text:style-name="T2">47,141</text:span><text:span text:style-name="T2">公尺、水門</text:span><text:span text:style-name="T2">6</text:span><text:span text:style-name="T2">座及其他設施</text:span><text:span text:style-name="T2">23</text:span><text:span text:style-name="T2">處，亦以</text:span><text:span text:style-name="T2">6</text:span><text:span text:style-name="T2">月豪雨所造之受損最為嚴重，其排水路計</text:span><text:span text:style-name="T2">30,620</text:span><text:span text:style-name="T2">公尺</text:span><text:span text:style-name="T2">(</text:span><text:span text:style-name="T2">占</text:span><text:span text:style-name="T2">64.95%)</text:span><text:span text:style-name="T2">，水門</text:span><text:span text:style-name="T2">5</text:span><text:span text:style-name="T2">座</text:span><text:span text:style-name="T2">(</text:span><text:span text:style-name="T2">占</text:span><text:span text:style-name="T2">83.33%)</text:span><text:span text:style-name="T2">，其他設施</text:span><text:span text:style-name="T2">18</text:span><text:span text:style-name="T2">處</text:span><text:span text:style-name="T2">(</text:span><text:span text:style-name="T2">占</text:span><text:span text:style-name="T2">78.26%)</text:span><text:span text:style-name="T2">；由圖</text:span><text:span text:style-name="T2">1</text:span><text:span text:style-name="T2">、圖</text:span><text:span text:style-name="T2">2</text:span><text:span text:style-name="T2">及圖</text:span><text:span text:style-name="T2">3</text:span><text:span text:style-name="T2">可知，因天然災害造成之各項設施損毀者，以</text:span><text:span text:style-name="T2">6</text:span><text:span text:style-name="T2">月豪雨造成之災損最大，其受損程度皆達整體受損之六成以上。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100</text:span><text:span text:style-name="T7">年至</text:span><text:span text:style-name="T8">106</text:span><text:span text:style-name="T7">年河川防洪暨區域排水設施損毀情形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 table:number-rows-repeated="2">
          <table:table-cell table:style-name="ce4" table:number-columns-repeated="8"/>
          <table:table-cell table:number-columns-repeated="1016"/>
        </table:table-row>
        <table:table-row table:style-name="ro7">
          <table:table-cell table:style-name="ce4" table:number-columns-repeated="8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8" table:number-rows-spanned="1">
            <text:p><text:span text:style-name="T6">101</text:span><text:span text:style-name="T7">年至</text:span><text:span text:style-name="T8">106</text:span><text:span text:style-name="T7">年河川防洪區域排水設施損毀情形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5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4" table:number-rows-spanned="1">
            <text:p>河川防洪設施</text:p>
          </table:table-cell>
          <table:covered-table-cell table:number-columns-repeated="3" table:style-name="ce28"/>
          <table:table-cell table:style-name="ce40" office:value-type="string" calcext:value-type="string" table:number-columns-spanned="3" table:number-rows-spanned="1">
            <text:p>區域排水設施</text:p>
          </table:table-cell>
          <table:covered-table-cell table:number-columns-repeated="2" table:style-name="ce42"/>
          <table:table-cell table:number-columns-repeated="1016"/>
        </table:table-row>
        <table:table-row table:style-name="ro10">
          <table:covered-table-cell table:style-name="ce7"/>
          <table:table-cell table:style-name="ce20" office:value-type="string" calcext:value-type="string">
            <text:p>堤防</text:p>
          </table:table-cell>
          <table:table-cell table:style-name="ce29" office:value-type="string" calcext:value-type="string">
            <text:p>護岸</text:p>
          </table:table-cell>
          <table:table-cell table:style-name="ce36" office:value-type="string" calcext:value-type="string">
            <text:p>水門</text:p>
          </table:table-cell>
          <table:table-cell table:style-name="ce29" office:value-type="string" calcext:value-type="string">
            <text:p>其他</text:p>
          </table:table-cell>
          <table:table-cell table:style-name="ce36" office:value-type="string" calcext:value-type="string">
            <text:p>排水路</text:p>
          </table:table-cell>
          <table:table-cell table:style-name="ce29" office:value-type="string" calcext:value-type="string">
            <text:p>水門</text:p>
          </table:table-cell>
          <table:table-cell table:style-name="ce45" office:value-type="string" calcext:value-type="string">
            <text:p>其他</text:p>
          </table:table-cell>
          <table:table-cell table:number-columns-repeated="1016"/>
        </table:table-row>
        <table:table-row table:style-name="ro11">
          <table:covered-table-cell table:style-name="ce8"/>
          <table:table-cell table:style-name="ce21" office:value-type="string" calcext:value-type="string">
            <text:p>(公尺) <text:s text:c="6"/></text:p>
          </table:table-cell>
          <table:table-cell table:style-name="ce30" office:value-type="string" calcext:value-type="string">
            <text:p>(公尺) </text:p>
          </table:table-cell>
          <table:table-cell table:style-name="ce30" office:value-type="string" calcext:value-type="string">
            <text:p>(座)</text:p>
          </table:table-cell>
          <table:table-cell table:style-name="ce38" office:value-type="string" calcext:value-type="string">
            <text:p>(處)</text:p>
          </table:table-cell>
          <table:table-cell table:style-name="ce41" office:value-type="string" calcext:value-type="string">
            <text:p>(公尺) </text:p>
          </table:table-cell>
          <table:table-cell table:style-name="ce30" office:value-type="string" calcext:value-type="string">
            <text:p>(座)</text:p>
          </table:table-cell>
          <table:table-cell table:style-name="ce38" office:value-type="string" calcext:value-type="string">
            <text:p>(處)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9">101</text:span><text:span text:style-name="T10">年</text:span></text:p>
          </table:table-cell>
          <table:table-cell table:style-name="ce22" office:value-type="float" office:value="14709" calcext:value-type="float">
            <text:p>14,709</text:p>
          </table:table-cell>
          <table:table-cell table:style-name="ce31" office:value-type="float" office:value="33611" calcext:value-type="float">
            <text:p>33,61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20125" calcext:value-type="float">
            <text:p>120,1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1582" calcext:value-type="float">
            <text:p>11,582</text:p>
          </table:table-cell>
          <table:table-cell table:style-name="ce32" office:value-type="float" office:value="22116" calcext:value-type="float">
            <text:p>22,1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8697" calcext:value-type="float">
            <text:p>68,69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9">103</text:span><text:span text:style-name="T10">年</text:span></text:p>
          </table:table-cell>
          <table:table-cell table:style-name="ce22" office:value-type="float" office:value="1602" calcext:value-type="float">
            <text:p>1,602</text:p>
          </table:table-cell>
          <table:table-cell table:style-name="ce25" office:value-type="float" office:value="2104" calcext:value-type="float">
            <text:p>2,10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021" calcext:value-type="float">
            <text:p>21,02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615" calcext:value-type="float">
            <text:p>615</text:p>
          </table:table-cell>
          <table:table-cell table:style-name="ce33" office:value-type="float" office:value="4780" calcext:value-type="float">
            <text:p>4,7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9934" calcext:value-type="float">
            <text:p>29,9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2" office:value-type="float" office:value="3977" calcext:value-type="float">
            <text:p>3,977</text:p>
          </table:table-cell>
          <table:table-cell table:style-name="ce25" office:value-type="float" office:value="5183" calcext:value-type="float">
            <text:p>5,18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9009" calcext:value-type="float">
            <text:p>49,009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<text:span text:style-name="T11">106</text:span><text:span text:style-name="T12">年</text:span></text:p>
          </table:table-cell>
          <table:table-cell table:style-name="ce24" office:value-type="float" office:value="1755" calcext:value-type="float">
            <text:p>1,755</text:p>
          </table:table-cell>
          <table:table-cell table:style-name="ce34" office:value-type="float" office:value="8496.5" calcext:value-type="float">
            <text:p>8,49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7141" calcext:value-type="float">
            <text:p>47,14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尼莎暨海棠颱風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20" calcext:value-type="float">
            <text:p>22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2356" calcext:value-type="float">
            <text:p>12,3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4<text:span text:style-name="T13">月豪雨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6<text:span text:style-name="T13">月豪雨</text:span>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5" office:value-type="float" office:value="7606" calcext:value-type="float">
            <text:p>7,606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620" calcext:value-type="float">
            <text:p>30,6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7<text:span text:style-name="T13">月豪雨</text:span>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14" office:value-type="string" calcext:value-type="string">
            <text:p> 10<text:span text:style-name="T13">月豪雨</text:span>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59" calcext:value-type="float">
            <text:p>4,059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資料來源：經濟部水利署公務統計報表。</text:p>
          </table:table-cell>
          <table:table-cell table:style-name="ce15" table:number-columns-repeated="3"/>
          <table:table-cell table:style-name="ce39" table:number-columns-repeated="4"/>
          <table:table-cell table:number-columns-repeated="1016"/>
        </table:table-row>
        <table:table-row table:style-name="ro13" table:number-rows-repeated="13">
          <table:table-cell table:style-name="ce15" table:number-columns-repeated="4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16">
            <draw:g table:end-cell-address="表.I68" table:end-x="8.67mm" table:end-y="0.63mm" draw:z-index="2">
              <draw:frame draw:name="圖表 4" draw:style-name="gr2" draw:text-style-name="P3" svg:width="75.46mm" svg:height="105.61mm" svg:x="0mm" svg:y="3.6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1" draw:style-name="gr2" draw:text-style-name="P3" svg:width="78.86mm" svg:height="105.61mm" svg:x="67.68mm" svg:y="0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frame draw:name="圖表 1" draw:style-name="gr2" draw:text-style-name="P3" svg:width="80.08mm" svg:height="105.4mm" svg:x="130.73mm" svg:y="1.9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</draw:g>
          </table:table-cell>
          <table:table-cell table:style-name="ce18" table:number-columns-repeated="7"/>
          <table:table-cell table:number-columns-repeated="1016"/>
        </table:table-row>
        <table:table-row table:style-name="ro5" table:number-rows-repeated="6">
          <table:table-cell table:style-name="ce16"/>
          <table:table-cell table:style-name="ce18" table:number-columns-repeated="7"/>
          <table:table-cell table:number-columns-repeated="101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>
            <draw:custom-shape table:end-cell-address="表.H72" table:end-x="18.41mm" table:end-y="4.23mm" draw:z-index="1" draw:name="Text Box 3" draw:style-name="gr1" draw:text-style-name="P2" svg:width="195.62mm" svg:height="39.78mm" svg:x="2.17mm" svg:y="4.45mm">
              <text:p text:style-name="P4"><text:span text:style-name="T1">　</text:span><text:span text:style-name="T4">　</text:span><text:span text:style-name="T5"> <text:s text:c="3"/></text:span></text:p>
              <text:p text:style-name="P4"><text:span text:style-name="T5"><text:s text:c="4"/></text:span><text:span text:style-name="T5">觀察</text:span><text:span text:style-name="T2">101</text:span><text:span text:style-name="T2">至</text:span><text:span text:style-name="T2">106</text:span><text:span text:style-name="T2">年河川防洪暨區域排水設施毀損情形，以</text:span><text:span text:style-name="T2">101</text:span><text:span text:style-name="T2">年及</text:span><text:span text:style-name="T2">102</text:span><text:span text:style-name="T2">年受損較為嚴重，主要係受風災侵襲所致，</text:span><text:span text:style-name="T2">103</text:span><text:span text:style-name="T2">年因較少颱風侵台，故河川防洪暨區域排水設施受損情形相對較少；近年來因防災措施得宜，</text:span><text:span text:style-name="T2">103</text:span><text:span text:style-name="T2">至</text:span><text:span text:style-name="T2">106</text:span><text:span text:style-name="T2">年因天災受損之堤防及護岸長度則皆小於</text:span><text:span text:style-name="T2">10</text:span><text:span text:style-name="T2">公里，排水路受損長度亦皆小於</text:span><text:span text:style-name="T2">50</text:span><text:span text:style-name="T2">公里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>
            <draw:frame table:end-cell-address="表.H95" table:end-x="12.9mm" table:end-y="3.16mm" draw:z-index="3" draw:name="圖表 12" draw:style-name="gr2" draw:text-style-name="P3" svg:width="190.59mm" svg:height="123.6mm" svg:x="1.69mm" svg:y="5.29mm">
              <loext:p draw:notify-on-update-of-ranges="圖1.A6:圖1.A11 圖1.B3:圖1.B3 圖1.B6:圖1.B11 圖1.C3:圖1.C3 圖1.C6:圖1.C11 圖1.F3:圖1.F3 圖1.F6:圖1.F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1" table:style-name="ta2"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5" table:default-cell-style-name="Default"/>
        <table:table-column table:style-name="co9" table:default-cell-style-name="Default"/>
        <table:table-column table:style-name="co3" table:number-columns-repeated="1017" table:default-cell-style-name="Default"/>
        <table:table-row table:style-name="ro14">
          <table:table-cell table:style-name="ce46"/>
          <table:table-cell table:style-name="ce56" table:number-columns-repeated="4"/>
          <table:table-cell table:number-columns-repeated="1019"/>
        </table:table-row>
        <table:table-row table:style-name="ro15">
          <table:table-cell table:style-name="ce47"/>
          <table:table-cell table:style-name="ce57" table:number-columns-repeated="3"/>
          <table:table-cell table:style-name="ce64"/>
          <table:table-cell table:number-columns-repeated="1019"/>
        </table:table-row>
        <table:table-row table:style-name="ro16">
          <table:table-cell table:style-name="ce48"/>
          <table:table-cell table:style-name="ce58" office:value-type="string" office:string-value="河川防洪設施─堤防(左標)" calcext:value-type="string">
            <text:p><text:s/>河川防洪設施─堤防(左標) </text:p>
          </table:table-cell>
          <table:table-cell table:style-name="ce62" office:value-type="string" office:string-value="河川防洪設施─護岸(左標)" calcext:value-type="string">
            <text:p><text:s/>河川防洪設施─護岸(左標) </text:p>
          </table:table-cell>
          <table:table-cell table:style-name="ce63" office:value-type="string" calcext:value-type="string">
            <text:p>水<text:span text:style-name="T21">門</text:span><text:span text:style-name="T22">(</text:span><text:span text:style-name="T23">座</text:span><text:span text:style-name="T22">)</text:span></text:p>
          </table:table-cell>
          <table:table-cell table:style-name="ce65" office:value-type="string" calcext:value-type="string">
            <text:p>其他<text:span text:style-name="T24">(</text:span><text:span text:style-name="T25">處</text:span><text:span text:style-name="T26">)</text:span></text:p>
          </table:table-cell>
          <table:table-cell table:style-name="ce66" office:value-type="string" office:string-value="區域排水設施─排水路(右標)" calcext:value-type="string">
            <text:p><text:s/>區域排水設施─排水路(右標) </text:p>
          </table:table-cell>
          <table:table-cell table:number-columns-repeated="1018"/>
        </table:table-row>
        <table:table-row table:style-name="ro17">
          <table:table-cell table:style-name="ce49" office:value-type="string" calcext:value-type="string">
            <text:p> 99 <text:span text:style-name="T14">年</text:span><text:span text:style-name="T15"> </text:span></text:p>
          </table:table-cell>
          <table:table-cell table:style-name="ce59" office:value-type="float" office:value="11601" calcext:value-type="float">
            <text:p><text:s/>11,601 </text:p>
          </table:table-cell>
          <table:table-cell table:style-name="ce59" office:value-type="float" office:value="13435" calcext:value-type="float">
            <text:p><text:s/>13,43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67" office:value-type="float" office:value="52553" calcext:value-type="float">
            <text:p><text:s/>52,553 </text:p>
          </table:table-cell>
          <table:table-cell/>
          <table:table-cell>
            <draw:frame table:end-cell-address="圖1.R21" table:end-x="3.17mm" table:end-y="5.34mm" draw:z-index="0" draw:name="圖表 1" draw:style-name="gr2" draw:text-style-name="P3" svg:width="187.32mm" svg:height="123.66mm" svg:x="6.35mm" svg:y="0.69mm">
              <loext:p draw:notify-on-update-of-ranges="圖1.A6:圖1.A11 圖1.B3:圖1.B3 圖1.B6:圖1.B11 圖1.C3:圖1.C3 圖1.C6:圖1.C11 圖1.F3:圖1.F3 圖1.F6:圖1.F1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table:style-name="ce49" office:value-type="string" calcext:value-type="string">
            <text:p> 100 <text:span text:style-name="T14">年</text:span><text:span text:style-name="T15"> </text:span></text:p>
          </table:table-cell>
          <table:table-cell table:style-name="ce59" office:value-type="float" office:value="3210" calcext:value-type="float">
            <text:p><text:s/>3,210 </text:p>
          </table:table-cell>
          <table:table-cell table:style-name="ce59" office:value-type="float" office:value="12388" calcext:value-type="float">
            <text:p><text:s/>12,38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67" office:value-type="float" office:value="20990" calcext:value-type="float">
            <text:p><text:s/>20,99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 <text:span text:style-name="T16">101  </text:span><text:span text:style-name="T17">年</text:span><text:span text:style-name="T15"> </text:span></text:p>
          </table:table-cell>
          <table:table-cell table:style-name="ce59" office:value-type="float" office:value="14709" calcext:value-type="float">
            <text:p><text:s/>14,709 </text:p>
          </table:table-cell>
          <table:table-cell table:style-name="ce59" office:value-type="float" office:value="33611" calcext:value-type="float">
            <text:p><text:s/>33,6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67" office:value-type="float" office:value="120125" calcext:value-type="float">
            <text:p><text:s/>120,12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 102  <text:span text:style-name="T14">年</text:span><text:span text:style-name="T15">  </text:span></text:p>
          </table:table-cell>
          <table:table-cell table:style-name="ce59" office:value-type="float" office:value="11582" calcext:value-type="float">
            <text:p><text:s/>11,582 </text:p>
          </table:table-cell>
          <table:table-cell table:style-name="ce59" office:value-type="float" office:value="22116" calcext:value-type="float">
            <text:p><text:s/>22,11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67" office:value-type="float" office:value="68697" calcext:value-type="float">
            <text:p><text:s/>68,69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 103  <text:span text:style-name="T14">年</text:span></text:p>
          </table:table-cell>
          <table:table-cell table:style-name="ce59" office:value-type="float" office:value="1602" calcext:value-type="float">
            <text:p><text:s/>1,602 </text:p>
          </table:table-cell>
          <table:table-cell table:style-name="ce59" office:value-type="float" office:value="2104" calcext:value-type="float">
            <text:p><text:s/>2,10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67" office:value-type="float" office:value="21021" calcext:value-type="float">
            <text:p><text:s/>21,02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 104  <text:span text:style-name="T14">年</text:span><text:span text:style-name="T15">  </text:span></text:p>
          </table:table-cell>
          <table:table-cell table:style-name="ce59" office:value-type="float" office:value="615" calcext:value-type="float">
            <text:p><text:s/>615 </text:p>
          </table:table-cell>
          <table:table-cell table:style-name="ce59" office:value-type="float" office:value="4780" calcext:value-type="float">
            <text:p><text:s/>4,780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67" office:value-type="float" office:value="29934" calcext:value-type="float">
            <text:p><text:s/>29,9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 105  <text:span text:style-name="T14">年</text:span><text:span text:style-name="T15">  </text:span></text:p>
          </table:table-cell>
          <table:table-cell table:style-name="ce59" office:value-type="float" office:value="3977" calcext:value-type="float">
            <text:p><text:s/>3,977 </text:p>
          </table:table-cell>
          <table:table-cell table:style-name="ce59" office:value-type="float" office:value="5183" calcext:value-type="float">
            <text:p><text:s/>5,18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67" office:value-type="float" office:value="49009" calcext:value-type="float">
            <text:p><text:s/>49,0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 106  <text:span text:style-name="T14">年</text:span><text:span text:style-name="T15">  </text:span></text:p>
          </table:table-cell>
          <table:table-cell table:style-name="ce59" office:value-type="float" office:value="1755" calcext:value-type="float">
            <text:p><text:s/>1,755 </text:p>
          </table:table-cell>
          <table:table-cell table:style-name="ce59" office:value-type="float" office:value="8497" calcext:value-type="float">
            <text:p><text:s/>8,497 </text:p>
          </table:table-cell>
          <table:table-cell table:style-name="ce59" table:number-columns-repeated="2"/>
          <table:table-cell table:style-name="ce67" office:value-type="float" office:value="47140.5" calcext:value-type="float">
            <text:p><text:s/>47,141 </text:p>
          </table:table-cell>
          <table:table-cell table:number-columns-repeated="1018"/>
        </table:table-row>
        <table:table-row table:style-name="ro5">
          <table:table-cell table:style-name="ce50"/>
          <table:table-cell table:style-name="ce59" table:number-columns-repeated="4"/>
          <table:table-cell table:number-columns-repeated="1019"/>
        </table:table-row>
        <table:table-row table:style-name="ro5">
          <table:table-cell table:style-name="ce51" office:value-type="string" calcext:value-type="string">
            <text:p>  <text:span text:style-name="T14">地</text:span><text:span text:style-name="T15">   </text:span><text:span text:style-name="T17">震</text:span><text:span text:style-name="T15">   </text:span><text:span text:style-name="T17">災</text:span><text:span text:style-name="T15">   </text:span><text:span text:style-name="T17">害</text:span><text:span text:style-name="T15">  Earthquake Damage</text:span></text:p>
          </table:table-cell>
          <table:table-cell table:style-name="ce60" table:formula="of:=SUM([.B14:.B14])" office:value-type="float" office:value="600" calcext:value-type="float">
            <text:p><text:s/>600 </text:p>
          </table:table-cell>
          <table:table-cell table:style-name="ce60" table:formula="of:=SUM([.C14:.C14])" office:value-type="float" office:value="500" calcext:value-type="float">
            <text:p><text:s/>500 </text:p>
          </table:table-cell>
          <table:table-cell table:style-name="ce60" table:formula="of:=SUM([.D14:.D14])" office:value-type="float" office:value="0" calcext:value-type="float">
            <text:p><text:s/>- </text:p>
          </table:table-cell>
          <table:table-cell table:style-name="ce60" table:formula="of:=SUM([.E14:.E14])" office:value-type="float" office:value="0" calcext:value-type="float">
            <text:p><text:s/>- 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52" office:value-type="string" calcext:value-type="string">
            <text:p>      2<text:span text:style-name="T18">月地震</text:span><text:span text:style-name="T19">           February  Earthquake</text:span></text:p>
          </table:table-cell>
          <table:table-cell table:style-name="ce61" office:value-type="float" office:value="600" calcext:value-type="float">
            <text:p><text:s/>600 </text:p>
          </table:table-cell>
          <table:table-cell table:style-name="ce61" office:value-type="float" office:value="500" calcext:value-type="float">
            <text:p><text:s/>5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51" office:value-type="string" calcext:value-type="string">
            <text:p>  <text:span text:style-name="T14">颱</text:span><text:span text:style-name="T15">   </text:span><text:span text:style-name="T17">風</text:span><text:span text:style-name="T15">   </text:span><text:span text:style-name="T17">災</text:span><text:span text:style-name="T15">   </text:span><text:span text:style-name="T17">害</text:span><text:span text:style-name="T15">  Typhoon Damage</text:span></text:p>
          </table:table-cell>
          <table:table-cell table:style-name="ce60" table:formula="of:=SUM([.B16:.B19])" office:value-type="float" office:value="3377" calcext:value-type="float">
            <text:p><text:s/>3,377 </text:p>
          </table:table-cell>
          <table:table-cell table:style-name="ce60" table:formula="of:=SUM([.C16:.C19])" office:value-type="float" office:value="4063" calcext:value-type="float">
            <text:p><text:s/>4,063 </text:p>
          </table:table-cell>
          <table:table-cell table:style-name="ce60" table:formula="of:=SUM([.D16:.D19])" office:value-type="float" office:value="0" calcext:value-type="float">
            <text:p><text:s/>- </text:p>
          </table:table-cell>
          <table:table-cell table:style-name="ce60" table:formula="of:=SUM([.E16:.E19])" office:value-type="float" office:value="44" calcext:value-type="float">
            <text:p><text:s/>44 </text:p>
          </table:table-cell>
          <table:table-cell table:style-name="ce69"/>
          <table:table-cell table:style-name="ce70" table:formula="of:=[.F15]/[.F9]*100" office:value-type="float" office:value="0" calcext:value-type="float">
            <text:p>0.00 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>
            <text:p>      <text:span text:style-name="T18">尼伯特颱風</text:span><text:span text:style-name="T19">    Nepartak Typhoon </text:span></text:p>
          </table:table-cell>
          <table:table-cell table:style-name="ce61" office:value-type="float" office:value="441" calcext:value-type="float">
            <text:p><text:s/>441 </text:p>
          </table:table-cell>
          <table:table-cell table:style-name="ce61" office:value-type="float" office:value="412" calcext:value-type="float">
            <text:p><text:s/>4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9"/>
          <table:table-cell table:style-name="ce70" table:formula="of:=[.F16]/[.F9]*100" office:value-type="float" office:value="0" calcext:value-type="float">
            <text:p>0.00 </text:p>
          </table:table-cell>
          <table:table-cell table:number-columns-repeated="1017"/>
        </table:table-row>
        <table:table-row table:style-name="ro19">
          <table:table-cell table:style-name="ce53" office:value-type="string" calcext:value-type="string">
            <text:p>      <text:span text:style-name="T18">莫蘭蒂颱風</text:span><text:span text:style-name="T19">    Meranti Typhoon</text:span></text:p>
          </table:table-cell>
          <table:table-cell table:style-name="ce61" office:value-type="float" office:value="130" calcext:value-type="float">
            <text:p><text:s/>13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9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19">
          <table:table-cell table:style-name="ce53" office:value-type="string" calcext:value-type="string">
            <text:p>      <text:span text:style-name="T18">梅姬颱風</text:span><text:span text:style-name="T19">         Megi Typhoon </text:span></text:p>
          </table:table-cell>
          <table:table-cell table:style-name="ce61" office:value-type="float" office:value="2650" calcext:value-type="float">
            <text:p><text:s/>2,650 </text:p>
          </table:table-cell>
          <table:table-cell table:style-name="ce61" office:value-type="float" office:value="3651" calcext:value-type="float">
            <text:p><text:s/>3,65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8"/>
          <table:table-cell table:number-columns-repeated="1018"/>
        </table:table-row>
        <table:table-row table:style-name="ro19">
          <table:table-cell table:style-name="ce53" office:value-type="string" calcext:value-type="string">
            <text:p>      <text:span text:style-name="T18">艾莉颱風</text:span><text:span text:style-name="T19">         Aere Typhoon</text:span></text:p>
          </table:table-cell>
          <table:table-cell table:style-name="ce61" office:value-type="float" office:value="156" calcext:value-type="float">
            <text:p><text:s/>15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51" office:value-type="string" calcext:value-type="string">
            <text:p>  <text:span text:style-name="T14">豪</text:span><text:span text:style-name="T15">   </text:span><text:span text:style-name="T17">雨</text:span><text:span text:style-name="T15">   </text:span><text:span text:style-name="T17">災</text:span><text:span text:style-name="T15">   </text:span><text:span text:style-name="T17">害</text:span><text:span text:style-name="T15">  Storm Damage</text:span></text:p>
          </table:table-cell>
          <table:table-cell table:style-name="ce60" table:formula="of:=SUM([.B21:.B21])" office:value-type="float" office:value="0" calcext:value-type="float">
            <text:p><text:s/>- </text:p>
          </table:table-cell>
          <table:table-cell table:style-name="ce60" table:formula="of:=SUM([.C21:.C21])" office:value-type="float" office:value="620" calcext:value-type="float">
            <text:p><text:s/>620 </text:p>
          </table:table-cell>
          <table:table-cell table:style-name="ce60" table:formula="of:=SUM([.D21:.D21])" office:value-type="float" office:value="0" calcext:value-type="float">
            <text:p><text:s/>- </text:p>
          </table:table-cell>
          <table:table-cell table:style-name="ce60" table:formula="of:=SUM([.E21:.E21])" office:value-type="float" office:value="0" calcext:value-type="float">
            <text:p><text:s/>- 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52" office:value-type="string" calcext:value-type="string">
            <text:p>      10<text:span text:style-name="T18">月豪雨</text:span><text:span text:style-name="T19">        October  Storm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20" calcext:value-type="float">
            <text:p><text:s/>62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9"/>
          <table:table-cell table:number-columns-repeated="1018"/>
        </table:table-row>
        <table:table-row table:style-name="ro19">
          <table:table-cell table:style-name="ce54" office:value-type="string" calcext:value-type="string">
            <text:p><text:span text:style-name="T14">水患災害</text:span></text:p>
            <text:p><text:span text:style-name="T16">Flood Damage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9">
          <table:table-cell table:style-name="ce53" office:value-type="string" calcext:value-type="string">
            <text:p>  10<text:span text:style-name="T18">月水患</text:span></text:p>
            <text:p><text:span text:style-name="T20">  October Flood 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2" table:style-name="ta3">
        <table:table-column table:style-name="co10" table:default-cell-style-name="ce78"/>
        <table:table-column table:style-name="co11" table:number-columns-repeated="2" table:default-cell-style-name="ce78"/>
        <table:table-column table:style-name="co12" table:default-cell-style-name="ce78"/>
        <table:table-column table:style-name="co13" table:default-cell-style-name="ce78"/>
        <table:table-column table:style-name="co11" table:default-cell-style-name="ce78"/>
        <table:table-column table:style-name="co12" table:number-columns-repeated="4" table:default-cell-style-name="ce78"/>
        <table:table-column table:style-name="co4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4" table:default-cell-style-name="ce78"/>
        <table:table-column table:style-name="co12" table:number-columns-repeated="247" table:default-cell-style-name="ce78"/>
        <table:table-column table:style-name="co10" table:default-cell-style-name="ce78"/>
        <table:table-column table:style-name="co11" table:number-columns-repeated="2" table:default-cell-style-name="ce78"/>
        <table:table-column table:style-name="co12" table:default-cell-style-name="ce78"/>
        <table:table-column table:style-name="co13" table:default-cell-style-name="ce78"/>
        <table:table-column table:style-name="co11" table:default-cell-style-name="ce78"/>
        <table:table-column table:style-name="co12" table:number-columns-repeated="250" table:default-cell-style-name="ce78"/>
        <table:table-column table:style-name="co10" table:default-cell-style-name="ce78"/>
        <table:table-column table:style-name="co11" table:number-columns-repeated="2" table:default-cell-style-name="ce78"/>
        <table:table-column table:style-name="co12" table:default-cell-style-name="ce78"/>
        <table:table-column table:style-name="co13" table:default-cell-style-name="ce78"/>
        <table:table-column table:style-name="co11" table:default-cell-style-name="ce78"/>
        <table:table-column table:style-name="co12" table:number-columns-repeated="250" table:default-cell-style-name="ce78"/>
        <table:table-column table:style-name="co10" table:default-cell-style-name="ce78"/>
        <table:table-column table:style-name="co11" table:number-columns-repeated="2" table:default-cell-style-name="ce78"/>
        <table:table-column table:style-name="co12" table:default-cell-style-name="ce78"/>
        <table:table-column table:style-name="co13" table:default-cell-style-name="ce78"/>
        <table:table-column table:style-name="co11" table:default-cell-style-name="ce78"/>
        <table:table-column table:style-name="co12" table:number-columns-repeated="244" table:default-cell-style-name="ce78"/>
        <table:table-row table:style-name="ro5">
          <table:table-cell table:style-name="ce71" office:value-type="string" calcext:value-type="string" table:number-columns-spanned="2" table:number-rows-spanned="1">
            <text:p>河川防洪受損情形-堤防</text:p>
          </table:table-cell>
          <table:covered-table-cell table:style-name="ce71"/>
          <table:table-cell table:style-name="ce84"/>
          <table:table-cell table:style-name="ce88"/>
          <table:table-cell table:style-name="ce71" office:value-type="string" calcext:value-type="string" table:number-columns-spanned="2" table:number-rows-spanned="1">
            <text:p>河川防洪受損情形-護岸</text:p>
          </table:table-cell>
          <table:covered-table-cell table:style-name="ce71"/>
          <table:table-cell table:style-name="Default" table:number-columns-repeated="4"/>
          <table:table-cell table:style-name="ce71" office:value-type="string" calcext:value-type="string" table:number-columns-spanned="2" table:number-rows-spanned="1">
            <text:p>排水設施受損情形</text:p>
          </table:table-cell>
          <table:covered-table-cell table:style-name="ce71"/>
          <table:table-cell table:style-name="ce88"/>
          <table:table-cell table:style-name="ce84" table:number-columns-spanned="2" table:number-rows-spanned="1"/>
          <table:covered-table-cell table:style-name="ce84"/>
          <table:table-cell table:number-columns-repeated="1009"/>
        </table:table-row>
        <table:table-row table:style-name="ro5">
          <table:table-cell table:style-name="ce72" office:value-type="string" calcext:value-type="string">
            <text:p>106年</text:p>
          </table:table-cell>
          <table:table-cell table:style-name="ce79" office:value-type="string" calcext:value-type="string">
            <text:p>堤防</text:p>
          </table:table-cell>
          <table:table-cell table:style-name="ce85" office:value-type="string" calcext:value-type="string">
            <text:p>%</text:p>
          </table:table-cell>
          <table:table-cell table:style-name="ce88"/>
          <table:table-cell table:style-name="ce72" office:value-type="string" calcext:value-type="string">
            <text:p>106年</text:p>
          </table:table-cell>
          <table:table-cell table:style-name="ce79" office:value-type="string" calcext:value-type="string">
            <text:p>護岸</text:p>
          </table:table-cell>
          <table:table-cell table:style-name="ce85" office:value-type="string" calcext:value-type="string">
            <text:p>%</text:p>
          </table:table-cell>
          <table:table-cell table:style-name="Default" table:number-columns-repeated="3"/>
          <table:table-cell table:style-name="ce72" office:value-type="string" calcext:value-type="string">
            <text:p>106年</text:p>
          </table:table-cell>
          <table:table-cell table:style-name="ce95" office:value-type="string" calcext:value-type="string">
            <text:p>排水路</text:p>
          </table:table-cell>
          <table:table-cell table:style-name="ce85" office:value-type="string" calcext:value-type="string">
            <text:p>%</text:p>
          </table:table-cell>
          <table:table-cell table:style-name="ce98" table:number-columns-repeated="2"/>
          <table:table-cell table:number-columns-repeated="1009"/>
        </table:table-row>
        <table:table-row table:style-name="ro5">
          <table:table-cell table:style-name="ce73" office:value-type="string" calcext:value-type="string">
            <text:p>合計</text:p>
          </table:table-cell>
          <table:table-cell table:style-name="ce80" table:formula="of:=SUM([.B4:.B8])" office:value-type="float" office:value="1755" calcext:value-type="float">
            <text:p><text:s/>1,755 </text:p>
          </table:table-cell>
          <table:table-cell table:style-name="ce86" table:formula="of:=[.B3]/[.$B$3]*100" office:value-type="float" office:value="100" calcext:value-type="float">
            <text:p>100.00 </text:p>
          </table:table-cell>
          <table:table-cell table:style-name="ce88"/>
          <table:table-cell table:style-name="ce73" office:value-type="string" calcext:value-type="string">
            <text:p>合計</text:p>
          </table:table-cell>
          <table:table-cell table:style-name="ce81" table:formula="of:=SUM([.F4:.F8])" office:value-type="float" office:value="8497" calcext:value-type="float">
            <text:p><text:s/>8,497 </text:p>
          </table:table-cell>
          <table:table-cell table:style-name="ce93" table:formula="of:=[.F3]/[.$F$3]*100" office:value-type="float" office:value="100" calcext:value-type="float">
            <text:p>100.00</text:p>
          </table:table-cell>
          <table:table-cell table:style-name="Default" table:number-columns-repeated="3"/>
          <table:table-cell table:style-name="ce73" office:value-type="string" calcext:value-type="string">
            <text:p>合計</text:p>
          </table:table-cell>
          <table:table-cell table:style-name="ce81" table:formula="of:=SUM([.L4:.L5])" office:value-type="float" office:value="42976" calcext:value-type="float">
            <text:p><text:s/>42,976 </text:p>
          </table:table-cell>
          <table:table-cell table:style-name="ce88"/>
          <table:table-cell table:style-name="ce98" table:number-columns-repeated="2"/>
          <table:table-cell table:number-columns-repeated="1009"/>
        </table:table-row>
        <table:table-row table:style-name="ro5">
          <table:table-cell table:style-name="ce74" office:value-type="string" calcext:value-type="string">
            <text:p>6月豪雨</text:p>
          </table:table-cell>
          <table:table-cell table:style-name="ce80" office:value-type="float" office:value="1075" calcext:value-type="float">
            <text:p><text:s/>1,075 </text:p>
          </table:table-cell>
          <table:table-cell table:style-name="ce86" table:formula="of:=[.B4]/[.$B$3]*100" office:value-type="float" office:value="61.2535612535613" calcext:value-type="float">
            <text:p>61.25 </text:p>
          </table:table-cell>
          <table:table-cell table:style-name="ce88"/>
          <table:table-cell table:style-name="ce74" office:value-type="string" calcext:value-type="string">
            <text:p>6月豪雨</text:p>
          </table:table-cell>
          <table:table-cell table:style-name="ce89" office:value-type="float" office:value="7606" calcext:value-type="float">
            <text:p><text:s/>7,606 </text:p>
          </table:table-cell>
          <table:table-cell table:style-name="ce93" table:formula="of:=[.F4]/[.$F$3]*100" office:value-type="float" office:value="89.513946098623" calcext:value-type="float">
            <text:p>89.51</text:p>
          </table:table-cell>
          <table:table-cell table:style-name="Default"/>
          <table:table-cell table:style-name="ce76"/>
          <table:table-cell table:style-name="ce90"/>
          <table:table-cell table:style-name="ce74" office:value-type="string" calcext:value-type="string">
            <text:p>6月豪雨</text:p>
          </table:table-cell>
          <table:table-cell table:style-name="ce80" office:value-type="float" office:value="30620" calcext:value-type="float">
            <text:p><text:s/>30,620 </text:p>
          </table:table-cell>
          <table:table-cell table:style-name="ce97" table:formula="of:=[.L4]/[.$L$3]*100" office:value-type="float" office:value="71.2490692479524" calcext:value-type="float">
            <text:p>71.25</text:p>
          </table:table-cell>
          <table:table-cell table:style-name="ce98" table:number-columns-repeated="2"/>
          <table:table-cell table:number-columns-repeated="1009"/>
        </table:table-row>
        <table:table-row table:style-name="ro5">
          <table:table-cell table:style-name="ce74" office:value-type="string" calcext:value-type="string">
            <text:p>10月豪雨</text:p>
          </table:table-cell>
          <table:table-cell table:style-name="ce80" office:value-type="float" office:value="430" calcext:value-type="float">
            <text:p><text:s/>430 </text:p>
          </table:table-cell>
          <table:table-cell table:style-name="ce86" table:formula="of:=[.B5]/[.$B$3]*100" office:value-type="float" office:value="24.5014245014245" calcext:value-type="float">
            <text:p>24.50 </text:p>
          </table:table-cell>
          <table:table-cell table:style-name="ce88"/>
          <table:table-cell table:style-name="ce74" office:value-type="string" calcext:value-type="string">
            <text:p>10月豪雨</text:p>
          </table:table-cell>
          <table:table-cell table:style-name="ce90" office:value-type="float" office:value="671" calcext:value-type="float">
            <text:p><text:s/>671 </text:p>
          </table:table-cell>
          <table:table-cell table:style-name="ce93" table:formula="of:=[.F5]/[.$F$3]*100" office:value-type="float" office:value="7.89690478992586" calcext:value-type="float">
            <text:p>7.90</text:p>
          </table:table-cell>
          <table:table-cell table:style-name="Default"/>
          <table:table-cell table:style-name="ce76"/>
          <table:table-cell table:style-name="ce90"/>
          <table:table-cell table:style-name="ce74" office:value-type="string" calcext:value-type="string">
            <text:p>尼莎暨海棠颱風 </text:p>
          </table:table-cell>
          <table:table-cell table:style-name="ce96" office:value-type="float" office:value="12356" calcext:value-type="float">
            <text:p><text:s/>12,356 </text:p>
          </table:table-cell>
          <table:table-cell table:style-name="ce97" table:formula="of:=[.L5]/[.$L$3]*100" office:value-type="float" office:value="28.7509307520477" calcext:value-type="float">
            <text:p>28.75</text:p>
          </table:table-cell>
          <table:table-cell table:style-name="ce99"/>
          <table:table-cell table:style-name="ce98"/>
          <table:table-cell table:number-columns-repeated="1009"/>
        </table:table-row>
        <table:table-row table:style-name="ro5">
          <table:table-cell table:style-name="ce74" office:value-type="string" calcext:value-type="string">
            <text:p>尼莎暨海棠颱風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6" table:formula="of:=[.B6]/[.$B$3]*100" office:value-type="float" office:value="14.2450142450142" calcext:value-type="float">
            <text:p>14.25 </text:p>
          </table:table-cell>
          <table:table-cell table:style-name="ce88"/>
          <table:table-cell table:style-name="ce74" office:value-type="string" calcext:value-type="string">
            <text:p>尼莎暨海棠颱風 </text:p>
          </table:table-cell>
          <table:table-cell table:style-name="ce90" office:value-type="float" office:value="220" calcext:value-type="float">
            <text:p><text:s/>220 </text:p>
          </table:table-cell>
          <table:table-cell table:style-name="ce93" table:formula="of:=[.F6]/[.$F$3]*100" office:value-type="float" office:value="2.5891491114511" calcext:value-type="float">
            <text:p>2.59</text:p>
          </table:table-cell>
          <table:table-cell table:style-name="ce76"/>
          <table:table-cell table:number-columns-repeated="2"/>
          <table:table-cell table:style-name="ce74" office:value-type="string" calcext:value-type="string">
            <text:p>10月豪雨</text:p>
          </table:table-cell>
          <table:table-cell table:style-name="ce92" office:value-type="float" office:value="4059" calcext:value-type="float">
            <text:p>4059</text:p>
          </table:table-cell>
          <table:table-cell table:style-name="ce97" table:formula="of:=[.L6]/[.$L$3]*100" office:value-type="float" office:value="9.44480640357409" calcext:value-type="float">
            <text:p>9.44</text:p>
          </table:table-cell>
          <table:table-cell table:style-name="ce99"/>
          <table:table-cell table:style-name="ce92"/>
          <table:table-cell table:number-columns-repeated="1009"/>
        </table:table-row>
        <table:table-row table:style-name="ro5">
          <table:table-cell table:style-name="ce74"/>
          <table:table-cell table:style-name="ce81"/>
          <table:table-cell table:style-name="ce86" table:formula="of:=[.B7]/[.$B$3]*100" office:value-type="float" office:value="0" calcext:value-type="float">
            <text:p>0.00 </text:p>
          </table:table-cell>
          <table:table-cell table:style-name="ce88"/>
          <table:table-cell table:style-name="ce74"/>
          <table:table-cell table:style-name="ce89"/>
          <table:table-cell table:style-name="ce93" table:formula="of:=[.F7]/[.$F$3]*100" office:value-type="float" office:value="0" calcext:value-type="float">
            <text:p>0.00</text:p>
          </table:table-cell>
          <table:table-cell table:number-columns-repeated="3"/>
          <table:table-cell table:style-name="ce74" office:value-type="string" calcext:value-type="string">
            <text:p>4月豪雨</text:p>
          </table:table-cell>
          <table:table-cell office:value-type="float" office:value="106" calcext:value-type="float">
            <text:p>106</text:p>
          </table:table-cell>
          <table:table-cell table:style-name="ce97" table:formula="of:=[.L7]/[.$L$3]*100" office:value-type="float" office:value="0.246649292628444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75"/>
          <table:table-cell table:style-name="ce82"/>
          <table:table-cell table:style-name="ce87" table:formula="of:=[.B8]/[.$B$3]*100" office:value-type="float" office:value="0" calcext:value-type="float">
            <text:p>0.00 </text:p>
          </table:table-cell>
          <table:table-cell table:style-name="ce88"/>
          <table:table-cell table:style-name="ce75"/>
          <table:table-cell table:style-name="ce91"/>
          <table:table-cell table:style-name="ce94"/>
          <table:table-cell table:number-columns-repeated="1017"/>
        </table:table-row>
        <table:table-row table:style-name="ro5">
          <table:table-cell table:style-name="ce76"/>
          <table:table-cell table:style-name="ce81" table:number-columns-repeated="2"/>
          <table:table-cell table:style-name="ce88"/>
          <table:table-cell table:style-name="ce76"/>
          <table:table-cell table:style-name="ce90"/>
          <table:table-cell table:number-columns-repeated="1018"/>
        </table:table-row>
        <table:table-row table:style-name="ro5">
          <table:table-cell table:style-name="ce76">
            <draw:g table:end-cell-address="圖2.J29" table:end-x="15.23mm" table:end-y="3.8mm" draw:z-index="0">
              <draw:frame draw:name="圖表 4" draw:style-name="gr2" draw:text-style-name="P3" svg:width="75.66mm" svg:height="105.61mm" svg:x="11.01mm" svg:y="4.02mm">
                <loext:p/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  <draw:frame draw:name="圖表 1" draw:style-name="gr2" draw:text-style-name="P3" svg:width="79.08mm" svg:height="105.61mm" svg:x="78.87mm" svg:y="0.42mm">
                <loext:p/>
                <draw:object xlink:href="./Object 7" xlink:type="simple" xlink:show="embed" xlink:actuate="onLoad"/>
                <draw:image xlink:href="./ObjectReplacements/Object 7" xlink:type="simple" xlink:show="embed" xlink:actuate="onLoad"/>
              </draw:frame>
              <draw:frame draw:name="圖表 1" draw:style-name="gr2" draw:text-style-name="P3" svg:width="80.3mm" svg:height="105.4mm" svg:x="142.09mm" svg:y="2.33mm">
                <loext:p/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</draw:g>
          </table:table-cell>
          <table:table-cell table:style-name="ce81" table:number-columns-repeated="2"/>
          <table:table-cell table:style-name="ce88"/>
          <table:table-cell table:style-name="ce76"/>
          <table:table-cell table:style-name="ce90"/>
          <table:table-cell table:number-columns-repeated="1018"/>
        </table:table-row>
        <table:table-row table:style-name="ro5" table:number-rows-repeated="4">
          <table:table-cell table:style-name="ce76"/>
          <table:table-cell table:style-name="ce81" table:number-columns-repeated="2"/>
          <table:table-cell table:style-name="ce88"/>
          <table:table-cell table:style-name="ce76"/>
          <table:table-cell table:style-name="ce90"/>
          <table:table-cell table:number-columns-repeated="1018"/>
        </table:table-row>
        <table:table-row table:style-name="ro5">
          <table:table-cell table:style-name="ce76"/>
          <table:table-cell table:style-name="ce83" table:number-columns-repeated="2"/>
          <table:table-cell table:style-name="Default"/>
          <table:table-cell table:style-name="ce76"/>
          <table:table-cell table:style-name="ce92"/>
          <table:table-cell table:number-columns-repeated="1018"/>
        </table:table-row>
        <table:table-row table:style-name="ro20" table:number-rows-repeated="27">
          <table:table-cell table:style-name="Default" table:number-columns-repeated="4"/>
          <table:table-cell table:number-columns-repeated="1020"/>
        </table:table-row>
        <table:table-row table:style-name="ro5" table:number-rows-repeated="11">
          <table:table-cell table:style-name="ce77" table:number-columns-repeated="4"/>
          <table:table-cell table:number-columns-repeated="1020"/>
        </table:table-row>
        <table:table-row table:style-name="ro20" table:number-rows-repeated="104852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32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20-</text:span><text:span text:style-name="MT1"><text:page-number>1</text:page-number></text:span></text:p>
      </style:footer>
      <style:footer-left style:display="false"/>
    </style:master-page>
    <style:master-page style:name="PageStyle_5f_圖2" style:display-name="PageStyle_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8-07-20T02:19:31</meta:print-date>
    <meta:creation-date>2015-07-21T02:21:50</meta:creation-date>
    <dc:date>2018-07-23T06:32:55</dc:date>
    <meta:generator>LibreOffice/5.1.2.2$Windows_x86 LibreOffice_project/d3bf12ecb743fc0d20e0be0c58ca359301eb705f</meta:generator>
    <meta:document-statistic meta:table-count="3" meta:cell-count="267" meta:object-count="6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685ff"/>
      <style:text-properties fo:font-family="Calibri"/>
    </style:style>
    <style:style style:name="ch9" style:family="chart">
      <style:chart-properties chart:solid-type="cuboid"/>
      <style:graphic-properties draw:fill-color="#ff7171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chart-properties chart:solid-type="cuboid"/>
      <style:graphic-properties draw:fill-color="#43ceff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547cm" svg:height="10.562cm" xlink:href=".." xlink:type="simple" chart:class="chart:circle" chart:style-name="ch1">
        <chart:title svg:x="0.628cm" svg:y="0.589cm" chart:style-name="ch2">
          <text:p>圖1 河川防洪設施受損
情形-堤防
民國106年</text:p>
        </chart:title>
        <chart:plot-area chart:style-name="ch3" table:cell-range-address="圖2.A4:圖2.B8" chart:data-source-has-labels="column" svg:x="1.519cm" svg:y="5.11cm" svg:width="4.726cm" svg:height="2.63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519cm" svg:y="2.439cm" svg:width="4.726cm" svg:height="8.1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A4:圖2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B4:圖2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A4:圖2.A8</svg:desc>
                </draw:g>
              </table:table-cell>
              <table:table-cell office:value-type="float" office:value="1075">
                <text:p>1075</text:p>
                <draw:g>
                  <svg:desc>圖2.B4:圖2.B8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尼莎暨海棠颱風 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685ff"/>
      <style:text-properties fo:font-family="Calibri"/>
    </style:style>
    <style:style style:name="ch9" style:family="chart">
      <style:chart-properties chart:solid-type="cuboid"/>
      <style:graphic-properties draw:fill-color="#ff7171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7.887cm" svg:height="10.562cm" xlink:href=".." xlink:type="simple" chart:class="chart:circle" chart:style-name="ch1">
        <chart:title svg:x="0.526cm" svg:y="0.903cm" chart:style-name="ch2">
          <text:p>圖2 河川防洪設施受損
情形-護岸
民國106年</text:p>
        </chart:title>
        <chart:plot-area chart:style-name="ch3" table:cell-range-address="圖2.E4:圖2.F7" chart:data-source-has-labels="column" svg:x="1.042cm" svg:y="5.431cm" svg:width="4.945cm" svg:height="2.77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042cm" svg:y="4.034cm" svg:width="4.945cm" svg:height="5.7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E4:圖2.E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F4:圖2.F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E4:圖2.E7</svg:desc>
                </draw:g>
              </table:table-cell>
              <table:table-cell office:value-type="float" office:value="7606">
                <text:p>7606</text:p>
                <draw:g>
                  <svg:desc>圖2.F4:圖2.F7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尼莎暨海棠颱風 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685ff"/>
      <style:text-properties fo:font-family="Calibri"/>
    </style:style>
    <style:style style:name="ch9" style:family="chart">
      <style:chart-properties chart:solid-type="cuboid"/>
      <style:graphic-properties draw:fill-color="#ff7171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009cm" svg:height="10.541cm" xlink:href=".." xlink:type="simple" chart:class="chart:circle" chart:style-name="ch1">
        <chart:title svg:x="1.075cm" svg:y="0.725cm" chart:style-name="ch2">
          <text:p>圖3 排水設施受損情形
-排水路
民國106年</text:p>
        </chart:title>
        <chart:plot-area chart:style-name="ch3" table:cell-range-address="圖2.K4:圖2.L7" chart:data-source-has-labels="column" svg:x="1.839cm" svg:y="5.237cm" svg:width="4.992cm" svg:height="2.63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839cm" svg:y="3.71cm" svg:width="4.992cm" svg:height="5.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K4:圖2.K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L4:圖2.L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K4:圖2.K7</svg:desc>
                </draw:g>
              </table:table-cell>
              <table:table-cell office:value-type="float" office:value="30620">
                <text:p>30620</text:p>
                <draw:g>
                  <svg:desc>圖2.L4:圖2.L7</svg:desc>
                </draw:g>
              </table:table-cell>
            </table:table-row>
            <table:table-row>
              <table:table-cell office:value-type="string">
                <text:p>尼莎暨海棠颱風 </text:p>
              </table:table-cell>
              <table:table-cell office:value-type="float" office:value="12356">
                <text:p>12356</text:p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4月豪雨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4f6228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chart-properties chart:solid-type="cuboid" chart:label-position="bottom-left"/>
    </style:style>
    <style:style style:name="ch12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0000" draw:fill="hatch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label-position="right"/>
    </style:style>
    <style:style style:name="ch14" style:family="chart">
      <style:chart-properties chart:solid-type="cuboid" chart:label-position="bottom-right"/>
    </style:style>
    <style:style style:name="ch15" style:family="chart" style:data-style-name="N147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ffffff" draw:fill-color="#ffffff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gradient" draw:fill-color="#d9d9d9" draw:fill-gradient-name="msFillGradient_20_1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06cm" svg:height="12.361cm" xlink:href=".." xlink:type="simple" chart:class="chart:bar" chart:style-name="ch1">
        <chart:title svg:x="2.824cm" svg:y="0.887cm" chart:style-name="ch2">
          <text:p>   101-106年 河川防洪暨區域排水設施毀損數量</text:p>
        </chart:title>
        <chart:legend chart:legend-position="top" svg:x="2.125cm" svg:y="2.602cm" style:legend-expansion="custom" chartooo:width="14.536cm" chartooo:height="1.499cm" style:legend-expansion-aspect-ratio="9.6971314209473" chart:style-name="ch3"/>
        <chart:plot-area chart:style-name="ch4" table:cell-range-address="圖1.A6:圖1.C11 圖1.B3:圖1.C3 圖1.F3:圖1.F3 圖1.F6:圖1.F11" chart:data-source-has-labels="both" svg:x="0.711cm" svg:y="4.127cm" svg:width="17.867cm" svg:height="7.646cm">
          <chartooo:coordinate-region svg:x="1.765cm" svg:y="4.326cm" svg:width="15.6cm" svg:height="6.897cm"/>
          <chart:axis chart:dimension="x" chart:name="primary-x" chart:style-name="ch5" chartooo:axis-type="auto">
            <chartooo:date-scale/>
            <chart:categories table:cell-range-address="圖1.A6:圖1.A11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B6:圖1.B11" chart:label-cell-address="圖1.B3:圖1.B3" chart:class="chart:bar">
            <chart:data-point chart:style-name="ch10" chart:repeated="3"/>
            <chart:data-point chart:style-name="ch11"/>
            <chart:data-point chart:repeated="2"/>
          </chart:series>
          <chart:series chart:attached-axis="primary-y" chart:style-name="ch12" chart:values-cell-range-address="圖1.C6:圖1.C11" chart:label-cell-address="圖1.C3:圖1.C3" chart:class="chart:bar">
            <chart:data-point/>
            <chart:data-point chart:style-name="ch13"/>
            <chart:data-point/>
            <chart:data-point chart:style-name="ch13"/>
            <chart:data-point chart:style-name="ch14"/>
            <chart:data-point/>
          </chart:series>
          <chart:series chart:attached-axis="secondary-y" chart:style-name="ch15" chart:values-cell-range-address="圖1.F6:圖1.F11" chart:label-cell-address="圖1.F3:圖1.F3" chart:class="chart:line">
            <chart:data-point chart:repeated="6"/>
          </chart:series>
          <chart:wall chart:style-name="ch16"/>
          <chart:floor chart:style-name="ch17"/>
        </chart:plot-area>
        <draw:g>
          <draw:custom-shape draw:name="文字方塊 1" draw:style-name="gr1" draw:text-style-name="P2" svg:width="1.307cm" svg:height="1.148cm" svg:x="0.395cm" svg:y="3.298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32cm" svg:height="1.148cm" svg:x="14.986cm" svg:y="3.265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1.375cm" svg:y1="3.28cm" svg:x2="13.361cm" svg:y2="3.3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圖1.B3:圖1.B3</svg:desc>
                </draw:g>
              </table:table-cell>
              <table:table-cell office:value-type="string">
                <text:p> 河川防洪設施─護岸(左標) </text:p>
                <draw:g>
                  <svg:desc>圖1.C3:圖1.C3</svg:desc>
                </draw:g>
              </table:table-cell>
              <table:table-cell office:value-type="string">
                <text:p> 區域排水設施─排水路(右標) </text:p>
                <draw:g>
                  <svg:desc>圖1.F3:圖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1  年 </text:p>
                <draw:g>
                  <svg:desc>圖1.A6:圖1.A11</svg:desc>
                </draw:g>
              </table:table-cell>
              <table:table-cell office:value-type="float" office:value="14709">
                <text:p>14709</text:p>
                <draw:g>
                  <svg:desc>圖1.B6:圖1.B11</svg:desc>
                </draw:g>
              </table:table-cell>
              <table:table-cell office:value-type="float" office:value="33611">
                <text:p>33611</text:p>
                <draw:g>
                  <svg:desc>圖1.C6:圖1.C11</svg:desc>
                </draw:g>
              </table:table-cell>
              <table:table-cell office:value-type="float" office:value="120125">
                <text:p>120125</text:p>
                <draw:g>
                  <svg:desc>圖1.F6:圖1.F11</svg:desc>
                </draw:g>
              </table:table-cell>
            </table:table-row>
            <table:table-row>
              <table:table-cell office:value-type="string">
                <text:p> 102  年  </text:p>
              </table:table-cell>
              <table:table-cell office:value-type="float" office:value="11582">
                <text:p>11582</text:p>
              </table:table-cell>
              <table:table-cell office:value-type="float" office:value="22116">
                <text:p>22116</text:p>
              </table:table-cell>
              <table:table-cell office:value-type="float" office:value="68697">
                <text:p>68697</text:p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  <table:table-row>
              <table:table-cell office:value-type="string">
                <text:p> 106  年  </text:p>
              </table:table-cell>
              <table:table-cell office:value-type="float" office:value="1755">
                <text:p>1755</text:p>
              </table:table-cell>
              <table:table-cell office:value-type="float" office:value="8497">
                <text:p>8497</text:p>
              </table:table-cell>
              <table:table-cell office:value-type="float" office:value="47140.5">
                <text:p>47140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fff" draw:end-color="#fef5ed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4f6228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chart-properties chart:solid-type="cuboid" chart:label-position="bottom-left"/>
    </style:style>
    <style:style style:name="ch12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0000" draw:fill="hatch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label-position="right"/>
    </style:style>
    <style:style style:name="ch14" style:family="chart">
      <style:chart-properties chart:solid-type="cuboid" chart:label-position="bottom-right"/>
    </style:style>
    <style:style style:name="ch15" style:family="chart" style:data-style-name="N147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ffffff" draw:fill-color="#ffffff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gradient" draw:fill-color="#d9d9d9" draw:fill-gradient-name="msFillGradient_20_1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733cm" svg:height="12.367cm" xlink:href=".." xlink:type="simple" chart:class="chart:bar" chart:style-name="ch1">
        <chart:title svg:x="2.776cm" svg:y="0.887cm" chart:style-name="ch2">
          <text:p>   101-106年 河川防洪暨區域排水設施毀損數量</text:p>
        </chart:title>
        <chart:legend chart:legend-position="top" svg:x="2.089cm" svg:y="2.604cm" style:legend-expansion="custom" chartooo:width="14.287cm" chartooo:height="1.5cm" style:legend-expansion-aspect-ratio="9.52466666666667" chart:style-name="ch3"/>
        <chart:plot-area chart:style-name="ch4" table:cell-range-address="圖1.A6:圖1.C11 圖1.B3:圖1.C3 圖1.F3:圖1.F3 圖1.F6:圖1.F11" chart:data-source-has-labels="both" svg:x="0.68cm" svg:y="4.129cm" svg:width="17.599cm" svg:height="7.649cm">
          <chartooo:coordinate-region svg:x="1.734cm" svg:y="4.328cm" svg:width="15.332cm" svg:height="6.9cm"/>
          <chart:axis chart:dimension="x" chart:name="primary-x" chart:style-name="ch5" chartooo:axis-type="auto">
            <chartooo:date-scale/>
            <chart:categories table:cell-range-address="圖1.A6:圖1.A11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B6:圖1.B11" chart:label-cell-address="圖1.B3:圖1.B3" chart:class="chart:bar">
            <chart:data-point chart:style-name="ch10" chart:repeated="3"/>
            <chart:data-point chart:style-name="ch11"/>
            <chart:data-point chart:repeated="2"/>
          </chart:series>
          <chart:series chart:attached-axis="primary-y" chart:style-name="ch12" chart:values-cell-range-address="圖1.C6:圖1.C11" chart:label-cell-address="圖1.C3:圖1.C3" chart:class="chart:bar">
            <chart:data-point/>
            <chart:data-point chart:style-name="ch13"/>
            <chart:data-point/>
            <chart:data-point chart:style-name="ch13"/>
            <chart:data-point chart:style-name="ch14"/>
            <chart:data-point/>
          </chart:series>
          <chart:series chart:attached-axis="secondary-y" chart:style-name="ch15" chart:values-cell-range-address="圖1.F6:圖1.F11" chart:label-cell-address="圖1.F3:圖1.F3" chart:class="chart:line">
            <chart:data-point chart:repeated="6"/>
          </chart:series>
          <chart:wall chart:style-name="ch16"/>
          <chart:floor chart:style-name="ch17"/>
        </chart:plot-area>
        <draw:g>
          <draw:custom-shape draw:name="文字方塊 1" draw:style-name="gr1" draw:text-style-name="P2" svg:width="1.307cm" svg:height="1.148cm" svg:x="0.395cm" svg:y="3.298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32cm" svg:height="1.148cm" svg:x="14.986cm" svg:y="3.265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1.375cm" svg:y1="3.28cm" svg:x2="13.361cm" svg:y2="3.3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圖1.B3:圖1.B3</svg:desc>
                </draw:g>
              </table:table-cell>
              <table:table-cell office:value-type="string">
                <text:p> 河川防洪設施─護岸(左標) </text:p>
                <draw:g>
                  <svg:desc>圖1.C3:圖1.C3</svg:desc>
                </draw:g>
              </table:table-cell>
              <table:table-cell office:value-type="string">
                <text:p> 區域排水設施─排水路(右標) </text:p>
                <draw:g>
                  <svg:desc>圖1.F3:圖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1  年 </text:p>
                <draw:g>
                  <svg:desc>圖1.A6:圖1.A11</svg:desc>
                </draw:g>
              </table:table-cell>
              <table:table-cell office:value-type="float" office:value="14709">
                <text:p>14709</text:p>
                <draw:g>
                  <svg:desc>圖1.B6:圖1.B11</svg:desc>
                </draw:g>
              </table:table-cell>
              <table:table-cell office:value-type="float" office:value="33611">
                <text:p>33611</text:p>
                <draw:g>
                  <svg:desc>圖1.C6:圖1.C11</svg:desc>
                </draw:g>
              </table:table-cell>
              <table:table-cell office:value-type="float" office:value="120125">
                <text:p>120125</text:p>
                <draw:g>
                  <svg:desc>圖1.F6:圖1.F11</svg:desc>
                </draw:g>
              </table:table-cell>
            </table:table-row>
            <table:table-row>
              <table:table-cell office:value-type="string">
                <text:p> 102  年  </text:p>
              </table:table-cell>
              <table:table-cell office:value-type="float" office:value="11582">
                <text:p>11582</text:p>
              </table:table-cell>
              <table:table-cell office:value-type="float" office:value="22116">
                <text:p>22116</text:p>
              </table:table-cell>
              <table:table-cell office:value-type="float" office:value="68697">
                <text:p>68697</text:p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  <table:table-row>
              <table:table-cell office:value-type="string">
                <text:p> 106  年  </text:p>
              </table:table-cell>
              <table:table-cell office:value-type="float" office:value="1755">
                <text:p>1755</text:p>
              </table:table-cell>
              <table:table-cell office:value-type="float" office:value="8497">
                <text:p>8497</text:p>
              </table:table-cell>
              <table:table-cell office:value-type="float" office:value="47140.5">
                <text:p>47140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fff" draw:end-color="#fef5ed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685ff"/>
      <style:text-properties fo:font-family="Calibri"/>
    </style:style>
    <style:style style:name="ch9" style:family="chart">
      <style:chart-properties chart:solid-type="cuboid"/>
      <style:graphic-properties draw:fill-color="#ff7171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chart-properties chart:solid-type="cuboid"/>
      <style:graphic-properties draw:fill-color="#43ceff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567cm" svg:height="10.562cm" xlink:href=".." xlink:type="simple" chart:class="chart:circle" chart:style-name="ch1">
        <chart:title svg:x="0.63cm" svg:y="0.589cm" chart:style-name="ch2">
          <text:p>圖1 河川防洪設施受損
情形-堤防
民國106年</text:p>
        </chart:title>
        <chart:plot-area chart:style-name="ch3" table:cell-range-address="圖2.A4:圖2.B8" chart:data-source-has-labels="column" svg:x="1.524cm" svg:y="5.108cm" svg:width="4.738cm" svg:height="2.64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524cm" svg:y="2.439cm" svg:width="4.738cm" svg:height="8.1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A4:圖2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B4:圖2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A4:圖2.A8</svg:desc>
                </draw:g>
              </table:table-cell>
              <table:table-cell office:value-type="float" office:value="1075">
                <text:p>1075</text:p>
                <draw:g>
                  <svg:desc>圖2.B4:圖2.B8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尼莎暨海棠颱風 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685ff"/>
      <style:text-properties fo:font-family="Calibri"/>
    </style:style>
    <style:style style:name="ch9" style:family="chart">
      <style:chart-properties chart:solid-type="cuboid"/>
      <style:graphic-properties draw:fill-color="#ff7171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7.909cm" svg:height="10.562cm" xlink:href=".." xlink:type="simple" chart:class="chart:circle" chart:style-name="ch1">
        <chart:title svg:x="0.527cm" svg:y="0.903cm" chart:style-name="ch2">
          <text:p>圖2 河川防洪設施受損
情形-護岸
民國106年</text:p>
        </chart:title>
        <chart:plot-area chart:style-name="ch3" table:cell-range-address="圖2.E4:圖2.F7" chart:data-source-has-labels="column" svg:x="1.044cm" svg:y="5.428cm" svg:width="4.959cm" svg:height="2.78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044cm" svg:y="4.034cm" svg:width="4.959cm" svg:height="5.7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E4:圖2.E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F4:圖2.F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E4:圖2.E7</svg:desc>
                </draw:g>
              </table:table-cell>
              <table:table-cell office:value-type="float" office:value="7606">
                <text:p>7606</text:p>
                <draw:g>
                  <svg:desc>圖2.F4:圖2.F7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尼莎暨海棠颱風 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d685ff"/>
      <style:text-properties fo:font-family="Calibri"/>
    </style:style>
    <style:style style:name="ch9" style:family="chart">
      <style:chart-properties chart:solid-type="cuboid"/>
      <style:graphic-properties draw:fill-color="#ff7171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8064a2"/>
      <style:text-properties fo:font-family="Calibri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031cm" svg:height="10.541cm" xlink:href=".." xlink:type="simple" chart:class="chart:circle" chart:style-name="ch1">
        <chart:title svg:x="1.078cm" svg:y="0.725cm" chart:style-name="ch2">
          <text:p>圖3 排水設施受損情形
-排水路
民國106年</text:p>
        </chart:title>
        <chart:plot-area chart:style-name="ch3" table:cell-range-address="圖2.K4:圖2.L7" chart:data-source-has-labels="column" svg:x="1.844cm" svg:y="5.233cm" svg:width="5.006cm" svg:height="2.64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844cm" svg:y="3.71cm" svg:width="5.006cm" svg:height="5.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K4:圖2.K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L4:圖2.L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6月豪雨</text:p>
                <draw:g>
                  <svg:desc>圖2.K4:圖2.K7</svg:desc>
                </draw:g>
              </table:table-cell>
              <table:table-cell office:value-type="float" office:value="30620">
                <text:p>30620</text:p>
                <draw:g>
                  <svg:desc>圖2.L4:圖2.L7</svg:desc>
                </draw:g>
              </table:table-cell>
            </table:table-row>
            <table:table-row>
              <table:table-cell office:value-type="string">
                <text:p>尼莎暨海棠颱風 </text:p>
              </table:table-cell>
              <table:table-cell office:value-type="float" office:value="12356">
                <text:p>12356</text:p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4月豪雨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