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490000004E85C8B70ACD339D9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5.98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27.52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5.66mm" fo:break-before="auto" style:use-optimal-row-height="false"/>
    </style:style>
    <style:style style:name="ro13" style:family="table-row">
      <style:table-row-properties style:row-height="6.77mm" fo:break-before="auto" style:use-optimal-row-height="false"/>
    </style:style>
    <style:style style:name="ro14" style:family="table-row">
      <style:table-row-properties style:row-height="7.2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ro16" style:family="table-row">
      <style:table-row-properties style:row-height="4.6mm" fo:break-before="auto" style:use-optimal-row-height="false"/>
    </style:style>
    <style:style style:name="ro17" style:family="table-row">
      <style:table-row-properties style:row-height="7.83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1.76pt solid #000000" fo:background-color="#fac09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fo:background-color="#fac09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fo:background-color="#fac09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fo:background-color="#fdead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fo:background-color="#fdead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一般_20_2">
      <style:table-cell-properties fo:border-bottom="0.74pt solid #000000" fo:background-color="#fac09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>
      <style:table-cell-properties fo:border-bottom="1.76pt solid #000000" fo:background-color="#fac09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">
      <style:table-cell-properties fo:border-bottom="1.76pt solid #000000" fo:background-color="#fac09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 style:data-style-name="N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 style:data-style-name="N3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3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>
      <style:table-cell-properties fo:border-bottom="0.74pt solid #000000" fo:background-color="#fac09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20_2">
      <style:table-cell-properties fo:border-bottom="0.74pt solid #000000" fo:background-color="#fac0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>
      <style:table-cell-properties fo:border-bottom="1.76pt solid #000000" fo:background-color="#fac09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1.76pt solid #000000" fo:background-color="#fac09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 style:data-style-name="N3">
      <style:table-cell-properties fo:background-color="#fdead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 style:data-style-name="N3">
      <style:table-cell-properties fo:background-color="#fdead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>
      <style:table-cell-properties fo:border-bottom="1.76pt solid #000000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20_2">
      <style:table-cell-properties fo:border-bottom="1.76pt solid #000000" fo:background-color="#fac09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 style:data-style-name="N3">
      <style:table-cell-properties fo:background-color="#fdeada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 style:data-style-name="N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 style:data-style-name="N3">
      <style:table-cell-properties fo:background-color="#fdead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 style:data-style-name="N3">
      <style:table-cell-properties fo:background-color="#fdead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3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">
      <style:table-cell-properties fo:border-bottom="none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2">
      <style:table-cell-properties fo:border-bottom="1.76pt solid #000000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2">
      <style:table-cell-properties fo:border-bottom="0.74pt solid #000000" fo:background-color="#fac09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20_2">
      <style:table-cell-properties fo:border-bottom="1.76pt solid #000000" fo:background-color="#fac09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fo:border-bottom="1.76pt solid #000000" fo:background-color="#fac09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fo:border-bottom="1.76pt solid #000000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1.76pt solid #000000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3">
      <style:table-cell-properties style:rotation-align="none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76mm" fo:padding-bottom="0mm" fo:padding-left="0.76mm" fo:padding-right="0.76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svg:stroke-width="0.26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stroke="solid" svg:stroke-width="0.26mm" svg:stroke-color="#00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style:paragraph-properties fo:margin-left="0mm" fo:margin-right="0mm" fo:margin-top="0mm" fo:margin-bottom="0mm" fo:line-height="100%" fo:text-align="justify" fo:text-indent="0mm" style:punctuation-wrap="hanging" style:writing-mode="lr-tb">
        <style:tab-stops>
          <style:tab-stop style:position="0mm"/>
        </style:tab-stops>
      </style:paragraph-properties>
      <style:text-properties fo:hyphenate="false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mm" fo:margin-bottom="0mm" fo:line-height="100%" fo:text-align="justify" style:writing-mode="lr-tb"/>
    </style:style>
    <style:style style:name="P5" style:family="paragraph">
      <style:paragraph-properties fo:margin-top="0mm" fo:margin-bottom="0mm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Calibri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10" table:default-cell-style-name="Default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16"/>
          <table:table-cell table:number-columns-repeated="1014"/>
        </table:table-row>
        <table:table-row table:style-name="ro2">
          <table:table-cell table:style-name="ce2" office:value-type="string" calcext:value-type="string">
            <text:p>STA.321</text:p>
          </table:table-cell>
          <table:table-cell table:number-columns-repeated="2"/>
          <table:table-cell table:style-name="ce47"/>
          <table:table-cell table:style-name="ce51" table:number-columns-repeated="4"/>
          <table:table-cell table:style-name="ce47"/>
          <table:table-cell table:style-name="ce59" office:value-type="string" office:string-value="107年7月23日　星期一" calcext:value-type="string">
            <text:p><text:s/>107年7月23日　星期一 </text:p>
          </table:table-cell>
          <table:table-cell table:number-columns-repeated="1014"/>
        </table:table-row>
        <table:table-row table:style-name="ro3">
          <table:table-cell>
            <draw:custom-shape table:end-cell-address="表.J18" table:end-x="17.35mm" table:end-y="1.26mm" draw:z-index="0" draw:name="Text Box 3" draw:style-name="gr1" draw:text-style-name="P2" svg:width="199.06mm" svg:height="90.48mm" svg:x="4.02mm" svg:y="2.22mm">
              <text:p text:style-name="P1"><text:span text:style-name="T1">　</text:span><text:span text:style-name="T2">　依據法規規定，使用河川公地、排水設施及海堤公地皆應向許可使用人徵收使用費；其中</text:span><text:span text:style-name="T3">河川公地許可使用類別分為種植使用、養殖使用、土石採取及一般使用四大類別，排水設施公地許可使用類別分為種植使用及一般使用，而海堤公地則依一般性海堤使用行為收費標準辦理。</text:span></text:p>
              <text:p text:style-name="P1"><text:span text:style-name="T3"><text:s text:c="7"/></text:span><text:span text:style-name="T3">106</text:span><text:span text:style-name="T3">年度應徵收使用費之面積計</text:span><text:span text:style-name="T3">14,403</text:span><text:span text:style-name="T3">公頃，應收金額計</text:span><text:span text:style-name="T3">32,901</text:span><text:span text:style-name="T3">萬元，實收金額計</text:span><text:span text:style-name="T3">31,560</text:span><text:span text:style-name="T3">萬元</text:span><text:span text:style-name="T3">(</text:span><text:span text:style-name="T3">占應收金額</text:span><text:span text:style-name="T3">95.93%)</text:span><text:span text:style-name="T3">，其中養殖、土石採取及一般使用之徵收率達百分百。若與</text:span><text:span text:style-name="T3">105</text:span><text:span text:style-name="T3">年相較，徵收使用費之面積減少</text:span><text:span text:style-name="T3">259</text:span><text:span text:style-name="T3">公頃</text:span><text:span text:style-name="T3">(-1.77%)</text:span><text:span text:style-name="T3">，實收金額減少</text:span><text:span text:style-name="T3">2,710</text:span><text:span text:style-name="T3">萬元</text:span><text:span text:style-name="T3">(-7.91%)</text:span><text:span text:style-name="T4">，</text:span><text:span text:style-name="T5">主</text:span><text:span text:style-name="T3">因土石採取實收金額減少所致。</text:span></text:p>
              <text:p text:style-name="P1"><text:span text:style-name="T3"><text:s text:c="6"/></text:span><text:span text:style-name="T3">觀察</text:span><text:span text:style-name="T3">106</text:span><text:span text:style-name="T3">年度實收金額以土石採取占最大宗，其實收金額為</text:span><text:span text:style-name="T3">13,169</text:span><text:span text:style-name="T3">萬元</text:span><text:span text:style-name="T3">(</text:span><text:span text:style-name="T3">占</text:span><text:span text:style-name="T3">41.73%)</text:span><text:span text:style-name="T3">，其次為一般使用，實收金額為</text:span><text:span text:style-name="T3">12,248</text:span><text:span text:style-name="T3">萬元</text:span><text:span text:style-name="T3">(</text:span><text:span text:style-name="T3">占</text:span><text:span text:style-name="T3">38.81%)</text:span><text:span text:style-name="T3">，種植河川公地則位居第三，其實收金額為</text:span><text:span text:style-name="T3">6,106</text:span><text:span text:style-name="T3">萬元</text:span><text:span text:style-name="T3">(</text:span><text:span text:style-name="T3">占</text:span><text:span text:style-name="T3">19.35%)</text:span><text:span text:style-name="T3">。若觀察徵收類別，則以河川類徵收最多，徵收使用費之面積計</text:span><text:span text:style-name="T3">14,393</text:span><text:span text:style-name="T3">公頃，實收金額計</text:span><text:span text:style-name="T3">30,099</text:span><text:span text:style-name="T3">萬元，占全體九成以上，排水和海堤類則以徵收一般使用為主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style-name="ce3" office:value-type="string" calcext:value-type="string" table:number-columns-spanned="10" table:number-rows-spanned="1">
            <text:p><text:span text:style-name="T8">101</text:span><text:span text:style-name="T9">年至</text:span><text:span text:style-name="T10">106</text:span><text:span text:style-name="T9">年公地許可使用費徵收情形</text:span></text:p>
          </table:table-cell>
          <table:covered-table-cell table:number-columns-repeated="9" table:style-name="ce17"/>
          <table:table-cell table:number-columns-repeated="1014"/>
        </table:table-row>
        <table:table-row table:style-name="ro9">
          <table:table-cell table:style-name="ce4"/>
          <table:table-cell table:style-name="ce18" table:number-columns-repeated="8"/>
          <table:table-cell table:style-name="ce60" office:value-type="string" calcext:value-type="string">
            <text:p>面積單位：公頃</text:p>
          </table:table-cell>
          <table:table-cell table:number-columns-repeated="1014"/>
        </table:table-row>
        <table:table-row table:style-name="ro9">
          <table:table-cell table:style-name="ce4"/>
          <table:table-cell table:style-name="ce18" table:number-columns-repeated="8"/>
          <table:table-cell table:style-name="ce60" office:value-type="string" calcext:value-type="string">
            <text:p>實收金額單位：萬元</text:p>
          </table:table-cell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19" office:value-type="string" calcext:value-type="string" table:number-columns-spanned="3" table:number-rows-spanned="1">
            <text:p>合計</text:p>
          </table:table-cell>
          <table:covered-table-cell table:number-columns-repeated="2" table:style-name="ce31"/>
          <table:table-cell table:style-name="ce26" office:value-type="string" calcext:value-type="string" table:number-columns-spanned="3" table:number-rows-spanned="1">
            <text:p>種植河川公地</text:p>
          </table:table-cell>
          <table:covered-table-cell table:style-name="ce31"/>
          <table:covered-table-cell table:style-name="ce53"/>
          <table:table-cell table:style-name="ce19" office:value-type="string" calcext:value-type="string" table:number-columns-spanned="3" table:number-rows-spanned="1">
            <text:p>養殖</text:p>
          </table:table-cell>
          <table:covered-table-cell table:number-columns-repeated="2" table:style-name="ce31"/>
          <table:table-cell table:number-columns-repeated="1014"/>
        </table:table-row>
        <table:table-row table:style-name="ro9">
          <table:covered-table-cell table:style-name="ce6"/>
          <table:table-cell table:style-name="ce20" office:value-type="string" calcext:value-type="string" table:number-columns-spanned="1" table:number-rows-spanned="2">
            <text:p>面積</text:p>
          </table:table-cell>
          <table:table-cell table:style-name="ce32" office:value-type="string" calcext:value-type="string" table:number-columns-spanned="1" table:number-rows-spanned="2">
            <text:p>應收</text:p>
            <text:p>金額</text:p>
          </table:table-cell>
          <table:table-cell table:style-name="ce32" office:value-type="string" calcext:value-type="string" table:number-columns-spanned="1" table:number-rows-spanned="2">
            <text:p>實收</text:p>
            <text:p>金額</text:p>
          </table:table-cell>
          <table:table-cell table:style-name="ce20" office:value-type="string" calcext:value-type="string" table:number-columns-spanned="1" table:number-rows-spanned="2">
            <text:p>面積</text:p>
          </table:table-cell>
          <table:table-cell table:style-name="ce32" office:value-type="string" calcext:value-type="string" table:number-columns-spanned="1" table:number-rows-spanned="2">
            <text:p>應收</text:p>
            <text:p>金額</text:p>
          </table:table-cell>
          <table:table-cell table:style-name="ce32" office:value-type="string" calcext:value-type="string" table:number-columns-spanned="1" table:number-rows-spanned="2">
            <text:p>實收</text:p>
            <text:p>金額</text:p>
          </table:table-cell>
          <table:table-cell table:style-name="ce20" office:value-type="string" calcext:value-type="string" table:number-columns-spanned="1" table:number-rows-spanned="2">
            <text:p>面積</text:p>
          </table:table-cell>
          <table:table-cell table:style-name="ce32" office:value-type="string" calcext:value-type="string" table:number-columns-spanned="1" table:number-rows-spanned="2">
            <text:p>應收</text:p>
            <text:p>金額</text:p>
          </table:table-cell>
          <table:table-cell table:style-name="ce32" office:value-type="string" calcext:value-type="string" table:number-columns-spanned="1" table:number-rows-spanned="2">
            <text:p>實收</text:p>
            <text:p>金額</text:p>
          </table:table-cell>
          <table:table-cell table:number-columns-repeated="1014"/>
        </table:table-row>
        <table:table-row table:style-name="ro11">
          <table:covered-table-cell table:style-name="ce7"/>
          <table:covered-table-cell table:style-name="ce21"/>
          <table:covered-table-cell table:number-columns-repeated="2" table:style-name="ce33"/>
          <table:covered-table-cell table:style-name="ce21"/>
          <table:covered-table-cell table:number-columns-repeated="2" table:style-name="ce33"/>
          <table:covered-table-cell table:style-name="ce21"/>
          <table:covered-table-cell table:number-columns-repeated="2" table:style-name="ce33"/>
          <table:table-cell table:number-columns-repeated="1014"/>
        </table:table-row>
        <table:table-row table:style-name="ro12">
          <table:table-cell table:style-name="ce8" office:value-type="string" calcext:value-type="string">
            <text:p><text:span text:style-name="T11">101</text:span><text:span text:style-name="T12">年</text:span></text:p>
          </table:table-cell>
          <table:table-cell table:style-name="ce22" office:value-type="float" office:value="13442" calcext:value-type="float">
            <text:p>13,442</text:p>
          </table:table-cell>
          <table:table-cell table:style-name="ce34" table:formula="of:=[.F24]+[.I24]+[.E39]+[.H39]" office:value-type="float" office:value="18939.0387" calcext:value-type="float">
            <text:p>18,939</text:p>
          </table:table-cell>
          <table:table-cell table:style-name="ce34" table:formula="of:=[.G24]+[.J24]+[.F39]+[.I39]" office:value-type="float" office:value="17495.4958" calcext:value-type="float">
            <text:p>17,495</text:p>
          </table:table-cell>
          <table:table-cell table:style-name="ce34" office:value-type="float" office:value="12316" calcext:value-type="float">
            <text:p>12,316</text:p>
          </table:table-cell>
          <table:table-cell table:style-name="ce34" office:value-type="float" office:value="5866.2881" calcext:value-type="float">
            <text:p>5,866</text:p>
          </table:table-cell>
          <table:table-cell table:style-name="ce34" office:value-type="float" office:value="4422.5051" calcext:value-type="float">
            <text:p>4,42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2.9088" calcext:value-type="float">
            <text:p>23</text:p>
          </table:table-cell>
          <table:table-cell table:style-name="ce34" office:value-type="float" office:value="23.1395" calcext:value-type="float">
            <text:p>23</text:p>
          </table:table-cell>
          <table:table-cell table:number-columns-repeated="1014"/>
        </table:table-row>
        <table:table-row table:style-name="ro12">
          <table:table-cell table:style-name="ce9" office:value-type="string" calcext:value-type="string">
            <text:p><text:span text:style-name="T11">102</text:span><text:span text:style-name="T12">年</text:span></text:p>
          </table:table-cell>
          <table:table-cell table:style-name="ce23" office:value-type="float" office:value="14121" calcext:value-type="float">
            <text:p>14,121</text:p>
          </table:table-cell>
          <table:table-cell table:style-name="ce35" table:formula="of:=[.F25]+[.I25]+[.E40]+[.H40]" office:value-type="float" office:value="31363.4975" calcext:value-type="float">
            <text:p>31,363</text:p>
          </table:table-cell>
          <table:table-cell table:style-name="ce35" table:formula="of:=[.G25]+[.J25]+[.F40]+[.I40]" office:value-type="float" office:value="29942.8472" calcext:value-type="float">
            <text:p>29,943</text:p>
          </table:table-cell>
          <table:table-cell table:style-name="ce35" office:value-type="float" office:value="13203" calcext:value-type="float">
            <text:p>13,203</text:p>
          </table:table-cell>
          <table:table-cell table:style-name="ce35" office:value-type="float" office:value="6307.3257" calcext:value-type="float">
            <text:p>6,307</text:p>
          </table:table-cell>
          <table:table-cell table:style-name="ce35" office:value-type="float" office:value="4884.1746" calcext:value-type="float">
            <text:p>4,884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31.319" calcext:value-type="float">
            <text:p>31</text:p>
          </table:table-cell>
          <table:table-cell table:style-name="ce35" office:value-type="float" office:value="31.4394" calcext:value-type="float">
            <text:p>31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<text:span text:style-name="T11">103</text:span><text:span text:style-name="T12">年</text:span></text:p>
          </table:table-cell>
          <table:table-cell table:style-name="ce22" office:value-type="float" office:value="14483" calcext:value-type="float">
            <text:p>14,483</text:p>
          </table:table-cell>
          <table:table-cell table:style-name="ce34" table:formula="of:=[.F26]+[.I26]+[.E41]+[.H41]" office:value-type="float" office:value="30769.9271" calcext:value-type="float">
            <text:p>30,770</text:p>
          </table:table-cell>
          <table:table-cell table:style-name="ce34" table:formula="of:=[.G26]+[.J26]+[.F41]+[.I41]" office:value-type="float" office:value="29360.9975" calcext:value-type="float">
            <text:p>29,361</text:p>
          </table:table-cell>
          <table:table-cell table:style-name="ce34" office:value-type="float" office:value="13481" calcext:value-type="float">
            <text:p>13,481</text:p>
          </table:table-cell>
          <table:table-cell table:style-name="ce34" office:value-type="float" office:value="6151.6261" calcext:value-type="float">
            <text:p>6,152</text:p>
          </table:table-cell>
          <table:table-cell table:style-name="ce34" office:value-type="float" office:value="4739.3197" calcext:value-type="float">
            <text:p>4,739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53.3037" calcext:value-type="float">
            <text:p>53</text:p>
          </table:table-cell>
          <table:table-cell table:style-name="ce34" office:value-type="float" office:value="55.4637" calcext:value-type="float">
            <text:p>55</text:p>
          </table:table-cell>
          <table:table-cell table:number-columns-repeated="1014"/>
        </table:table-row>
        <table:table-row table:style-name="ro12">
          <table:table-cell table:style-name="ce9" office:value-type="string" calcext:value-type="string">
            <text:p><text:span text:style-name="T11">104</text:span><text:span text:style-name="T12">年</text:span></text:p>
          </table:table-cell>
          <table:table-cell table:style-name="ce23" office:value-type="float" office:value="14536" calcext:value-type="float">
            <text:p>14,536</text:p>
          </table:table-cell>
          <table:table-cell table:style-name="ce35" table:formula="of:=[.F27]+[.I27]+[.E42]+[.H42]" office:value-type="float" office:value="23547.1134" calcext:value-type="float">
            <text:p>23,547</text:p>
          </table:table-cell>
          <table:table-cell table:style-name="ce35" table:formula="of:=[.G27]+[.J27]+[.F42]+[.I42]" office:value-type="float" office:value="22158.2264" calcext:value-type="float">
            <text:p>22,158</text:p>
          </table:table-cell>
          <table:table-cell table:style-name="ce43" office:value-type="float" office:value="13857" calcext:value-type="float">
            <text:p>13,857</text:p>
          </table:table-cell>
          <table:table-cell table:style-name="ce43" office:value-type="float" office:value="6454.8365" calcext:value-type="float">
            <text:p>6,455</text:p>
          </table:table-cell>
          <table:table-cell table:style-name="ce43" office:value-type="float" office:value="5065.9402" calcext:value-type="float">
            <text:p>5,066</text:p>
          </table:table-cell>
          <table:table-cell table:style-name="ce43" office:value-type="float" office:value="67" calcext:value-type="float">
            <text:p>67</text:p>
          </table:table-cell>
          <table:table-cell table:number-columns-repeated="2" table:style-name="ce43" office:value-type="float" office:value="53.0169" calcext:value-type="float">
            <text:p>53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<text:span text:style-name="T11">105</text:span><text:span text:style-name="T12">年</text:span></text:p>
          </table:table-cell>
          <table:table-cell table:style-name="ce22" office:value-type="float" office:value="14662.462603" calcext:value-type="float">
            <text:p>14,662</text:p>
          </table:table-cell>
          <table:table-cell table:style-name="ce34" table:formula="of:=[.F28]+[.I28]+[.E43]+[.H43]" office:value-type="float" office:value="35616.1199" calcext:value-type="float">
            <text:p>35,616</text:p>
          </table:table-cell>
          <table:table-cell table:style-name="ce34" table:formula="of:=[.G28]+[.J28]+[.F43]+[.I43]" office:value-type="float" office:value="34270.2148" calcext:value-type="float">
            <text:p>34,270</text:p>
          </table:table-cell>
          <table:table-cell table:style-name="ce27" office:value-type="float" office:value="13860.6959" calcext:value-type="float">
            <text:p>13,861</text:p>
          </table:table-cell>
          <table:table-cell table:style-name="ce27" office:value-type="float" office:value="6968.1023" calcext:value-type="float">
            <text:p>6,968</text:p>
          </table:table-cell>
          <table:table-cell table:style-name="ce27" office:value-type="float" office:value="5622.1972" calcext:value-type="float">
            <text:p>5,622</text:p>
          </table:table-cell>
          <table:table-cell table:style-name="ce27" office:value-type="float" office:value="66.3298" calcext:value-type="float">
            <text:p>66</text:p>
          </table:table-cell>
          <table:table-cell table:number-columns-repeated="2" table:style-name="ce27" office:value-type="float" office:value="40.0473" calcext:value-type="float">
            <text:p>40</text:p>
          </table:table-cell>
          <table:table-cell table:number-columns-repeated="1014"/>
        </table:table-row>
        <table:table-row table:style-name="ro12">
          <table:table-cell table:style-name="ce10" office:value-type="string" calcext:value-type="string">
            <text:p><text:span text:style-name="T13">106</text:span><text:span text:style-name="T14">年</text:span></text:p>
          </table:table-cell>
          <table:table-cell table:style-name="ce24" table:formula="of:=[.E29]+[.H29]+[.B44]+[.G44]" office:value-type="float" office:value="14402.893216" calcext:value-type="float">
            <text:p>14,403</text:p>
          </table:table-cell>
          <table:table-cell table:style-name="ce36" table:formula="of:=[.F29]+[.I29]+[.E44]+[.H44]" office:value-type="float" office:value="32900.8468" calcext:value-type="float">
            <text:p>32,901</text:p>
          </table:table-cell>
          <table:table-cell table:style-name="ce36" table:formula="of:=[.G29]+[.J29]+[.F44]+[.I44]" office:value-type="float" office:value="31560.4851" calcext:value-type="float">
            <text:p>31,560</text:p>
          </table:table-cell>
          <table:table-cell table:style-name="ce44" office:value-type="float" office:value="13565.3272" calcext:value-type="float">
            <text:p>13,565</text:p>
          </table:table-cell>
          <table:table-cell table:style-name="ce44" office:value-type="float" office:value="7446.804" calcext:value-type="float">
            <text:p>7,447</text:p>
          </table:table-cell>
          <table:table-cell table:style-name="ce44" office:value-type="float" office:value="6106.4423" calcext:value-type="float">
            <text:p>6,106</text:p>
          </table:table-cell>
          <table:table-cell table:style-name="ce44" office:value-type="float" office:value="45.3605" calcext:value-type="float">
            <text:p>45</text:p>
          </table:table-cell>
          <table:table-cell table:number-columns-repeated="2" table:style-name="ce44" office:value-type="float" office:value="36.4998" calcext:value-type="float">
            <text:p>36</text:p>
          </table:table-cell>
          <table:table-cell table:number-columns-repeated="1014"/>
        </table:table-row>
        <table:table-row table:style-name="ro12">
          <table:table-cell table:style-name="ce11" office:value-type="string" calcext:value-type="string">
            <text:p>河川</text:p>
          </table:table-cell>
          <table:table-cell table:style-name="ce22" table:formula="of:=[.E30]+[.H30]+[.B45]+[.G45]" office:value-type="float" office:value="14392.502975" calcext:value-type="float">
            <text:p>14,393</text:p>
          </table:table-cell>
          <table:table-cell table:style-name="ce34" table:formula="of:=[.F30]+[.I30]+[.E45]+[.H45]" office:value-type="float" office:value="31438.8864" calcext:value-type="float">
            <text:p>31,439</text:p>
          </table:table-cell>
          <table:table-cell table:style-name="ce34" table:formula="of:=[.G30]+[.J30]+[.F45]+[.I45]" office:value-type="float" office:value="30098.5247" calcext:value-type="float">
            <text:p>30,099</text:p>
          </table:table-cell>
          <table:table-cell table:style-name="ce27" office:value-type="float" office:value="13565.3272" calcext:value-type="float">
            <text:p>13,565</text:p>
          </table:table-cell>
          <table:table-cell table:style-name="ce27" office:value-type="float" office:value="7446.804" calcext:value-type="float">
            <text:p>7,447</text:p>
          </table:table-cell>
          <table:table-cell table:style-name="ce27" office:value-type="float" office:value="6106.4423" calcext:value-type="float">
            <text:p>6,106</text:p>
          </table:table-cell>
          <table:table-cell table:style-name="ce27" office:value-type="float" office:value="45.3605" calcext:value-type="float">
            <text:p>45</text:p>
          </table:table-cell>
          <table:table-cell table:number-columns-repeated="2" table:style-name="ce27" office:value-type="float" office:value="36.4998" calcext:value-type="float">
            <text:p>36</text:p>
          </table:table-cell>
          <table:table-cell table:number-columns-repeated="1014"/>
        </table:table-row>
        <table:table-row table:style-name="ro12">
          <table:table-cell table:style-name="ce11" office:value-type="string" calcext:value-type="string">
            <text:p>排水</text:p>
          </table:table-cell>
          <table:table-cell table:style-name="ce22" table:formula="of:=[.E31]+[.H31]+[.B46]+[.G46]" office:value-type="float" office:value="9.436941" calcext:value-type="float">
            <text:p>9</text:p>
          </table:table-cell>
          <table:table-cell table:style-name="ce34" table:formula="of:=[.F31]+[.I31]+[.E46]+[.H46]" office:value-type="float" office:value="1319.8683" calcext:value-type="float">
            <text:p>1,320</text:p>
          </table:table-cell>
          <table:table-cell table:style-name="ce34" table:formula="of:=[.G31]+[.J31]+[.F46]+[.I46]" office:value-type="float" office:value="1319.8683" calcext:value-type="float">
            <text:p>1,320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2">
          <table:table-cell table:style-name="ce12" office:value-type="string" calcext:value-type="string">
            <text:p>海堤</text:p>
          </table:table-cell>
          <table:table-cell table:style-name="ce25" table:formula="of:=[.E32]+[.H32]+[.B47]+[.G47]" office:value-type="float" office:value="0.9533" calcext:value-type="float">
            <text:p>1</text:p>
          </table:table-cell>
          <table:table-cell table:style-name="ce37" table:formula="of:=[.F32]+[.I32]+[.E47]+[.H47]" office:value-type="float" office:value="142.0921" calcext:value-type="float">
            <text:p>142</text:p>
          </table:table-cell>
          <table:table-cell table:style-name="ce37" table:formula="of:=[.G32]+[.J32]+[.F47]+[.I47]" office:value-type="float" office:value="142.0921" calcext:value-type="float">
            <text:p>142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3">
          <table:table-cell table:style-name="ce13" table:number-columns-repeated="4"/>
          <table:table-cell table:style-name="ce52" table:number-columns-repeated="4"/>
          <table:table-cell table:style-name="ce58"/>
          <table:table-cell table:style-name="ce52"/>
          <table:table-cell table:number-columns-repeated="1014"/>
        </table:table-row>
        <table:table-row table:style-name="ro8">
          <table:table-cell table:style-name="ce3" office:value-type="string" calcext:value-type="string" table:number-columns-spanned="9" table:number-rows-spanned="1">
            <text:p><text:span text:style-name="T8">101</text:span><text:span text:style-name="T9">年至</text:span><text:span text:style-name="T10">106</text:span><text:span text:style-name="T9">年公地許可使用費徵收情形</text:span><text:span text:style-name="T10">(</text:span><text:span text:style-name="T9">續完</text:span><text:span text:style-name="T10">)</text:span></text:p>
          </table:table-cell>
          <table:covered-table-cell table:number-columns-repeated="8" table:style-name="ce17"/>
          <table:table-cell table:style-name="ce61"/>
          <table:table-cell table:number-columns-repeated="1014"/>
        </table:table-row>
        <table:table-row table:style-name="ro9">
          <table:table-cell table:style-name="ce4"/>
          <table:table-cell table:style-name="ce18" table:number-columns-repeated="9"/>
          <table:table-cell table:number-columns-repeated="1014"/>
        </table:table-row>
        <table:table-row table:style-name="ro14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26" office:value-type="string" calcext:value-type="string" table:number-columns-spanned="5" table:number-rows-spanned="1">
            <text:p>土石採取</text:p>
          </table:table-cell>
          <table:covered-table-cell table:number-columns-repeated="3" table:style-name="ce31"/>
          <table:covered-table-cell table:style-name="ce53"/>
          <table:table-cell table:style-name="ce31" office:value-type="string" calcext:value-type="string" table:number-columns-spanned="3" table:number-rows-spanned="1">
            <text:p>一般</text:p>
          </table:table-cell>
          <table:covered-table-cell table:number-columns-repeated="2" table:style-name="ce31"/>
          <table:table-cell table:style-name="ce62"/>
          <table:table-cell table:number-columns-repeated="1014"/>
        </table:table-row>
        <table:table-row table:style-name="ro7">
          <table:covered-table-cell table:style-name="ce6"/>
          <table:table-cell table:style-name="ce20" office:value-type="string" calcext:value-type="string" table:number-columns-spanned="1" table:number-rows-spanned="2">
            <text:p>面積</text:p>
          </table:table-cell>
          <table:table-cell table:style-name="ce38" office:value-type="string" calcext:value-type="string" table:number-columns-spanned="2" table:number-rows-spanned="2">
            <text:p>核准採取數量</text:p>
            <text:p>(立方公尺)</text:p>
          </table:table-cell>
          <table:covered-table-cell table:style-name="ce48"/>
          <table:table-cell table:style-name="ce32" office:value-type="string" calcext:value-type="string" table:number-columns-spanned="1" table:number-rows-spanned="2">
            <text:p>應收</text:p>
            <text:p>金額</text:p>
          </table:table-cell>
          <table:table-cell table:style-name="ce54" office:value-type="string" calcext:value-type="string" table:number-columns-spanned="1" table:number-rows-spanned="2">
            <text:p>實收</text:p>
            <text:p>金額</text:p>
          </table:table-cell>
          <table:table-cell table:style-name="ce20" office:value-type="string" calcext:value-type="string" table:number-columns-spanned="1" table:number-rows-spanned="2">
            <text:p>面積</text:p>
          </table:table-cell>
          <table:table-cell table:style-name="ce56" office:value-type="string" calcext:value-type="string" table:number-columns-spanned="1" table:number-rows-spanned="2">
            <text:p>應收</text:p>
            <text:p>金額</text:p>
          </table:table-cell>
          <table:table-cell table:style-name="ce32" office:value-type="string" calcext:value-type="string" table:number-columns-spanned="1" table:number-rows-spanned="2">
            <text:p>實收</text:p>
            <text:p>金額</text:p>
          </table:table-cell>
          <table:table-cell table:style-name="ce63" table:number-columns-spanned="1" table:number-rows-spanned="2"/>
          <table:table-cell table:number-columns-repeated="1014"/>
        </table:table-row>
        <table:table-row table:style-name="ro15">
          <table:covered-table-cell table:style-name="ce7"/>
          <table:covered-table-cell table:style-name="ce21"/>
          <table:covered-table-cell table:style-name="ce39"/>
          <table:covered-table-cell table:style-name="ce49"/>
          <table:covered-table-cell table:style-name="ce33"/>
          <table:covered-table-cell table:style-name="ce55"/>
          <table:covered-table-cell table:style-name="ce21"/>
          <table:covered-table-cell table:style-name="ce57"/>
          <table:covered-table-cell table:style-name="ce33"/>
          <table:covered-table-cell table:style-name="ce63"/>
          <table:table-cell table:number-columns-repeated="1014"/>
        </table:table-row>
        <table:table-row table:style-name="ro12">
          <table:table-cell table:style-name="ce8" office:value-type="string" calcext:value-type="string">
            <text:p><text:span text:style-name="T11">101</text:span><text:span text:style-name="T12">年</text:span></text:p>
          </table:table-cell>
          <table:table-cell table:style-name="ce22" office:value-type="float" office:value="610" calcext:value-type="float">
            <text:p>610</text:p>
          </table:table-cell>
          <table:table-cell table:style-name="ce40" office:value-type="float" office:value="8745719" calcext:value-type="float" table:number-columns-spanned="2" table:number-rows-spanned="1">
            <text:p>8,745,719</text:p>
          </table:table-cell>
          <table:covered-table-cell table:style-name="ce40"/>
          <table:table-cell table:number-columns-repeated="2" table:style-name="ce34" office:value-type="float" office:value="8481.1285" calcext:value-type="float">
            <text:p>8,481</text:p>
          </table:table-cell>
          <table:table-cell table:style-name="ce34" office:value-type="float" office:value="486" calcext:value-type="float">
            <text:p>486</text:p>
          </table:table-cell>
          <table:table-cell table:style-name="ce34" office:value-type="float" office:value="4568.7133" calcext:value-type="float">
            <text:p>4,569</text:p>
          </table:table-cell>
          <table:table-cell table:style-name="ce34" office:value-type="float" office:value="4568.7227" calcext:value-type="float">
            <text:p>4,569</text:p>
          </table:table-cell>
          <table:table-cell table:style-name="ce27"/>
          <table:table-cell table:number-columns-repeated="1014"/>
        </table:table-row>
        <table:table-row table:style-name="ro12">
          <table:table-cell table:style-name="ce9" office:value-type="string" calcext:value-type="string">
            <text:p><text:span text:style-name="T11">102</text:span><text:span text:style-name="T12">年</text:span></text:p>
          </table:table-cell>
          <table:table-cell table:style-name="ce23" office:value-type="float" office:value="651" calcext:value-type="float">
            <text:p>651</text:p>
          </table:table-cell>
          <table:table-cell table:style-name="ce41" office:value-type="float" office:value="9678207" calcext:value-type="float" table:number-columns-spanned="2" table:number-rows-spanned="1">
            <text:p>9,678,207</text:p>
          </table:table-cell>
          <table:covered-table-cell table:style-name="ce35"/>
          <table:table-cell table:number-columns-repeated="2" table:style-name="ce35" office:value-type="float" office:value="19913.5074" calcext:value-type="float">
            <text:p>19,914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5111.3454" calcext:value-type="float">
            <text:p>5,111</text:p>
          </table:table-cell>
          <table:table-cell table:style-name="ce35" office:value-type="float" office:value="5113.7258" calcext:value-type="float">
            <text:p>5,114</text:p>
          </table:table-cell>
          <table:table-cell table:style-name="ce27"/>
          <table:table-cell table:number-columns-repeated="1014"/>
        </table:table-row>
        <table:table-row table:style-name="ro12">
          <table:table-cell table:style-name="ce8" office:value-type="string" calcext:value-type="string">
            <text:p><text:span text:style-name="T11">103</text:span><text:span text:style-name="T12">年</text:span></text:p>
          </table:table-cell>
          <table:table-cell table:style-name="ce22" office:value-type="float" office:value="650" calcext:value-type="float">
            <text:p>650</text:p>
          </table:table-cell>
          <table:table-cell table:style-name="ce42" office:value-type="float" office:value="9516832" calcext:value-type="float" table:number-columns-spanned="2" table:number-rows-spanned="1">
            <text:p>9,516,832</text:p>
          </table:table-cell>
          <table:covered-table-cell table:style-name="ce34"/>
          <table:table-cell table:number-columns-repeated="2" table:style-name="ce34" office:value-type="float" office:value="21630.1169" calcext:value-type="float">
            <text:p>21,630</text:p>
          </table:table-cell>
          <table:table-cell table:style-name="ce34" office:value-type="float" office:value="285" calcext:value-type="float">
            <text:p>285</text:p>
          </table:table-cell>
          <table:table-cell table:style-name="ce34" office:value-type="float" office:value="2934.8804" calcext:value-type="float">
            <text:p>2,935</text:p>
          </table:table-cell>
          <table:table-cell table:style-name="ce34" office:value-type="float" office:value="2936.0972" calcext:value-type="float">
            <text:p>2,936</text:p>
          </table:table-cell>
          <table:table-cell table:style-name="ce27"/>
          <table:table-cell table:number-columns-repeated="1014"/>
        </table:table-row>
        <table:table-row table:style-name="ro12">
          <table:table-cell table:style-name="ce9" office:value-type="string" calcext:value-type="string">
            <text:p><text:span text:style-name="T11">104</text:span><text:span text:style-name="T12">年</text:span></text:p>
          </table:table-cell>
          <table:table-cell table:style-name="ce23" office:value-type="float" office:value="419" calcext:value-type="float">
            <text:p>419</text:p>
          </table:table-cell>
          <table:table-cell table:style-name="ce43" office:value-type="float" office:value="5772295" calcext:value-type="float" table:number-columns-spanned="2" table:number-rows-spanned="1">
            <text:p>5,772,295</text:p>
          </table:table-cell>
          <table:covered-table-cell table:style-name="ce43"/>
          <table:table-cell table:number-columns-repeated="2" table:style-name="ce43" office:value-type="float" office:value="9967.9093" calcext:value-type="float">
            <text:p>9,968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7071.3507" calcext:value-type="float">
            <text:p>7,071</text:p>
          </table:table-cell>
          <table:table-cell table:style-name="ce43" office:value-type="float" office:value="7071.36" calcext:value-type="float">
            <text:p>7,071</text:p>
          </table:table-cell>
          <table:table-cell table:style-name="ce27"/>
          <table:table-cell table:number-columns-repeated="1014"/>
        </table:table-row>
        <table:table-row table:style-name="ro12">
          <table:table-cell table:style-name="ce8" office:value-type="string" calcext:value-type="string">
            <text:p><text:span text:style-name="T11">105</text:span><text:span text:style-name="T12">年</text:span></text:p>
          </table:table-cell>
          <table:table-cell table:style-name="ce22" office:value-type="float" office:value="523.7979" calcext:value-type="float">
            <text:p>524</text:p>
          </table:table-cell>
          <table:table-cell table:style-name="ce27" office:value-type="float" office:value="8061602.13" calcext:value-type="float" table:number-columns-spanned="2" table:number-rows-spanned="1">
            <text:p>8,061,602</text:p>
          </table:table-cell>
          <table:covered-table-cell table:style-name="ce27"/>
          <table:table-cell table:number-columns-repeated="2" table:style-name="ce27" office:value-type="float" office:value="18274.4776" calcext:value-type="float">
            <text:p>18,274</text:p>
          </table:table-cell>
          <table:table-cell table:style-name="ce27" office:value-type="float" office:value="211.639003" calcext:value-type="float">
            <text:p>212</text:p>
          </table:table-cell>
          <table:table-cell table:number-columns-repeated="2" table:style-name="ce27" office:value-type="float" office:value="10333.4927" calcext:value-type="float">
            <text:p>10,333</text:p>
          </table:table-cell>
          <table:table-cell table:style-name="ce27"/>
          <table:table-cell table:number-columns-repeated="1014"/>
        </table:table-row>
        <table:table-row table:style-name="ro12">
          <table:table-cell table:style-name="ce10" office:value-type="string" calcext:value-type="string">
            <text:p><text:span text:style-name="T13">106</text:span><text:span text:style-name="T14">年</text:span></text:p>
          </table:table-cell>
          <table:table-cell table:style-name="ce24" office:value-type="float" office:value="578" calcext:value-type="float">
            <text:p>578</text:p>
          </table:table-cell>
          <table:table-cell table:style-name="ce44" office:value-type="float" office:value="9485458" calcext:value-type="float" table:number-columns-spanned="2" table:number-rows-spanned="1">
            <text:p>9,485,458</text:p>
          </table:table-cell>
          <table:covered-table-cell table:style-name="ce44"/>
          <table:table-cell table:number-columns-repeated="2" table:style-name="ce44" office:value-type="float" office:value="13169.4004" calcext:value-type="float">
            <text:p>13,169</text:p>
          </table:table-cell>
          <table:table-cell table:style-name="ce44" office:value-type="float" office:value="214.205516" calcext:value-type="float">
            <text:p>214</text:p>
          </table:table-cell>
          <table:table-cell table:number-columns-repeated="2" table:style-name="ce44" office:value-type="float" office:value="12248.1426" calcext:value-type="float">
            <text:p>12,248</text:p>
          </table:table-cell>
          <table:table-cell table:style-name="ce64"/>
          <table:table-cell table:number-columns-repeated="1014"/>
        </table:table-row>
        <table:table-row table:style-name="ro12">
          <table:table-cell table:style-name="ce11" office:value-type="string" calcext:value-type="string">
            <text:p>河川</text:p>
          </table:table-cell>
          <table:table-cell table:style-name="ce27" office:value-type="float" office:value="578" calcext:value-type="float">
            <text:p>578</text:p>
          </table:table-cell>
          <table:table-cell table:style-name="ce27" office:value-type="float" office:value="9485458" calcext:value-type="float" table:number-columns-spanned="2" table:number-rows-spanned="1">
            <text:p>9,485,458</text:p>
          </table:table-cell>
          <table:covered-table-cell table:style-name="ce27"/>
          <table:table-cell table:number-columns-repeated="2" table:style-name="ce27" office:value-type="float" office:value="13169.4004" calcext:value-type="float">
            <text:p>13,169</text:p>
          </table:table-cell>
          <table:table-cell table:style-name="ce27" office:value-type="float" office:value="203.815275" calcext:value-type="float">
            <text:p>204</text:p>
          </table:table-cell>
          <table:table-cell table:number-columns-repeated="2" table:style-name="ce27" office:value-type="float" office:value="10786.1822" calcext:value-type="float">
            <text:p>10,786</text:p>
          </table:table-cell>
          <table:table-cell table:style-name="ce27"/>
          <table:table-cell table:number-columns-repeated="1014"/>
        </table:table-row>
        <table:table-row table:style-name="ro12">
          <table:table-cell table:style-name="ce11" office:value-type="string" calcext:value-type="string">
            <text:p>排水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5" office:value-type="float" office:value="0" calcext:value-type="float" table:number-columns-spanned="2" table:number-rows-spanned="1">
            <text:p><text:s/>- </text:p>
          </table:table-cell>
          <table:covered-table-cell table:style-name="ce50"/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9.436941" calcext:value-type="float">
            <text:p><text:s/>9 </text:p>
          </table:table-cell>
          <table:table-cell table:number-columns-repeated="2" table:style-name="ce28" office:value-type="float" office:value="1319.8683" calcext:value-type="float">
            <text:p><text:s/>1,320 </text:p>
          </table:table-cell>
          <table:table-cell table:style-name="ce65"/>
          <table:table-cell table:number-columns-repeated="1014"/>
        </table:table-row>
        <table:table-row table:style-name="ro12">
          <table:table-cell table:style-name="ce12" office:value-type="string" calcext:value-type="string">
            <text:p>海堤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6" office:value-type="float" office:value="0" calcext:value-type="float" table:number-columns-spanned="2" table:number-rows-spanned="1">
            <text:p><text:s/>- </text:p>
          </table:table-cell>
          <table:covered-table-cell table:style-name="ce46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0.9533" calcext:value-type="float">
            <text:p><text:s/>1 </text:p>
          </table:table-cell>
          <table:table-cell table:number-columns-repeated="2" table:style-name="ce29" office:value-type="float" office:value="142.0921" calcext:value-type="float">
            <text:p><text:s/>142 </text:p>
          </table:table-cell>
          <table:table-cell table:style-name="ce65"/>
          <table:table-cell table:number-columns-repeated="1014"/>
        </table:table-row>
        <table:table-row table:style-name="ro16">
          <table:table-cell table:style-name="ce13" office:value-type="string" calcext:value-type="string">
            <text:p>資料來源：經濟部水利署公務統計報表。</text:p>
          </table:table-cell>
          <table:table-cell table:style-name="ce13" table:number-columns-repeated="3"/>
          <table:table-cell table:style-name="ce52" table:number-columns-repeated="4"/>
          <table:table-cell table:style-name="ce58"/>
          <table:table-cell table:style-name="ce52"/>
          <table:table-cell table:number-columns-repeated="1014"/>
        </table:table-row>
        <table:table-row table:style-name="ro5">
          <table:table-cell table:style-name="ce14"/>
          <table:table-cell table:style-name="ce18" table:number-columns-repeated="9"/>
          <table:table-cell table:number-columns-repeated="1014"/>
        </table:table-row>
        <table:table-row table:style-name="ro5">
          <table:table-cell table:style-name="ce14"/>
          <table:table-cell table:style-name="ce18">
            <draw:frame table:end-cell-address="表.J66" table:end-x="2.74mm" table:end-y="0.63mm" draw:z-index="3" draw:name="圖表 22" draw:style-name="gr2" draw:text-style-name="P3" svg:width="167.63mm" svg:height="91.43mm" svg:x="0.21mm" svg:y="0.64mm">
              <loext:p draw:notify-on-update-of-ranges="圖.B30:圖.B34 圖.D30:圖.D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8" table:number-columns-repeated="8"/>
          <table:table-cell table:number-columns-repeated="1014"/>
        </table:table-row>
        <table:table-row table:style-name="ro5" table:number-rows-repeated="13">
          <table:table-cell table:style-name="ce14"/>
          <table:table-cell table:style-name="ce18" table:number-columns-repeated="9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>
            <draw:custom-shape table:end-cell-address="表.J73" table:end-x="15.02mm" table:end-y="2.74mm" draw:z-index="1" draw:name="Text Box 3" draw:style-name="gr1" draw:text-style-name="P2" svg:width="195.19mm" svg:height="42.11mm" svg:x="5.56mm" svg:y="2.75mm">
              <text:p text:style-name="P4"><text:span text:style-name="T1">　</text:span><text:span text:style-name="T2">　</text:span><text:span text:style-name="T6"> <text:s text:c="3"/></text:span></text:p>
              <text:p text:style-name="P4"><text:span text:style-name="T6"><text:s text:c="4"/></text:span><text:span text:style-name="T3">觀察</text:span><text:span text:style-name="T3">101</text:span><text:span text:style-name="T3">年至</text:span><text:span text:style-name="T3">106</text:span><text:span text:style-name="T3">年公地許可使用費徵收情形，徵收面積及應收金額大致呈上升趨勢，其實收金額亦占應收金額</text:span><text:span text:style-name="T3">9</text:span><text:span text:style-name="T3">成以上，</text:span><text:span text:style-name="T3">104</text:span><text:span text:style-name="T3">年使用費徵收金額減少，主因土石核准採取數量減少所致，另近</text:span><text:span text:style-name="T3">2</text:span><text:span text:style-name="T3">年實收金額都在</text:span><text:span text:style-name="T3">3</text:span><text:span text:style-name="T3">億元以上，其徵收情形相當不錯。</text:span></text:p>
              <text:p text:style-name="P4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5" table:number-rows-repeated="5">
          <table:table-cell table:number-columns-repeated="1024"/>
        </table:table-row>
        <table:table-row table:style-name="ro17">
          <table:table-cell table:style-name="ce15" office:value-type="string" calcext:value-type="string" table:number-columns-spanned="10" table:number-rows-spanned="1">
            <text:p><text:span text:style-name="T15">105</text:span><text:span text:style-name="T16">年重要河川污染指標概況</text:span></text:p>
          </table:table-cell>
          <table:covered-table-cell table:number-columns-repeated="9" table:style-name="ce30"/>
          <table:table-cell table:number-columns-repeated="1014"/>
        </table:table-row>
        <table:table-row table:style-name="ro5">
          <table:table-cell>
            <draw:g table:end-cell-address="表.J93" table:end-x="20.63mm" table:end-y="0.52mm" draw:z-index="2">
              <draw:frame draw:name="圖表 6" draw:style-name="gr2" draw:text-style-name="P3" svg:width="202.13mm" svg:height="110.59mm" svg:x="4.23mm" svg:y="4.23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custom-shape draw:name="文字方塊 7" draw:style-name="gr3" draw:text-style-name="P2" svg:width="12.36mm" svg:height="8.51mm" svg:x="187.19mm" svg:y="100.56mm">
                <text:p text:style-name="P5"><text:span text:style-name="T7">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frame draw:name="Picture 1028" draw:style-name="gr4" draw:text-style-name="P3" svg:width="4.77mm" svg:height="3.9mm" svg:x="181.64mm" svg:y="96.38mm">
                <draw:image xlink:href="Pictures/10000000000000490000004E85C8B70ACD339D9A.png" xlink:type="simple" xlink:show="embed" xlink:actuate="onLoad">
                  <text:p/>
                </draw:image>
              </draw:frame>
              <draw:line draw:name="直線接點 9" draw:style-name="gr5" draw:text-style-name="P3" svg:x1="20.38mm" svg:y1="36.83mm" svg:x2="183.91mm" svg:y2="36.58mm">
                <text:p/>
              </draw:line>
            </draw:g>
          </table:table-cell>
          <table:table-cell table:number-columns-repeated="1023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9" table:default-cell-style-name="Default"/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面積</text:p>
          </table:table-cell>
          <table:table-cell office:value-type="string" calcext:value-type="string">
            <text:p>應收</text:p>
          </table:table-cell>
          <table:table-cell office:value-type="string" calcext:value-type="string">
            <text:p>實收</text:p>
          </table:table-cell>
          <table:table-cell table:number-columns-repeated="1019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table:style-name="ce66" office:value-type="float" office:value="13442" calcext:value-type="float">
            <text:p>13,442 </text:p>
          </table:table-cell>
          <table:table-cell table:style-name="ce66" office:value-type="float" office:value="189390387" calcext:value-type="float">
            <text:p>189,390,387 </text:p>
          </table:table-cell>
          <table:table-cell table:style-name="ce66" office:value-type="float" office:value="174954958" calcext:value-type="float">
            <text:p>174,954,958 </text:p>
          </table:table-cell>
          <table:table-cell table:number-columns-repeated="1019"/>
        </table:table-row>
        <table:table-row table:style-name="ro5">
          <table:table-cell/>
          <table:table-cell office:value-type="float" office:value="102" calcext:value-type="float">
            <text:p>102</text:p>
          </table:table-cell>
          <table:table-cell table:style-name="ce66" office:value-type="float" office:value="14121" calcext:value-type="float">
            <text:p>14,121 </text:p>
          </table:table-cell>
          <table:table-cell table:style-name="ce66" office:value-type="float" office:value="313634975" calcext:value-type="float">
            <text:p>313,634,975 </text:p>
          </table:table-cell>
          <table:table-cell table:style-name="ce66" office:value-type="float" office:value="299428472" calcext:value-type="float">
            <text:p>299,428,472 </text:p>
          </table:table-cell>
          <table:table-cell table:number-columns-repeated="1019"/>
        </table:table-row>
        <table:table-row table:style-name="ro5">
          <table:table-cell/>
          <table:table-cell office:value-type="float" office:value="103" calcext:value-type="float">
            <text:p>103</text:p>
          </table:table-cell>
          <table:table-cell table:style-name="ce66" office:value-type="float" office:value="14483" calcext:value-type="float">
            <text:p>14,483 </text:p>
          </table:table-cell>
          <table:table-cell table:style-name="ce66" office:value-type="float" office:value="307699271" calcext:value-type="float">
            <text:p>307,699,271 </text:p>
          </table:table-cell>
          <table:table-cell table:style-name="ce66" office:value-type="float" office:value="293609975" calcext:value-type="float">
            <text:p>293,609,975 </text:p>
          </table:table-cell>
          <table:table-cell table:number-columns-repeated="1019"/>
        </table:table-row>
        <table:table-row table:style-name="ro5">
          <table:table-cell/>
          <table:table-cell office:value-type="float" office:value="104" calcext:value-type="float">
            <text:p>104</text:p>
          </table:table-cell>
          <table:table-cell table:style-name="ce66" office:value-type="float" office:value="14536" calcext:value-type="float">
            <text:p>14,536 </text:p>
          </table:table-cell>
          <table:table-cell table:style-name="ce66" office:value-type="float" office:value="235471134" calcext:value-type="float">
            <text:p>235,471,134 </text:p>
          </table:table-cell>
          <table:table-cell table:style-name="ce66" office:value-type="float" office:value="221582264" calcext:value-type="float">
            <text:p>221,582,264 </text:p>
          </table:table-cell>
          <table:table-cell table:number-columns-repeated="2"/>
          <table:table-cell>
            <draw:g table:end-cell-address="圖.R23" table:end-x="0.62mm" table:end-y="4.85mm" draw:z-index="0">
              <draw:frame draw:name="圖表 1" draw:style-name="gr2" draw:text-style-name="P3" svg:width="190.7mm" svg:height="95.13mm" svg:x="0.42mm" svg:y="1.16mm">
                <loext:p/>
                <draw:object xlink:href="./Object 3" xlink:type="simple" xlink:show="embed" xlink:actuate="onLoad"/>
                <draw:image xlink:href="./ObjectReplacements/Object 3" xlink:type="simple" xlink:show="embed" xlink:actuate="onLoad"/>
              </draw:frame>
              <draw:custom-shape draw:name="文字方塊 4" draw:style-name="gr3" draw:text-style-name="P2" svg:width="11.66mm" svg:height="7.32mm" svg:x="173.04mm" svg:y="84.03mm">
                <text:p text:style-name="P5"><text:span text:style-name="T7">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frame draw:name="Picture 1028" draw:style-name="gr4" draw:text-style-name="P3" svg:width="4.5mm" svg:height="3.35mm" svg:x="167.8mm" svg:y="80.43mm">
                <draw:image xlink:href="Pictures/10000000000000490000004E85C8B70ACD339D9A.png" xlink:type="simple" xlink:show="embed" xlink:actuate="onLoad">
                  <text:p/>
                </draw:image>
              </draw:frame>
              <draw:line draw:name="直線接點 6" draw:style-name="gr5" draw:text-style-name="P3" svg:x1="15.66mm" svg:y1="29.21mm" svg:x2="169.94mm" svg:y2="28.99mm">
                <text:p/>
              </draw:line>
            </draw:g>
          </table:table-cell>
          <table:table-cell table:number-columns-repeated="1016"/>
        </table:table-row>
        <table:table-row table:style-name="ro5">
          <table:table-cell/>
          <table:table-cell office:value-type="float" office:value="105" calcext:value-type="float">
            <text:p>105</text:p>
          </table:table-cell>
          <table:table-cell table:style-name="ce66" office:value-type="float" office:value="14662.462603" calcext:value-type="float">
            <text:p>14,662 </text:p>
          </table:table-cell>
          <table:table-cell table:style-name="ce66" office:value-type="float" office:value="356161199" calcext:value-type="float">
            <text:p>356,161,199 </text:p>
          </table:table-cell>
          <table:table-cell table:style-name="ce66" office:value-type="float" office:value="342702148" calcext:value-type="float">
            <text:p>342,702,148 </text:p>
          </table:table-cell>
          <table:table-cell table:number-columns-repeated="1019"/>
        </table:table-row>
        <table:table-row table:style-name="ro5">
          <table:table-cell/>
          <table:table-cell office:value-type="float" office:value="106" calcext:value-type="float">
            <text:p>106</text:p>
          </table:table-cell>
          <table:table-cell table:style-name="ce66" office:value-type="float" office:value="14402.956016" calcext:value-type="float">
            <text:p>14,403 </text:p>
          </table:table-cell>
          <table:table-cell table:style-name="ce66" office:value-type="float" office:value="329008468" calcext:value-type="float">
            <text:p>329,008,468 </text:p>
          </table:table-cell>
          <table:table-cell table:style-name="ce66" office:value-type="float" office:value="315604851" calcext:value-type="float">
            <text:p>315,604,851 </text:p>
          </table:table-cell>
          <table:table-cell table:number-columns-repeated="1019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number-columns-repeated="8"/>
          <table:table-cell>
            <draw:frame table:end-cell-address="圖.Q40" table:end-x="11.42mm" table:end-y="3.16mm" draw:z-index="1" draw:name="圖表 3" draw:style-name="gr2" draw:text-style-name="P3" svg:width="151.76mm" svg:height="80.21mm" svg:x="12.06mm" svg:y="2.96mm">
              <loext:p draw:notify-on-update-of-ranges="圖.B30:圖.B34 圖.D30:圖.D3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實收</text:p>
          </table:table-cell>
          <table:table-cell office:value-type="string" calcext:value-type="string">
            <text:p>實收(十萬元)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總計</text:p>
          </table:table-cell>
          <table:table-cell table:formula="of:=[.C33]+[.C32]+[.C34]+[.C30]+[.C31]" office:value-type="float" office:value="315604851" calcext:value-type="float">
            <text:p>315604851</text:p>
          </table:table-cell>
          <table:table-cell table:formula="of:=[.C29]/100000" office:value-type="float" office:value="3156.04851" calcext:value-type="float">
            <text:p>3156.04851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土石採取</text:p>
          </table:table-cell>
          <table:table-cell office:value-type="float" office:value="131694004" calcext:value-type="float">
            <text:p>131694004</text:p>
          </table:table-cell>
          <table:table-cell table:formula="of:=[.C30]/100000" office:value-type="float" office:value="1316.94004" calcext:value-type="float">
            <text:p>1316.94004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一般</text:p>
          </table:table-cell>
          <table:table-cell office:value-type="float" office:value="122481426" calcext:value-type="float">
            <text:p>122481426</text:p>
          </table:table-cell>
          <table:table-cell table:formula="of:=[.C31]/100000" office:value-type="float" office:value="1224.81426" calcext:value-type="float">
            <text:p>1224.81426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河川公地(旱田)</text:p>
          </table:table-cell>
          <table:table-cell office:value-type="float" office:value="51155895" calcext:value-type="float">
            <text:p>51155895</text:p>
          </table:table-cell>
          <table:table-cell table:formula="of:=[.C32]/100000" office:value-type="float" office:value="511.55895" calcext:value-type="float">
            <text:p>511.55895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河川公地(水田)</text:p>
          </table:table-cell>
          <table:table-cell office:value-type="float" office:value="9908528" calcext:value-type="float">
            <text:p>9908528</text:p>
          </table:table-cell>
          <table:table-cell table:formula="of:=[.C33]/100000" office:value-type="float" office:value="99.08528" calcext:value-type="float">
            <text:p>99.08528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養殖</text:p>
          </table:table-cell>
          <table:table-cell office:value-type="float" office:value="364998" calcext:value-type="float">
            <text:p>364998</text:p>
          </table:table-cell>
          <table:table-cell table:formula="of:=[.C34]/100000" office:value-type="float" office:value="3.64998" calcext:value-type="float">
            <text:p>3.64998</text:p>
          </table:table-cell>
          <table:table-cell table:number-columns-repeated="1020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5"/>
          <table:table-cell>
            <draw:frame table:end-cell-address="圖.M61" table:end-x="13.46mm" table:end-y="2.53mm" draw:z-index="2" draw:name="圖表 2" draw:style-name="gr2" draw:text-style-name="P3" svg:width="134.96mm" svg:height="81.27mm" svg:x="11.85mm" svg:y="1.27mm">
              <loext:p draw:notify-on-update-of-ranges="圖.B50:圖.B54 圖.D50:圖.D5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 calcext:value-type="string">
            <text:p>應收</text:p>
          </table:table-cell>
          <table:table-cell office:value-type="string" calcext:value-type="string">
            <text:p>應收(十萬元)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總計</text:p>
          </table:table-cell>
          <table:table-cell table:formula="of:=[.C53]+[.C52]+[.C54]+[.C50]+[.C51]" office:value-type="float" office:value="329008468" calcext:value-type="float">
            <text:p>329008468</text:p>
          </table:table-cell>
          <table:table-cell table:formula="of:=[.C49]/100000" office:value-type="float" office:value="3290.08468" calcext:value-type="float">
            <text:p>3290.08468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土石採取</text:p>
          </table:table-cell>
          <table:table-cell office:value-type="float" office:value="131694004" calcext:value-type="float">
            <text:p>131694004</text:p>
          </table:table-cell>
          <table:table-cell table:formula="of:=[.C50]/100000" office:value-type="float" office:value="1316.94004" calcext:value-type="float">
            <text:p>1316.94004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一般</text:p>
          </table:table-cell>
          <table:table-cell office:value-type="float" office:value="122481426" calcext:value-type="float">
            <text:p>122481426</text:p>
          </table:table-cell>
          <table:table-cell table:formula="of:=[.C51]/100000" office:value-type="float" office:value="1224.81426" calcext:value-type="float">
            <text:p>1224.81426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河川公地(旱田)</text:p>
          </table:table-cell>
          <table:table-cell office:value-type="float" office:value="63078015" calcext:value-type="float">
            <text:p>63078015</text:p>
          </table:table-cell>
          <table:table-cell table:formula="of:=[.C52]/100000" office:value-type="float" office:value="630.78015" calcext:value-type="float">
            <text:p>630.78015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河川公地(水田)</text:p>
          </table:table-cell>
          <table:table-cell office:value-type="float" office:value="11390025" calcext:value-type="float">
            <text:p>11390025</text:p>
          </table:table-cell>
          <table:table-cell table:formula="of:=[.C53]/100000" office:value-type="float" office:value="113.90025" calcext:value-type="float">
            <text:p>113.90025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養殖</text:p>
          </table:table-cell>
          <table:table-cell office:value-type="float" office:value="364998" calcext:value-type="float">
            <text:p>364998</text:p>
          </table:table-cell>
          <table:table-cell table:formula="of:=[.C54]/100000" office:value-type="float" office:value="3.64998" calcext:value-type="float">
            <text:p>3.64998</text:p>
          </table:table-cell>
          <table:table-cell table:number-columns-repeated="1020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" style:display-name="PageStyle_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STA321-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dc:creator>林依儒</dc:creator>
    <meta:print-date>2018-07-20T02:45:11</meta:print-date>
    <meta:creation-date>2015-07-21T02:21:50</meta:creation-date>
    <dc:date>2018-07-23T06:29:57</dc:date>
    <meta:generator>LibreOffice/5.1.2.2$Windows_x86 LibreOffice_project/d3bf12ecb743fc0d20e0be0c58ca359301eb705f</meta:generator>
    <meta:document-statistic meta:table-count="2" meta:cell-count="261" meta:object-count="7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3">
      <style:chart-properties loext:display-units="true" loext:display-units-built-in-unit="tenMillions" chart:display-label="true" chart:tick-marks-major-inner="true" chart:tick-marks-major-outer="false" chart:logarithmic="false" chart:gap-width="134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8" style:family="chart" style:data-style-name="N143">
      <style:chart-properties chart:display-label="true" chart:tick-marks-major-inner="true" chart:tick-marks-major-outer="false" chart:logarithmic="false" chart:interval-major="400" chart:gap-width="134" chart:overlap="10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9" style:family="chart" style:data-style-name="N143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26cm" svg:stroke-color="#0083e6" draw:fill-color="#33ccff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3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0083e6" draw:fill="hatch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3">
      <style:chart-properties chart:symbol-type="named-symbol" chart:symbol-name="arrow-up" chart:symbol-width="0.318cm" chart:symbol-height="0.318cm" chart:link-data-style-to-source="true" chart:label-position="right">
        <chart:label-separator>
          <text:p>; </text:p>
        </chart:label-separator>
      </style:chart-properties>
      <style:graphic-properties draw:stroke="none" svg:stroke-width="0.079cm" svg:stroke-color="#92d050" draw:fill-color="#92d050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0.214cm" svg:height="11.06cm" xlink:href=".." xlink:type="simple" chart:class="chart:bar" chart:style-name="ch1">
        <chart:title svg:x="4.738cm" svg:y="0.574cm" chart:style-name="ch2">
          <text:p>101-106年 公地許可使用費徵收情形</text:p>
        </chart:title>
        <chart:legend chart:legend-position="top" svg:x="4.736cm" svg:y="1.879cm" style:legend-expansion="custom" chartooo:width="10.657cm" chartooo:height="0.742cm" style:legend-expansion-aspect-ratio="14.3625336927224" chart:style-name="ch3"/>
        <chart:plot-area chart:style-name="ch4" table:cell-range-address="圖.B4:圖.E9" chart:data-source-has-labels="both" svg:x="-0.162cm" svg:y="3.024cm" svg:width="19.164cm" svg:height="7.504cm">
          <chartooo:coordinate-region svg:x="1.606cm" svg:y="3.223cm" svg:width="16.341cm" svg:height="6.808cm"/>
          <chart:axis chart:dimension="x" chart:name="primary-x" chart:style-name="ch5" chartooo:axis-type="auto">
            <chartooo:date-scale/>
            <chart:categories table:cell-range-address="圖.B4:圖.B9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圖.D4:圖.D9" loext:label-string="&quot;應收金額(左標)&quot;" chart:class="chart:bar">
            <chart:data-point chart:repeated="6"/>
          </chart:series>
          <chart:series chart:attached-axis="primary-y" chart:style-name="ch10" chart:values-cell-range-address="圖.E4:圖.E9" loext:label-string="&quot;實收金額(左標)&quot;" chart:class="chart:bar">
            <chart:data-point chart:repeated="6"/>
          </chart:series>
          <chart:series chart:attached-axis="secondary-y" chart:style-name="ch11" chart:values-cell-range-address="圖.C4:圖.C9" loext:label-string="&quot;面積(右標)&quot;" chart:class="chart:line">
            <chart:data-point chart:repeated="6"/>
          </chart:series>
          <chart:wall chart:style-name="ch12"/>
          <chart:floor chart:style-name="ch13"/>
        </chart:plot-area>
        <draw:custom-shape draw:name="文字方塊 3" draw:style-name="gr1" draw:text-style-name="P2" svg:width="1.587cm" svg:height="0.719cm" svg:x="0.085cm" svg:y="1.64cm">
          <text:p text:style-name="P1"><text:span text:style-name="T1">千萬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" draw:text-style-name="P2" svg:width="1.396cm" svg:height="0.655cm" svg:x="15.198cm" svg:y="1.704cm">
          <text:p text:style-name="P1"><text:span text:style-name="T1">公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應收金額(左標)</text:p>
              </table:table-cell>
              <table:table-cell office:value-type="string">
                <text:p>實收金額(左標)</text:p>
              </table:table-cell>
              <table:table-cell office:value-type="string">
                <text:p>面積(右標)</text:p>
              </table:table-cell>
            </table:table-row>
          </table:table-header-rows>
          <table:table-rows>
            <table:table-row>
              <table:table-cell office:value-type="float" office:value="101">
                <text:p>101</text:p>
                <draw:g>
                  <svg:desc>圖.B4:圖.B9</svg:desc>
                </draw:g>
              </table:table-cell>
              <table:table-cell office:value-type="float" office:value="189390387">
                <text:p>189390387</text:p>
                <draw:g>
                  <svg:desc>圖.D4:圖.D9</svg:desc>
                </draw:g>
              </table:table-cell>
              <table:table-cell office:value-type="float" office:value="174954958">
                <text:p>174954958</text:p>
                <draw:g>
                  <svg:desc>圖.E4:圖.E9</svg:desc>
                </draw:g>
              </table:table-cell>
              <table:table-cell office:value-type="float" office:value="13442">
                <text:p>13442</text:p>
                <draw:g>
                  <svg:desc>圖.C4:圖.C9</svg:desc>
                </draw:g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313634975">
                <text:p>313634975</text:p>
              </table:table-cell>
              <table:table-cell office:value-type="float" office:value="299428472">
                <text:p>299428472</text:p>
              </table:table-cell>
              <table:table-cell office:value-type="float" office:value="14121">
                <text:p>14121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307699271">
                <text:p>307699271</text:p>
              </table:table-cell>
              <table:table-cell office:value-type="float" office:value="293609975">
                <text:p>293609975</text:p>
              </table:table-cell>
              <table:table-cell office:value-type="float" office:value="14483">
                <text:p>14483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35471134">
                <text:p>235471134</text:p>
              </table:table-cell>
              <table:table-cell office:value-type="float" office:value="221582264">
                <text:p>221582264</text:p>
              </table:table-cell>
              <table:table-cell office:value-type="float" office:value="14536">
                <text:p>14536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356161199">
                <text:p>356161199</text:p>
              </table:table-cell>
              <table:table-cell office:value-type="float" office:value="342702148">
                <text:p>342702148</text:p>
              </table:table-cell>
              <table:table-cell office:value-type="float" office:value="14662.462603">
                <text:p>14662.462603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329008468">
                <text:p>329008468</text:p>
              </table:table-cell>
              <table:table-cell office:value-type="float" office:value="315604851">
                <text:p>315604851</text:p>
              </table:table-cell>
              <table:table-cell office:value-type="float" office:value="14402.956016">
                <text:p>14402.9560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outside">
        <chart:label-separator>
          <text:p>; </text:p>
        </chart:label-separator>
      </style:chart-properties>
      <style:graphic-properties svg:stroke-color="#376092" draw:fill-color="#4f81bd" fo:wrap-option="wrap"/>
      <style:text-properties fo:color="#000000" style:text-position="0% 100%" fo:font-family="'Times New Roman'" style:font-family-generic="roman" fo:font-size="10.5pt" style:font-family-asian="標楷體" style:font-family-generic-asian="decorative" style:font-pitch-asian="fixed" style:font-size-asian="10.5pt" style:font-size-complex="10.5pt"/>
    </style:style>
    <style:style style:name="ch7" style:family="chart">
      <style:chart-properties chart:solid-type="cuboid" chart:label-position="avoid-overlap"/>
      <style:graphic-properties draw:fill-color="#92d050"/>
      <style:text-properties fo:font-family="Calibri" fo:font-size="10pt" style:font-size-asian="10pt" style:font-size-complex="10pt"/>
    </style:style>
    <style:style style:name="ch8" style:family="chart">
      <style:chart-properties chart:solid-type="cuboid" chart:label-position="avoid-overlap"/>
      <style:graphic-properties draw:fill-color="#8eb4e3"/>
      <style:text-properties fo:font-family="Calibri" fo:font-size="10pt" style:font-size-asian="10pt" style:font-size-complex="10pt"/>
    </style:style>
    <style:style style:name="ch9" style:family="chart">
      <style:chart-properties chart:solid-type="cuboid" chart:label-position="avoid-overlap"/>
      <style:graphic-properties draw:fill-color="#ffc000"/>
      <style:text-properties fo:font-family="Calibri" fo:font-size="10pt" style:font-size-asian="10pt" style:font-size-complex="10pt"/>
    </style:style>
    <style:style style:name="ch10" style:family="chart">
      <style:chart-properties chart:solid-type="cuboid" chart:label-position="avoid-overlap"/>
      <style:graphic-properties draw:fill-color="#d99694"/>
      <style:text-properties fo:font-family="Calibri" fo:font-size="10pt" style:font-size-asian="10pt" style:font-size-complex="10pt"/>
    </style:style>
    <style:style style:name="ch11" style:family="chart">
      <style:chart-properties chart:solid-type="cuboid" chart:label-position="avoid-overlap"/>
      <style:graphic-properties draw:fill-color="#376092"/>
      <style:text-properties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764cm" svg:height="9.144cm" xlink:href=".." xlink:type="simple" chart:class="chart:circle" chart:style-name="ch1">
        <chart:title svg:x="2.97cm" svg:y="0.384cm" chart:style-name="ch2">
          <text:p>106年公地許可使用費徵收情形(實收金額)</text:p>
        </chart:title>
        <chart:plot-area chart:style-name="ch3" table:cell-range-address="圖.B30:圖.B34 圖.D30:圖.D34" chart:data-source-has-labels="column" svg:x="6.245cm" svg:y="3.471cm" svg:width="5.049cm" svg:height="5.051cm">
          <chartooo:coordinate-region svg:x="5.71cm" svg:y="3.473cm" svg:width="6.12cm" svg:height="5.049cm"/>
          <chart:axis chart:dimension="x" chart:name="primary-x" chart:style-name="ch4" chartooo:axis-type="text">
            <chart:categories table:cell-range-address="圖.B30:圖.B34"/>
          </chart:axis>
          <chart:axis chart:dimension="y" chart:name="primary-y" chart:style-name="ch5"/>
          <chart:series chart:style-name="ch6" chart:values-cell-range-address="圖.D30:圖.D34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土石採取</text:p>
                <draw:g>
                  <svg:desc>圖.B30:圖.B34</svg:desc>
                </draw:g>
              </table:table-cell>
              <table:table-cell office:value-type="float" office:value="1316.94004">
                <text:p>1316.94004</text:p>
                <draw:g>
                  <svg:desc>圖.D30:圖.D34</svg:desc>
                </draw:g>
              </table:table-cell>
            </table:table-row>
            <table:table-row>
              <table:table-cell office:value-type="string">
                <text:p>一般</text:p>
              </table:table-cell>
              <table:table-cell office:value-type="float" office:value="1224.81426">
                <text:p>1224.81426</text:p>
              </table:table-cell>
            </table:table-row>
            <table:table-row>
              <table:table-cell office:value-type="string">
                <text:p>河川公地(旱田)</text:p>
              </table:table-cell>
              <table:table-cell office:value-type="float" office:value="511.55895">
                <text:p>511.55895</text:p>
              </table:table-cell>
            </table:table-row>
            <table:table-row>
              <table:table-cell office:value-type="string">
                <text:p>河川公地(水田)</text:p>
              </table:table-cell>
              <table:table-cell office:value-type="float" office:value="99.08528">
                <text:p>99.08528</text:p>
              </table:table-cell>
            </table:table-row>
            <table:table-row>
              <table:table-cell office:value-type="string">
                <text:p>養殖</text:p>
              </table:table-cell>
              <table:table-cell office:value-type="float" office:value="3.64998">
                <text:p>3.649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3">
      <style:chart-properties loext:display-units="true" loext:display-units-built-in-unit="tenMillions" chart:display-label="true" chart:tick-marks-major-inner="true" chart:tick-marks-major-outer="false" chart:logarithmic="false" chart:gap-width="134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8" style:family="chart" style:data-style-name="N143">
      <style:chart-properties chart:display-label="true" chart:tick-marks-major-inner="true" chart:tick-marks-major-outer="false" chart:logarithmic="false" chart:interval-major="400" chart:gap-width="134" chart:overlap="10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9" style:family="chart" style:data-style-name="N143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26cm" svg:stroke-color="#0083e6" draw:fill-color="#33ccff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3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0083e6" draw:fill="hatch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3">
      <style:chart-properties chart:symbol-type="named-symbol" chart:symbol-name="arrow-up" chart:symbol-width="0.318cm" chart:symbol-height="0.318cm" chart:link-data-style-to-source="true" chart:label-position="right">
        <chart:label-separator>
          <text:p>; </text:p>
        </chart:label-separator>
      </style:chart-properties>
      <style:graphic-properties draw:stroke="none" svg:stroke-width="0.079cm" svg:stroke-color="#92d050" draw:fill-color="#92d050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9.071cm" svg:height="9.514cm" xlink:href=".." xlink:type="simple" chart:class="chart:bar" chart:style-name="ch1">
        <chart:title svg:x="4.47cm" svg:y="0.494cm" chart:style-name="ch2">
          <text:p>101-106年 公地許可使用費徵收情形</text:p>
        </chart:title>
        <chart:legend chart:legend-position="top" svg:x="4.468cm" svg:y="1.616cm" style:legend-expansion="custom" chartooo:width="10.054cm" chartooo:height="0.638cm" style:legend-expansion-aspect-ratio="15.7586206896552" chart:style-name="ch3"/>
        <chart:plot-area chart:style-name="ch4" table:cell-range-address="圖.B4:圖.E9" chart:data-source-has-labels="both" svg:x="-0.253cm" svg:y="2.574cm" svg:width="18.24cm" svg:height="6.553cm">
          <chartooo:coordinate-region svg:x="1.515cm" svg:y="2.773cm" svg:width="15.417cm" svg:height="5.857cm"/>
          <chart:axis chart:dimension="x" chart:name="primary-x" chart:style-name="ch5" chartooo:axis-type="auto">
            <chartooo:date-scale/>
            <chart:categories table:cell-range-address="圖.B4:圖.B9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圖.D4:圖.D9" loext:label-string="&quot;應收金額(左標)&quot;" chart:class="chart:bar">
            <chart:data-point chart:repeated="6"/>
          </chart:series>
          <chart:series chart:attached-axis="primary-y" chart:style-name="ch10" chart:values-cell-range-address="圖.E4:圖.E9" loext:label-string="&quot;實收金額(左標)&quot;" chart:class="chart:bar">
            <chart:data-point chart:repeated="6"/>
          </chart:series>
          <chart:series chart:attached-axis="secondary-y" chart:style-name="ch11" chart:values-cell-range-address="圖.C4:圖.C9" loext:label-string="&quot;面積(右標)&quot;" chart:class="chart:line">
            <chart:data-point chart:repeated="6"/>
          </chart:series>
          <chart:wall chart:style-name="ch12"/>
          <chart:floor chart:style-name="ch13"/>
        </chart:plot-area>
        <draw:custom-shape draw:name="文字方塊 3" draw:style-name="gr1" draw:text-style-name="P2" svg:width="1.587cm" svg:height="0.719cm" svg:x="0.085cm" svg:y="1.64cm">
          <text:p text:style-name="P1"><text:span text:style-name="T1">千萬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" draw:text-style-name="P2" svg:width="1.396cm" svg:height="0.655cm" svg:x="15.198cm" svg:y="1.704cm">
          <text:p text:style-name="P1"><text:span text:style-name="T1">公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應收金額(左標)</text:p>
              </table:table-cell>
              <table:table-cell office:value-type="string">
                <text:p>實收金額(左標)</text:p>
              </table:table-cell>
              <table:table-cell office:value-type="string">
                <text:p>面積(右標)</text:p>
              </table:table-cell>
            </table:table-row>
          </table:table-header-rows>
          <table:table-rows>
            <table:table-row>
              <table:table-cell office:value-type="float" office:value="101">
                <text:p>101</text:p>
                <draw:g>
                  <svg:desc>圖.B4:圖.B9</svg:desc>
                </draw:g>
              </table:table-cell>
              <table:table-cell office:value-type="float" office:value="189390387">
                <text:p>189390387</text:p>
                <draw:g>
                  <svg:desc>圖.D4:圖.D9</svg:desc>
                </draw:g>
              </table:table-cell>
              <table:table-cell office:value-type="float" office:value="174954958">
                <text:p>174954958</text:p>
                <draw:g>
                  <svg:desc>圖.E4:圖.E9</svg:desc>
                </draw:g>
              </table:table-cell>
              <table:table-cell office:value-type="float" office:value="13442">
                <text:p>13442</text:p>
                <draw:g>
                  <svg:desc>圖.C4:圖.C9</svg:desc>
                </draw:g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313634975">
                <text:p>313634975</text:p>
              </table:table-cell>
              <table:table-cell office:value-type="float" office:value="299428472">
                <text:p>299428472</text:p>
              </table:table-cell>
              <table:table-cell office:value-type="float" office:value="14121">
                <text:p>14121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307699271">
                <text:p>307699271</text:p>
              </table:table-cell>
              <table:table-cell office:value-type="float" office:value="293609975">
                <text:p>293609975</text:p>
              </table:table-cell>
              <table:table-cell office:value-type="float" office:value="14483">
                <text:p>14483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35471134">
                <text:p>235471134</text:p>
              </table:table-cell>
              <table:table-cell office:value-type="float" office:value="221582264">
                <text:p>221582264</text:p>
              </table:table-cell>
              <table:table-cell office:value-type="float" office:value="14536">
                <text:p>14536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356161199">
                <text:p>356161199</text:p>
              </table:table-cell>
              <table:table-cell office:value-type="float" office:value="342702148">
                <text:p>342702148</text:p>
              </table:table-cell>
              <table:table-cell office:value-type="float" office:value="14662.462603">
                <text:p>14662.462603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329008468">
                <text:p>329008468</text:p>
              </table:table-cell>
              <table:table-cell office:value-type="float" office:value="315604851">
                <text:p>315604851</text:p>
              </table:table-cell>
              <table:table-cell office:value-type="float" office:value="14402.956016">
                <text:p>14402.9560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outside">
        <chart:label-separator>
          <text:p>; </text:p>
        </chart:label-separator>
      </style:chart-properties>
      <style:graphic-properties svg:stroke-color="#376092" draw:fill-color="#4f81bd" fo:wrap-option="wrap"/>
      <style:text-properties fo:color="#000000" style:text-position="0% 100%" fo:font-family="'Times New Roman'" style:font-family-generic="roman" fo:font-size="10.5pt" style:font-family-asian="標楷體" style:font-family-generic-asian="decorative" style:font-pitch-asian="fixed" style:font-size-asian="10.5pt" style:font-size-complex="10.5pt"/>
    </style:style>
    <style:style style:name="ch8" style:family="chart">
      <style:chart-properties chart:solid-type="cuboid" chart:label-position="avoid-overlap"/>
      <style:graphic-properties draw:fill-color="#92d050"/>
      <style:text-properties fo:font-family="Calibri" fo:font-size="10pt" style:font-size-asian="10pt" style:font-size-complex="10pt"/>
    </style:style>
    <style:style style:name="ch9" style:family="chart">
      <style:chart-properties chart:solid-type="cuboid" chart:label-position="avoid-overlap"/>
      <style:graphic-properties draw:fill-color="#8eb4e3"/>
      <style:text-properties fo:font-family="Calibri" fo:font-size="10pt" style:font-size-asian="10pt" style:font-size-complex="10pt"/>
    </style:style>
    <style:style style:name="ch10" style:family="chart">
      <style:chart-properties chart:solid-type="cuboid" chart:label-position="avoid-overlap"/>
      <style:graphic-properties draw:fill-color="#ffc000"/>
      <style:text-properties fo:font-family="Calibri" fo:font-size="10pt" style:font-size-asian="10pt" style:font-size-complex="10pt"/>
    </style:style>
    <style:style style:name="ch11" style:family="chart">
      <style:chart-properties chart:solid-type="cuboid" chart:label-position="avoid-overlap"/>
      <style:graphic-properties draw:fill-color="#d99694"/>
      <style:text-properties fo:font-family="Calibri" fo:font-size="10pt" style:font-size-asian="10pt" style:font-size-complex="10pt"/>
    </style:style>
    <style:style style:name="ch12" style:family="chart">
      <style:chart-properties chart:solid-type="cuboid" chart:label-position="avoid-overlap"/>
      <style:graphic-properties draw:fill-color="#376092"/>
      <style:text-properties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5.177cm" svg:height="8.022cm" xlink:href=".." xlink:type="simple" chart:class="chart:circle" chart:style-name="ch1">
        <chart:title svg:x="2.688cm" svg:y="0.338cm" chart:style-name="ch2">
          <text:p>106年公地許可使用費徵收情形(實收金額)</text:p>
        </chart:title>
        <chart:legend chart:legend-position="end" svg:x="11.887cm" svg:y="2.583cm" style:legend-expansion="high" chart:style-name="ch3"/>
        <chart:plot-area chart:style-name="ch4" table:cell-range-address="圖.B30:圖.B34 圖.D30:圖.D34" chart:data-source-has-labels="column" svg:x="5.725cm" svg:y="3.045cm" svg:width="4.429cm" svg:height="4.431cm">
          <chartooo:coordinate-region svg:x="5.17cm" svg:y="3.047cm" svg:width="5.54cm" svg:height="4.429cm"/>
          <chart:axis chart:dimension="x" chart:name="primary-x" chart:style-name="ch5" chartooo:axis-type="text">
            <chart:categories table:cell-range-address="圖.B30:圖.B34"/>
          </chart:axis>
          <chart:axis chart:dimension="y" chart:name="primary-y" chart:style-name="ch6"/>
          <chart:series chart:style-name="ch7" chart:values-cell-range-address="圖.D30:圖.D3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土石採取</text:p>
                <draw:g>
                  <svg:desc>圖.B30:圖.B34</svg:desc>
                </draw:g>
              </table:table-cell>
              <table:table-cell office:value-type="float" office:value="1316.94004">
                <text:p>1316.94004</text:p>
                <draw:g>
                  <svg:desc>圖.D30:圖.D34</svg:desc>
                </draw:g>
              </table:table-cell>
            </table:table-row>
            <table:table-row>
              <table:table-cell office:value-type="string">
                <text:p>一般</text:p>
              </table:table-cell>
              <table:table-cell office:value-type="float" office:value="1224.81426">
                <text:p>1224.81426</text:p>
              </table:table-cell>
            </table:table-row>
            <table:table-row>
              <table:table-cell office:value-type="string">
                <text:p>河川公地(旱田)</text:p>
              </table:table-cell>
              <table:table-cell office:value-type="float" office:value="511.55895">
                <text:p>511.55895</text:p>
              </table:table-cell>
            </table:table-row>
            <table:table-row>
              <table:table-cell office:value-type="string">
                <text:p>河川公地(水田)</text:p>
              </table:table-cell>
              <table:table-cell office:value-type="float" office:value="99.08528">
                <text:p>99.08528</text:p>
              </table:table-cell>
            </table:table-row>
            <table:table-row>
              <table:table-cell office:value-type="string">
                <text:p>養殖</text:p>
              </table:table-cell>
              <table:table-cell office:value-type="float" office:value="3.64998">
                <text:p>3.6499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include-hidden-cells="false" chart:treat-empty-cells="leave-gap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color="#376092" draw:fill-color="#4f81bd" fo:wrap-option="wrap"/>
      <style:text-properties fo:color="#000000" style:text-position="0% 100%" fo:font-family="'Times New Roman'" style:font-family-generic="roman" fo:font-size="10.5pt" style:font-family-asian="標楷體" style:font-family-generic-asian="decorative" style:font-pitch-asian="fixed" style:font-size-asian="10.5pt" style:font-family-complex="'Times New Roman'" style:font-family-generic-complex="roman" style:font-size-complex="10.5pt"/>
    </style:style>
    <style:style style:name="ch8" style:family="chart">
      <style:chart-properties chart:solid-type="cuboid"/>
      <style:graphic-properties draw:fill-color="#92d050"/>
      <style:text-properties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8eb4e3"/>
      <style:text-properties fo:font-family="Calibri" fo:font-size="10pt" style:font-size-asian="10pt" style:font-size-complex="10pt"/>
    </style:style>
    <style:style style:name="ch10" style:family="chart">
      <style:chart-properties chart:solid-type="cuboid"/>
      <style:graphic-properties draw:fill-color="#ffc000"/>
      <style:text-properties fo:font-family="Calibri" fo:font-size="10pt" style:font-size-asian="10pt" style:font-size-complex="10pt"/>
    </style:style>
    <style:style style:name="ch11" style:family="chart">
      <style:chart-properties chart:solid-type="cuboid"/>
      <style:graphic-properties draw:fill-color="#d99694"/>
      <style:text-properties fo:font-family="Calibri" fo:font-size="10pt" style:font-size-asian="10pt" style:font-size-complex="10pt"/>
    </style:style>
    <style:style style:name="ch12" style:family="chart">
      <style:chart-properties chart:solid-type="cuboid"/>
      <style:graphic-properties draw:fill-color="#17375e"/>
      <style:text-properties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3.497cm" svg:height="8.128cm" xlink:href=".." xlink:type="simple" chart:class="chart:circle" chart:style-name="ch1">
        <chart:title svg:x="0.976cm" svg:y="0.199cm" chart:style-name="ch2">
          <text:p>106年公地許可使用費徵收情形
(應收金額)</text:p>
        </chart:title>
        <chart:legend chart:legend-position="end" svg:x="8.642cm" svg:y="4.796cm" style:legend-expansion="custom" chartooo:width="3.369cm" chartooo:height="2.805cm" style:legend-expansion-aspect-ratio="1.20106951871658" chart:style-name="ch3"/>
        <chart:plot-area chart:style-name="ch4" table:cell-range-address="圖.B50:圖.B54 圖.D50:圖.D54" chart:data-source-has-labels="column" svg:x="2.862cm" svg:y="3.054cm" svg:width="4.39cm" svg:height="4.391cm">
          <chartooo:coordinate-region svg:x="2.674cm" svg:y="3.055cm" svg:width="4.767cm" svg:height="4.39cm"/>
          <chart:axis chart:dimension="x" chart:name="primary-x" chart:style-name="ch5" chartooo:axis-type="text">
            <chart:categories table:cell-range-address="圖.B50:圖.B54"/>
          </chart:axis>
          <chart:axis chart:dimension="y" chart:name="primary-y" chart:style-name="ch6"/>
          <chart:series chart:style-name="ch7" chart:values-cell-range-address="圖.D50:圖.D5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土石採取</text:p>
                <draw:g>
                  <svg:desc>圖.B50:圖.B54</svg:desc>
                </draw:g>
              </table:table-cell>
              <table:table-cell office:value-type="float" office:value="1316.94004">
                <text:p>1316.94004</text:p>
                <draw:g>
                  <svg:desc>圖.D50:圖.D54</svg:desc>
                </draw:g>
              </table:table-cell>
            </table:table-row>
            <table:table-row>
              <table:table-cell office:value-type="string">
                <text:p>一般</text:p>
              </table:table-cell>
              <table:table-cell office:value-type="float" office:value="1224.81426">
                <text:p>1224.81426</text:p>
              </table:table-cell>
            </table:table-row>
            <table:table-row>
              <table:table-cell office:value-type="string">
                <text:p>河川公地(旱田)</text:p>
              </table:table-cell>
              <table:table-cell office:value-type="float" office:value="630.78015">
                <text:p>630.78015</text:p>
              </table:table-cell>
            </table:table-row>
            <table:table-row>
              <table:table-cell office:value-type="string">
                <text:p>河川公地(水田)</text:p>
              </table:table-cell>
              <table:table-cell office:value-type="float" office:value="113.90025">
                <text:p>113.90025</text:p>
              </table:table-cell>
            </table:table-row>
            <table:table-row>
              <table:table-cell office:value-type="string">
                <text:p>養殖</text:p>
              </table:table-cell>
              <table:table-cell office:value-type="float" office:value="3.64998">
                <text:p>3.6499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