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2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3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691cm" style:leader-style="solid" style:leader-text="-"/>
        </style:tab-stops>
      </style:paragraph-properties>
    </style:style>
    <style:style style:name="P4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6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7" style:family="paragraph" style:parent-style-name="Standard" style:list-style-name="WW8Num23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cm" style:leader-style="solid" style:leader-text="-"/>
        </style:tab-stops>
      </style:paragraph-properties>
    </style:style>
    <style:style style:name="P8" style:family="paragraph" style:parent-style-name="Standard" style:list-style-name="WW8Num23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09cm" style:leader-style="solid" style:leader-text="-"/>
        </style:tab-stops>
      </style:paragraph-properties>
    </style:style>
    <style:style style:name="T1" style:family="text">
      <style:text-properties style:font-name="標楷體" fo:font-size="18pt" fo:letter-spacing="0.776cm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1.482cm" svg:y="-2.589cm" svg:width="2.328cm" svg:height="1.942cm" draw:z-index="0"><draw:text-box><text:p text:style-name="Standard"/></draw:text-box></draw:frame>目錄</text:p>
      <text:p text:style-name="P2"><text:span text:style-name="T2">壹. 水</text:span><text:span text:style-name="T3">資源</text:span><text:span text:style-name="T2">運用</text:span><text:span text:style-name="T3"><text:tab/></text:span><text:span text:style-name="T5">1</text:span></text:p>
      <text:list xml:id="list8988831345644321092" text:style-name="WW8Num23">
        <text:list-item>
          <text:p text:style-name="P7"><text:span text:style-name="T5">提要分析<text:tab/>2<text:tab/><text:tab/><text:tab/><text:tab/></text:span></text:p>
        </text:list-item>
      </text:list>
      <text:p text:style-name="P5"><text:span text:style-name="T3">貳</text:span><text:span text:style-name="T2">. </text:span><text:span text:style-name="T3">水庫<text:tab/></text:span><text:span text:style-name="T5">9</text:span></text:p>
      <text:list xml:id="list122356668021231" text:continue-numbering="true" text:style-name="WW8Num23">
        <text:list-item>
          <text:p text:style-name="P7"><text:span text:style-name="T5">提要分析<text:tab/>10<text:tab/><text:tab/><text:tab/><text:tab/></text:span></text:p>
        </text:list-item>
      </text:list>
      <text:p text:style-name="P2"><text:span text:style-name="T3">參</text:span><text:span text:style-name="T2">. </text:span><text:span text:style-name="T3">水庫集水區保育<text:tab/></text:span><text:span text:style-name="T5">75</text:span></text:p>
      <text:list xml:id="list122356200181685" text:continue-numbering="true" text:style-name="WW8Num23">
        <text:list-item>
          <text:p text:style-name="P7"><text:span text:style-name="T5">提要分析<text:tab/></text:span><text:span text:style-name="T5">76</text:span><text:span text:style-name="T5"><text:tab/><text:tab/><text:tab/><text:tab/></text:span></text:p>
        </text:list-item>
      </text:list>
      <text:p text:style-name="P6"><text:span text:style-name="T3">肆</text:span><text:span text:style-name="T2">. </text:span><text:span text:style-name="T3">節約用水<text:tab/></text:span><text:span text:style-name="T5">79</text:span></text:p>
      <text:list xml:id="list122357603904290" text:continue-numbering="true" text:style-name="WW8Num23">
        <text:list-item>
          <text:p text:style-name="P7"><text:span text:style-name="T5">提要分析<text:tab/></text:span><text:span text:style-name="T5">80</text:span></text:p>
        </text:list-item>
      </text:list>
      <text:p text:style-name="P2"><text:span text:style-name="T3">伍</text:span><text:span text:style-name="T2">. </text:span><text:span text:style-name="T3">海水淡化</text:span><text:span text:style-name="T3"><text:tab/></text:span><text:span text:style-name="T5">87</text:span></text:p>
      <text:list xml:id="list122356626692030" text:continue-numbering="true" text:style-name="WW8Num23">
        <text:list-item>
          <text:p text:style-name="P7"><text:span text:style-name="T5">提要分析<text:tab/></text:span><text:span text:style-name="T5">88</text:span></text:p>
        </text:list-item>
      </text:list>
      <text:p text:style-name="P2"><text:span text:style-name="T3">陸</text:span><text:span text:style-name="T2">.</text:span> <text:span text:style-name="T2">地層下陷</text:span><text:span text:style-name="T3"><text:tab/></text:span><text:span text:style-name="T5">97</text:span></text:p>
      <text:list xml:id="list122356433833393" text:continue-numbering="true" text:style-name="WW8Num23">
        <text:list-item>
          <text:p text:style-name="P7"><text:span text:style-name="T5">提要分析<text:tab/></text:span><text:span text:style-name="T5">98</text:span></text:p>
        </text:list-item>
      </text:list>
      <text:p text:style-name="P2"><text:span text:style-name="T3">柒</text:span><text:span text:style-name="T2">.</text:span> <text:span text:style-name="T2">水文觀測</text:span><text:span text:style-name="T3"><text:tab/></text:span><text:span text:style-name="T5">103</text:span></text:p>
      <text:list xml:id="list122357683700521" text:continue-numbering="true" text:style-name="WW8Num23">
        <text:list-item>
          <text:p text:style-name="P7"><text:span text:style-name="T5">提要分析<text:tab/></text:span><text:span text:style-name="T5">104</text:span></text:p>
        </text:list-item>
      </text:list>
      <text:p text:style-name="P2"><text:span text:style-name="T3">捌</text:span><text:span text:style-name="T2">.</text:span> <text:span text:style-name="T2">天然災害損失概況</text:span><text:span text:style-name="T3"><text:tab/></text:span><text:span text:style-name="T7">117</text:span><text:span text:style-name="T3"><text:tab/></text:span></text:p>
      <text:list xml:id="list122357402584148" text:continue-numbering="true" text:style-name="WW8Num23">
        <text:list-item>
          <text:p text:style-name="P7"><text:span text:style-name="T5">提要分析<text:tab/></text:span><text:span text:style-name="T5">118</text:span></text:p>
        </text:list-item>
      </text:list>
      <text:p text:style-name="P2"><text:span text:style-name="T3">玖</text:span><text:span text:style-name="T2">.</text:span><text:span text:style-name="T3"> 河川防洪工程<text:tab/></text:span><text:span text:style-name="T5">127</text:span></text:p>
      <text:list xml:id="list122358050103023" text:continue-numbering="true" text:style-name="WW8Num23">
        <text:list-item>
          <text:p text:style-name="P7"><text:span text:style-name="T5">提要分析<text:tab/></text:span><text:span text:style-name="T5">128</text:span></text:p>
        </text:list-item>
      </text:list>
      <text:p text:style-name="P2"><text:span text:style-name="T3">拾</text:span><text:span text:style-name="T2">.</text:span><text:span text:style-name="T3"> 禦潮(海堤)工程<text:tab/></text:span><text:span text:style-name="T5">147</text:span></text:p>
      <text:list xml:id="list122356728410635" text:continue-numbering="true" text:style-name="WW8Num23">
        <text:list-item>
          <text:p text:style-name="P7"><text:soft-page-break/><text:span text:style-name="T5">提要分析<text:tab/></text:span><text:span text:style-name="T5">148</text:span></text:p>
        </text:list-item>
      </text:list>
      <text:p text:style-name="P2"><text:span text:style-name="T3">拾壹</text:span><text:span text:style-name="T2">.</text:span><text:span text:style-name="T3"> 區域排水工程<text:tab/></text:span><text:span text:style-name="T5">165</text:span></text:p>
      <text:list xml:id="list122356247861362" text:continue-numbering="true" text:style-name="WW8Num23">
        <text:list-item>
          <text:p text:style-name="P7"><text:span text:style-name="T5">提要分析<text:tab/></text:span><text:span text:style-name="T5">166</text:span></text:p>
        </text:list-item>
      </text:list>
      <text:p text:style-name="P2"><text:span text:style-name="T3">拾貳</text:span><text:span text:style-name="T2">.</text:span><text:span text:style-name="T3"> 河川</text:span><text:span text:style-name="T3">、排水、海堤</text:span><text:span text:style-name="T3">公地許可使用<text:tab/></text:span><text:span text:style-name="T5">1</text:span><text:span text:style-name="T5">75</text:span></text:p>
      <text:list xml:id="list122357994431503" text:continue-numbering="true" text:style-name="WW8Num23">
        <text:list-item>
          <text:p text:style-name="P7"><text:span text:style-name="T5">提要分析<text:tab/>1</text:span><text:span text:style-name="T5">76</text:span></text:p>
        </text:list-item>
      </text:list>
      <text:p text:style-name="P3"><text:span text:style-name="T3">拾參</text:span><text:span text:style-name="T2">.</text:span><text:span text:style-name="T8"> 水權登記</text:span><text:span text:style-name="T3"><text:tab/></text:span><text:span text:style-name="T5">1</text:span><text:span text:style-name="T5">87</text:span></text:p>
      <text:list xml:id="list122356897044883" text:continue-numbering="true" text:style-name="WW8Num23">
        <text:list-item>
          <text:p text:style-name="P8"><text:span text:style-name="T5">提要分析<text:tab/>1</text:span><text:span text:style-name="T5">88</text:span></text:p>
        </text:list-item>
      </text:list>
      <text:p text:style-name="P2"><text:span text:style-name="T3">拾肆</text:span><text:span text:style-name="T2">.</text:span><text:span text:style-name="T3"> 自來水事業<text:tab/></text:span><text:span text:style-name="T5">205</text:span></text:p>
      <text:p text:style-name="P2"><text:span text:style-name="T8">拾伍</text:span><text:span text:style-name="T9">.</text:span><text:span text:style-name="T3"> 行政組織</text:span><text:span text:style-name="T8"><text:tab/></text:span><text:span text:style-name="T5">223</text:span></text:p>
      <text:p text:style-name="P2"><text:span text:style-name="T3">拾陸</text:span><text:span text:style-name="T2">.</text:span><text:span text:style-name="T3"> 其他<text:tab/></text:span><text:span text:style-name="T5">239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386cm" fo:margin-left="0.751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13-07-22T11:16:00</meta:creation-date>
    <dc:creator>主計室三科梁碧玲</dc:creator>
    <dc:date>2018-06-08T17:34:00</dc:date>
    <meta:print-date>2016-09-29T17:30:00</meta:print-date>
    <meta:editing-cycles>20</meta:editing-cycles>
    <meta:editing-duration>PT2H34M</meta:editing-duration>
    <meta:document-statistic meta:table-count="0" meta:image-count="0" meta:object-count="0" meta:page-count="2" meta:paragraph-count="30" meta:word-count="221" meta:character-count="322" meta:non-whitespace-character-count="264"/>
    <meta:generator>LibreOffice/5.1.2.2$Windows_x86 LibreOffice_project/d3bf12ecb743fc0d20e0be0c58ca359301eb705f</meta:generator>
  </office:meta>
</office:document-meta>
</file>