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09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language-asian="zh" style:country-asian="HK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<text:span text:style-name="T1">表錄</text:span></text:p>
      <text:p text:style-name="P2"><text:span text:style-name="T2">表1 水資源運用實況<text:tab/>4<text:tab/><text:tab/></text:span></text:p>
      <text:p text:style-name="P3"><text:span text:style-name="T2">表2 水資源供需概況<text:tab/>5<text:tab/><text:tab/> </text:span></text:p>
      <text:p text:style-name="P3"><text:span text:style-name="T2">表3 工業用水及面積成長概況<text:tab/>6</text:span></text:p>
      <text:p text:style-name="P3"><text:span text:style-name="T2">表4 水源調度概況－農田休耕</text:span><text:span text:style-name="T2">停灌</text:span><text:span text:style-name="T2">面積<text:tab/>7</text:span></text:p>
      <text:p text:style-name="P3"><text:span text:style-name="T2">表5</text:span><text:span text:style-name="T2"> </text:span><text:span text:style-name="T2">水庫</text:span><text:span text:style-name="T4">概況</text:span><text:span text:style-name="T2"><text:tab/>16</text:span></text:p>
      <text:p text:style-name="P3"><text:span text:style-name="T2">表5</text:span><text:span text:style-name="T2">-（</text:span><text:span text:style-name="T2">1</text:span><text:span text:style-name="T2">）</text:span><text:span text:style-name="T2">現有水庫<text:tab/>16<text:tab/><text:tab/></text:span></text:p>
      <text:p text:style-name="P3"><text:span text:style-name="T2">表5</text:span><text:span text:style-name="T2">-（</text:span><text:span text:style-name="T2">2</text:span><text:span text:style-name="T2">）</text:span><text:span text:style-name="T2">施工中水庫<text:tab/></text:span><text:span text:style-name="T2">52</text:span></text:p>
      <text:p text:style-name="P3"><text:span text:style-name="T2">表5</text:span><text:span text:style-name="T2">-（</text:span><text:span text:style-name="T2">3</text:span><text:span text:style-name="T2">）</text:span><text:span text:style-name="T2">已規劃待推動水庫<text:tab/></text:span><text:span text:style-name="T2">52</text:span></text:p>
      <text:p text:style-name="P3"><text:span text:style-name="T2">表5</text:span><text:span text:style-name="T2">-（</text:span><text:span text:style-name="T2">4</text:span><text:span text:style-name="T2">）</text:span><text:span text:style-name="T2">規劃中或待規劃水庫<text:tab/></text:span><text:span text:style-name="T2">54</text:span></text:p>
      <text:p text:style-name="P3"><text:span text:style-name="T2">表6 水庫營運概況<text:tab/></text:span><text:span text:style-name="T2">56</text:span></text:p>
      <text:p text:style-name="P3"><text:span text:style-name="T2">表7 水庫保育整體計畫工作<text:tab/></text:span><text:span text:style-name="T2">77</text:span></text:p>
      <text:p text:style-name="P3"><text:span text:style-name="T2">表8</text:span><text:span text:style-name="T2"> </text:span><text:span text:style-name="T2">推動節約用水措施－省水標章<text:tab/></text:span><text:span text:style-name="T2">82</text:span></text:p>
      <text:p text:style-name="P3"><text:span text:style-name="T2">表9海水淡化廠<text:tab/></text:span><text:span text:style-name="T2">90</text:span></text:p>
      <text:p text:style-name="P3"><text:span text:style-name="T2">表</text:span><text:span text:style-name="T2">9-（</text:span><text:span text:style-name="T2">1</text:span><text:span text:style-name="T2">）</text:span><text:span text:style-name="T2">現有海水淡化廠<text:tab/></text:span><text:span text:style-name="T2">90</text:span></text:p>
      <text:p text:style-name="P3"><text:span text:style-name="T2">表</text:span><text:span text:style-name="T2">9-（2）</text:span><text:span text:style-name="T2">推動中海水淡化廠<text:tab/></text:span><text:span text:style-name="T2">92</text:span></text:p>
      <text:p text:style-name="P3"><text:span text:style-name="T2">表10海水淡化廠營運概況<text:tab/></text:span><text:span text:style-name="T2">93</text:span></text:p>
      <text:p text:style-name="P3"><text:span text:style-name="T2">表11地層下陷概況<text:tab/></text:span><text:span text:style-name="T2">100</text:span></text:p>
      <text:p text:style-name="P3"><text:span text:style-name="T2">表1</text:span><text:span text:style-name="T2">2</text:span><text:span text:style-name="T2">中央管河川<text:tab/></text:span><text:span text:style-name="T2">105</text:span></text:p>
      <text:p text:style-name="P3"><text:span text:style-name="T2">表1</text:span><text:span text:style-name="T2">3直轄市、</text:span><text:span text:style-name="T2">縣(市)管河川<text:tab/></text:span><text:span text:style-name="T2">107</text:span></text:p>
      <text:p text:style-name="P3"><text:span text:style-name="T2">表1</text:span><text:span text:style-name="T2">4</text:span><text:span text:style-name="T2">跨省市河川<text:tab/></text:span><text:span text:style-name="T2">114</text:span><text:span text:style-name="T2"><text:tab/></text:span></text:p>
      <text:p text:style-name="P3"><text:span text:style-name="T2">表1</text:span><text:span text:style-name="T2">5</text:span><text:span text:style-name="T2">經濟部水利署水文觀測站<text:tab/></text:span><text:span text:style-name="T2">115</text:span></text:p>
      <text:p text:style-name="P3"><text:span text:style-name="T2">表1</text:span><text:span text:style-name="T2">6</text:span><text:span text:style-name="T2">經濟部水利署防汛器材使用情形<text:tab/></text:span><text:span text:style-name="T2">121</text:span></text:p>
      <text:p text:style-name="P3"><text:span text:style-name="T2">表1</text:span><text:span text:style-name="T2">7</text:span><text:span text:style-name="T2">河川防洪設施損毀數量<text:tab/></text:span><text:span text:style-name="T2">122</text:span></text:p>
      <text:p text:style-name="P3"><text:span text:style-name="T2">表1</text:span><text:span text:style-name="T2">8</text:span><text:span text:style-name="T2">禦潮(海堤)設施損毀數量<text:tab/>1</text:span><text:span text:style-name="T2">24</text:span></text:p>
      <text:p text:style-name="P3"><text:span text:style-name="T2">表</text:span><text:span text:style-name="T2">19</text:span><text:span text:style-name="T2">區域排水設施損毀數量<text:tab/>1</text:span><text:span text:style-name="T2">25</text:span></text:p>
      <text:p text:style-name="P3"><text:span text:style-name="T2">表2</text:span><text:span text:style-name="T2">0</text:span><text:span text:style-name="T2">水庫設施損毀數量<text:tab/>1</text:span><text:span text:style-name="T2">26</text:span></text:p>
      <text:p text:style-name="P3"><text:soft-page-break/><text:span text:style-name="T2">表2</text:span><text:span text:style-name="T2">1</text:span><text:span text:style-name="T2">現有河川防洪設施<text:tab/>1</text:span><text:span text:style-name="T2">30</text:span></text:p>
      <text:p text:style-name="P3"><text:span text:style-name="T2">表2</text:span><text:span text:style-name="T2">2</text:span><text:span text:style-name="T2">河川環境改善工程<text:tab/>1</text:span><text:span text:style-name="T2">35</text:span></text:p>
      <text:p text:style-name="P3"><text:span text:style-name="T2">表2</text:span><text:span text:style-name="T2">3</text:span><text:span text:style-name="T2">河川防災減災工程<text:tab/>1</text:span><text:span text:style-name="T2">37</text:span></text:p>
      <text:p text:style-name="P3"><text:span text:style-name="T2">表2</text:span><text:span text:style-name="T2">4</text:span><text:span text:style-name="T2">河川歲修工程<text:tab/>1</text:span><text:span text:style-name="T2">39</text:span></text:p>
      <text:p text:style-name="P3"><text:span text:style-name="T2">表2</text:span><text:span text:style-name="T2">5</text:span><text:span text:style-name="T2">河川災害復建工程<text:tab/>1</text:span><text:span text:style-name="T2">41</text:span></text:p>
      <text:p text:style-name="P3"><text:span text:style-name="T2">表2</text:span><text:span text:style-name="T2">6</text:span><text:span text:style-name="T2">河川工程搶修情形<text:tab/>1</text:span><text:span text:style-name="T2">42</text:span></text:p>
      <text:p text:style-name="P3"><text:span text:style-name="T2">表2</text:span><text:span text:style-name="T2">7</text:span><text:span text:style-name="T2">河川</text:span><text:span text:style-name="T2">構造物維護管理</text:span><text:span text:style-name="T2"><text:tab/>1</text:span><text:span text:style-name="T2">44</text:span></text:p>
      <text:p text:style-name="P3"><text:span text:style-name="T2">表2</text:span><text:span text:style-name="T2">8</text:span><text:span text:style-name="T2">現有禦潮(海堤)設施<text:tab/>1</text:span><text:span text:style-name="T2">50</text:span></text:p>
      <text:p text:style-name="P3"><text:span text:style-name="T2">表</text:span><text:span text:style-name="T2">29</text:span><text:span text:style-name="T2">海岸環境改善工程<text:tab/>1</text:span><text:span text:style-name="T2">52</text:span></text:p>
      <text:p text:style-name="P3"><text:span text:style-name="T2">表</text:span><text:span text:style-name="T2">30</text:span><text:span text:style-name="T2">禦潮(海堤)養護工程<text:tab/>1</text:span><text:span text:style-name="T2">54</text:span></text:p>
      <text:p text:style-name="P3"><text:span text:style-name="T2">表3</text:span><text:span text:style-name="T2">1</text:span><text:span text:style-name="T2">禦潮(海堤)整建工程<text:tab/>1</text:span><text:span text:style-name="T2">56</text:span></text:p>
      <text:p text:style-name="P3"><text:span text:style-name="T2">表3</text:span><text:span text:style-name="T2">2</text:span><text:span text:style-name="T2">禦潮(海堤)災害復建工程<text:tab/>1</text:span><text:span text:style-name="T2">58</text:span></text:p>
      <text:p text:style-name="P4"><text:span text:style-name="T2">表3</text:span><text:span text:style-name="T2">3</text:span><text:span text:style-name="T2">禦潮(海堤)工程搶修情形<text:tab/>1</text:span><text:span text:style-name="T2">60</text:span></text:p>
      <text:p text:style-name="P4"><text:span text:style-name="T2">表3</text:span><text:span text:style-name="T2">4</text:span><text:span text:style-name="T5">禦潮(海堤)</text:span><text:span text:style-name="T5">構造物維護管理</text:span><text:span text:style-name="T2"><text:tab/>1</text:span><text:span text:style-name="T2">62</text:span><text:span text:style-name="T2"> </text:span></text:p>
      <text:p text:style-name="P4"><text:span text:style-name="T2">表3</text:span><text:span text:style-name="T2">5</text:span><text:span text:style-name="T2">區域排水環境營造工程<text:tab/>1</text:span><text:span text:style-name="T2">68</text:span><text:span text:style-name="T2"> </text:span></text:p>
      <text:p text:style-name="P4"><text:span text:style-name="T2">表3</text:span><text:span text:style-name="T2">6</text:span><text:span text:style-name="T2">區域排水整治工程<text:tab/>1</text:span><text:span text:style-name="T2">69</text:span></text:p>
      <text:p text:style-name="P4"><text:span text:style-name="T2">表</text:span><text:span text:style-name="T5">37</text:span><text:span text:style-name="T2">區域排水</text:span><text:span text:style-name="T2">構造物</text:span><text:span text:style-name="T2">維護</text:span><text:span text:style-name="T2">管理</text:span><text:span text:style-name="T5"><text:tab/>1</text:span><text:span text:style-name="T5">70</text:span></text:p>
      <text:p text:style-name="P4"><text:span text:style-name="T2">表3</text:span><text:span text:style-name="T2">8</text:span><text:span text:style-name="T2">區域排水災害復建工程<text:tab/>1</text:span><text:span text:style-name="T2">71</text:span></text:p>
      <text:p text:style-name="P4"><text:span text:style-name="T2">表</text:span><text:span text:style-name="T2">39</text:span><text:span text:style-name="T2">區域排水工程搶修情形<text:tab/>1</text:span><text:span text:style-name="T2">72</text:span></text:p>
      <text:p text:style-name="P4"><text:span text:style-name="T2">表</text:span><text:span text:style-name="T2">40</text:span><text:span text:style-name="T2">區域排水疏濬工程<text:tab/>1</text:span><text:span text:style-name="T2">73</text:span></text:p>
      <text:p text:style-name="P4"><text:span text:style-name="T2">表4</text:span><text:span text:style-name="T2">1</text:span><text:span text:style-name="T2">河川</text:span><text:span text:style-name="T2">、排水、海堤</text:span><text:span text:style-name="T2">公地許可使用費徵收情形<text:tab/>1</text:span><text:span text:style-name="T2">78</text:span></text:p>
      <text:p text:style-name="P4"><text:span text:style-name="T2">表4</text:span><text:span text:style-name="T2">2</text:span><text:span text:style-name="T2">一般水權登記件數<text:tab/>1</text:span><text:span text:style-name="T2">90</text:span></text:p>
      <text:p text:style-name="P4"><text:span text:style-name="T2">表4</text:span><text:span text:style-name="T2">3</text:span><text:span text:style-name="T2">一般水權登記引用水量<text:tab/>1</text:span><text:span text:style-name="T2">92</text:span></text:p>
      <text:p text:style-name="P4"><text:span text:style-name="T2">表4</text:span><text:span text:style-name="T2">4</text:span><text:span text:style-name="T2">臨時用水登記件數<text:tab/>1</text:span><text:span text:style-name="T2">94</text:span></text:p>
      <text:p text:style-name="P4"><text:span text:style-name="T2">表4</text:span><text:span text:style-name="T2">5</text:span><text:span text:style-name="T2">臨時用水登記引用水量<text:tab/>1</text:span><text:span text:style-name="T2">96</text:span></text:p>
      <text:p text:style-name="P4"><text:span text:style-name="T2">表4</text:span><text:span text:style-name="T2">6</text:span><text:span text:style-name="T2">溫泉水權登記件數<text:tab/></text:span><text:span text:style-name="T2">198</text:span></text:p>
      <text:p text:style-name="P4"><text:span text:style-name="T2">表4</text:span><text:span text:style-name="T2">7</text:span><text:span text:style-name="T2">溫泉水權登記引用水量<text:tab/></text:span><text:span text:style-name="T2">200</text:span></text:p>
      <text:p text:style-name="P4"><text:soft-page-break/><text:span text:style-name="T2">表4</text:span><text:span text:style-name="T2">8</text:span><text:span text:style-name="T2">有效之水權及臨時用水登記件數<text:tab/></text:span><text:span text:style-name="T2">202</text:span></text:p>
      <text:p text:style-name="P4"><text:span text:style-name="T2">表</text:span><text:span text:style-name="T2">49</text:span><text:span text:style-name="T2">有效之水權及臨時用水登記引用水量<text:tab/></text:span><text:span text:style-name="T2">203</text:span></text:p>
      <text:p text:style-name="P4"><text:span text:style-name="T2">表</text:span><text:span text:style-name="T2">50台</text:span><text:span text:style-name="T2">灣自來水股份有限公司公司水價<text:tab/></text:span><text:span text:style-name="T2">206</text:span></text:p>
      <text:p text:style-name="P4"><text:span text:style-name="T2">表5</text:span><text:span text:style-name="T2">1</text:span><text:span text:style-name="T2">臺北自來水事業處水價<text:tab/></text:span><text:span text:style-name="T2">206</text:span></text:p>
      <text:p text:style-name="P4"><text:span text:style-name="T2">表5</text:span><text:span text:style-name="T2">2</text:span><text:span text:style-name="T2">金門縣自來水廠水價<text:tab/></text:span><text:span text:style-name="T2">208</text:span></text:p>
      <text:p text:style-name="P4"><text:span text:style-name="T2">表5</text:span><text:span text:style-name="T2">3</text:span><text:span text:style-name="T2">連江縣自來水廠水價<text:tab/></text:span><text:span text:style-name="T2">209</text:span></text:p>
      <text:p text:style-name="P4"><text:span text:style-name="T2">表5</text:span><text:span text:style-name="T2">4</text:span><text:span text:style-name="T2">自來水供水設備及管線長度<text:tab/></text:span><text:span text:style-name="T2">210</text:span></text:p>
      <text:p text:style-name="P4"><text:span text:style-name="T2">表5</text:span><text:span text:style-name="T2">5</text:span><text:span text:style-name="T2">自來水系統供水能力及設計供水人口數<text:tab/></text:span><text:span text:style-name="T2">212</text:span></text:p>
      <text:p text:style-name="P4"><text:span text:style-name="T2">表5</text:span><text:span text:style-name="T2">6</text:span><text:span text:style-name="T2">供水戶口數暨人日配水量<text:tab/></text:span><text:span text:style-name="T2">216</text:span></text:p>
      <text:p text:style-name="P4"><text:span text:style-name="T2">表5</text:span><text:span text:style-name="T2">7</text:span><text:span text:style-name="T2">自來水供水普及率<text:tab/></text:span><text:span text:style-name="T2">218</text:span></text:p>
      <text:p text:style-name="P4"><text:span text:style-name="T2">表5</text:span><text:span text:style-name="T2">8</text:span><text:span text:style-name="T2">自來水</text:span><text:span text:style-name="T2">生活</text:span><text:span text:style-name="T2">用</text:span><text:span text:style-name="T2">水量統計</text:span><text:span text:style-name="T2"><text:tab/>2</text:span><text:span text:style-name="T2">20</text:span></text:p>
      <text:p text:style-name="P4"><text:span text:style-name="T2">表</text:span><text:span text:style-name="T2">59</text:span><text:span text:style-name="T2">自來水用戶數<text:tab/>2</text:span><text:span text:style-name="T2">21</text:span></text:p>
      <text:p text:style-name="P4"><text:span text:style-name="T2">表</text:span><text:span text:style-name="T2">60</text:span><text:span text:style-name="T2">經濟部水利署組織系統與職掌<text:tab/>2</text:span><text:span text:style-name="T2">24</text:span></text:p>
      <text:p text:style-name="P4"><text:span text:style-name="T2">表6</text:span><text:span text:style-name="T2">1</text:span><text:span text:style-name="T2">經濟部水利署各組室及所屬機關所在地暨主管人員<text:tab/>2</text:span><text:span text:style-name="T2">28</text:span></text:p>
      <text:p text:style-name="P4"><text:span text:style-name="T2">表6</text:span><text:span text:style-name="T2">2</text:span><text:span text:style-name="T2">經濟部水利署實有員額配置<text:tab/>2</text:span><text:span text:style-name="T2">30</text:span></text:p>
      <text:p text:style-name="P4"><text:span text:style-name="T2">表6</text:span><text:span text:style-name="T2">3</text:span><text:span text:style-name="T2">經濟部水利署現有正式職員人事資料統計<text:tab/>2</text:span><text:span text:style-name="T2">36</text:span></text:p>
      <text:p text:style-name="P4"><text:span text:style-name="T2">表6</text:span><text:span text:style-name="T2">4</text:span><text:span text:style-name="T2">經濟部水利署</text:span><text:span text:style-name="T2">歲出經費</text:span><text:span text:style-name="T2">預算數與決算數<text:tab/>2</text:span><text:span text:style-name="T2">40</text:span></text:p>
      <text:p text:style-name="P4"><text:span text:style-name="T2">表6</text:span><text:span text:style-name="T2">5河川、海堤及區排年度竣工工程經費</text:span><text:span text:style-name="T2"><text:tab/>2</text:span><text:span text:style-name="T2">41</text:span></text:p>
      <text:p text:style-name="P4"><text:span text:style-name="T2">表6</text:span><text:span text:style-name="T2">6</text:span><text:span text:style-name="T2">經濟部水利署所屬機關工程用地取得情形<text:tab/>2</text:span><text:span text:style-name="T2">42</text:span></text:p>
      <text:p text:style-name="P4"><text:span text:style-name="T2">表6</text:span><text:span text:style-name="T2">7</text:span><text:span text:style-name="T2">經濟部水利署各項測繪成果<text:tab/>2</text:span><text:span text:style-name="T2">44</text:span></text:p>
      <text:p text:style-name="P4"><text:span text:style-name="T2">表6</text:span><text:span text:style-name="T2">8</text:span><text:span text:style-name="T2">經濟部水利署地質鑽探成果<text:tab/>2</text:span><text:span text:style-name="T2">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8-06-08T14:39:00</dc:date>
    <meta:print-date>2018-06-06T17:39:00</meta:print-date>
    <meta:editing-cycles>37</meta:editing-cycles>
    <meta:editing-duration>PT2H51M</meta:editing-duration>
    <meta:document-statistic meta:table-count="0" meta:image-count="0" meta:object-count="0" meta:page-count="3" meta:paragraph-count="75" meta:word-count="999" meta:character-count="1284" meta:non-whitespace-character-count="1192"/>
    <meta:generator>LibreOffice/5.1.2.2$Windows_x86 LibreOffice_project/d3bf12ecb743fc0d20e0be0c58ca359301eb705f</meta:generator>
  </office:meta>
</office:document-meta>
</file>