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7cm" fo:margin-right="0cm" style:line-height-at-least="0cm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  <style:text-properties style:font-name="標楷體" fo:font-size="18pt" fo:letter-spacing="0.776cm" style:font-name-asian="標楷體" style:font-size-asian="18pt"/>
    </style:style>
    <style:style style:name="P2" style:family="paragraph" style:parent-style-name="Standard">
      <style:paragraph-properties fo:margin-left="1.376cm" fo:margin-right="0cm" fo:margin-top="0.318cm" fo:margin-bottom="0cm" loext:contextual-spacing="false" fo:line-height="0.353cm" fo:text-align="justify" style:justify-single-word="false" fo:text-indent="-0.423cm" style:auto-text-indent="false">
        <style:tab-stops>
          <style:tab-stop style:position="12.7cm" style:leader-style="solid" style:leader-text="-"/>
        </style:tab-stops>
      </style:paragraph-properties>
    </style:style>
    <style:style style:name="P3" style:family="paragraph" style:parent-style-name="Standard">
      <style:paragraph-properties fo:margin-left="1.376cm" fo:margin-right="0cm" fo:margin-top="0.318cm" fo:margin-bottom="0cm" loext:contextual-spacing="false" fo:line-height="0.353cm" fo:text-align="justify" style:justify-single-word="false" fo:text-indent="-0.423cm" style:auto-text-indent="false">
        <style:tab-stops>
          <style:tab-stop style:position="12.7cm" style:leader-style="solid" style:leader-text="-"/>
        </style:tab-stops>
      </style:paragraph-properties>
      <style:text-properties style:font-name-asian="標楷體"/>
    </style:style>
    <style:style style:name="T1" style:family="text">
      <style:text-properties style:font-name="標楷體" fo:font-size="18pt" fo:letter-spacing="0.776cm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-1.482cm" svg:y="-2.589cm" svg:width="2.328cm" svg:height="1.942cm" draw:z-index="0"><draw:text-box><text:p text:style-name="Standard"/></draw:text-box></draw:frame>圖錄</text:p>
      <text:p text:style-name="P2"><text:span text:style-name="T2">圖</text:span><text:span text:style-name="T2">1 </text:span><text:span text:style-name="T2"><text:s/>各標的用水概況</text:span><text:span text:style-name="T2"><text:tab/></text:span><text:span text:style-name="T2">2</text:span><text:span text:style-name="T2"><text:tab/><text:tab/></text:span></text:p>
      <text:p text:style-name="P2"><text:span text:style-name="T2">圖2 </text:span><text:span text:style-name="T2"><text:s/>近10年水庫目前有效容量</text:span><text:span text:style-name="T2">概況<text:tab/></text:span><text:span text:style-name="T2">10</text:span><text:span text:style-name="T2"><text:tab/><text:tab/> </text:span></text:p>
      <text:p text:style-name="P2"><text:span text:style-name="T2">圖3 </text:span><text:span text:style-name="T2"><text:s/>水庫位置圖</text:span><text:span text:style-name="T2"><text:tab/></text:span><text:span text:style-name="T2">13</text:span></text:p>
      <text:p text:style-name="P2"><text:span text:style-name="T2">圖</text:span><text:span text:style-name="T2">3-1水庫位置圖(離島地區)</text:span><text:span text:style-name="T2"><text:tab/></text:span><text:span text:style-name="T2">14</text:span></text:p>
      <text:p text:style-name="P2"><text:span text:style-name="T2">圖</text:span><text:span text:style-name="T2">4 <text:s/></text:span><text:span text:style-name="T2">海水淡化</text:span><text:span text:style-name="T2">實際造水量</text:span><text:span text:style-name="T2"><text:tab/></text:span><text:span text:style-name="T2">89</text:span></text:p>
      <text:p text:style-name="P2"><text:span text:style-name="T2">圖</text:span><text:span text:style-name="T2">5 <text:s/></text:span><text:span text:style-name="T2">地層下陷概況<text:tab/></text:span><text:span text:style-name="T2">99</text:span></text:p>
      <text:p text:style-name="P2"><text:span text:style-name="T2">圖</text:span><text:span text:style-name="T2">6 <text:s/>重要河川分布圖</text:span><text:span text:style-name="T2"><text:tab/></text:span><text:span text:style-name="T2">104</text:span></text:p>
      <text:p text:style-name="P2"><text:span text:style-name="T2">圖</text:span><text:span text:style-name="T2">7 <text:s/></text:span><text:span text:style-name="T2">河川防洪設施</text:span><text:span text:style-name="T2">受損情形－堤防</text:span><text:span text:style-name="T2"><text:tab/></text:span><text:span text:style-name="T2">119</text:span></text:p>
      <text:p text:style-name="P2"><text:span text:style-name="T2">圖</text:span><text:span text:style-name="T2">8 <text:s/></text:span><text:span text:style-name="T2">河川防洪設施</text:span><text:span text:style-name="T2">受損情形－護岸</text:span><text:span text:style-name="T2"><text:tab/></text:span><text:span text:style-name="T2">119</text:span></text:p>
      <text:p text:style-name="P2"><text:span text:style-name="T2">圖</text:span><text:span text:style-name="T2">9 <text:s/>區域排水</text:span><text:span text:style-name="T2">設施</text:span><text:span text:style-name="T2">受損情形－排水路</text:span><text:span text:style-name="T2"><text:tab/></text:span><text:span text:style-name="T2">119</text:span></text:p>
      <text:p text:style-name="P2"><text:span text:style-name="T2">圖1</text:span><text:span text:style-name="T2">0 </text:span><text:span text:style-name="T2">現有河川防洪設施</text:span><text:span text:style-name="T2">－堤防、護岸</text:span><text:span text:style-name="T2"><text:tab/></text:span><text:span text:style-name="T2">128</text:span></text:p>
      <text:p text:style-name="P2"><text:span text:style-name="T2">圖1</text:span><text:span text:style-name="T2">1 </text:span><text:span text:style-name="T2">河川防洪</text:span><text:span text:style-name="T2">工程修建</text:span><text:span text:style-name="T2"><text:tab/></text:span><text:span text:style-name="T2">129</text:span></text:p>
      <text:p text:style-name="P2"><text:span text:style-name="T2">圖1</text:span><text:span text:style-name="T2">2 </text:span><text:span text:style-name="T2">現有</text:span><text:span text:style-name="T2">禦潮(海堤)</text:span><text:span text:style-name="T2">設施</text:span><text:span text:style-name="T2">－海堤、離岸堤、海岸保護工</text:span><text:span text:style-name="T2"><text:tab/></text:span><text:span text:style-name="T2">148</text:span></text:p>
      <text:p text:style-name="P2"><text:span text:style-name="T2">圖1</text:span><text:span text:style-name="T2">3 禦潮(海堤)工程修建</text:span><text:span text:style-name="T2"><text:tab/></text:span><text:span text:style-name="T2">149</text:span></text:p>
      <text:p text:style-name="P2"><text:span text:style-name="T2">圖1</text:span><text:span text:style-name="T2">4 區域排水工程修建</text:span><text:span text:style-name="T2"><text:tab/></text:span><text:span text:style-name="T2">167</text:span></text:p>
      <text:p text:style-name="P2"><text:span text:style-name="T2">圖1</text:span><text:span text:style-name="T2">5 區域排水疏濬工程</text:span><text:span text:style-name="T2"><text:tab/></text:span><text:span text:style-name="T2">167</text:span></text:p>
      <text:p text:style-name="P2"><text:span text:style-name="T2">圖1</text:span><text:span text:style-name="T2">6 有效水權及臨時用水登記件數及引用水量</text:span><text:span text:style-name="T2"><text:tab/></text:span><text:span text:style-name="T2">189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61cm" loext:contextual-spacing="false" fo:line-height="0.529cm" fo:text-align="justify" style:justify-single-word="false" fo:keep-with-next="always">
        <style:tab-stops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cm" fo:text-align="center" style:justify-single-word="false" fo:keep-with-next="always">
        <style:tab-stops>
          <style:tab-stop style:position="7.502cm"/>
        </style:tab-stops>
      </style:paragraph-properties>
      <style:text-properties fo:font-size="18pt" style:font-name-asian="標楷體" style:font-family-asian="標楷體" style:font-family-generic-asian="script" style:font-size-asian="18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3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9cm" fo:text-indent="-0.501cm" fo:margin-left="1.76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117cm" fo:text-indent="-0.501cm" fo:margin-left="1.983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4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951cm" fo:text-indent="1.245cm" fo:margin-left="2.071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3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李少妍</meta:initial-creator>
    <meta:creation-date>2013-07-22T11:16:00</meta:creation-date>
    <dc:creator>主計室三科梁碧玲</dc:creator>
    <dc:date>2018-07-10T15:26:00</dc:date>
    <meta:print-date>2016-06-21T15:27:00</meta:print-date>
    <meta:editing-cycles>29</meta:editing-cycles>
    <meta:editing-duration>PT2H37M</meta:editing-duration>
    <meta:document-statistic meta:table-count="0" meta:image-count="0" meta:object-count="0" meta:page-count="1" meta:paragraph-count="18" meta:word-count="240" meta:character-count="324" meta:non-whitespace-character-count="277"/>
    <meta:generator>LibreOffice/5.1.2.2$Windows_x86 LibreOffice_project/d3bf12ecb743fc0d20e0be0c58ca359301eb705f</meta:generator>
  </office:meta>
</office:document-meta>
</file>