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D00005617000037F4DE65F7C9A936E86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.799cm" fo:margin-right="0cm" fo:margin-top="0.635cm" fo:margin-bottom="0cm" loext:contextual-spacing="false" fo:line-height="0.741cm" fo:text-indent="-0.799cm" style:auto-text-indent="false">
        <style:tab-stops>
          <style:tab-stop style:position="12.815cm" style:type="center"/>
        </style:tab-stops>
      </style:paragraph-properties>
    </style:style>
    <style:style style:name="P5" style:family="paragraph" style:parent-style-name="本文縮排_20_3" style:list-style-name="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cm" style:auto-text-indent="false" fo:break-before="page"/>
    </style:style>
    <style:style style:name="P7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bottom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1746707551006566219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3">民國105年年降雨量1180.08億立方公尺，其中年逕流量880.55億立方公尺占74.62%，年蒸發量249.01億立方公尺占21.10%，年滲透量50.52億立方公尺占4.28%；年逕流量880.55億立方公尺中，年入海水量為769.69億立方公尺，占年逕流量87.41%；年引用河川水量69.27億立方公尺，占年逕流量之7.87%；年水庫運用總水量41.59億立方公尺，占年逕流量之4.72%。</text:span></text:p>
      <text:p text:style-name="P3"><text:span text:style-name="T3">民國105年地下水用水量54.52億立方公尺，年滲透量50.52億立方公尺，地下水超抽情形依然存在。</text:span></text:p>
      <text:p text:style-name="P4"><text:span text:style-name="T3">二、</text:span>水資源供需概況－各標的用水</text:p>
      <text:p text:style-name="P3"><text:span text:style-name="T3">民國9</text:span><text:span text:style-name="T3">6</text:span><text:span text:style-name="T3">年年總用水量1</text:span><text:span text:style-name="T3">85</text:span><text:span text:style-name="T3">.</text:span><text:span text:style-name="T3">69</text:span><text:span text:style-name="T3">億立方公尺，其中農業用水1</text:span><text:span text:style-name="T3">33</text:span><text:span text:style-name="T3">.</text:span><text:span text:style-name="T3">59</text:span><text:span text:style-name="T3">億立方公尺最高，占當年總用水量之7</text:span><text:span text:style-name="T3">1</text:span><text:span text:style-name="T3">.</text:span><text:span text:style-name="T3">94</text:span><text:span text:style-name="T3">%，生活用水35.</text:span><text:span text:style-name="T3">66</text:span><text:span text:style-name="T3">億立方公尺次之，占當年總用水量之</text:span><text:span text:style-name="T3">19</text:span><text:span text:style-name="T3">.</text:span><text:span text:style-name="T3">20</text:span><text:span text:style-name="T3">%，工業用水1</text:span><text:span text:style-name="T3">6</text:span><text:span text:style-name="T3">.</text:span><text:span text:style-name="T3">44</text:span><text:span text:style-name="T3">億立方公尺最低，占當年總用水量之</text:span><text:span text:style-name="T3">8</text:span><text:span text:style-name="T3">.</text:span><text:span text:style-name="T3">8</text:span><text:span text:style-name="T3">5%。民國105年年總用水量165.46億立方公尺，其中農業用水117.34億立方公尺最高，占當年總用水量之70.92%；生活用水31.83億立方公尺次之，占當年總用水量之19.24%；工業用水16.29億立方公尺最低，占當年總用水量之9.84%。</text:span></text:p>
      <text:p text:style-name="P5"><draw:frame draw:style-name="fr1" draw:name="影像1" text:anchor-type="char" svg:width="14.626cm" svg:height="9.504cm" draw:z-index="0"><draw:image xlink:href="Pictures/2000012D00005617000037F4DE65F7C9A936E865.wmf" xlink:type="simple" xlink:show="embed" xlink:actuate="onLoad"/></draw:frame></text:p>
      <text:p text:style-name="P6"><text:span text:style-name="T7">三、</text:span>水源調度概況</text:p>
      <text:p text:style-name="P3"><text:span text:style-name="T5">歷年</text:span><text:span text:style-name="T5">（民國38年至105年）</text:span><text:span text:style-name="T5">年平均降雨量為</text:span><text:span text:style-name="T5">2,510</text:span><text:span text:style-name="T5">毫米，其降雨的空間與時間分佈十分不均，往往造成水資源調配問題。</text:span></text:p>
      <text:p text:style-name="P3"><text:span text:style-name="T5">雨</text:span><text:span text:style-name="T5">量</text:span><text:span text:style-name="T5">約有百分之八十集中於每年</text:span><text:span text:style-name="T5">5</text:span><text:span text:style-name="T5">月至</text:span><text:span text:style-name="T5">10月</text:span><text:span text:style-name="T5">間之豐水期，尤其大部分雨量集中在颱風過境時，若颱風降雨較少時，常會造成缺水；每年</text:span><text:span text:style-name="T5">11</text:span><text:span text:style-name="T5">月至次年</text:span><text:span text:style-name="T5">4</text:span><text:span text:style-name="T5">月為枯水期，降雨量</text:span><text:span text:style-name="T5">偏</text:span><text:span text:style-name="T5">少，尤其是台灣南部較為顯著，枯水</text:span><text:span text:style-name="T5">時</text:span><text:span text:style-name="T5">期的降雨量僅占年降雨量的百分之十左右</text:span><text:span text:style-name="T5">。</text:span></text:p>
      <text:p text:style-name="P3"><text:span text:style-name="T5">各項標的用水一向以農業用水居最大宗，約占7成；生活用水居次，約占2成；工業用水最少，約占1成。農業用水除占總用水量之最大宗外，其需求量可依供給量的多寡彈性調整</text:span><text:span text:style-name="T5">。</text:span><text:span text:style-name="T5">豐水時期大量的運用豐沛的雨量以利灌溉，枯水時期</text:span><text:span text:style-name="T5">則</text:span><text:span text:style-name="T5">配合休耕降低農業用水需求，適時將農業用水轉移至生活用水</text:span><text:span text:style-name="T5">。</text:span></text:p>
      <text:p text:style-name="P3"><text:span text:style-name="T5">民國</text:span><text:span text:style-name="T5">105</text:span><text:span text:style-name="T5">年平均年雨量為</text:span><text:span text:style-name="T5">3</text:span><text:span text:style-name="T5">,</text:span><text:span text:style-name="T5">278</text:span><text:span text:style-name="T5">毫米</text:span><text:span text:style-name="T5">，較</text:span><text:span text:style-name="T5">歷年平均年雨量</text:span><text:span text:style-name="T5">增加30.60</text:span><text:span text:style-name="T5">%，</text:span><text:span text:style-name="T5">未實施</text:span><text:span text:style-name="T5">停灌措施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8-05-16T10:13:00</meta:creation-date>
    <dc:creator>張佩宜</dc:creator>
    <dc:date>2018-07-09T14:28:00</dc:date>
    <meta:print-date>2017-05-23T14:12:00</meta:print-date>
    <meta:editing-cycles>5</meta:editing-cycles>
    <meta:editing-duration>PT6H27M</meta:editing-duration>
    <meta:document-statistic meta:table-count="0" meta:image-count="1" meta:object-count="0" meta:page-count="2" meta:paragraph-count="11" meta:word-count="713" meta:character-count="877" meta:non-whitespace-character-count="877"/>
    <meta:generator>LibreOffice/5.1.2.2$Windows_x86 LibreOffice_project/d3bf12ecb743fc0d20e0be0c58ca359301eb705f</meta:generator>
  </office:meta>
</office:document-meta>
</file>