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D000047E70000241C7A9D5F53F7DA6D7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.706cm" style:auto-text-indent="false"/>
      <style:text-properties fo:font-size="10pt" style:font-size-asian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純文字">
      <style:paragraph-properties fo:line-height="0.706cm" fo:text-align="justify" style:justify-single-word="false"/>
    </style:style>
    <style:style style:name="P5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6" style:family="paragraph" style:parent-style-name="純文字" style:list-style-name="">
      <style:paragraph-properties fo:line-height="0.706cm" fo:text-align="justify" style:justify-single-wor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7" style:family="paragraph" style:parent-style-name="純文字">
      <style:paragraph-properties fo:line-height="0.706cm"/>
      <style:text-properties style:font-name="Times New Roman" fo:font-size="11pt" fo:letter-spacing="-0.007cm" fo:language="zh" fo:country="TW" style:font-name-asian="標楷體" style:font-size-asian="11pt" style:language-asian="zh" style:country-asian="TW" style:font-name-complex="Times New Roman"/>
    </style:style>
    <style:style style:name="P8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9" style:family="paragraph" style:parent-style-name="純文字">
      <style:paragraph-properties fo:line-height="0.706cm" fo:text-align="justify" style:justify-single-word="false" fo:break-before="page"/>
    </style:style>
    <style:style style:name="P10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8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9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10" style:family="text">
      <style:text-properties style:font-name="Times New Roman" fo:font-size="13pt" style:font-name-asian="標楷體" style:font-size-asian="13pt" style:font-name-complex="Times New Roman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bottom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貳、水庫</text:p>
      <text:p text:style-name="P4"><text:span text:style-name="T5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span></text:p>
      <text:p text:style-name="P8">一、現有水庫</text:p>
      <text:p text:style-name="P4"><text:span text:style-name="T5">　　水庫為重大建設，至民國</text:span><text:span text:style-name="T5">106</text:span><text:span text:style-name="T5">年底，現有之公告水庫有9</text:span><text:span text:style-name="T5">5</text:span><text:span text:style-name="T5">座，</text:span><text:span text:style-name="T7">其中有光復前建造完成者，有</text:span><text:span text:style-name="T5">光復後為發展臺灣經濟所需繼續興建者，政府不惜投入龐大財力、人力，興築浩大工程不遺餘力。現有水庫合計其設計總容量有2</text:span><text:span text:style-name="T5">87</text:span><text:span text:style-name="T5">,</text:span><text:span text:style-name="T5">068.0</text:span><text:span text:style-name="T5">萬立方公尺，</text:span><text:span text:style-name="T5">目前</text:span><text:span text:style-name="T5">有效容量</text:span><text:span text:style-name="T5">195</text:span><text:span text:style-name="T5">,</text:span><text:span text:style-name="T5">074.3</text:span><text:span text:style-name="T5">萬立方公尺；其中以曾文水庫最大，設計總容量74,840</text:span><text:span text:style-name="T5">.0</text:span><text:span text:style-name="T5">萬立方公尺，</text:span><text:span text:style-name="T5">目前</text:span><text:span text:style-name="T5">有效容量</text:span><text:span text:style-name="T5">46</text:span><text:span text:style-name="T5">,</text:span><text:span text:style-name="T5">260.9</text:span><text:span text:style-name="T8">萬立方公尺，其功用有公共給水、防洪、灌溉、發電及觀光等；其次是翡翠水庫，</text:span><text:span text:style-name="T5">設計總容量40,600.0萬立方公尺，</text:span><text:span text:style-name="T5">目前</text:span><text:span text:style-name="T5">有效容量33,</text:span><text:span text:style-name="T5">412.9</text:span><text:span text:style-name="T8">萬立方公尺，其功用有公共給水、發電及防洪。離島之澎湖縣有赤崁地下水庫、成功水庫、興仁水庫、東衛水庫、小池水庫、西安水庫、烏溝蓄水塘、七美水庫</text:span><text:span text:style-name="T8">，共</text:span><text:span text:style-name="T8">8座水庫</text:span><text:span text:style-name="T8">；</text:span><text:span text:style-name="T8">金門縣有山西水庫</text:span><text:span text:style-name="T8">、</text:span><text:span text:style-name="T8">擎天水庫、榮湖、金沙水庫</text:span><text:span text:style-name="T8">、</text:span><text:span text:style-name="T8">陽明湖、田浦水庫、太湖、瓊林水庫</text:span><text:span text:style-name="T8">、</text:span><text:span text:style-name="T8">蘭湖、西湖</text:span><text:span text:style-name="T8">、</text:span><text:span text:style-name="T8">蓮湖、菱湖、金湖水庫</text:span><text:span text:style-name="T8">，共</text:span><text:span text:style-name="T8">13座水庫</text:span><text:span text:style-name="T8">；</text:span><text:span text:style-name="T8">連江縣有東湧水庫、板里水庫、邱桂山水庫、儲水沃水庫、津沙一號水庫、津沙水庫、勝利水庫、后沃水庫</text:span><text:span text:style-name="T8">，共</text:span><text:span text:style-name="T8">8座水庫。</text:span></text:p>
      <text:p text:style-name="P5"/>
      <text:p text:style-name="P7"><draw:frame draw:style-name="fr2" draw:name="影像1" text:anchor-type="char" svg:width="13.811cm" svg:height="6.932cm" draw:z-index="0"><draw:image xlink:href="Pictures/200000CD000047E70000241C7A9D5F53F7DA6D7C.wmf" xlink:type="simple" xlink:show="embed" xlink:actuate="onLoad"/></draw:frame></text:p>
      <text:p text:style-name="P5"/>
      <text:p text:style-name="P5"/>
      <text:p text:style-name="P6"><draw:frame draw:style-name="fr1" draw:name="框架1" text:anchor-type="char" svg:x="1.252cm" svg:y="5.997cm" svg:width="1.288cm" draw:z-index="1"><draw:text-box fo:min-height="0cm"><text:p text:style-name="P2">0</text:p></draw:text-box></draw:frame></text:p>
      <text:p text:style-name="P9"><text:span text:style-name="T5">　　</text:span><text:span text:style-name="T5">106</text:span><text:span text:style-name="T5">年底止已公告水庫計有9</text:span><text:span text:style-name="T5">5</text:span><text:span text:style-name="T5">座</text:span><text:span text:style-name="T5">目前</text:span><text:span text:style-name="T5">有效容量</text:span><text:span text:style-name="T5">195</text:span><text:span text:style-name="T5">,</text:span><text:span text:style-name="T5">074.3</text:span><text:span text:style-name="T5">萬立方公尺，若以座數來看，以離島地區29座占30.</text:span><text:span text:style-name="T5">53</text:span><text:span text:style-name="T5">%為最多，南區</text:span><text:span text:style-name="T5">23</text:span><text:span text:style-name="T5">座占</text:span><text:span text:style-name="T5">24.21</text:span><text:span text:style-name="T5">%次之，中區2</text:span><text:span text:style-name="T5">1</text:span><text:span text:style-name="T5">座占</text:span><text:span text:style-name="T5">22.11</text:span><text:span text:style-name="T5">%再次之；若以</text:span><text:span text:style-name="T5">目前</text:span><text:span text:style-name="T5">有效容量來看，以南區</text:span><text:span text:style-name="T5">74,171.4</text:span><text:span text:style-name="T5">萬立方公尺占</text:span><text:span text:style-name="T5">38.02</text:span><text:span text:style-name="T5">%為最多，</text:span><text:span text:style-name="T5">中</text:span><text:span text:style-name="T5">區</text:span><text:span text:style-name="T5">60</text:span><text:span text:style-name="T5">,</text:span><text:span text:style-name="T5">775.5</text:span><text:span text:style-name="T5">萬立方公尺占</text:span><text:span text:style-name="T5">31.16</text:span><text:span text:style-name="T5">%次之，</text:span><text:span text:style-name="T5">北</text:span><text:span text:style-name="T5">區5</text:span><text:span text:style-name="T5">9</text:span><text:span text:style-name="T5">,</text:span><text:span text:style-name="T5">105.9</text:span><text:span text:style-name="T5">萬立方公尺占</text:span><text:span text:style-name="T5">30.30</text:span><text:span text:style-name="T5">%再次之。</text:span></text:p>
      <text:p text:style-name="P8">二、施工中（含新建及增建）水庫</text:p>
      <text:p text:style-name="P1"><text:span text:style-name="T2">　　目前正施工建造中之水庫，計</text:span><text:span text:style-name="T2">鳥嘴潭人工湖</text:span><text:span text:style-name="T4"> </text:span><text:span text:style-name="T2">1</text:span><text:span text:style-name="T2">座。</text:span><text:span text:style-name="T2">鳥嘴潭人工湖</text:span><text:span text:style-name="T2">位於</text:span><text:span text:style-name="T2">南投縣，</text:span><text:span text:style-name="T2">主要功用為公共給水</text:span><text:span text:style-name="T2">。</text:span></text:p>
      <text:p text:style-name="P8">三、已規劃待推動之水庫</text:p>
      <text:p text:style-name="P1"><text:span text:style-name="T2">　　已規劃尚待推動之水庫有</text:span><text:span text:style-name="T2">2</text:span><text:span text:style-name="T2">座，</text:span><text:span text:style-name="T2">其中雙溪水庫位於新北市，其功用以公共給水及灌溉為主；</text:span><text:span text:style-name="T2">天花湖水庫位於苗栗縣</text:span><text:span text:style-name="T2">，</text:span><text:span text:style-name="T2">其功用以公共給水為主。已規劃待推動之水庫，將視需要之緩急先後推動。</text:span></text:p>
      <text:p text:style-name="P8">四、規劃中或待規劃之水庫</text:p>
      <text:p text:style-name="P4"><text:span text:style-name="T5">　　為多方面開闢水源，另有規劃中之水庫</text:span><text:span text:style-name="T5">2</text:span><text:span text:style-name="T5">座（</text:span><text:span text:style-name="T5">高屏大湖</text:span><text:span text:style-name="T5">位於</text:span><text:span text:style-name="T5">高雄市及屏東縣、</text:span><text:span text:style-name="T5">士文水庫位於屏東縣）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5-05-14T11:16:00</meta:creation-date>
    <dc:creator>張佩宜</dc:creator>
    <dc:date>2018-05-30T09:37:00</dc:date>
    <meta:print-date>2014-05-29T15:35:00</meta:print-date>
    <meta:editing-cycles>29</meta:editing-cycles>
    <meta:editing-duration>PT6H10M</meta:editing-duration>
    <meta:document-statistic meta:table-count="0" meta:image-count="1" meta:object-count="0" meta:page-count="2" meta:paragraph-count="12" meta:word-count="894" meta:character-count="1020" meta:non-whitespace-character-count="1007"/>
    <meta:generator>LibreOffice/5.1.2.2$Windows_x86 LibreOffice_project/d3bf12ecb743fc0d20e0be0c58ca359301eb705f</meta:generator>
  </office:meta>
</office:document-meta>
</file>