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6.44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16.95mm"/>
    </style:style>
    <style:style style:name="co12" style:family="table-column">
      <style:table-column-properties fo:break-before="auto" style:column-width="20.67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24.66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4.41mm"/>
    </style:style>
    <style:style style:name="co17" style:family="table-column">
      <style:table-column-properties fo:break-before="auto" style:column-width="49.83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25.91mm"/>
    </style:style>
    <style:style style:name="co20" style:family="table-column">
      <style:table-column-properties fo:break-before="auto" style:column-width="26.41mm"/>
    </style:style>
    <style:style style:name="co21" style:family="table-column">
      <style:table-column-properties fo:break-before="auto" style:column-width="25.17mm"/>
    </style:style>
    <style:style style:name="co22" style:family="table-column">
      <style:table-column-properties fo:break-before="auto" style:column-width="22.93mm"/>
    </style:style>
    <style:style style:name="co23" style:family="table-column">
      <style:table-column-properties fo:break-before="auto" style:column-width="21.18mm"/>
    </style:style>
    <style:style style:name="co24" style:family="table-column">
      <style:table-column-properties fo:break-before="auto" style:column-width="24.17mm"/>
    </style:style>
    <style:style style:name="co25" style:family="table-column">
      <style:table-column-properties fo:break-before="auto" style:column-width="20.94mm"/>
    </style:style>
    <style:style style:name="co26" style:family="table-column">
      <style:table-column-properties fo:break-before="auto" style:column-width="23.18mm"/>
    </style:style>
    <style:style style:name="co27" style:family="table-column">
      <style:table-column-properties fo:break-before="auto" style:column-width="24.92mm"/>
    </style:style>
    <style:style style:name="co28" style:family="table-column">
      <style:table-column-properties fo:break-before="auto" style:column-width="25.66mm"/>
    </style:style>
    <style:style style:name="co29" style:family="table-column">
      <style:table-column-properties fo:break-before="auto" style:column-width="20.18mm"/>
    </style:style>
    <style:style style:name="co30" style:family="table-column">
      <style:table-column-properties fo:break-before="auto" style:column-width="55.81mm"/>
    </style:style>
    <style:style style:name="co31" style:family="table-column">
      <style:table-column-properties fo:break-before="auto" style:column-width="11.96mm"/>
    </style:style>
    <style:style style:name="co32" style:family="table-column">
      <style:table-column-properties fo:break-before="auto" style:column-width="27.41mm"/>
    </style:style>
    <style:style style:name="co33" style:family="table-column">
      <style:table-column-properties fo:break-before="auto" style:column-width="29.65mm"/>
    </style:style>
    <style:style style:name="co34" style:family="table-column">
      <style:table-column-properties fo:break-before="auto" style:column-width="43.11mm"/>
    </style:style>
    <style:style style:name="co35" style:family="table-column">
      <style:table-column-properties fo:break-before="auto" style:column-width="55.56mm"/>
    </style:style>
    <style:style style:name="co36" style:family="table-column">
      <style:table-column-properties fo:break-before="auto" style:column-width="38.88mm"/>
    </style:style>
    <style:style style:name="co37" style:family="table-column">
      <style:table-column-properties fo:break-before="auto" style:column-width="39.86mm"/>
    </style:style>
    <style:style style:name="co38" style:family="table-column">
      <style:table-column-properties fo:break-before="auto" style:column-width="41.36mm"/>
    </style:style>
    <style:style style:name="co39" style:family="table-column">
      <style:table-column-properties fo:break-before="auto" style:column-width="54.8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17.67mm" fo:break-before="auto" style:use-optimal-row-height="false"/>
    </style:style>
    <style:style style:name="ro18" style:family="table-row">
      <style:table-row-properties style:row-height="1.8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4.57mm" fo:break-before="auto" style:use-optimal-row-height="false"/>
    </style:style>
    <style:style style:name="ro25" style:family="table-row">
      <style:table-row-properties style:row-height="7.74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6.16mm" fo:break-before="auto" style:use-optimal-row-height="false"/>
    </style:style>
    <style:style style:name="ro30" style:family="table-row">
      <style:table-row-properties style:row-height="14.09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6.35mm" fo:break-before="auto" style:use-optimal-row-height="false"/>
    </style:style>
    <style:style style:name="ta1" style:family="table" style:master-page-name="PageStyle_5f_表6">
      <style:table-properties table:display="false" style:writing-mode="lr-tb"/>
    </style:style>
    <style:style style:name="ta2" style:family="table" style:master-page-name="PageStyle_5f_表6_28_續_29_">
      <style:table-properties table:display="true" style:writing-mode="lr-tb"/>
    </style:style>
    <style:style style:name="ta3" style:family="table" style:master-page-name="PageStyle_5f_表6_28_續2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一般_5f_表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表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6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表6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6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表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6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6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6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6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6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5f_表6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表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表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6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6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一般_5f_表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表6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5f_表6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表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一般_5f_表6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表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千分位_5b_0_5d__5f_表6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表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一般_5f_表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表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表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千分位_5b_0_5d__5f_表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表6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一般_5f_水庫營運94_28_reports_29_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5f_水庫營運94_28_reports_29_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表6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表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水庫營運94_28_reports_29_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一般_5f_水庫營運94_28_reports_29_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水庫營運94_28_reports_29_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表6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千分位_5f_表6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表6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一般_5f_表6" style:data-style-name="N15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表6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表6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千分位_5b_0_5d__5f_表6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表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千分位_5b_0_5d__5f_表6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表6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千分位_5b_0_5d__5f_表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表6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千分位_5b_0_5d__5f_表6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表6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千分位_5b_0_5d__5f_表6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表6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表6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千分位_5b_0_5d__5f_表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表6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千分位_5b_0_5d__5f_表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千分位_5b_0_5d__5f_表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表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表6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千分位_5b_0_5d__5f_表6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千分位_5b_0_5d__5f_表6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千分位_5b_0_5d__5f_表6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表6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千分位_5b_0_5d__5f_表6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表6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一般_5f_表6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表6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千分位_5b_0_5d__5f_表6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表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表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表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7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表6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表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3" style:family="table-cell" style:parent-style-name="一般_5f_表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千分位_5f_表6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千分位_5b_0_5d__5f_表6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表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千分位_5b_0_5d__5f_表6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一般_5f_表6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千分位_5b_0_5d__5f_表6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表6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5f_表6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表6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5f_表6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5f_表6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千分位_5b_0_5d__5f_表6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一般_5f_表6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千分位_5b_0_5d__5f_表6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千分位_5b_0_5d__5f_表6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一般_5f_表6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表6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一般_5f_水庫營運94_28_reports_29_" style:data-style-name="N1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水庫營運94_28_reports_29_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水庫營運94_28_reports_29_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水庫營運94_28_reports_29_" style:data-style-name="N1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表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表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一般_5f_表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7.16mm" fo:min-width="2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7.16mm" fo:min-width="2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7.16mm" fo:min-width="2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1.91mm" fo:min-width="3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1.91mm" fo:min-width="4.1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1.91mm" fo:min-width="2.6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1.91mm" fo:min-width="3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1.91mm" fo:min-width="4.1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1.91mm" fo:min-width="4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22.5mm" fo:min-width="1.77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4.11mm" fo:min-width="1.77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mm" fo:min-width="1.77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28mm" fo:min-width="0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82mm" fo:min-width="0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2.77mm" fo:min-width="7.99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83mm" fo:min-width="0mm" fo:padding-top="0.76mm" fo:padding-bottom="0.76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2.78mm" fo:min-width="7.99mm" fo:padding-top="0.76mm" fo:padding-bottom="0.76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15.02mm" fo:min-width="0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15.57mm" fo:min-width="0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14.78mm" fo:min-width="0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17.14mm" fo:min-width="0mm" fo:padding-top="0.76mm" fo:padding-bottom="0.76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7.04mm" fo:min-width="0mm" fo:padding-top="0.76mm" fo:padding-bottom="0.76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9.4mm" fo:min-width="0mm" fo:padding-top="0.76mm" fo:padding-bottom="0.76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1.14mm" fo:min-width="0mm" fo:padding-top="0.76mm" fo:padding-bottom="0.76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4.56mm" fo:min-width="0mm" fo:padding-top="0.76mm" fo:padding-bottom="0.76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4.62mm" fo:min-width="0mm" fo:padding-top="0.76mm" fo:padding-bottom="0.76mm" fo:padding-left="0.76mm" fo:padding-right="0.7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5.16mm" fo:min-width="0mm" fo:padding-top="0.76mm" fo:padding-bottom="0.76mm" fo:padding-left="0.76mm" fo:padding-right="0.7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1.15mm" fo:min-width="0mm" fo:padding-top="0.76mm" fo:padding-bottom="0.76mm" fo:padding-left="0.76mm" fo:padding-right="0.7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9.07mm" fo:min-width="0mm" fo:padding-top="0.76mm" fo:padding-bottom="0.76mm" fo:padding-left="0.76mm" fo:padding-right="0.7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9.61mm" fo:min-width="0mm" fo:padding-top="0.76mm" fo:padding-bottom="0.76mm" fo:padding-left="0.76mm" fo:padding-right="0.7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4.12mm" fo:min-width="0mm" fo:padding-top="0.76mm" fo:padding-bottom="0.76mm" fo:padding-left="0.76mm" fo:padding-right="0.7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4.66mm" fo:min-width="0mm" fo:padding-top="0.76mm" fo:padding-bottom="0.76mm" fo:padding-left="0.76mm" fo:padding-right="0.7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1.46mm" fo:min-width="0mm" fo:padding-top="0.76mm" fo:padding-bottom="0.76mm" fo:padding-left="0.76mm" fo:padding-right="0.7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2mm" fo:min-width="0mm" fo:padding-top="0.76mm" fo:padding-bottom="0.76mm" fo:padding-left="0.76mm" fo:padding-right="0.7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22.22mm" fo:min-width="0mm" fo:padding-top="0.76mm" fo:padding-bottom="0.76mm" fo:padding-left="0.76mm" fo:padding-right="0.7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22.76mm" fo:min-width="0mm" fo:padding-top="0.76mm" fo:padding-bottom="0.76mm" fo:padding-left="0.76mm" fo:padding-right="0.7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34.28mm" fo:min-width="0mm" fo:padding-top="0.76mm" fo:padding-bottom="0.76mm" fo:padding-left="0.76mm" fo:padding-right="0.7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34.82mm" fo:min-width="0mm" fo:padding-top="0.76mm" fo:padding-bottom="0.76mm" fo:padding-left="0.76mm" fo:padding-right="0.7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1.12mm" fo:min-width="0mm" fo:padding-top="0.76mm" fo:padding-bottom="0.76mm" fo:padding-left="0.76mm" fo:padding-right="0.7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17.64mm" fo:min-width="0mm" fo:padding-top="0.76mm" fo:padding-bottom="0.76mm" fo:padding-left="0.76mm" fo:padding-right="0.7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18.18mm" fo:min-width="0mm" fo:padding-top="0.76mm" fo:padding-bottom="0.76mm" fo:padding-left="0.76mm" fo:padding-right="0.7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5.57mm" fo:min-width="0mm" fo:padding-top="0.76mm" fo:padding-bottom="0.76mm" fo:padding-left="0.76mm" fo:padding-right="0.7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6.11mm" fo:min-width="0mm" fo:padding-top="0.76mm" fo:padding-bottom="0.76mm" fo:padding-left="0.76mm" fo:padding-right="0.7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5.58mm" fo:min-width="0mm" fo:padding-top="0.76mm" fo:padding-bottom="0.76mm" fo:padding-left="0.76mm" fo:padding-right="0.7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6.12mm" fo:min-width="0mm" fo:padding-top="0.76mm" fo:padding-bottom="0.76mm" fo:padding-left="0.76mm" fo:padding-right="0.7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2.91mm" fo:min-width="0mm" fo:padding-top="0.76mm" fo:padding-bottom="0.76mm" fo:padding-left="0.76mm" fo:padding-right="0.7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3.45mm" fo:min-width="0mm" fo:padding-top="0.76mm" fo:padding-bottom="0.76mm" fo:padding-left="0.76mm" fo:padding-right="0.7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2.92mm" fo:min-width="0mm" fo:padding-top="0.76mm" fo:padding-bottom="0.76mm" fo:padding-left="0.76mm" fo:padding-right="0.7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3.46mm" fo:min-width="0mm" fo:padding-top="0.76mm" fo:padding-bottom="0.76mm" fo:padding-left="0.76mm" fo:padding-right="0.7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5.58mm" fo:min-width="6.99mm" fo:padding-top="0.76mm" fo:padding-bottom="0.76mm" fo:padding-left="0.76mm" fo:padding-right="0.7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middle" draw:auto-grow-height="false" fo:min-height="5.58mm" fo:min-width="6.96mm" fo:padding-top="0.76mm" fo:padding-bottom="0.76mm" fo:padding-left="0.76mm" fo:padding-right="0.7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middle" draw:auto-grow-height="false" fo:min-height="5.58mm" fo:min-width="7.01mm" fo:padding-top="0.76mm" fo:padding-bottom="0.76mm" fo:padding-left="0.76mm" fo:padding-right="0.7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middle" draw:auto-grow-height="false" fo:min-height="1.14mm" fo:min-width="6.99mm" fo:padding-top="0.76mm" fo:padding-bottom="0.76mm" fo:padding-left="0.76mm" fo:padding-right="0.7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middle" draw:auto-grow-height="false" fo:min-height="1.14mm" fo:min-width="7mm" fo:padding-top="0.76mm" fo:padding-bottom="0.76mm" fo:padding-left="0.76mm" fo:padding-right="0.7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middle" draw:auto-grow-height="false" fo:min-height="1.14mm" fo:min-width="7.01mm" fo:padding-top="0.76mm" fo:padding-bottom="0.76mm" fo:padding-left="0.76mm" fo:padding-right="0.7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middle" draw:auto-grow-height="false" fo:min-height="5.57mm" fo:min-width="9.47mm" fo:padding-top="0.76mm" fo:padding-bottom="0.76mm" fo:padding-left="0.76mm" fo:padding-right="0.76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middle" draw:auto-grow-height="false" fo:min-height="12.15mm" fo:min-width="10.21mm" fo:padding-top="0.76mm" fo:padding-bottom="0.76mm" fo:padding-left="0.76mm" fo:padding-right="0.76mm" fo:wrap-option="wrap" draw:shadow-color="#808080"/>
    </style:style>
    <style:style style:name="gr58" style:family="graphic">
      <style:graphic-properties draw:stroke="none" draw:fill="none" draw:fill-color="#ffffff" draw:textarea-horizontal-align="justify" draw:textarea-vertical-align="middle" draw:auto-grow-height="false" fo:min-height="12.15mm" fo:min-width="11.96mm" fo:padding-top="0.76mm" fo:padding-bottom="0.76mm" fo:padding-left="0.76mm" fo:padding-right="0.76mm" fo:wrap-option="wrap" draw:shadow-color="#808080"/>
    </style:style>
    <style:style style:name="gr59" style:family="graphic">
      <style:graphic-properties draw:stroke="none" draw:fill="none" draw:fill-color="#ffffff" draw:textarea-horizontal-align="justify" draw:textarea-vertical-align="middle" draw:auto-grow-height="false" fo:min-height="11.61mm" fo:min-width="9.47mm" fo:padding-top="0.76mm" fo:padding-bottom="0.76mm" fo:padding-left="0.76mm" fo:padding-right="0.76mm" fo:wrap-option="wrap" draw:shadow-color="#808080"/>
    </style:style>
    <style:style style:name="gr60" style:family="graphic">
      <style:graphic-properties draw:stroke="none" draw:fill="none" draw:fill-color="#ffffff" draw:textarea-horizontal-align="justify" draw:textarea-vertical-align="middle" draw:auto-grow-height="false" fo:min-height="11.61mm" fo:min-width="6.99mm" fo:padding-top="0.76mm" fo:padding-bottom="0.76mm" fo:padding-left="0.76mm" fo:padding-right="0.76mm" fo:wrap-option="wrap" draw:shadow-color="#808080"/>
    </style:style>
    <style:style style:name="gr61" style:family="graphic">
      <style:graphic-properties draw:stroke="none" draw:fill="none" draw:fill-color="#ffffff" draw:textarea-horizontal-align="justify" draw:textarea-vertical-align="middle" draw:auto-grow-height="false" fo:min-height="5.57mm" fo:min-width="6.99mm" fo:padding-top="0.76mm" fo:padding-bottom="0.76mm" fo:padding-left="0.76mm" fo:padding-right="0.76mm" fo:wrap-option="wrap" draw:shadow-color="#808080"/>
    </style:style>
    <style:style style:name="gr62" style:family="graphic">
      <style:graphic-properties draw:stroke="none" draw:fill="none" draw:fill-color="#ffffff" draw:textarea-horizontal-align="justify" draw:textarea-vertical-align="middle" draw:auto-grow-height="false" fo:min-height="6.11mm" fo:min-width="11.96mm" fo:padding-top="0.76mm" fo:padding-bottom="0.76mm" fo:padding-left="0.76mm" fo:padding-right="0.76mm" fo:wrap-option="wrap" draw:shadow-color="#808080"/>
    </style:style>
    <style:style style:name="gr63" style:family="graphic">
      <style:graphic-properties draw:stroke="none" draw:fill="none" draw:fill-color="#ffffff" draw:textarea-horizontal-align="justify" draw:textarea-vertical-align="middle" draw:auto-grow-height="false" fo:min-height="12.12mm" fo:min-width="7.49mm" fo:padding-top="0.76mm" fo:padding-bottom="0.76mm" fo:padding-left="0.76mm" fo:padding-right="0.76mm" fo:wrap-option="wrap" draw:shadow-color="#808080"/>
    </style:style>
    <style:style style:name="gr64" style:family="graphic">
      <style:graphic-properties draw:stroke="none" draw:fill="none" draw:fill-color="#ffffff" draw:textarea-horizontal-align="justify" draw:textarea-vertical-align="middle" draw:auto-grow-height="false" fo:min-height="6.12mm" fo:min-width="11.96mm" fo:padding-top="0.76mm" fo:padding-bottom="0.76mm" fo:padding-left="0.76mm" fo:padding-right="0.76mm" fo:wrap-option="wrap" draw:shadow-color="#808080"/>
    </style:style>
    <style:style style:name="gr65" style:family="graphic">
      <style:graphic-properties draw:stroke="none" draw:fill="none" draw:fill-color="#ffffff" draw:textarea-horizontal-align="justify" draw:textarea-vertical-align="middle" draw:auto-grow-height="false" fo:min-height="5.58mm" fo:min-width="9.47mm" fo:padding-top="0.76mm" fo:padding-bottom="0.76mm" fo:padding-left="0.76mm" fo:padding-right="0.76mm" fo:wrap-option="wrap" draw:shadow-color="#808080"/>
    </style:style>
    <style:style style:name="gr66" style:family="graphic">
      <style:graphic-properties draw:stroke="none" draw:fill="none" draw:fill-color="#ffffff" draw:textarea-horizontal-align="justify" draw:textarea-vertical-align="middle" draw:auto-grow-height="false" fo:min-height="17.35mm" fo:min-width="9.47mm" fo:padding-top="0.76mm" fo:padding-bottom="0.76mm" fo:padding-left="0.76mm" fo:padding-right="0.76mm" fo:wrap-option="wrap" draw:shadow-color="#808080"/>
    </style:style>
    <style:style style:name="gr67" style:family="graphic">
      <style:graphic-properties draw:stroke="none" draw:fill="none" draw:fill-color="#ffffff" draw:textarea-horizontal-align="justify" draw:textarea-vertical-align="middle" draw:auto-grow-height="false" fo:min-height="5.84mm" fo:min-width="6.77mm" fo:padding-top="0.76mm" fo:padding-bottom="0.76mm" fo:padding-left="0.76mm" fo:padding-right="0.76mm" fo:wrap-option="wrap" draw:shadow-color="#808080"/>
    </style:style>
    <style:style style:name="gr68" style:family="graphic">
      <style:graphic-properties draw:stroke="none" draw:fill="none" draw:fill-color="#ffffff" draw:textarea-horizontal-align="justify" draw:textarea-vertical-align="middle" draw:auto-grow-height="false" fo:min-height="3.46mm" fo:min-width="72.03mm" fo:padding-top="0.63mm" fo:padding-bottom="0.63mm" fo:padding-left="0.76mm" fo:padding-right="0.76mm" fo:wrap-option="wrap" draw:shadow-color="#808080"/>
    </style:style>
    <style:style style:name="gr69" style:family="graphic">
      <style:graphic-properties draw:stroke="none" draw:fill="none" draw:fill-color="#ffffff" draw:textarea-horizontal-align="justify" draw:textarea-vertical-align="middle" draw:auto-grow-height="false" fo:min-height="5.86mm" fo:min-width="8.47mm" fo:padding-top="0.76mm" fo:padding-bottom="0.76mm" fo:padding-left="0.76mm" fo:padding-right="0.76mm" fo:wrap-option="wrap" draw:shadow-color="#808080"/>
    </style:style>
    <style:style style:name="gr70" style:family="graphic">
      <style:graphic-properties draw:stroke="none" draw:fill="none" draw:fill-color="#ffffff" draw:textarea-horizontal-align="justify" draw:textarea-vertical-align="middle" draw:auto-grow-height="false" fo:min-height="8.21mm" fo:min-width="7.75mm" fo:padding-top="0.76mm" fo:padding-bottom="0.76mm" fo:padding-left="0.76mm" fo:padding-right="0.76mm" fo:wrap-option="wrap" draw:shadow-color="#808080"/>
    </style:style>
    <style:style style:name="gr71" style:family="graphic">
      <style:graphic-properties draw:stroke="none" draw:fill="none" draw:fill-color="#ffffff" draw:textarea-horizontal-align="justify" draw:textarea-vertical-align="middle" draw:auto-grow-height="false" fo:min-height="5.86mm" fo:min-width="8.45mm" fo:padding-top="0.76mm" fo:padding-bottom="0.76mm" fo:padding-left="0.76mm" fo:padding-right="0.76mm" fo:wrap-option="wrap" draw:shadow-color="#808080"/>
    </style:style>
    <style:style style:name="gr72" style:family="graphic">
      <style:graphic-properties draw:stroke="none" draw:fill="none" draw:fill-color="#ffffff" draw:textarea-horizontal-align="justify" draw:textarea-vertical-align="middle" draw:auto-grow-height="false" fo:min-height="3.76mm" fo:min-width="21.21mm" fo:padding-top="0.63mm" fo:padding-bottom="0.63mm" fo:padding-left="0.76mm" fo:padding-right="0.76mm" fo:wrap-option="wrap" draw:shadow-color="#808080"/>
    </style:style>
    <style:style style:name="gr73" style:family="graphic">
      <style:graphic-properties draw:stroke="none" draw:fill="none" draw:fill-color="#ffffff" draw:textarea-horizontal-align="justify" draw:textarea-vertical-align="middle" draw:auto-grow-height="false" fo:min-height="3.76mm" fo:min-width="11.74mm" fo:padding-top="0.63mm" fo:padding-bottom="0.63mm" fo:padding-left="0.76mm" fo:padding-right="0.76mm" fo:wrap-option="wrap" draw:shadow-color="#808080"/>
    </style:style>
    <style:style style:name="gr74" style:family="graphic">
      <style:graphic-properties draw:stroke="none" draw:fill="none" draw:fill-color="#ffffff" draw:textarea-horizontal-align="justify" draw:textarea-vertical-align="middle" draw:auto-grow-height="false" fo:min-height="3.76mm" fo:min-width="76.76mm" fo:padding-top="0.63mm" fo:padding-bottom="0.63mm" fo:padding-left="0.76mm" fo:padding-right="0.76mm" fo:wrap-option="wrap" draw:shadow-color="#808080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9.72mm" fo:min-width="11.9mm" fo:padding-top="0.56mm" fo:padding-bottom="0.56mm" fo:padding-left="0.56mm" fo:padding-right="0.56mm" fo:wrap-option="wrap" draw:shadow-color="#808080"/>
    </style:style>
    <style:style style:name="gr76" style:family="graphic">
      <style:graphic-properties draw:stroke="none" draw:fill="none" draw:fill-color="#ffffff" draw:textarea-horizontal-align="justify" draw:textarea-vertical-align="middle" draw:auto-grow-height="false" fo:min-height="0mm" fo:min-width="4.04mm" fo:padding-top="0.76mm" fo:padding-bottom="0.76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9pt" style:font-size-asian="9pt" style:font-size-complex="9pt"/>
    </style:style>
    <style:style style:name="T16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8pt" style:text-position="33%" style:font-size-asian="8pt" style:font-size-complex="8pt"/>
    </style:style>
    <style:style style:name="T17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8pt" style:font-size-asian="8pt" style:font-size-complex="8pt" style:text-position="0%"/>
    </style:style>
    <style:style style:name="T18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14pt" style:text-position="33%" style:font-size-asian="14pt" style:font-size-complex="14pt"/>
    </style:style>
    <style:style style:name="T19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style:text-position="33%" fo:font-size="8pt" style:font-size-asian="8pt" style:font-size-complex="8pt"/>
    </style:style>
    <style:style style:name="T2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33%"/>
    </style:style>
    <style:style style:name="T3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0%"/>
    </style:style>
    <style:style style:name="T35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3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3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8pt" style:font-size-asian="8pt" style:font-size-complex="8pt" style:font-name="細明體" fo:font-weight="bold" style:font-name-asian="細明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Q3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36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2" table:default-cell-style-name="ce13"/>
        <table:table-column table:style-name="co10" table:default-cell-style-name="ce13"/>
        <table:table-column table:style-name="co6" table:default-cell-style-name="ce13"/>
        <table:table-column table:style-name="co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65"/>
        <table:table-column table:style-name="co9" table:number-columns-repeated="16" table:default-cell-style-name="ce13"/>
        <table:table-column table:style-name="co15" table:default-cell-style-name="ce13"/>
        <table:table-column table:style-name="co9" table:number-columns-repeated="2" table:default-cell-style-name="ce13"/>
        <table:table-column table:style-name="co16" table:default-cell-style-name="ce65"/>
        <table:table-column table:style-name="co9" table:number-columns-repeated="218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/text:p>
          </table:table-cell>
          <table:covered-table-cell table:number-columns-repeated="4" table:style-name="ce14"/>
          <table:covered-table-cell table:style-name="ce25"/>
          <table:covered-table-cell table:number-columns-repeated="2" table:style-name="ce14"/>
          <table:table-cell table:style-name="ce1" office:value-type="string" calcext:value-type="string" table:number-columns-spanned="9" table:number-rows-spanned="1">
            <text:p>Table 6. General Status of Reservoir Operation</text:p>
          </table:table-cell>
          <table:covered-table-cell table:number-columns-repeated="8" table:style-name="ce42"/>
          <table:table-cell table:style-name="ce57"/>
          <table:table-cell table:style-name="ce62"/>
          <table:table-cell table:style-name="ce66" table:number-columns-repeated="19"/>
          <table:table-cell table:style-name="ce62"/>
          <table:table-cell table:style-name="ce66" table:number-columns-repeated="985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" table:number-columns-repeated="4"/>
          <table:table-cell table:style-name="ce26"/>
          <table:table-cell table:style-name="ce23"/>
          <table:table-cell table:style-name="ce38" office:value-type="string" calcext:value-type="string">
            <text:p>單位：萬立方公尺</text:p>
          </table:table-cell>
          <table:table-cell table:style-name="ce2" table:number-columns-repeated="7"/>
          <table:table-cell table:style-name="ce45" office:value-type="string" calcext:value-type="string" table:number-columns-spanned="3" table:number-rows-spanned="1">
            <text:p>Unit :<text:span text:style-name="T14">10</text:span><text:span text:style-name="T15"> </text:span><text:span text:style-name="T16">4 </text:span><text:span text:style-name="T17">M</text:span><text:span text:style-name="T18"> </text:span><text:span text:style-name="T19">3</text:span></text:p>
          </table:table-cell>
          <table:covered-table-cell table:style-name="ce52"/>
          <table:covered-table-cell table:style-name="ce58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3" table:number-columns-repeated="4"/>
          <table:table-cell table:style-name="ce22" office:value-type="string" calcext:value-type="string" table:number-columns-spanned="4" table:number-rows-spanned="1">
            <text:p>損<text:span text:style-name="T7">       </text:span><text:span text:style-name="T8">耗</text:span><text:span text:style-name="T9">       </text:span><text:span text:style-name="T8">水</text:span><text:span text:style-name="T9">       </text:span><text:span text:style-name="T8">量</text:span></text:p>
          </table:table-cell>
          <table:covered-table-cell table:style-name="ce27"/>
          <table:covered-table-cell table:style-name="ce37"/>
          <table:covered-table-cell table:style-name="ce39"/>
          <table:table-cell table:style-name="ce22" office:value-type="string" calcext:value-type="string" table:number-columns-spanned="4" table:number-rows-spanned="1">
            <text:p>發<text:span text:style-name="T7">       </text:span><text:span text:style-name="T8">電</text:span><text:span text:style-name="T9">       </text:span><text:span text:style-name="T8">水</text:span><text:span text:style-name="T9">       </text:span><text:span text:style-name="T8">量</text:span></text:p>
          </table:table-cell>
          <table:covered-table-cell table:number-columns-repeated="2" table:style-name="ce37"/>
          <table:covered-table-cell table:style-name="ce39"/>
          <table:table-cell table:style-name="ce44" office:value-type="string" calcext:value-type="string">
            <text:p>      <text:span text:style-name="T13">未</text:span><text:span text:style-name="T9">  </text:span><text:span text:style-name="T8">經</text:span><text:span text:style-name="T9">  </text:span><text:span text:style-name="T8">發</text:span><text:span text:style-name="T9">  </text:span><text:span text:style-name="T8">電</text:span><text:span text:style-name="T9">  </text:span><text:span text:style-name="T8">水</text:span><text:span text:style-name="T9">  </text:span><text:span text:style-name="T8">量</text:span></text:p>
          </table:table-cell>
          <table:table-cell table:style-name="ce44"/>
          <table:table-cell table:style-name="ce3"/>
          <table:table-cell table:style-name="ce46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37"/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4" office:value-type="string" calcext:value-type="string">
            <text:p>年<text:span text:style-name="T7">  </text:span><text:span text:style-name="T8">別</text:span><text:span text:style-name="T9">  </text:span><text:span text:style-name="T8">及</text:span><text:span text:style-name="T9">  </text:span><text:span text:style-name="T8">水</text:span><text:span text:style-name="T9"> </text:span><text:span text:style-name="T8">庫</text:span><text:span text:style-name="T9">  </text:span><text:span text:style-name="T8">別</text:span></text:p>
          </table:table-cell>
          <table:table-cell table:style-name="ce15" office:value-type="string" calcext:value-type="string">
            <text:p>流入水量</text:p>
          </table:table-cell>
          <table:table-cell table:style-name="ce16" office:value-type="string" calcext:value-type="string">
            <text:p> <text:span text:style-name="T13">河道放水</text:span></text:p>
          </table:table-cell>
          <table:table-cell table:style-name="ce15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23"/>
          <table:table-cell table:style-name="ce28"/>
          <table:table-cell table:style-name="ce23"/>
          <table:table-cell table:style-name="ce40"/>
          <table:table-cell table:style-name="ce23" table:number-columns-repeated="3"/>
          <table:table-cell table:style-name="ce40"/>
          <table:table-cell table:style-name="ce41" office:value-type="string" calcext:value-type="string" table:number-columns-spanned="3" table:number-rows-spanned="1">
            <text:p><text:s/>Water Used for</text:p>
          </table:table-cell>
          <table:covered-table-cell table:style-name="ce43"/>
          <table:covered-table-cell table:style-name="ce16"/>
          <table:table-cell table:style-name="ce47" office:value-type="string" calcext:value-type="string" table:number-columns-spanned="2" table:number-rows-spanned="1">
            <text:p>Water Balance at</text:p>
          </table:table-cell>
          <table:covered-table-cell table:style-name="ce43"/>
          <table:table-cell table:style-name="ce58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/>
          <table:table-cell table:style-name="ce16"/>
          <table:table-cell table:style-name="ce20" office:value-type="string" calcext:value-type="string">
            <text:p>(<text:span text:style-name="T13">流</text:span><text:span text:style-name="T9">)</text:span><text:span text:style-name="T8">量</text:span><text:span text:style-name="T9"> </text:span></text:p>
          </table:table-cell>
          <table:table-cell table:style-name="ce16"/>
          <table:table-cell table:style-name="ce24" office:value-type="string" calcext:value-type="string" table:number-columns-spanned="4" table:number-rows-spanned="1">
            <text:p>Loss of Water</text:p>
          </table:table-cell>
          <table:covered-table-cell table:number-columns-repeated="2" table:style-name="ce29"/>
          <table:covered-table-cell table:style-name="ce21"/>
          <table:table-cell table:style-name="ce41" office:value-type="string" calcext:value-type="string" table:number-columns-spanned="4" table:number-rows-spanned="1">
            <text:p>Water Used for Power Generation</text:p>
          </table:table-cell>
          <table:covered-table-cell table:number-columns-repeated="2" table:style-name="ce43"/>
          <table:covered-table-cell table:style-name="ce16"/>
          <table:table-cell table:style-name="ce41" office:value-type="string" calcext:value-type="string" table:number-columns-spanned="3" table:number-rows-spanned="1">
            <text:p><text:s/>Non-power Purposes</text:p>
          </table:table-cell>
          <table:covered-table-cell table:style-name="ce43"/>
          <table:covered-table-cell table:style-name="ce16"/>
          <table:table-cell table:style-name="ce48" office:value-type="string" calcext:value-type="string" table:number-columns-spanned="2" table:number-rows-spanned="1">
            <text:p>End of the Year</text:p>
          </table:table-cell>
          <table:covered-table-cell table:style-name="ce29"/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/>
          <table:table-cell table:style-name="ce16" table:number-columns-repeated="3"/>
          <table:table-cell table:style-name="ce22" office:value-type="string" calcext:value-type="string">
            <text:p>合<text:span text:style-name="T7">   </text:span><text:span text:style-name="T8">計</text:span></text:p>
          </table:table-cell>
          <table:table-cell table:style-name="ce30" office:value-type="string" calcext:value-type="string">
            <text:p>營運損失</text:p>
          </table:table-cell>
          <table:table-cell table:style-name="ce22" office:value-type="string" calcext:value-type="string">
            <text:p>蒸發水量</text:p>
          </table:table-cell>
          <table:table-cell table:style-name="ce39" office:value-type="string" calcext:value-type="string">
            <text:p> <text:span text:style-name="T13">未</text:span><text:span text:style-name="T9"> </text:span><text:span text:style-name="T8">利</text:span><text:span text:style-name="T9"> </text:span><text:span text:style-name="T8">用</text:span></text:p>
          </table:table-cell>
          <table:table-cell table:style-name="ce22" office:value-type="string" calcext:value-type="string">
            <text:p>合<text:span text:style-name="T7">   </text:span><text:span text:style-name="T8">計</text:span></text:p>
          </table:table-cell>
          <table:table-cell table:style-name="ce22" office:value-type="string" calcext:value-type="string">
            <text:p>專<text:span text:style-name="T7">   </text:span><text:span text:style-name="T8">用</text:span></text:p>
          </table:table-cell>
          <table:table-cell table:style-name="ce22" office:value-type="string" calcext:value-type="string">
            <text:p>灌<text:span text:style-name="T7">   </text:span><text:span text:style-name="T8">溉</text:span></text:p>
          </table:table-cell>
          <table:table-cell table:style-name="ce22" office:value-type="string" calcext:value-type="string">
            <text:p>給<text:span text:style-name="T7">   </text:span><text:span text:style-name="T8">水</text:span></text:p>
          </table:table-cell>
          <table:table-cell table:style-name="ce22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22" office:value-type="string" calcext:value-type="string">
            <text:p>灌<text:span text:style-name="T7">   </text:span><text:span text:style-name="T8">溉</text:span></text:p>
          </table:table-cell>
          <table:table-cell table:style-name="ce22" office:value-type="string" calcext:value-type="string">
            <text:p>給<text:span text:style-name="T7">   </text:span><text:span text:style-name="T8">水</text:span></text:p>
          </table:table-cell>
          <table:table-cell table:style-name="ce15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53" office:value-type="string" calcext:value-type="string">
            <text:p>水<text:span text:style-name="T7">   </text:span><text:span text:style-name="T8">位</text:span>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/>
          <table:table-cell table:style-name="ce16"/>
          <table:table-cell table:style-name="ce16" office:value-type="string" calcext:value-type="string">
            <text:p>River </text:p>
          </table:table-cell>
          <table:table-cell table:style-name="ce16" office:value-type="string" calcext:value-type="string">
            <text:p>Spilling</text:p>
          </table:table-cell>
          <table:table-cell table:style-name="ce16"/>
          <table:table-cell table:style-name="ce31" office:value-type="string" calcext:value-type="string">
            <text:p>Operation</text:p>
          </table:table-cell>
          <table:table-cell table:style-name="ce16" office:value-type="string" calcext:value-type="string">
            <text:p>Evapora-</text:p>
          </table:table-cell>
          <table:table-cell table:style-name="ce16" office:value-type="string" calcext:value-type="string">
            <text:p> <text:span text:style-name="T13">溢</text:span><text:span text:style-name="T9"> </text:span><text:span text:style-name="T8">流</text:span><text:span text:style-name="T9"> </text:span><text:span text:style-name="T8">量</text:span></text:p>
          </table:table-cell>
          <table:table-cell table:style-name="ce16"/>
          <table:table-cell table:number-columns-repeated="3" table:style-name="ce16" office:value-type="string" calcext:value-type="string">
            <text:p>For</text:p>
          </table:table-cell>
          <table:table-cell table:style-name="ce16"/>
          <table:table-cell table:number-columns-repeated="2" table:style-name="ce16" office:value-type="string" calcext:value-type="string">
            <text:p>For</text:p>
          </table:table-cell>
          <table:table-cell table:style-name="ce16" office:value-type="string" calcext:value-type="string">
            <text:p>Storaged</text:p>
          </table:table-cell>
          <table:table-cell table:style-name="ce54" office:value-type="string" calcext:value-type="string">
            <text:p>(<text:span text:style-name="T13">公尺</text:span><text:span text:style-name="T9">)</text:span>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 office:value-type="string" calcext:value-type="string">
            <text:p><text:s text:c="5"/>Year &amp; Reservoir</text:p>
          </table:table-cell>
          <table:table-cell table:style-name="ce16" office:value-type="string" calcext:value-type="string">
            <text:p>Inflow</text:p>
          </table:table-cell>
          <table:table-cell table:style-name="ce16" office:value-type="string" calcext:value-type="string">
            <text:p>Outflow</text:p>
          </table:table-cell>
          <table:table-cell table:style-name="ce16" office:value-type="string" calcext:value-type="string">
            <text:p>Flood</text:p>
          </table:table-cell>
          <table:table-cell table:style-name="ce16" office:value-type="string" calcext:value-type="string">
            <text:p>Total</text:p>
          </table:table-cell>
          <table:table-cell table:style-name="ce31" office:value-type="string" calcext:value-type="string">
            <text:p>Loss</text:p>
          </table:table-cell>
          <table:table-cell table:style-name="ce16" office:value-type="string" calcext:value-type="string">
            <text:p>tion</text:p>
          </table:table-cell>
          <table:table-cell table:style-name="ce16" office:value-type="string" calcext:value-type="string">
            <text:p>Unused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ower Only</text:p>
          </table:table-cell>
          <table:table-cell table:style-name="ce16" office:value-type="string" calcext:value-type="string">
            <text:p>Irriga-</text:p>
          </table:table-cell>
          <table:table-cell table:style-name="ce16" office:value-type="string" calcext:value-type="string">
            <text:p>Water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Irriga-</text:p>
          </table:table-cell>
          <table:table-cell table:number-columns-repeated="2" table:style-name="ce16" office:value-type="string" calcext:value-type="string">
            <text:p>Water</text:p>
          </table:table-cell>
          <table:table-cell table:style-name="ce54" office:value-type="string" calcext:value-type="string">
            <text:p>Water Level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6" table:number-columns-repeated="2"/>
          <table:table-cell table:style-name="ce21" table:number-columns-repeated="3"/>
          <table:table-cell table:style-name="ce32"/>
          <table:table-cell table:style-name="ce21"/>
          <table:table-cell table:style-name="ce21" office:value-type="string" calcext:value-type="string">
            <text:p>Water</text:p>
          </table:table-cell>
          <table:table-cell table:style-name="ce6" table:number-columns-repeated="2"/>
          <table:table-cell table:style-name="ce21" office:value-type="string" calcext:value-type="string">
            <text:p>tion</text:p>
          </table:table-cell>
          <table:table-cell table:style-name="ce21" office:value-type="string" calcext:value-type="string">
            <text:p>Supply</text:p>
          </table:table-cell>
          <table:table-cell table:style-name="ce6"/>
          <table:table-cell table:style-name="ce21" office:value-type="string" calcext:value-type="string">
            <text:p>tion</text:p>
          </table:table-cell>
          <table:table-cell table:style-name="ce21" office:value-type="string" calcext:value-type="string">
            <text:p>Supply</text:p>
          </table:table-cell>
          <table:table-cell table:style-name="ce6"/>
          <table:table-cell table:style-name="ce29" office:value-type="string" calcext:value-type="string">
            <text:p>(EL.M)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4">
          <table:table-cell table:style-name="ce7"/>
          <table:table-cell table:style-name="ce2" table:number-columns-repeated="4"/>
          <table:table-cell table:style-name="ce26"/>
          <table:table-cell table:style-name="ce2" table:number-columns-repeated="11"/>
          <table:table-cell table:style-name="ce59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5">
          <table:table-cell table:style-name="ce8" office:value-type="string" calcext:value-type="string">
            <text:p>民國<text:span text:style-name="T10"> 73 </text:span><text:span text:style-name="T11">年</text:span><text:span text:style-name="T12">       1984</text:span></text:p>
          </table:table-cell>
          <table:table-cell table:style-name="ce17" office:value-type="float" office:value="944617" calcext:value-type="float">
            <text:p>944,617 </text:p>
          </table:table-cell>
          <table:table-cell table:style-name="ce17" office:value-type="float" office:value="152311" calcext:value-type="float">
            <text:p>152,311 </text:p>
          </table:table-cell>
          <table:table-cell table:style-name="ce17" office:value-type="float" office:value="100519" calcext:value-type="float">
            <text:p>100,519 </text:p>
          </table:table-cell>
          <table:table-cell table:style-name="ce17" table:formula="of:=SUM([.F11:.H11])" office:value-type="float" office:value="21276" calcext:value-type="float">
            <text:p>21,276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8877" calcext:value-type="float">
            <text:p>8,877 </text:p>
          </table:table-cell>
          <table:table-cell table:style-name="ce17" office:value-type="float" office:value="12399" calcext:value-type="float">
            <text:p>12,399 </text:p>
          </table:table-cell>
          <table:table-cell table:style-name="ce17" office:value-type="float" office:value="405564" calcext:value-type="float">
            <text:p>405,564 </text:p>
          </table:table-cell>
          <table:table-cell table:style-name="ce17" office:value-type="float" office:value="356251" calcext:value-type="float">
            <text:p>356,251 </text:p>
          </table:table-cell>
          <table:table-cell table:style-name="ce17" office:value-type="float" office:value="27411" calcext:value-type="float">
            <text:p>27,411 </text:p>
          </table:table-cell>
          <table:table-cell table:style-name="ce17" office:value-type="float" office:value="21902" calcext:value-type="float">
            <text:p>21,902 </text:p>
          </table:table-cell>
          <table:table-cell table:style-name="ce17" office:value-type="float" office:value="171426" calcext:value-type="float">
            <text:p>171,426 </text:p>
          </table:table-cell>
          <table:table-cell table:style-name="ce17" office:value-type="float" office:value="135548" calcext:value-type="float">
            <text:p>135,548 </text:p>
          </table:table-cell>
          <table:table-cell table:style-name="ce17" office:value-type="float" office:value="35878" calcext:value-type="float">
            <text:p>35,878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74 </text:span><text:span text:style-name="T11">年</text:span><text:span text:style-name="T12">       1985</text:span></text:p>
          </table:table-cell>
          <table:table-cell table:style-name="ce17" office:value-type="float" office:value="1333128" calcext:value-type="float">
            <text:p>1,333,128 </text:p>
          </table:table-cell>
          <table:table-cell table:style-name="ce17" office:value-type="float" office:value="239656" calcext:value-type="float">
            <text:p>239,656 </text:p>
          </table:table-cell>
          <table:table-cell table:style-name="ce17" office:value-type="float" office:value="178156" calcext:value-type="float">
            <text:p>178,156 </text:p>
          </table:table-cell>
          <table:table-cell table:style-name="ce17" table:formula="of:=SUM([.F12:.H12])" office:value-type="float" office:value="9364" calcext:value-type="float">
            <text:p>9,364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5745" calcext:value-type="float">
            <text:p>5,745 </text:p>
          </table:table-cell>
          <table:table-cell table:style-name="ce17" office:value-type="float" office:value="3619" calcext:value-type="float">
            <text:p>3,619 </text:p>
          </table:table-cell>
          <table:table-cell table:style-name="ce17" office:value-type="float" office:value="602819" calcext:value-type="float">
            <text:p>602,819 </text:p>
          </table:table-cell>
          <table:table-cell table:style-name="ce17" office:value-type="float" office:value="545253" calcext:value-type="float">
            <text:p>545,253 </text:p>
          </table:table-cell>
          <table:table-cell table:style-name="ce17" office:value-type="float" office:value="38443" calcext:value-type="float">
            <text:p>38,443 </text:p>
          </table:table-cell>
          <table:table-cell table:style-name="ce17" office:value-type="float" office:value="19123" calcext:value-type="float">
            <text:p>19,123 </text:p>
          </table:table-cell>
          <table:table-cell table:style-name="ce17" office:value-type="float" office:value="176188" calcext:value-type="float">
            <text:p>176,188 </text:p>
          </table:table-cell>
          <table:table-cell table:style-name="ce17" office:value-type="float" office:value="122105" calcext:value-type="float">
            <text:p>122,105 </text:p>
          </table:table-cell>
          <table:table-cell table:style-name="ce17" office:value-type="float" office:value="54083" calcext:value-type="float">
            <text:p>54,083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75 </text:span><text:span text:style-name="T11">年</text:span><text:span text:style-name="T12">       1986</text:span></text:p>
          </table:table-cell>
          <table:table-cell table:style-name="ce17" office:value-type="float" office:value="1281196" calcext:value-type="float">
            <text:p>1,281,196 </text:p>
          </table:table-cell>
          <table:table-cell table:style-name="ce17" office:value-type="float" office:value="245527" calcext:value-type="float">
            <text:p>245,527 </text:p>
          </table:table-cell>
          <table:table-cell table:style-name="ce17" office:value-type="float" office:value="163114" calcext:value-type="float">
            <text:p>163,114 </text:p>
          </table:table-cell>
          <table:table-cell table:style-name="ce17" table:formula="of:=SUM([.F13:.H13])" office:value-type="float" office:value="13095" calcext:value-type="float">
            <text:p>13,095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7594" calcext:value-type="float">
            <text:p>7,594 </text:p>
          </table:table-cell>
          <table:table-cell table:style-name="ce17" office:value-type="float" office:value="5501" calcext:value-type="float">
            <text:p>5,501 </text:p>
          </table:table-cell>
          <table:table-cell table:style-name="ce17" office:value-type="float" office:value="569255" calcext:value-type="float">
            <text:p>569,255 </text:p>
          </table:table-cell>
          <table:table-cell table:style-name="ce17" office:value-type="float" office:value="514198" calcext:value-type="float">
            <text:p>514,198 </text:p>
          </table:table-cell>
          <table:table-cell table:style-name="ce17" office:value-type="float" office:value="36721" calcext:value-type="float">
            <text:p>36,721 </text:p>
          </table:table-cell>
          <table:table-cell table:style-name="ce17" office:value-type="float" office:value="18336" calcext:value-type="float">
            <text:p>18,336 </text:p>
          </table:table-cell>
          <table:table-cell table:style-name="ce17" office:value-type="float" office:value="208096" calcext:value-type="float">
            <text:p>208,096 </text:p>
          </table:table-cell>
          <table:table-cell table:style-name="ce17" office:value-type="float" office:value="148039" calcext:value-type="float">
            <text:p>148,039 </text:p>
          </table:table-cell>
          <table:table-cell table:style-name="ce17" office:value-type="float" office:value="60057" calcext:value-type="float">
            <text:p>60,057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4">
          <table:table-cell table:style-name="ce9"/>
          <table:table-cell table:style-name="ce17" table:number-columns-repeated="4"/>
          <table:table-cell table:style-name="ce33"/>
          <table:table-cell table:style-name="ce17" table:number-columns-repeated="9"/>
          <table:table-cell table:style-name="ce49"/>
          <table:table-cell table:style-name="ce55"/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76 </text:span><text:span text:style-name="T11">年</text:span><text:span text:style-name="T12">       1987</text:span></text:p>
          </table:table-cell>
          <table:table-cell table:style-name="ce17" office:value-type="float" office:value="1094349" calcext:value-type="float">
            <text:p>1,094,349 </text:p>
          </table:table-cell>
          <table:table-cell table:style-name="ce17" office:value-type="float" office:value="168476" calcext:value-type="float">
            <text:p>168,476 </text:p>
          </table:table-cell>
          <table:table-cell table:style-name="ce17" office:value-type="float" office:value="104602" calcext:value-type="float">
            <text:p>104,602 </text:p>
          </table:table-cell>
          <table:table-cell table:style-name="ce17" table:formula="of:=SUM([.F15:.H15])" office:value-type="float" office:value="3851" calcext:value-type="float">
            <text:p>3,851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2527" calcext:value-type="float">
            <text:p>2,527 </text:p>
          </table:table-cell>
          <table:table-cell table:style-name="ce17" office:value-type="float" office:value="1324" calcext:value-type="float">
            <text:p>1,324 </text:p>
          </table:table-cell>
          <table:table-cell table:style-name="ce17" office:value-type="float" office:value="527383" calcext:value-type="float">
            <text:p>527,383 </text:p>
          </table:table-cell>
          <table:table-cell table:style-name="ce17" office:value-type="float" office:value="473734" calcext:value-type="float">
            <text:p>473,734 </text:p>
          </table:table-cell>
          <table:table-cell table:style-name="ce17" office:value-type="float" office:value="36744" calcext:value-type="float">
            <text:p>36,744 </text:p>
          </table:table-cell>
          <table:table-cell table:style-name="ce17" office:value-type="float" office:value="16905" calcext:value-type="float">
            <text:p>16,905 </text:p>
          </table:table-cell>
          <table:table-cell table:style-name="ce17" office:value-type="float" office:value="193444" calcext:value-type="float">
            <text:p>193,444 </text:p>
          </table:table-cell>
          <table:table-cell table:style-name="ce17" office:value-type="float" office:value="131756" calcext:value-type="float">
            <text:p>131,756 </text:p>
          </table:table-cell>
          <table:table-cell table:style-name="ce17" office:value-type="float" office:value="61688" calcext:value-type="float">
            <text:p>61,688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77 </text:span><text:span text:style-name="T11">年</text:span><text:span text:style-name="T12">       1988</text:span></text:p>
          </table:table-cell>
          <table:table-cell table:style-name="ce17" office:value-type="float" office:value="882414" calcext:value-type="float">
            <text:p>882,414 </text:p>
          </table:table-cell>
          <table:table-cell table:style-name="ce17" office:value-type="float" office:value="118881" calcext:value-type="float">
            <text:p>118,881 </text:p>
          </table:table-cell>
          <table:table-cell table:style-name="ce17" office:value-type="float" office:value="41193" calcext:value-type="float">
            <text:p>41,193 </text:p>
          </table:table-cell>
          <table:table-cell table:style-name="ce17" table:formula="of:=SUM([.F16:.H16])" office:value-type="float" office:value="8515" calcext:value-type="float">
            <text:p>8,515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2943" calcext:value-type="float">
            <text:p>2,943 </text:p>
          </table:table-cell>
          <table:table-cell table:style-name="ce17" office:value-type="float" office:value="5572" calcext:value-type="float">
            <text:p>5,572 </text:p>
          </table:table-cell>
          <table:table-cell table:style-name="ce17" office:value-type="float" office:value="436513" calcext:value-type="float">
            <text:p>436,513 </text:p>
          </table:table-cell>
          <table:table-cell table:style-name="ce17" office:value-type="float" office:value="380586" calcext:value-type="float">
            <text:p>380,586 </text:p>
          </table:table-cell>
          <table:table-cell table:style-name="ce17" office:value-type="float" office:value="38822" calcext:value-type="float">
            <text:p>38,822 </text:p>
          </table:table-cell>
          <table:table-cell table:style-name="ce17" office:value-type="float" office:value="17105" calcext:value-type="float">
            <text:p>17,105 </text:p>
          </table:table-cell>
          <table:table-cell table:style-name="ce17" office:value-type="float" office:value="192358" calcext:value-type="float">
            <text:p>192,358 </text:p>
          </table:table-cell>
          <table:table-cell table:style-name="ce17" office:value-type="float" office:value="125299" calcext:value-type="float">
            <text:p>125,299 </text:p>
          </table:table-cell>
          <table:table-cell table:style-name="ce17" office:value-type="float" office:value="67059" calcext:value-type="float">
            <text:p>67,059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78 </text:span><text:span text:style-name="T11">年</text:span><text:span text:style-name="T12">       1989</text:span></text:p>
          </table:table-cell>
          <table:table-cell table:style-name="ce17" office:value-type="float" office:value="1077128" calcext:value-type="float">
            <text:p>1,077,128 </text:p>
          </table:table-cell>
          <table:table-cell table:style-name="ce17" office:value-type="float" office:value="152697" calcext:value-type="float">
            <text:p>152,697 </text:p>
          </table:table-cell>
          <table:table-cell table:style-name="ce17" office:value-type="float" office:value="115430" calcext:value-type="float">
            <text:p>115,430 </text:p>
          </table:table-cell>
          <table:table-cell table:style-name="ce17" table:formula="of:=SUM([.F17:.H17])" office:value-type="float" office:value="10819" calcext:value-type="float">
            <text:p>10,81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337" calcext:value-type="float">
            <text:p>2,337 </text:p>
          </table:table-cell>
          <table:table-cell table:style-name="ce17" office:value-type="float" office:value="8480" calcext:value-type="float">
            <text:p>8,480 </text:p>
          </table:table-cell>
          <table:table-cell table:style-name="ce17" office:value-type="float" office:value="470172" calcext:value-type="float">
            <text:p>470,172 </text:p>
          </table:table-cell>
          <table:table-cell table:style-name="ce17" office:value-type="float" office:value="411411" calcext:value-type="float">
            <text:p>411,411 </text:p>
          </table:table-cell>
          <table:table-cell table:style-name="ce17" office:value-type="float" office:value="37276" calcext:value-type="float">
            <text:p>37,276 </text:p>
          </table:table-cell>
          <table:table-cell table:style-name="ce17" office:value-type="float" office:value="21485" calcext:value-type="float">
            <text:p>21,485 </text:p>
          </table:table-cell>
          <table:table-cell table:style-name="ce17" office:value-type="float" office:value="219941" calcext:value-type="float">
            <text:p>219,941 </text:p>
          </table:table-cell>
          <table:table-cell table:style-name="ce17" office:value-type="float" office:value="143843" calcext:value-type="float">
            <text:p>143,843 </text:p>
          </table:table-cell>
          <table:table-cell table:style-name="ce17" office:value-type="float" office:value="76098" calcext:value-type="float">
            <text:p>76,098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19" table:number-columns-repeated="2"/>
          <table:table-cell table:style-name="ce64" table:number-columns-repeated="14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79 </text:span><text:span text:style-name="T11">年</text:span><text:span text:style-name="T12">       1990</text:span></text:p>
          </table:table-cell>
          <table:table-cell table:style-name="ce17" office:value-type="float" office:value="1750161" calcext:value-type="float">
            <text:p>1,750,161 </text:p>
          </table:table-cell>
          <table:table-cell table:style-name="ce17" office:value-type="float" office:value="349456" calcext:value-type="float">
            <text:p>349,456 </text:p>
          </table:table-cell>
          <table:table-cell table:style-name="ce17" office:value-type="float" office:value="416646" calcext:value-type="float">
            <text:p>416,646 </text:p>
          </table:table-cell>
          <table:table-cell table:style-name="ce17" table:formula="of:=SUM([.F18:.H18])" office:value-type="float" office:value="26849" calcext:value-type="float">
            <text:p>26,849 </text:p>
          </table:table-cell>
          <table:table-cell table:style-name="ce17" office:value-type="float" office:value="-4827" calcext:value-type="float">
            <text:p>-4,827 </text:p>
          </table:table-cell>
          <table:table-cell table:style-name="ce17" office:value-type="float" office:value="2241" calcext:value-type="float">
            <text:p>2,241 </text:p>
          </table:table-cell>
          <table:table-cell table:style-name="ce17" office:value-type="float" office:value="29435" calcext:value-type="float">
            <text:p>29,435 </text:p>
          </table:table-cell>
          <table:table-cell table:style-name="ce17" office:value-type="float" office:value="743158" calcext:value-type="float">
            <text:p>743,158 </text:p>
          </table:table-cell>
          <table:table-cell table:style-name="ce17" office:value-type="float" office:value="588681" calcext:value-type="float">
            <text:p>588,681 </text:p>
          </table:table-cell>
          <table:table-cell table:style-name="ce17" office:value-type="float" office:value="115880" calcext:value-type="float">
            <text:p>115,880 </text:p>
          </table:table-cell>
          <table:table-cell table:style-name="ce17" office:value-type="float" office:value="38597" calcext:value-type="float">
            <text:p>38,597 </text:p>
          </table:table-cell>
          <table:table-cell table:style-name="ce17" office:value-type="float" office:value="226605" calcext:value-type="float">
            <text:p>226,605 </text:p>
          </table:table-cell>
          <table:table-cell table:style-name="ce17" office:value-type="float" office:value="145917" calcext:value-type="float">
            <text:p>145,917 </text:p>
          </table:table-cell>
          <table:table-cell table:style-name="ce17" office:value-type="float" office:value="80688" calcext:value-type="float">
            <text:p>80,688 </text:p>
          </table:table-cell>
          <table:table-cell table:style-name="ce50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67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0 </text:span><text:span text:style-name="T11">年</text:span><text:span text:style-name="T12">       1991</text:span></text:p>
          </table:table-cell>
          <table:table-cell table:style-name="ce17" office:value-type="float" office:value="739028" calcext:value-type="float">
            <text:p>739,028 </text:p>
          </table:table-cell>
          <table:table-cell table:style-name="ce17" office:value-type="float" office:value="46108" calcext:value-type="float">
            <text:p>46,108 </text:p>
          </table:table-cell>
          <table:table-cell table:style-name="ce17" office:value-type="float" office:value="43803" calcext:value-type="float">
            <text:p>43,803 </text:p>
          </table:table-cell>
          <table:table-cell table:style-name="ce17" table:formula="of:=SUM([.F19:.H19])" office:value-type="float" office:value="6202" calcext:value-type="float">
            <text:p>6,202 </text:p>
          </table:table-cell>
          <table:table-cell table:style-name="ce17" office:value-type="float" office:value="806" calcext:value-type="float">
            <text:p>806 </text:p>
          </table:table-cell>
          <table:table-cell table:style-name="ce17" office:value-type="float" office:value="2517" calcext:value-type="float">
            <text:p>2,517 </text:p>
          </table:table-cell>
          <table:table-cell table:style-name="ce17" office:value-type="float" office:value="2879" calcext:value-type="float">
            <text:p>2,879 </text:p>
          </table:table-cell>
          <table:table-cell table:style-name="ce17" office:value-type="float" office:value="449387" calcext:value-type="float">
            <text:p>449,387 </text:p>
          </table:table-cell>
          <table:table-cell table:style-name="ce17" office:value-type="float" office:value="297492" calcext:value-type="float">
            <text:p>297,492 </text:p>
          </table:table-cell>
          <table:table-cell table:style-name="ce17" office:value-type="float" office:value="115748" calcext:value-type="float">
            <text:p>115,748 </text:p>
          </table:table-cell>
          <table:table-cell table:style-name="ce17" office:value-type="float" office:value="36147" calcext:value-type="float">
            <text:p>36,147 </text:p>
          </table:table-cell>
          <table:table-cell table:style-name="ce17" office:value-type="float" office:value="214760" calcext:value-type="float">
            <text:p>214,760 </text:p>
          </table:table-cell>
          <table:table-cell table:style-name="ce17" office:value-type="float" office:value="132940" calcext:value-type="float">
            <text:p>132,940 </text:p>
          </table:table-cell>
          <table:table-cell table:style-name="ce17" office:value-type="float" office:value="81820" calcext:value-type="float">
            <text:p>81,820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4">
          <table:table-cell table:style-name="ce10"/>
          <table:table-cell table:style-name="ce17" table:number-columns-repeated="14"/>
          <table:table-cell table:style-name="ce50"/>
          <table:table-cell table:style-name="ce55"/>
          <table:table-cell table:style-name="ce60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1 </text:span><text:span text:style-name="T11">年</text:span><text:span text:style-name="T12">       1992</text:span></text:p>
          </table:table-cell>
          <table:table-cell table:style-name="ce17" office:value-type="float" office:value="1458998" calcext:value-type="float">
            <text:p>1,458,998 </text:p>
          </table:table-cell>
          <table:table-cell table:style-name="ce17" office:value-type="float" office:value="261712" calcext:value-type="float">
            <text:p>261,712 </text:p>
          </table:table-cell>
          <table:table-cell table:style-name="ce17" office:value-type="float" office:value="201826" calcext:value-type="float">
            <text:p>201,826 </text:p>
          </table:table-cell>
          <table:table-cell table:style-name="ce17" table:formula="of:=SUM([.F21:.H21])" office:value-type="float" office:value="12524" calcext:value-type="float">
            <text:p>12,524 </text:p>
          </table:table-cell>
          <table:table-cell table:style-name="ce17" office:value-type="float" office:value="-7864" calcext:value-type="float">
            <text:p>-7,864 </text:p>
          </table:table-cell>
          <table:table-cell table:style-name="ce17" office:value-type="float" office:value="2688" calcext:value-type="float">
            <text:p>2,688 </text:p>
          </table:table-cell>
          <table:table-cell table:style-name="ce17" office:value-type="float" office:value="17700" calcext:value-type="float">
            <text:p>17,700 </text:p>
          </table:table-cell>
          <table:table-cell table:style-name="ce17" office:value-type="float" office:value="745026" calcext:value-type="float">
            <text:p>745,026 </text:p>
          </table:table-cell>
          <table:table-cell table:style-name="ce17" office:value-type="float" office:value="626377" calcext:value-type="float">
            <text:p>626,377 </text:p>
          </table:table-cell>
          <table:table-cell table:style-name="ce17" office:value-type="float" office:value="81577" calcext:value-type="float">
            <text:p>81,577 </text:p>
          </table:table-cell>
          <table:table-cell table:style-name="ce17" office:value-type="float" office:value="37072" calcext:value-type="float">
            <text:p>37,072 </text:p>
          </table:table-cell>
          <table:table-cell table:style-name="ce17" office:value-type="float" office:value="200215" calcext:value-type="float">
            <text:p>200,215 </text:p>
          </table:table-cell>
          <table:table-cell table:style-name="ce17" office:value-type="float" office:value="108419" calcext:value-type="float">
            <text:p>108,419 </text:p>
          </table:table-cell>
          <table:table-cell table:style-name="ce17" office:value-type="float" office:value="91796" calcext:value-type="float">
            <text:p>91,796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2 </text:span><text:span text:style-name="T11">年</text:span><text:span text:style-name="T12">       1993</text:span></text:p>
          </table:table-cell>
          <table:table-cell table:style-name="ce17" office:value-type="float" office:value="795291" calcext:value-type="float">
            <text:p>795,291 </text:p>
          </table:table-cell>
          <table:table-cell table:style-name="ce17" office:value-type="float" office:value="117309" calcext:value-type="float">
            <text:p>117,309 </text:p>
          </table:table-cell>
          <table:table-cell table:style-name="ce17" office:value-type="float" office:value="33166" calcext:value-type="float">
            <text:p>33,166 </text:p>
          </table:table-cell>
          <table:table-cell table:style-name="ce17" table:formula="of:=SUM([.F22:.H22])" office:value-type="float" office:value="19738" calcext:value-type="float">
            <text:p>19,738 </text:p>
          </table:table-cell>
          <table:table-cell table:style-name="ce17" office:value-type="float" office:value="2336" calcext:value-type="float">
            <text:p>2,336 </text:p>
          </table:table-cell>
          <table:table-cell table:style-name="ce17" office:value-type="float" office:value="2893" calcext:value-type="float">
            <text:p>2,893 </text:p>
          </table:table-cell>
          <table:table-cell table:style-name="ce17" office:value-type="float" office:value="14509" calcext:value-type="float">
            <text:p>14,509 </text:p>
          </table:table-cell>
          <table:table-cell table:style-name="ce17" office:value-type="float" office:value="489067" calcext:value-type="float">
            <text:p>489,067 </text:p>
          </table:table-cell>
          <table:table-cell table:style-name="ce17" office:value-type="float" office:value="346169" calcext:value-type="float">
            <text:p>346,169 </text:p>
          </table:table-cell>
          <table:table-cell table:style-name="ce17" office:value-type="float" office:value="107893" calcext:value-type="float">
            <text:p>107,893 </text:p>
          </table:table-cell>
          <table:table-cell table:style-name="ce17" office:value-type="float" office:value="35005" calcext:value-type="float">
            <text:p>35,005 </text:p>
          </table:table-cell>
          <table:table-cell table:style-name="ce17" office:value-type="float" office:value="221045" calcext:value-type="float">
            <text:p>221,045 </text:p>
          </table:table-cell>
          <table:table-cell table:style-name="ce17" office:value-type="float" office:value="124189" calcext:value-type="float">
            <text:p>124,189 </text:p>
          </table:table-cell>
          <table:table-cell table:style-name="ce17" office:value-type="float" office:value="96856" calcext:value-type="float">
            <text:p>96,856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3 </text:span><text:span text:style-name="T11">年</text:span><text:span text:style-name="T12">       1994</text:span></text:p>
          </table:table-cell>
          <table:table-cell table:style-name="ce17" office:value-type="float" office:value="1406187" calcext:value-type="float">
            <text:p>1,406,187 </text:p>
          </table:table-cell>
          <table:table-cell table:style-name="ce17" office:value-type="float" office:value="270184" calcext:value-type="float">
            <text:p>270,184 </text:p>
          </table:table-cell>
          <table:table-cell table:style-name="ce17" office:value-type="float" office:value="241248" calcext:value-type="float">
            <text:p>241,248 </text:p>
          </table:table-cell>
          <table:table-cell table:style-name="ce17" table:formula="of:=SUM([.F23:.H23])" office:value-type="float" office:value="16413" calcext:value-type="float">
            <text:p>16,413 </text:p>
          </table:table-cell>
          <table:table-cell table:style-name="ce17" office:value-type="float" office:value="-5045" calcext:value-type="float">
            <text:p>-5,045 </text:p>
          </table:table-cell>
          <table:table-cell table:style-name="ce17" office:value-type="float" office:value="2438" calcext:value-type="float">
            <text:p>2,438 </text:p>
          </table:table-cell>
          <table:table-cell table:style-name="ce17" office:value-type="float" office:value="19020" calcext:value-type="float">
            <text:p>19,020 </text:p>
          </table:table-cell>
          <table:table-cell table:style-name="ce17" office:value-type="float" office:value="585131" calcext:value-type="float">
            <text:p>585,131 </text:p>
          </table:table-cell>
          <table:table-cell table:style-name="ce17" office:value-type="float" office:value="478497" calcext:value-type="float">
            <text:p>478,497 </text:p>
          </table:table-cell>
          <table:table-cell table:style-name="ce17" office:value-type="float" office:value="73694" calcext:value-type="float">
            <text:p>73,694 </text:p>
          </table:table-cell>
          <table:table-cell table:style-name="ce17" office:value-type="float" office:value="32940" calcext:value-type="float">
            <text:p>32,940 </text:p>
          </table:table-cell>
          <table:table-cell table:style-name="ce17" office:value-type="float" office:value="214340" calcext:value-type="float">
            <text:p>214,340 </text:p>
          </table:table-cell>
          <table:table-cell table:style-name="ce17" office:value-type="float" office:value="103940" calcext:value-type="float">
            <text:p>103,940 </text:p>
          </table:table-cell>
          <table:table-cell table:style-name="ce17" office:value-type="float" office:value="110400" calcext:value-type="float">
            <text:p>110,400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4 </text:span><text:span text:style-name="T11">年</text:span><text:span text:style-name="T12">       1995</text:span></text:p>
          </table:table-cell>
          <table:table-cell table:style-name="ce17" office:value-type="float" office:value="884581" calcext:value-type="float">
            <text:p>884,581 </text:p>
          </table:table-cell>
          <table:table-cell table:style-name="ce17" office:value-type="float" office:value="4155" calcext:value-type="float">
            <text:p>4,155 </text:p>
          </table:table-cell>
          <table:table-cell table:style-name="ce17" office:value-type="float" office:value="129310" calcext:value-type="float">
            <text:p>129,310 </text:p>
          </table:table-cell>
          <table:table-cell table:style-name="ce17" table:formula="of:=SUM([.F24:.H24])" office:value-type="float" office:value="7386" calcext:value-type="float">
            <text:p>7,386 </text:p>
          </table:table-cell>
          <table:table-cell table:style-name="ce17" office:value-type="float" office:value="2647" calcext:value-type="float">
            <text:p>2,647 </text:p>
          </table:table-cell>
          <table:table-cell table:style-name="ce17" office:value-type="float" office:value="2731" calcext:value-type="float">
            <text:p>2,731 </text:p>
          </table:table-cell>
          <table:table-cell table:style-name="ce17" office:value-type="float" office:value="2008" calcext:value-type="float">
            <text:p>2,008 </text:p>
          </table:table-cell>
          <table:table-cell table:style-name="ce17" office:value-type="float" office:value="553778" calcext:value-type="float">
            <text:p>553,778 </text:p>
          </table:table-cell>
          <table:table-cell table:style-name="ce17" office:value-type="float" office:value="414489" calcext:value-type="float">
            <text:p>414,489 </text:p>
          </table:table-cell>
          <table:table-cell table:style-name="ce17" office:value-type="float" office:value="107495" calcext:value-type="float">
            <text:p>107,495 </text:p>
          </table:table-cell>
          <table:table-cell table:style-name="ce17" office:value-type="float" office:value="31794" calcext:value-type="float">
            <text:p>31,794 </text:p>
          </table:table-cell>
          <table:table-cell table:style-name="ce17" office:value-type="float" office:value="249369" calcext:value-type="float">
            <text:p>249,369 </text:p>
          </table:table-cell>
          <table:table-cell table:style-name="ce17" office:value-type="float" office:value="126458" calcext:value-type="float">
            <text:p>126,458 </text:p>
          </table:table-cell>
          <table:table-cell table:style-name="ce17" office:value-type="float" office:value="122911" calcext:value-type="float">
            <text:p>122,911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5 </text:span><text:span text:style-name="T11">年</text:span><text:span text:style-name="T12">       1996</text:span></text:p>
          </table:table-cell>
          <table:table-cell table:style-name="ce17" office:value-type="float" office:value="1097905" calcext:value-type="float">
            <text:p>1,097,905 </text:p>
          </table:table-cell>
          <table:table-cell table:style-name="ce17" office:value-type="float" office:value="171305" calcext:value-type="float">
            <text:p>171,305 </text:p>
          </table:table-cell>
          <table:table-cell table:style-name="ce17" office:value-type="float" office:value="147399" calcext:value-type="float">
            <text:p>147,399 </text:p>
          </table:table-cell>
          <table:table-cell table:style-name="ce17" table:formula="of:=SUM([.F25:.H25])" office:value-type="float" office:value="2519" calcext:value-type="float">
            <text:p>2,519 </text:p>
          </table:table-cell>
          <table:table-cell table:style-name="ce17" office:value-type="float" office:value="-1885" calcext:value-type="float">
            <text:p>-1,885 </text:p>
          </table:table-cell>
          <table:table-cell table:style-name="ce17" office:value-type="float" office:value="2269" calcext:value-type="float">
            <text:p>2,269 </text:p>
          </table:table-cell>
          <table:table-cell table:style-name="ce17" office:value-type="float" office:value="2135" calcext:value-type="float">
            <text:p>2,135 </text:p>
          </table:table-cell>
          <table:table-cell table:style-name="ce17" office:value-type="float" office:value="490958" calcext:value-type="float">
            <text:p>490,958 </text:p>
          </table:table-cell>
          <table:table-cell table:style-name="ce17" office:value-type="float" office:value="393027" calcext:value-type="float">
            <text:p>393,027 </text:p>
          </table:table-cell>
          <table:table-cell table:style-name="ce17" office:value-type="float" office:value="71215" calcext:value-type="float">
            <text:p>71,215 </text:p>
          </table:table-cell>
          <table:table-cell table:style-name="ce17" office:value-type="float" office:value="26716" calcext:value-type="float">
            <text:p>26,716 </text:p>
          </table:table-cell>
          <table:table-cell table:style-name="ce17" office:value-type="float" office:value="217369" calcext:value-type="float">
            <text:p>217,369 </text:p>
          </table:table-cell>
          <table:table-cell table:style-name="ce17" office:value-type="float" office:value="89121" calcext:value-type="float">
            <text:p>89,121 </text:p>
          </table:table-cell>
          <table:table-cell table:style-name="ce17" office:value-type="float" office:value="128248" calcext:value-type="float">
            <text:p>128,248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4">
          <table:table-cell table:style-name="ce11"/>
          <table:table-cell table:style-name="ce17" table:number-columns-repeated="14"/>
          <table:table-cell table:style-name="ce50"/>
          <table:table-cell table:style-name="ce55"/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6 </text:span><text:span text:style-name="T11">年</text:span><text:span text:style-name="T12">       1997</text:span></text:p>
          </table:table-cell>
          <table:table-cell table:style-name="ce17" office:value-type="float" office:value="1266413" calcext:value-type="float">
            <text:p>1,266,413 </text:p>
          </table:table-cell>
          <table:table-cell table:style-name="ce17" office:value-type="float" office:value="229481" calcext:value-type="float">
            <text:p>229,481 </text:p>
          </table:table-cell>
          <table:table-cell table:style-name="ce17" office:value-type="float" office:value="142926" calcext:value-type="float">
            <text:p>142,926 </text:p>
            <draw:custom-shape table:end-cell-address="表6.D30" table:end-x="4mm" table:end-y="1.58mm" draw:z-index="0" draw:name="Text Box 4" draw:style-name="gr1" draw:text-style-name="P1" svg:width="4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formula="of:=SUM([.F27:.H27])" office:value-type="float" office:value="11485" calcext:value-type="float">
            <text:p>11,485 </text:p>
          </table:table-cell>
          <table:table-cell table:style-name="ce17" office:value-type="float" office:value="-6339" calcext:value-type="float">
            <text:p>-6,339 </text:p>
          </table:table-cell>
          <table:table-cell table:style-name="ce17" office:value-type="float" office:value="3237" calcext:value-type="float">
            <text:p>3,237 </text:p>
          </table:table-cell>
          <table:table-cell table:style-name="ce17" office:value-type="float" office:value="14587" calcext:value-type="float">
            <text:p>14,587 </text:p>
          </table:table-cell>
          <table:table-cell table:style-name="ce17" office:value-type="float" office:value="628256" calcext:value-type="float">
            <text:p>628,256 </text:p>
          </table:table-cell>
          <table:table-cell table:style-name="ce17" office:value-type="float" office:value="483332" calcext:value-type="float">
            <text:p>483,332 </text:p>
          </table:table-cell>
          <table:table-cell table:style-name="ce17" office:value-type="float" office:value="113960" calcext:value-type="float">
            <text:p>113,960 </text:p>
          </table:table-cell>
          <table:table-cell table:style-name="ce17" office:value-type="float" office:value="30964" calcext:value-type="float">
            <text:p>30,964 </text:p>
          </table:table-cell>
          <table:table-cell table:style-name="ce17" office:value-type="float" office:value="254326" calcext:value-type="float">
            <text:p>254,326 </text:p>
          </table:table-cell>
          <table:table-cell table:style-name="ce17" office:value-type="float" office:value="120911" calcext:value-type="float">
            <text:p>120,911 </text:p>
          </table:table-cell>
          <table:table-cell table:style-name="ce17" office:value-type="float" office:value="133415" calcext:value-type="float">
            <text:p>133,415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2"/>
          <table:table-cell table:style-name="ce64">
            <draw:custom-shape table:end-cell-address="表6.U30" table:end-x="4.02mm" table:end-y="1.58mm" draw:z-index="4" draw:name="Text Box 8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V30" table:end-x="4.02mm" table:end-y="1.58mm" draw:z-index="8" draw:name="Text Box 12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W30" table:end-x="4.01mm" table:end-y="1.58mm" draw:z-index="10" draw:name="Text Box 14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X30" table:end-x="4.01mm" table:end-y="1.58mm" draw:z-index="12" draw:name="Text Box 16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X30" table:end-x="4.01mm" table:end-y="1.58mm" draw:z-index="19" draw:name="Text Box 23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Y30" table:end-x="4.02mm" table:end-y="1.58mm" draw:z-index="14" draw:name="Text Box 18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4.02mm" table:end-y="1.58mm" draw:z-index="21" draw:name="Text Box 25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4.02mm" table:end-y="1.58mm" draw:z-index="23" draw:name="Text Box 27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Z30" table:end-x="4.02mm" table:end-y="1.58mm" draw:z-index="16" draw:name="Text Box 20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4.02mm" table:end-y="1.58mm" draw:z-index="25" draw:name="Text Box 29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4.02mm" table:end-y="1.58mm" draw:z-index="27" draw:name="Text Box 31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A30" table:end-x="4.02mm" table:end-y="1.58mm" draw:z-index="29" draw:name="Text Box 33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A30" table:end-x="4.02mm" table:end-y="1.58mm" draw:z-index="31" draw:name="Text Box 35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B30" table:end-x="4.02mm" table:end-y="1.58mm" draw:z-index="33" draw:name="Text Box 37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B30" table:end-x="4.02mm" table:end-y="1.58mm" draw:z-index="35" draw:name="Text Box 39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C30" table:end-x="4.02mm" table:end-y="1.58mm" draw:z-index="37" draw:name="Text Box 41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C30" table:end-x="4.02mm" table:end-y="1.58mm" draw:z-index="39" draw:name="Text Box 43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D30" table:end-x="4.02mm" table:end-y="1.58mm" draw:z-index="41" draw:name="Text Box 45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D30" table:end-x="4.02mm" table:end-y="1.58mm" draw:z-index="43" draw:name="Text Box 47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E30" table:end-x="4.01mm" table:end-y="1.58mm" draw:z-index="45" draw:name="Text Box 49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E30" table:end-x="4.01mm" table:end-y="1.58mm" draw:z-index="47" draw:name="Text Box 51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F30" table:end-x="4.01mm" table:end-y="1.58mm" draw:z-index="49" draw:name="Text Box 53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F30" table:end-x="4.01mm" table:end-y="1.58mm" draw:z-index="51" draw:name="Text Box 55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>
            <draw:custom-shape table:end-cell-address="表6.AG30" table:end-x="4.02mm" table:end-y="1.58mm" draw:z-index="53" draw:name="Text Box 57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4.02mm" table:end-y="1.58mm" draw:z-index="56" draw:name="Text Box 60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4.02mm" table:end-y="1.58mm" draw:z-index="58" draw:name="Text Box 62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>
            <draw:custom-shape table:end-cell-address="表6.AH30" table:end-x="4.02mm" table:end-y="1.58mm" draw:z-index="60" draw:name="Text Box 64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7 </text:span><text:span text:style-name="T11">年</text:span><text:span text:style-name="T12">       1998</text:span></text:p>
          </table:table-cell>
          <table:table-cell table:style-name="ce17" office:value-type="float" office:value="1379915" calcext:value-type="float">
            <text:p>1,379,915 </text:p>
          </table:table-cell>
          <table:table-cell table:style-name="ce17" office:value-type="float" office:value="231974" calcext:value-type="float">
            <text:p>231,974 </text:p>
          </table:table-cell>
          <table:table-cell table:style-name="ce17" office:value-type="float" office:value="172150" calcext:value-type="float">
            <text:p>172,150 </text:p>
          </table:table-cell>
          <table:table-cell table:style-name="ce17" table:formula="of:=SUM([.F28:.H28])" office:value-type="float" office:value="3979" calcext:value-type="float">
            <text:p>3,979 </text:p>
            <draw:custom-shape table:end-cell-address="表6.E30" table:end-x="4.99mm" table:end-y="1.87mm" draw:z-index="1" draw:name="Text Box 5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float" office:value="-4841" calcext:value-type="float">
            <text:p>-4,841 </text:p>
          </table:table-cell>
          <table:table-cell table:style-name="ce17" office:value-type="float" office:value="3632" calcext:value-type="float">
            <text:p>3,632 </text:p>
          </table:table-cell>
          <table:table-cell table:style-name="ce17" office:value-type="float" office:value="5188" calcext:value-type="float">
            <text:p>5,188 </text:p>
            <draw:custom-shape table:end-cell-address="表6.H30" table:end-x="5.5mm" table:end-y="2.12mm" draw:z-index="2" draw:name="Text Box 6" draw:style-name="gr5" draw:text-style-name="P1" svg:width="5.24mm" svg:height="23.03mm" svg:x="0.26mm" svg:y="0.2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float" office:value="681884" calcext:value-type="float">
            <text:p>681,884 </text:p>
          </table:table-cell>
          <table:table-cell table:style-name="ce17" office:value-type="float" office:value="552212" calcext:value-type="float">
            <text:p>552,212 </text:p>
          </table:table-cell>
          <table:table-cell table:style-name="ce17" office:value-type="float" office:value="97659" calcext:value-type="float">
            <text:p>97,659 </text:p>
          </table:table-cell>
          <table:table-cell table:style-name="ce17" office:value-type="float" office:value="32013" calcext:value-type="float">
            <text:p>32,013 </text:p>
          </table:table-cell>
          <table:table-cell table:style-name="ce17" office:value-type="float" office:value="255986" calcext:value-type="float">
            <text:p>255,986 </text:p>
          </table:table-cell>
          <table:table-cell table:style-name="ce17" office:value-type="float" office:value="109929" calcext:value-type="float">
            <text:p>109,929 </text:p>
          </table:table-cell>
          <table:table-cell table:style-name="ce17" office:value-type="float" office:value="146057" calcext:value-type="float">
            <text:p>146,057 </text:p>
            <draw:custom-shape table:end-cell-address="表6.P30" table:end-x="3.02mm" table:end-y="2.12mm" draw:z-index="3" draw:name="Text Box 7" draw:style-name="gr6" draw:text-style-name="P1" svg:width="3.77mm" svg:height="23.03mm" svg:x="15.69mm" svg:y="0.2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57749" calcext:value-type="float">
            <text:p>157,749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3"/>
          <table:table-cell table:style-name="ce64">
            <draw:custom-shape table:end-cell-address="表6.V30" table:end-x="5mm" table:end-y="1.87mm" draw:z-index="5" draw:name="Text Box 9" draw:style-name="gr7" draw:text-style-name="P1" svg:width="5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W30" table:end-x="4.99mm" table:end-y="1.87mm" draw:z-index="9" draw:name="Text Box 13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X30" table:end-x="4.99mm" table:end-y="1.87mm" draw:z-index="11" draw:name="Text Box 15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X30" table:end-x="4.99mm" table:end-y="1.87mm" draw:z-index="18" draw:name="Text Box 22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Y30" table:end-x="5.51mm" table:end-y="2.12mm" draw:z-index="6" draw:name="Text Box 10" draw:style-name="gr8" draw:text-style-name="P1" svg:width="5.26mm" svg:height="23.03mm" svg:x="0.25mm" svg:y="0.2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5mm" table:end-y="1.87mm" draw:z-index="13" draw:name="Text Box 17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5mm" table:end-y="1.87mm" draw:z-index="20" draw:name="Text Box 24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5mm" table:end-y="1.87mm" draw:z-index="22" draw:name="Text Box 26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Z30" table:end-x="5mm" table:end-y="1.87mm" draw:z-index="15" draw:name="Text Box 19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5mm" table:end-y="1.87mm" draw:z-index="24" draw:name="Text Box 28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5mm" table:end-y="1.87mm" draw:z-index="26" draw:name="Text Box 30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A30" table:end-x="5mm" table:end-y="1.87mm" draw:z-index="17" draw:name="Text Box 21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A30" table:end-x="5mm" table:end-y="1.87mm" draw:z-index="28" draw:name="Text Box 32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A30" table:end-x="5mm" table:end-y="1.87mm" draw:z-index="30" draw:name="Text Box 34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B30" table:end-x="5mm" table:end-y="1.87mm" draw:z-index="32" draw:name="Text Box 36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B30" table:end-x="5mm" table:end-y="1.87mm" draw:z-index="34" draw:name="Text Box 38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C30" table:end-x="5mm" table:end-y="1.87mm" draw:z-index="36" draw:name="Text Box 40" draw:style-name="gr7" draw:text-style-name="P1" svg:width="5mm" svg:height="23.03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C30" table:end-x="5mm" table:end-y="1.87mm" draw:z-index="38" draw:name="Text Box 42" draw:style-name="gr7" draw:text-style-name="P1" svg:width="5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D30" table:end-x="5mm" table:end-y="1.87mm" draw:z-index="40" draw:name="Text Box 44" draw:style-name="gr7" draw:text-style-name="P1" svg:width="5mm" svg:height="23.03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D30" table:end-x="5mm" table:end-y="1.87mm" draw:z-index="42" draw:name="Text Box 46" draw:style-name="gr7" draw:text-style-name="P1" svg:width="5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E30" table:end-x="4.99mm" table:end-y="1.87mm" draw:z-index="44" draw:name="Text Box 48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E30" table:end-x="4.99mm" table:end-y="1.87mm" draw:z-index="46" draw:name="Text Box 50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G30" table:end-x="3.02mm" table:end-y="2.12mm" draw:z-index="7" draw:name="Text Box 11" draw:style-name="gr9" draw:text-style-name="P1" svg:width="5.25mm" svg:height="23.03mm" svg:x="15.7mm" svg:y="0.2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F30" table:end-x="4.99mm" table:end-y="1.87mm" draw:z-index="48" draw:name="Text Box 52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F30" table:end-x="4.99mm" table:end-y="1.87mm" draw:z-index="50" draw:name="Text Box 54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G30" table:end-x="5mm" table:end-y="1.87mm" draw:z-index="52" draw:name="Text Box 56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H30" table:end-x="3.02mm" table:end-y="2.12mm" draw:z-index="54" draw:name="Text Box 58" draw:style-name="gr9" draw:text-style-name="P1" svg:width="5.25mm" svg:height="23.03mm" svg:x="15.71mm" svg:y="0.2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5mm" table:end-y="1.87mm" draw:z-index="55" draw:name="Text Box 59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5mm" table:end-y="1.87mm" draw:z-index="57" draw:name="Text Box 61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>
            <draw:custom-shape table:end-cell-address="表6.AH30" table:end-x="5mm" table:end-y="1.87mm" draw:z-index="59" draw:name="Text Box 63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number-columns-repeated="15"/>
          <table:table-cell table:style-name="ce60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8 </text:span><text:span text:style-name="T11">年</text:span><text:span text:style-name="T12">       1999</text:span></text:p>
          </table:table-cell>
          <table:table-cell table:style-name="ce17" office:value-type="float" office:value="984780" calcext:value-type="float">
            <text:p>984,780 </text:p>
          </table:table-cell>
          <table:table-cell table:style-name="ce17" office:value-type="float" office:value="140289" calcext:value-type="float">
            <text:p>140,289 </text:p>
          </table:table-cell>
          <table:table-cell table:style-name="ce17" office:value-type="float" office:value="66194" calcext:value-type="float">
            <text:p>66,194 </text:p>
          </table:table-cell>
          <table:table-cell table:style-name="ce17" table:formula="of:=SUM([.F29:.H29])" office:value-type="float" office:value="8094" calcext:value-type="float">
            <text:p>8,094 </text:p>
          </table:table-cell>
          <table:table-cell table:style-name="ce17" office:value-type="float" office:value="-2572" calcext:value-type="float">
            <text:p>-2,572 </text:p>
          </table:table-cell>
          <table:table-cell table:style-name="ce17" office:value-type="float" office:value="2751" calcext:value-type="float">
            <text:p>2,751 </text:p>
          </table:table-cell>
          <table:table-cell table:style-name="ce17" office:value-type="float" office:value="7915" calcext:value-type="float">
            <text:p>7,915 </text:p>
          </table:table-cell>
          <table:table-cell table:style-name="ce17" office:value-type="float" office:value="545716" calcext:value-type="float">
            <text:p>545,716 </text:p>
          </table:table-cell>
          <table:table-cell table:style-name="ce17" office:value-type="float" office:value="397953" calcext:value-type="float">
            <text:p>397,953 </text:p>
          </table:table-cell>
          <table:table-cell table:style-name="ce17" office:value-type="float" office:value="113785" calcext:value-type="float">
            <text:p>113,785 </text:p>
          </table:table-cell>
          <table:table-cell table:style-name="ce17" office:value-type="float" office:value="33978" calcext:value-type="float">
            <text:p>33,978 </text:p>
          </table:table-cell>
          <table:table-cell table:style-name="ce17" office:value-type="float" office:value="271195" calcext:value-type="float">
            <text:p>271,195 </text:p>
          </table:table-cell>
          <table:table-cell table:style-name="ce17" office:value-type="float" office:value="120371" calcext:value-type="float">
            <text:p>120,371 </text:p>
          </table:table-cell>
          <table:table-cell table:style-name="ce17" office:value-type="float" office:value="150824" calcext:value-type="float">
            <text:p>150,824 </text:p>
          </table:table-cell>
          <table:table-cell table:style-name="ce51" office:value-type="float" office:value="119224" calcext:value-type="float">
            <text:p>119,224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5"/>
          <table:table-cell table:style-name="ce60"/>
          <table:table-cell table:style-name="ce64" table:number-columns-repeated="15"/>
          <table:table-cell table:style-name="ce60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9 </text:span><text:span text:style-name="T11">年</text:span><text:span text:style-name="T12">       2000</text:span></text:p>
          </table:table-cell>
          <table:table-cell table:style-name="ce17" office:value-type="float" office:value="1515525.9" calcext:value-type="float">
            <text:p>1,515,526 </text:p>
          </table:table-cell>
          <table:table-cell table:style-name="ce17" office:value-type="float" office:value="155570.7" calcext:value-type="float">
            <text:p>155,571 </text:p>
          </table:table-cell>
          <table:table-cell table:style-name="ce17" office:value-type="float" office:value="332530.8" calcext:value-type="float">
            <text:p>332,531 </text:p>
          </table:table-cell>
          <table:table-cell table:style-name="ce17" table:formula="of:=SUM([.F30:.H30])" office:value-type="float" office:value="33461.9" calcext:value-type="float">
            <text:p>33,462 </text:p>
          </table:table-cell>
          <table:table-cell table:style-name="ce17" office:value-type="float" office:value="1532.1" calcext:value-type="float">
            <text:p>1,532 </text:p>
          </table:table-cell>
          <table:table-cell table:style-name="ce17" office:value-type="float" office:value="3073" calcext:value-type="float">
            <text:p>3,073 </text:p>
          </table:table-cell>
          <table:table-cell table:style-name="ce17" office:value-type="float" office:value="28856.8" calcext:value-type="float">
            <text:p>28,857 </text:p>
          </table:table-cell>
          <table:table-cell table:style-name="ce17" office:value-type="float" office:value="681900" calcext:value-type="float">
            <text:p>681,900 </text:p>
          </table:table-cell>
          <table:table-cell table:style-name="ce17" office:value-type="float" office:value="516995" calcext:value-type="float">
            <text:p>516,995 </text:p>
          </table:table-cell>
          <table:table-cell table:style-name="ce17" office:value-type="float" office:value="99106" calcext:value-type="float">
            <text:p>99,106 </text:p>
          </table:table-cell>
          <table:table-cell table:style-name="ce17" office:value-type="float" office:value="65799" calcext:value-type="float">
            <text:p>65,799 </text:p>
          </table:table-cell>
          <table:table-cell table:style-name="ce17" office:value-type="float" office:value="322033.6" calcext:value-type="float">
            <text:p>322,034 </text:p>
          </table:table-cell>
          <table:table-cell table:style-name="ce17" office:value-type="float" office:value="126618.9" calcext:value-type="float">
            <text:p>126,619 </text:p>
          </table:table-cell>
          <table:table-cell table:style-name="ce17" office:value-type="float" office:value="195414.7" calcext:value-type="float">
            <text:p>195,415 </text:p>
          </table:table-cell>
          <table:table-cell table:style-name="ce51" office:value-type="float" office:value="165763" calcext:value-type="float">
            <text:p>165,763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5"/>
          <table:table-cell table:style-name="ce60"/>
          <table:table-cell table:style-name="ce64" table:number-columns-repeated="15"/>
          <table:table-cell table:style-name="ce60"/>
          <table:table-cell table:style-name="ce59" table:number-columns-repeated="974"/>
        </table:table-row>
        <table:table-row table:style-name="ro6">
          <table:table-cell table:style-name="ce12"/>
          <table:table-cell table:style-name="ce18" table:number-columns-repeated="4"/>
          <table:table-cell table:style-name="ce34"/>
          <table:table-cell table:style-name="ce18" table:number-columns-repeated="11"/>
          <table:table-cell table:style-name="ce61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7">
          <table:table-cell/>
          <table:table-cell table:style-name="ce19" table:number-columns-repeated="4"/>
          <table:table-cell table:style-name="ce35"/>
          <table:table-cell table:style-name="ce19" table:number-columns-repeated="12"/>
          <table:table-cell table:number-columns-repeated="1006"/>
        </table:table-row>
        <table:table-row table:style-name="ro8" table:number-rows-repeated="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表6.$A$1:.$Q$31" table:range-usable-as="print-range"/>
        </table:named-expressions>
      </table:table>
      <table:table table:name="表6(續)" table:style-name="ta2" table:print-ranges="'表6(續)'.A1:'表6(續)'.M27">
        <office:forms form:automatic-focus="false" form:apply-design-mode="false"/>
        <table:table-column table:style-name="co17" table:default-cell-style-name="ce68"/>
        <table:table-column table:style-name="co18" table:default-cell-style-name="ce78"/>
        <table:table-column table:style-name="co19" table:default-cell-style-name="ce68"/>
        <table:table-column table:style-name="co20" table:default-cell-style-name="ce68"/>
        <table:table-column table:style-name="co21" table:default-cell-style-name="ce68"/>
        <table:table-column table:style-name="co19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19" table:default-cell-style-name="ce68"/>
        <table:table-column table:style-name="co25" table:default-cell-style-name="ce68"/>
        <table:table-column table:style-name="co20" table:default-cell-style-name="ce68"/>
        <table:table-column table:style-name="co26" table:default-cell-style-name="ce112"/>
        <table:table-column table:style-name="co9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9" table:number-columns-repeated="240" table:default-cell-style-name="ce68"/>
        <table:table-column table:style-name="co9" table:number-columns-repeated="767" table:default-cell-style-name="Default"/>
        <table:table-row table:style-name="ro10">
          <table:table-cell table:number-columns-repeated="1024"/>
        </table:table-row>
        <table:table-row table:style-name="ro11">
          <table:table-cell table:style-name="ce69" office:value-type="string" calcext:value-type="string" table:number-columns-spanned="6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</text:span></text:p>
          </table:table-cell>
          <table:covered-table-cell table:number-columns-repeated="5" table:style-name="ce79"/>
          <table:table-cell table:style-name="ce69" office:value-type="string" calcext:value-type="string" table:number-columns-spanned="7" table:number-rows-spanned="1">
            <text:p>Table 6. General Status of Reservoir Operation </text:p>
          </table:table-cell>
          <table:covered-table-cell table:number-columns-repeated="6" table:style-name="ce79"/>
          <table:table-cell table:number-columns-repeated="1011"/>
        </table:table-row>
        <table:table-row table:style-name="ro12">
          <table:table-cell table:style-name="ce70" office:value-type="string" calcext:value-type="string">
            <text:p><text:s/></text:p>
          </table:table-cell>
          <table:table-cell table:style-name="ce80"/>
          <table:table-cell table:style-name="ce88" table:number-columns-repeated="2"/>
          <table:table-cell table:style-name="ce98" office:value-type="string" calcext:value-type="string" table:number-columns-spanned="2" table:number-rows-spanned="1">
            <text:p> <text:span text:style-name="T13">單位：萬立方公尺</text:span></text:p>
          </table:table-cell>
          <table:covered-table-cell table:style-name="ce103"/>
          <table:table-cell table:style-name="ce70" table:number-columns-repeated="5"/>
          <table:table-cell table:style-name="ce88"/>
          <table:table-cell table:style-name="ce113" office:value-type="string" calcext:value-type="string">
            <text:p>Unit :<text:span text:style-name="T14">10</text:span><text:span text:style-name="T15"> </text:span><text:span text:style-name="T16">4 </text:span><text:span text:style-name="T17">M</text:span><text:span text:style-name="T18"> </text:span><text:span text:style-name="T19">3</text:span></text:p>
          </table:table-cell>
          <table:table-cell table:style-name="ce104" table:number-columns-repeated="1011"/>
        </table:table-row>
        <table:table-row table:style-name="ro13" table:visibility="collapse">
          <table:table-cell table:style-name="ce71"/>
          <table:table-cell table:style-name="ce81"/>
          <table:table-cell table:style-name="ce71" table:number-columns-repeated="2"/>
          <table:table-cell table:style-name="ce90" office:value-type="string" calcext:value-type="string" table:number-columns-spanned="4" table:number-rows-spanned="1">
            <text:p>      <text:span text:style-name="T13">未</text:span><text:span text:style-name="T9">  </text:span><text:span text:style-name="T8">經</text:span><text:span text:style-name="T9">  </text:span><text:span text:style-name="T8">發</text:span><text:span text:style-name="T9">  </text:span><text:span text:style-name="T8">電</text:span><text:span text:style-name="T9">  </text:span><text:span text:style-name="T8">水</text:span><text:span text:style-name="T9">  </text:span><text:span text:style-name="T8">量</text:span></text:p>
          </table:table-cell>
          <table:covered-table-cell table:number-columns-repeated="2" table:style-name="ce96"/>
          <table:covered-table-cell table:style-name="ce90"/>
          <table:table-cell table:style-name="ce71" table:number-columns-repeated="2"/>
          <table:table-cell table:style-name="ce101"/>
          <table:table-cell table:number-columns-repeated="1013"/>
        </table:table-row>
        <table:table-row table:style-name="ro14">
          <table:table-cell table:style-name="ce72" office:value-type="string" calcext:value-type="string">
            <text:p><text:span text:style-name="T13">水</text:span><text:span text:style-name="T9"> </text:span><text:span text:style-name="T8">庫</text:span><text:span text:style-name="T9"> </text:span><text:span text:style-name="T8">或</text:span><text:span text:style-name="T9"> </text:span><text:span text:style-name="T8">壩</text:span><text:span text:style-name="T9"> </text:span><text:span text:style-name="T8">堰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82"/>
          <table:table-cell table:style-name="ce89" office:value-type="string" calcext:value-type="string">
            <text:p><text:span text:style-name="T13">進水量</text:span></text:p>
          </table:table-cell>
          <table:table-cell table:style-name="ce96" office:value-type="string" calcext:value-type="string">
            <text:p><text:span text:style-name="T13">發電水量</text:span></text:p>
          </table:table-cell>
          <table:table-cell table:style-name="ce99" office:value-type="string" calcext:value-type="string" table:number-columns-spanned="4" table:number-rows-spanned="1">
            <text:p><text:span text:style-name="T13">各標的</text:span><text:span text:style-name="T9">                      </text:span><text:span text:style-name="T8">用水量</text:span></text:p>
          </table:table-cell>
          <table:covered-table-cell table:number-columns-repeated="2" table:style-name="ce104"/>
          <table:covered-table-cell table:style-name="ce107"/>
          <table:table-cell table:style-name="ce90" office:value-type="string" calcext:value-type="string">
            <text:p><text:span text:style-name="T13">其他</text:span></text:p>
          </table:table-cell>
          <table:table-cell table:style-name="ce90" office:value-type="string" calcext:value-type="string">
            <text:p><text:span text:style-name="T13">洩</text:span><text:span text:style-name="T9"> </text:span><text:span text:style-name="T8">洪</text:span><text:span text:style-name="T9"> </text:span><text:span text:style-name="T8">量</text:span></text:p>
          </table:table-cell>
          <table:table-cell table:style-name="ce108" office:value-type="string" calcext:value-type="string">
            <text:p><text:span text:style-name="T13">損耗水量</text:span></text:p>
          </table:table-cell>
          <table:table-cell table:style-name="ce108" office:value-type="string" calcext:value-type="string" table:number-columns-spanned="2" table:number-rows-spanned="1">
            <text:p><text:span text:style-name="T13">年</text:span><text:span text:style-name="T9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96"/>
          <table:table-cell table:style-name="ce104"/>
          <table:table-cell table:number-columns-repeated="1010"/>
        </table:table-row>
        <table:table-row table:style-name="ro14">
          <table:table-cell table:style-name="ce72" office:value-type="string" calcext:value-type="string">
            <text:p>Name of Reservoir,</text:p>
          </table:table-cell>
          <table:table-cell table:style-name="ce83"/>
          <table:table-cell table:style-name="ce90"/>
          <table:table-cell table:style-name="ce96"/>
          <table:table-cell table:style-name="ce100" office:value-type="string" calcext:value-type="string" table:number-columns-spanned="4" table:number-rows-spanned="1">
            <text:p>Water Used for <text:s text:c="10"/>All Purposes</text:p>
          </table:table-cell>
          <table:covered-table-cell table:number-columns-repeated="2" table:style-name="ce105"/>
          <table:covered-table-cell table:style-name="ce97"/>
          <table:table-cell table:style-name="ce90"/>
          <table:table-cell table:style-name="ce101" table:number-columns-repeated="2"/>
          <table:table-cell table:style-name="ce105" office:value-type="string" calcext:value-type="string" table:number-columns-spanned="2" table:number-rows-spanned="1">
            <text:p>End of the Year</text:p>
          </table:table-cell>
          <table:covered-table-cell table:style-name="ce114"/>
          <table:table-cell table:style-name="ce104"/>
          <table:table-cell table:number-columns-repeated="1010"/>
        </table:table-row>
        <table:table-row table:style-name="ro14">
          <table:table-cell table:style-name="ce72" office:value-type="string" calcext:value-type="string">
            <text:p>Dam or Weir</text:p>
          </table:table-cell>
          <table:table-cell table:style-name="ce83"/>
          <table:table-cell/>
          <table:table-cell table:style-name="ce89" office:value-type="string" calcext:value-type="string">
            <text:p>Water Used </text:p>
          </table:table-cell>
          <table:table-cell table:style-name="ce89" office:value-type="string" calcext:value-type="string">
            <text:p><text:span text:style-name="T13">合</text:span><text:span text:style-name="T9">   </text:span><text:span text:style-name="T8">計</text:span><text:span text:style-name="T9"> </text:span></text:p>
          </table:table-cell>
          <table:table-cell table:style-name="ce106" office:value-type="string" calcext:value-type="string">
            <text:p><text:span text:style-name="T13">農業用水</text:span></text:p>
          </table:table-cell>
          <table:table-cell table:style-name="ce106" office:value-type="string" calcext:value-type="string">
            <text:p><text:span text:style-name="T13">生活用水</text:span></text:p>
          </table:table-cell>
          <table:table-cell table:style-name="ce90" office:value-type="string" calcext:value-type="string">
            <text:p><text:span text:style-name="T13">工業用水</text:span></text:p>
          </table:table-cell>
          <table:table-cell table:style-name="ce89"/>
          <table:table-cell/>
          <table:table-cell table:style-name="ce89"/>
          <table:table-cell table:style-name="ce90" office:value-type="string" calcext:value-type="string">
            <text:p><text:span text:style-name="T13">存</text:span><text:span text:style-name="T9"> </text:span><text:span text:style-name="T8">水</text:span><text:span text:style-name="T9"> </text:span><text:span text:style-name="T8">量</text:span></text:p>
          </table:table-cell>
          <table:table-cell table:style-name="ce115" office:value-type="string" office:string-value="水   位" calcext:value-type="string">
            <text:p><text:s/>水 <text:s text:c="2"/>位 </text:p>
          </table:table-cell>
          <table:table-cell table:style-name="ce104"/>
          <table:table-cell table:number-columns-repeated="1010"/>
        </table:table-row>
        <table:table-row table:style-name="ro14">
          <table:table-cell/>
          <table:table-cell table:style-name="ce81"/>
          <table:table-cell table:style-name="ce90"/>
          <table:table-cell table:style-name="ce90" office:value-type="string" calcext:value-type="string">
            <text:p><text:s/>for Power </text:p>
          </table:table-cell>
          <table:table-cell table:style-name="ce101"/>
          <table:table-cell table:number-columns-repeated="2" table:style-name="ce89" office:value-type="string" calcext:value-type="string">
            <text:p>For</text:p>
          </table:table-cell>
          <table:table-cell table:style-name="ce89" office:value-type="string" calcext:value-type="string">
            <text:p>For </text:p>
          </table:table-cell>
          <table:table-cell table:style-name="ce90" office:value-type="string" calcext:value-type="string">
            <text:p>Others</text:p>
          </table:table-cell>
          <table:table-cell table:style-name="ce90" office:value-type="string" calcext:value-type="string">
            <text:p>Spilling</text:p>
          </table:table-cell>
          <table:table-cell table:style-name="ce89" office:value-type="string" calcext:value-type="string">
            <text:p>Loss of Water</text:p>
          </table:table-cell>
          <table:table-cell table:style-name="ce101"/>
          <table:table-cell table:style-name="ce115" office:value-type="string" office:string-value="(公尺)" calcext:value-type="string">
            <text:p><text:s/>(公尺) </text:p>
          </table:table-cell>
          <table:table-cell table:style-name="ce104"/>
          <table:table-cell table:number-columns-repeated="1010"/>
        </table:table-row>
        <table:table-row table:style-name="ro14">
          <table:table-cell table:style-name="ce73" office:value-type="string" calcext:value-type="string">
            <text:p><text:s/></text:p>
          </table:table-cell>
          <table:table-cell table:style-name="ce81"/>
          <table:table-cell table:style-name="ce90" office:value-type="string" calcext:value-type="string">
            <text:p>Inflow</text:p>
          </table:table-cell>
          <table:table-cell table:style-name="ce90" office:value-type="string" calcext:value-type="string">
            <text:p>Generation</text:p>
          </table:table-cell>
          <table:table-cell table:style-name="ce89" office:value-type="string" calcext:value-type="string">
            <text:p>Total</text:p>
          </table:table-cell>
          <table:table-cell table:number-columns-repeated="2" table:style-name="ce89" office:value-type="string" calcext:value-type="string">
            <text:p>Water</text:p>
          </table:table-cell>
          <table:table-cell table:style-name="ce90" office:value-type="string" calcext:value-type="string">
            <text:p>Water</text:p>
          </table:table-cell>
          <table:table-cell table:style-name="ce90"/>
          <table:table-cell table:style-name="ce90" office:value-type="string" calcext:value-type="string">
            <text:p>Flood</text:p>
          </table:table-cell>
          <table:table-cell table:style-name="ce89"/>
          <table:table-cell table:style-name="ce90" office:value-type="string" calcext:value-type="string">
            <text:p>Storaged</text:p>
          </table:table-cell>
          <table:table-cell table:style-name="ce116" office:value-type="string" office:string-value="Water Level" calcext:value-type="string">
            <text:p><text:s/>Water Level </text:p>
          </table:table-cell>
          <table:table-cell table:style-name="ce104"/>
          <table:table-cell table:number-columns-repeated="1010"/>
        </table:table-row>
        <table:table-row table:style-name="ro14">
          <table:table-cell table:style-name="ce70"/>
          <table:table-cell table:style-name="ce84"/>
          <table:table-cell table:style-name="ce91"/>
          <table:table-cell table:style-name="ce97"/>
          <table:table-cell table:style-name="ce102"/>
          <table:table-cell table:style-name="ce100" office:value-type="string" calcext:value-type="string">
            <text:p>Irrigation</text:p>
          </table:table-cell>
          <table:table-cell table:style-name="ce100" office:value-type="string" calcext:value-type="string">
            <text:p>Supply</text:p>
          </table:table-cell>
          <table:table-cell table:style-name="ce100" office:value-type="string" calcext:value-type="string">
            <text:p>Industrial</text:p>
          </table:table-cell>
          <table:table-cell table:style-name="ce91" table:number-columns-repeated="2"/>
          <table:table-cell table:style-name="ce100"/>
          <table:table-cell table:style-name="ce100" office:value-type="string" calcext:value-type="string">
            <text:p>Water</text:p>
          </table:table-cell>
          <table:table-cell table:style-name="ce114" office:value-type="string" office:string-value="(EL.M)" calcext:value-type="string">
            <text:p><text:s/>(EL.M) </text:p>
          </table:table-cell>
          <table:table-cell table:number-columns-repeated="1011"/>
        </table:table-row>
        <table:table-row table:style-name="ro15" table:visibility="collapse">
          <table:table-cell table:style-name="ce74" office:value-type="string" calcext:value-type="string">
            <text:p><text:span text:style-name="T20">民國</text:span><text:span text:style-name="T12"> 90 </text:span><text:span text:style-name="T11">年</text:span><text:span text:style-name="T12">       2001</text:span></text:p>
          </table:table-cell>
          <table:table-cell table:style-name="ce85"/>
          <table:table-cell table:style-name="ce92" office:value-type="float" office:value="3959676" calcext:value-type="float">
            <text:p>3,959,676.0 </text:p>
          </table:table-cell>
          <table:table-cell table:style-name="ce92" office:value-type="float" office:value="1498355" calcext:value-type="float">
            <text:p>1,498,355.0 </text:p>
          </table:table-cell>
          <table:table-cell table:style-name="ce92" office:value-type="float" office:value="599710" calcext:value-type="float">
            <text:p>599,710.0 </text:p>
          </table:table-cell>
          <table:table-cell table:style-name="ce92" office:value-type="float" office:value="244201" calcext:value-type="float">
            <text:p>244,201.0 </text:p>
          </table:table-cell>
          <table:table-cell table:style-name="ce92" office:value-type="float" office:value="326646.61" calcext:value-type="float">
            <text:p>326,646.6 </text:p>
          </table:table-cell>
          <table:table-cell table:style-name="ce92" office:value-type="float" office:value="28863.2" calcext:value-type="float">
            <text:p>28,863.2 </text:p>
          </table:table-cell>
          <table:table-cell table:style-name="ce92" office:value-type="float" office:value="784649" calcext:value-type="float">
            <text:p>784,649.0 </text:p>
          </table:table-cell>
          <table:table-cell table:style-name="ce92" office:value-type="float" office:value="1041510" calcext:value-type="float">
            <text:p>1,041,510.0 </text:p>
          </table:table-cell>
          <table:table-cell table:style-name="ce92" office:value-type="float" office:value="25098" calcext:value-type="float">
            <text:p>25,098.0 </text:p>
          </table:table-cell>
          <table:table-cell table:style-name="ce92" office:value-type="float" office:value="182889" calcext:value-type="float">
            <text:p>182,889.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5" table:visibility="collapse">
          <table:table-cell table:style-name="ce74" office:value-type="string" calcext:value-type="string">
            <text:p><text:span text:style-name="T20">民國</text:span><text:span text:style-name="T12"> 91 </text:span><text:span text:style-name="T11">年</text:span><text:span text:style-name="T12">       2002</text:span></text:p>
          </table:table-cell>
          <table:table-cell table:style-name="ce85"/>
          <table:table-cell table:style-name="ce92" office:value-type="float" office:value="1632422" calcext:value-type="float">
            <text:p>1,632,422.0 </text:p>
          </table:table-cell>
          <table:table-cell table:style-name="ce92" office:value-type="float" office:value="846644" calcext:value-type="float">
            <text:p>846,644.0 </text:p>
          </table:table-cell>
          <table:table-cell table:style-name="ce92" office:value-type="float" office:value="560494" calcext:value-type="float">
            <text:p>560,494.0 </text:p>
          </table:table-cell>
          <table:table-cell table:style-name="ce92" office:value-type="float" office:value="232978" calcext:value-type="float">
            <text:p>232,978.0 </text:p>
          </table:table-cell>
          <table:table-cell table:style-name="ce92" office:value-type="float" office:value="300231.9" calcext:value-type="float">
            <text:p>300,231.9 </text:p>
          </table:table-cell>
          <table:table-cell table:style-name="ce92" office:value-type="float" office:value="27283.8" calcext:value-type="float">
            <text:p>27,283.8 </text:p>
          </table:table-cell>
          <table:table-cell table:style-name="ce92" office:value-type="float" office:value="140265" calcext:value-type="float">
            <text:p>140,265.0 </text:p>
          </table:table-cell>
          <table:table-cell table:style-name="ce92" office:value-type="float" office:value="192512" calcext:value-type="float">
            <text:p>192,512.0 </text:p>
          </table:table-cell>
          <table:table-cell table:style-name="ce92" office:value-type="float" office:value="50446" calcext:value-type="float">
            <text:p>50,446.0 </text:p>
          </table:table-cell>
          <table:table-cell table:style-name="ce92" office:value-type="float" office:value="127111" calcext:value-type="float">
            <text:p>127,111.0 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5" table:visibility="collapse">
          <table:table-cell table:style-name="ce74" office:value-type="string" calcext:value-type="string">
            <text:p><text:span text:style-name="T20">民國</text:span><text:span text:style-name="T12"> 92 </text:span><text:span text:style-name="T11">年</text:span><text:span text:style-name="T12">       2003</text:span></text:p>
          </table:table-cell>
          <table:table-cell table:style-name="ce85"/>
          <table:table-cell table:style-name="ce92" office:value-type="float" office:value="1998092.46" calcext:value-type="float">
            <text:p>1,998,092.5 </text:p>
          </table:table-cell>
          <table:table-cell table:style-name="ce92" office:value-type="float" office:value="926752.7" calcext:value-type="float">
            <text:p>926,752.7 </text:p>
          </table:table-cell>
          <table:table-cell table:style-name="ce92" office:value-type="float" office:value="489074.2" calcext:value-type="float">
            <text:p>489,074.2 </text:p>
          </table:table-cell>
          <table:table-cell table:style-name="ce92" office:value-type="float" office:value="262779.3" calcext:value-type="float">
            <text:p>262,779.3 </text:p>
          </table:table-cell>
          <table:table-cell table:style-name="ce92" office:value-type="float" office:value="203134.29" calcext:value-type="float">
            <text:p>203,134.3 </text:p>
          </table:table-cell>
          <table:table-cell table:style-name="ce92" office:value-type="float" office:value="23160.9" calcext:value-type="float">
            <text:p>23,160.9 </text:p>
          </table:table-cell>
          <table:table-cell table:style-name="ce92" office:value-type="float" office:value="235055" calcext:value-type="float">
            <text:p>235,055.0 </text:p>
          </table:table-cell>
          <table:table-cell table:style-name="ce92" office:value-type="float" office:value="263324.69" calcext:value-type="float">
            <text:p>263,324.7 </text:p>
          </table:table-cell>
          <table:table-cell table:style-name="ce92" office:value-type="float" office:value="22457.5" calcext:value-type="float">
            <text:p>22,457.5 </text:p>
          </table:table-cell>
          <table:table-cell table:style-name="ce92" office:value-type="float" office:value="115945.94" calcext:value-type="float">
            <text:p>115,945.9 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5" table:visibility="collapse">
          <table:table-cell table:style-name="ce74" office:value-type="string" calcext:value-type="string">
            <text:p><text:span text:style-name="T20">民國</text:span><text:span text:style-name="T12"> 93 </text:span><text:span text:style-name="T11">年</text:span><text:span text:style-name="T12">       2004</text:span></text:p>
          </table:table-cell>
          <table:table-cell table:style-name="ce85"/>
          <table:table-cell table:style-name="ce92" office:value-type="float" office:value="3910343.47" calcext:value-type="float">
            <text:p>3,910,343.5 </text:p>
          </table:table-cell>
          <table:table-cell table:style-name="ce92" office:value-type="float" office:value="987661.6" calcext:value-type="float">
            <text:p>987,661.6 </text:p>
          </table:table-cell>
          <table:table-cell table:style-name="ce92" office:value-type="float" office:value="604198.56" calcext:value-type="float">
            <text:p>604,198.6 </text:p>
          </table:table-cell>
          <table:table-cell table:style-name="ce92" office:value-type="float" office:value="279453.23" calcext:value-type="float">
            <text:p>279,453.2 </text:p>
          </table:table-cell>
          <table:table-cell table:style-name="ce92" office:value-type="float" office:value="299491.4" calcext:value-type="float">
            <text:p>299,491.4 </text:p>
          </table:table-cell>
          <table:table-cell table:style-name="ce92" office:value-type="float" office:value="25253.8" calcext:value-type="float">
            <text:p>25,253.8 </text:p>
          </table:table-cell>
          <table:table-cell table:style-name="ce92" office:value-type="float" office:value="737064.3" calcext:value-type="float">
            <text:p>737,064.3 </text:p>
          </table:table-cell>
          <table:table-cell table:style-name="ce92" office:value-type="float" office:value="1923067.6" calcext:value-type="float">
            <text:p>1,923,067.6 </text:p>
          </table:table-cell>
          <table:table-cell table:style-name="ce92" office:value-type="float" office:value="2758.9" calcext:value-type="float">
            <text:p>2,758.9 </text:p>
          </table:table-cell>
          <table:table-cell table:style-name="ce92" office:value-type="float" office:value="187573.901" calcext:value-type="float">
            <text:p>187,573.9 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6" table:visibility="collapse">
          <table:table-cell table:style-name="ce74" office:value-type="string" calcext:value-type="string">
            <text:p><text:span text:style-name="T20">民國</text:span><text:span text:style-name="T12"> 94 </text:span><text:span text:style-name="T11">年</text:span><text:span text:style-name="T12">       2005</text:span></text:p>
          </table:table-cell>
          <table:table-cell table:style-name="ce83"/>
          <table:table-cell table:style-name="ce93" office:value-type="float" office:value="6072579.4148" calcext:value-type="float">
            <text:p><text:s/>6,072,579.4 </text:p>
          </table:table-cell>
          <table:table-cell table:style-name="ce93" office:value-type="float" office:value="1296920.77" calcext:value-type="float">
            <text:p><text:s/>1,296,920.8 </text:p>
          </table:table-cell>
          <table:table-cell table:style-name="ce93" office:value-type="float" office:value="860857.718" calcext:value-type="float">
            <text:p><text:s/>860,857.7 </text:p>
          </table:table-cell>
          <table:table-cell table:style-name="ce93" office:value-type="float" office:value="475275.5827" calcext:value-type="float">
            <text:p><text:s/>475,275.6 </text:p>
          </table:table-cell>
          <table:table-cell table:style-name="ce93" office:value-type="float" office:value="351762.8353" calcext:value-type="float">
            <text:p><text:s/>351,762.8 </text:p>
          </table:table-cell>
          <table:table-cell table:style-name="ce93" office:value-type="float" office:value="33819.3" calcext:value-type="float">
            <text:p><text:s/>33,819.3 </text:p>
          </table:table-cell>
          <table:table-cell table:style-name="ce93" office:value-type="float" office:value="738696.0504" calcext:value-type="float">
            <text:p><text:s/>738,696.1 </text:p>
          </table:table-cell>
          <table:table-cell table:style-name="ce93" office:value-type="float" office:value="3445501.75" calcext:value-type="float">
            <text:p><text:s/>3,445,501.8 </text:p>
          </table:table-cell>
          <table:table-cell table:style-name="ce109" office:value-type="float" office:value="-10651.1216" calcext:value-type="float">
            <text:p>- 10,651.1 </text:p>
          </table:table-cell>
          <table:table-cell table:style-name="ce93" office:value-type="float" office:value="176724.8878" calcext:value-type="float">
            <text:p><text:s/>176,724.9 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7" table:visibility="collapse">
          <table:table-cell table:style-name="ce74" office:value-type="string" calcext:value-type="string">
            <text:p><text:span text:style-name="T20">民國</text:span><text:span text:style-name="T12"> 95 </text:span><text:span text:style-name="T11">年</text:span><text:span text:style-name="T12">       2006</text:span></text:p>
          </table:table-cell>
          <table:table-cell table:style-name="ce83"/>
          <table:table-cell table:style-name="ce94" office:value-type="float" office:value="4065870.9286" calcext:value-type="float">
            <text:p><text:s/>4,065,870.9 </text:p>
          </table:table-cell>
          <table:table-cell table:style-name="ce94" office:value-type="float" office:value="1336587.11" calcext:value-type="float">
            <text:p><text:s/>1,336,587.1 </text:p>
          </table:table-cell>
          <table:table-cell table:style-name="ce94" office:value-type="float" office:value="836396.4285" calcext:value-type="float">
            <text:p><text:s/>836,396.4 </text:p>
          </table:table-cell>
          <table:table-cell table:style-name="ce94" office:value-type="float" office:value="433910.9242" calcext:value-type="float">
            <text:p><text:s/>433,910.9 </text:p>
          </table:table-cell>
          <table:table-cell table:style-name="ce94" office:value-type="float" office:value="368815.9923" calcext:value-type="float">
            <text:p><text:s/>368,816.0 </text:p>
          </table:table-cell>
          <table:table-cell table:style-name="ce94" office:value-type="float" office:value="33669.512" calcext:value-type="float">
            <text:p><text:s/>33,669.5 </text:p>
          </table:table-cell>
          <table:table-cell table:style-name="ce94" office:value-type="float" office:value="808096.2424" calcext:value-type="float">
            <text:p><text:s/>808,096.2 </text:p>
          </table:table-cell>
          <table:table-cell table:style-name="ce94" office:value-type="float" office:value="1386050.3519" calcext:value-type="float">
            <text:p><text:s/>1,386,050.4 </text:p>
          </table:table-cell>
          <table:table-cell table:style-name="ce110" office:value-type="float" office:value="-9421.2241" calcext:value-type="float">
            <text:p>-9,421.2 </text:p>
          </table:table-cell>
          <table:table-cell table:style-name="ce94" office:value-type="float" office:value="161960.28" calcext:value-type="float">
            <text:p><text:s/>161,960.3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8">
          <table:table-cell table:style-name="ce74"/>
          <table:table-cell table:style-name="ce83"/>
          <table:table-cell table:style-name="ce94" table:number-columns-repeated="8"/>
          <table:table-cell table:style-name="ce111"/>
          <table:table-cell table:style-name="ce94"/>
          <table:table-cell table:style-name="ce120"/>
          <table:table-cell/>
          <table:table-cell table:style-name="ce123"/>
          <table:table-cell table:number-columns-repeated="1009"/>
        </table:table-row>
        <table:table-row table:style-name="ro19" table:visibility="collapse">
          <table:table-cell table:style-name="ce74" office:value-type="string" calcext:value-type="string">
            <text:p><text:span text:style-name="T20">民國</text:span><text:span text:style-name="T12"> 96 </text:span><text:span text:style-name="T11">年</text:span><text:span text:style-name="T12">       2007</text:span></text:p>
          </table:table-cell>
          <table:table-cell table:style-name="ce83"/>
          <table:table-cell table:style-name="ce94" office:value-type="float" office:value="5664035.5" calcext:value-type="float">
            <text:p><text:s/>5,664,035.5 </text:p>
          </table:table-cell>
          <table:table-cell table:style-name="ce94" office:value-type="float" office:value="1381166" calcext:value-type="float">
            <text:p><text:s/>1,381,166.0 </text:p>
          </table:table-cell>
          <table:table-cell table:style-name="ce94" office:value-type="float" office:value="860882.6589" calcext:value-type="float">
            <text:p><text:s/>860,882.7 </text:p>
          </table:table-cell>
          <table:table-cell table:style-name="ce94" office:value-type="float" office:value="465350.8519" calcext:value-type="float">
            <text:p><text:s/>465,350.9 </text:p>
          </table:table-cell>
          <table:table-cell table:style-name="ce94" office:value-type="float" office:value="363355.8821" calcext:value-type="float">
            <text:p><text:s/>363,355.9 </text:p>
          </table:table-cell>
          <table:table-cell table:style-name="ce94" office:value-type="float" office:value="32175.9249" calcext:value-type="float">
            <text:p><text:s/>32,175.9 </text:p>
          </table:table-cell>
          <table:table-cell table:style-name="ce94" office:value-type="float" office:value="749709.72" calcext:value-type="float">
            <text:p><text:s/>749,709.7 </text:p>
          </table:table-cell>
          <table:table-cell table:style-name="ce94" office:value-type="float" office:value="2914211.6771" calcext:value-type="float">
            <text:p><text:s/>2,914,211.7 </text:p>
          </table:table-cell>
          <table:table-cell table:style-name="ce110" office:value-type="float" office:value="-5717.0793" calcext:value-type="float">
            <text:p>-5,717.1 </text:p>
          </table:table-cell>
          <table:table-cell table:style-name="ce94" office:value-type="float" office:value="176753.2" calcext:value-type="float">
            <text:p><text:s/>176,753.2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20">民國</text:span><text:span text:style-name="T12"> 97 </text:span><text:span text:style-name="T11">年</text:span><text:span text:style-name="T12">       2008</text:span></text:p>
          </table:table-cell>
          <table:table-cell table:style-name="ce83"/>
          <table:table-cell table:style-name="ce94" office:value-type="float" office:value="4617843.4" calcext:value-type="float">
            <text:p><text:s/>4,617,843.4 </text:p>
          </table:table-cell>
          <table:table-cell table:style-name="ce94" office:value-type="float" office:value="1275618.6" calcext:value-type="float">
            <text:p><text:s/>1,275,618.6 </text:p>
          </table:table-cell>
          <table:table-cell table:style-name="ce94" office:value-type="float" office:value="791017.7" calcext:value-type="float">
            <text:p><text:s/>791,017.7 </text:p>
          </table:table-cell>
          <table:table-cell table:style-name="ce94" office:value-type="float" office:value="399968.5" calcext:value-type="float">
            <text:p><text:s/>399,968.5 </text:p>
          </table:table-cell>
          <table:table-cell table:style-name="ce94" office:value-type="float" office:value="361740" calcext:value-type="float">
            <text:p><text:s/>361,740.0 </text:p>
          </table:table-cell>
          <table:table-cell table:style-name="ce94" office:value-type="float" office:value="29309.2" calcext:value-type="float">
            <text:p><text:s/>29,309.2 </text:p>
          </table:table-cell>
          <table:table-cell table:style-name="ce94" office:value-type="float" office:value="459683.6" calcext:value-type="float">
            <text:p><text:s/>459,683.6 </text:p>
          </table:table-cell>
          <table:table-cell table:style-name="ce94" office:value-type="float" office:value="2363031.3" calcext:value-type="float">
            <text:p><text:s/>2,363,031.3 </text:p>
          </table:table-cell>
          <table:table-cell table:style-name="ce110" office:value-type="float" office:value="-4984.5" calcext:value-type="float">
            <text:p>-4,984.5 </text:p>
          </table:table-cell>
          <table:table-cell table:style-name="ce94" office:value-type="float" office:value="172988.66" calcext:value-type="float">
            <text:p><text:s/>172,988.7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20">民國</text:span><text:span text:style-name="T12"> 98 </text:span><text:span text:style-name="T11">年</text:span><text:span text:style-name="T12">       2009</text:span></text:p>
          </table:table-cell>
          <table:table-cell table:style-name="ce83"/>
          <table:table-cell table:style-name="ce94" office:value-type="float" office:value="3319120.2" calcext:value-type="float">
            <text:p><text:s/>3,319,120.2 </text:p>
          </table:table-cell>
          <table:table-cell table:style-name="ce94" office:value-type="float" office:value="1144703.28" calcext:value-type="float">
            <text:p><text:s/>1,144,703.3 </text:p>
          </table:table-cell>
          <table:table-cell table:style-name="ce94" office:value-type="float" office:value="763827.2" calcext:value-type="float">
            <text:p><text:s/>763,827.2 </text:p>
          </table:table-cell>
          <table:table-cell table:style-name="ce94" office:value-type="float" office:value="373618.7" calcext:value-type="float">
            <text:p><text:s/>373,618.7 </text:p>
          </table:table-cell>
          <table:table-cell table:style-name="ce94" office:value-type="float" office:value="362848.4" calcext:value-type="float">
            <text:p><text:s/>362,848.4 </text:p>
          </table:table-cell>
          <table:table-cell table:style-name="ce94" office:value-type="float" office:value="27360.16" calcext:value-type="float">
            <text:p><text:s/>27,360.2 </text:p>
          </table:table-cell>
          <table:table-cell table:style-name="ce94" office:value-type="float" office:value="262866.43" calcext:value-type="float">
            <text:p><text:s/>262,866.4 </text:p>
          </table:table-cell>
          <table:table-cell table:style-name="ce94" office:value-type="float" office:value="1269743.4" calcext:value-type="float">
            <text:p><text:s/>1,269,743.4 </text:p>
          </table:table-cell>
          <table:table-cell table:style-name="ce94" office:value-type="float" office:value="11467.25" calcext:value-type="float">
            <text:p><text:s/>11,467.3 </text:p>
          </table:table-cell>
          <table:table-cell table:style-name="ce94" office:value-type="float" office:value="123442.13" calcext:value-type="float">
            <text:p><text:s/>123,442.1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20">民國</text:span><text:span text:style-name="T12"> 99 </text:span><text:span text:style-name="T11">年</text:span><text:span text:style-name="T12">       2010</text:span></text:p>
          </table:table-cell>
          <table:table-cell table:style-name="ce83"/>
          <table:table-cell table:style-name="ce94" office:value-type="float" office:value="2945675.3729" calcext:value-type="float">
            <text:p><text:s/>2,945,675.4 </text:p>
          </table:table-cell>
          <table:table-cell table:style-name="ce94" office:value-type="float" office:value="1115914.37" calcext:value-type="float">
            <text:p><text:s/>1,115,914.4 </text:p>
          </table:table-cell>
          <table:table-cell table:style-name="ce94" office:value-type="float" office:value="746574.5814" calcext:value-type="float">
            <text:p><text:s/>746,574.6 </text:p>
          </table:table-cell>
          <table:table-cell table:style-name="ce94" office:value-type="float" office:value="363252.5381" calcext:value-type="float">
            <text:p><text:s/>363,252.5 </text:p>
          </table:table-cell>
          <table:table-cell table:style-name="ce94" office:value-type="float" office:value="352395.524" calcext:value-type="float">
            <text:p><text:s/>352,395.5 </text:p>
          </table:table-cell>
          <table:table-cell table:style-name="ce94" office:value-type="float" office:value="30926.5193" calcext:value-type="float">
            <text:p><text:s/>30,926.5 </text:p>
          </table:table-cell>
          <table:table-cell table:style-name="ce94" office:value-type="float" office:value="263287.41" calcext:value-type="float">
            <text:p><text:s/>263,287.4 </text:p>
          </table:table-cell>
          <table:table-cell table:style-name="ce94" office:value-type="float" office:value="898022.6741" calcext:value-type="float">
            <text:p><text:s/>898,022.7 </text:p>
          </table:table-cell>
          <table:table-cell table:style-name="ce110" office:value-type="float" office:value="-264.6486" calcext:value-type="float">
            <text:p>-264.6 </text:p>
          </table:table-cell>
          <table:table-cell table:style-name="ce94" office:value-type="float" office:value="151279.06" calcext:value-type="float">
            <text:p><text:s/>151,279.1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20">民國</text:span><text:span text:style-name="T12"> 100</text:span><text:span text:style-name="T11">年</text:span><text:span text:style-name="T12">      2011</text:span></text:p>
          </table:table-cell>
          <table:table-cell table:style-name="ce83"/>
          <table:table-cell table:style-name="ce94" office:value-type="float" office:value="2722151.2978" calcext:value-type="float">
            <text:p><text:s/>2,722,151.3 </text:p>
          </table:table-cell>
          <table:table-cell table:style-name="ce94" office:value-type="float" office:value="1112001.07" calcext:value-type="float">
            <text:p><text:s/>1,112,001.1 </text:p>
          </table:table-cell>
          <table:table-cell table:style-name="ce94" office:value-type="float" office:value="743184.6505" calcext:value-type="float">
            <text:p><text:s/>743,184.7 </text:p>
          </table:table-cell>
          <table:table-cell table:style-name="ce94" office:value-type="float" office:value="380636.6999" calcext:value-type="float">
            <text:p><text:s/>380,636.7 </text:p>
          </table:table-cell>
          <table:table-cell table:style-name="ce94" office:value-type="float" office:value="333825.7175" calcext:value-type="float">
            <text:p><text:s/>333,825.7 </text:p>
          </table:table-cell>
          <table:table-cell table:style-name="ce94" office:value-type="float" office:value="28722.2331" calcext:value-type="float">
            <text:p><text:s/>28,722.2 </text:p>
          </table:table-cell>
          <table:table-cell table:style-name="ce94" office:value-type="float" office:value="177611.81" calcext:value-type="float">
            <text:p><text:s/>177,611.8 </text:p>
          </table:table-cell>
          <table:table-cell table:style-name="ce94" office:value-type="float" office:value="800262.6" calcext:value-type="float">
            <text:p><text:s/>800,262.6 </text:p>
          </table:table-cell>
          <table:table-cell table:style-name="ce110" office:value-type="float" office:value="1453.1455" calcext:value-type="float">
            <text:p>1,453.1 </text:p>
          </table:table-cell>
          <table:table-cell table:style-name="ce94" office:value-type="float" office:value="176324.4" calcext:value-type="float">
            <text:p><text:s/>176,324.4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20">
          <table:table-cell table:style-name="ce74"/>
          <table:table-cell table:style-name="ce83"/>
          <table:table-cell table:style-name="ce94" table:number-columns-repeated="8"/>
          <table:table-cell table:style-name="ce110"/>
          <table:table-cell table:style-name="ce94"/>
          <table:table-cell table:style-name="ce120"/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20">民國</text:span><text:span text:style-name="T12"> 101 </text:span><text:span text:style-name="T11">年</text:span><text:span text:style-name="T12">     2012</text:span></text:p>
          </table:table-cell>
          <table:table-cell table:style-name="ce83"/>
          <table:table-cell table:style-name="ce94" office:value-type="float" office:value="5151723.0747" calcext:value-type="float">
            <text:p><text:s/>5,151,723.1 </text:p>
          </table:table-cell>
          <table:table-cell table:style-name="ce94" office:value-type="float" office:value="1530433.11" calcext:value-type="float">
            <text:p><text:s/>1,530,433.1 </text:p>
          </table:table-cell>
          <table:table-cell table:style-name="ce94" office:value-type="float" office:value="787494.6202" calcext:value-type="float">
            <text:p><text:s/>787,494.6 </text:p>
          </table:table-cell>
          <table:table-cell table:style-name="ce94" office:value-type="float" office:value="427426.1521" calcext:value-type="float">
            <text:p><text:s/>427,426.2 </text:p>
          </table:table-cell>
          <table:table-cell table:style-name="ce94" office:value-type="float" office:value="331566.8224" calcext:value-type="float">
            <text:p><text:s/>331,566.8 </text:p>
          </table:table-cell>
          <table:table-cell table:style-name="ce94" office:value-type="float" office:value="28501.6457" calcext:value-type="float">
            <text:p><text:s/>28,501.6 </text:p>
          </table:table-cell>
          <table:table-cell table:style-name="ce94" office:value-type="float" office:value="542551.37" calcext:value-type="float">
            <text:p><text:s/>542,551.4 </text:p>
          </table:table-cell>
          <table:table-cell table:style-name="ce94" office:value-type="float" office:value="2464245.0056" calcext:value-type="float">
            <text:p><text:s/>2,464,245.0 </text:p>
          </table:table-cell>
          <table:table-cell table:style-name="ce110" office:value-type="float" office:value="-188.0132" calcext:value-type="float">
            <text:p>-188.0 </text:p>
          </table:table-cell>
          <table:table-cell table:style-name="ce94" office:value-type="float" office:value="168723.7429" calcext:value-type="float">
            <text:p><text:s/>168,723.7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20">民國</text:span><text:span text:style-name="T12"> 102 </text:span><text:span text:style-name="T11">年</text:span><text:span text:style-name="T12">     2013</text:span></text:p>
          </table:table-cell>
          <table:table-cell table:style-name="ce83"/>
          <table:table-cell table:style-name="ce94" office:value-type="float" office:value="4355988.068" calcext:value-type="float">
            <text:p><text:s/>4,355,988.1 </text:p>
          </table:table-cell>
          <table:table-cell table:style-name="ce94" office:value-type="float" office:value="1534044.79" calcext:value-type="float">
            <text:p><text:s/>1,534,044.8 </text:p>
          </table:table-cell>
          <table:table-cell table:style-name="ce94" office:value-type="float" office:value="803585.6805" calcext:value-type="float">
            <text:p><text:s/>803,585.7 </text:p>
          </table:table-cell>
          <table:table-cell table:style-name="ce94" office:value-type="float" office:value="432315.4565" calcext:value-type="float">
            <text:p><text:s/>432,315.5 </text:p>
          </table:table-cell>
          <table:table-cell table:style-name="ce94" office:value-type="float" office:value="343647.025" calcext:value-type="float">
            <text:p><text:s/>343,647.0 </text:p>
          </table:table-cell>
          <table:table-cell table:style-name="ce94" office:value-type="float" office:value="27623.199" calcext:value-type="float">
            <text:p><text:s/>27,623.2 </text:p>
          </table:table-cell>
          <table:table-cell table:style-name="ce94" office:value-type="float" office:value="418171.66" calcext:value-type="float">
            <text:p><text:s/>418,171.7 </text:p>
          </table:table-cell>
          <table:table-cell table:style-name="ce94" office:value-type="float" office:value="1725448.592" calcext:value-type="float">
            <text:p><text:s/>1,725,448.6 </text:p>
          </table:table-cell>
          <table:table-cell table:style-name="ce110" office:value-type="float" office:value="-4575.1962" calcext:value-type="float">
            <text:p>-4,575.2 </text:p>
          </table:table-cell>
          <table:table-cell table:style-name="ce94" office:value-type="float" office:value="168780" calcext:value-type="float">
            <text:p><text:s/>168,780.0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20">民國</text:span><text:span text:style-name="T12"> 103 </text:span><text:span text:style-name="T11">年</text:span><text:span text:style-name="T12">     2014</text:span></text:p>
          </table:table-cell>
          <table:table-cell table:style-name="ce83"/>
          <table:table-cell table:style-name="ce94" office:value-type="float" office:value="2832158.85704629" calcext:value-type="float">
            <text:p><text:s/>2,832,158.9 </text:p>
          </table:table-cell>
          <table:table-cell table:style-name="ce94" office:value-type="float" office:value="1191250.80591199" calcext:value-type="float">
            <text:p><text:s/>1,191,250.8 </text:p>
          </table:table-cell>
          <table:table-cell table:style-name="ce94" office:value-type="float" office:value="774593.253" calcext:value-type="float">
            <text:p><text:s/>774,593.3 </text:p>
          </table:table-cell>
          <table:table-cell table:style-name="ce94" office:value-type="float" office:value="391722.3507" calcext:value-type="float">
            <text:p><text:s/>391,722.4 </text:p>
          </table:table-cell>
          <table:table-cell table:style-name="ce94" office:value-type="float" office:value="354708.4539" calcext:value-type="float">
            <text:p><text:s/>354,708.5 </text:p>
          </table:table-cell>
          <table:table-cell table:style-name="ce94" office:value-type="float" office:value="28162.4484" calcext:value-type="float">
            <text:p><text:s/>28,162.4 </text:p>
          </table:table-cell>
          <table:table-cell table:style-name="ce94" office:value-type="float" office:value="358241.4" calcext:value-type="float">
            <text:p><text:s/>358,241.4 </text:p>
          </table:table-cell>
          <table:table-cell table:style-name="ce94" office:value-type="float" office:value="780740.5218" calcext:value-type="float">
            <text:p><text:s/>780,740.5 </text:p>
          </table:table-cell>
          <table:table-cell table:style-name="ce110" office:value-type="float" office:value="6439.1" calcext:value-type="float">
            <text:p>6,439.1 </text:p>
          </table:table-cell>
          <table:table-cell table:style-name="ce94" office:value-type="float" office:value="139082.8" calcext:value-type="float">
            <text:p><text:s/>139,082.8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20">
          <table:table-cell table:style-name="ce75"/>
          <table:table-cell table:style-name="ce86"/>
          <table:table-cell table:style-name="ce95" table:number-columns-repeated="6"/>
          <table:table-cell table:style-name="ce105" table:number-columns-repeated="4"/>
          <table:table-cell table:style-name="ce114"/>
          <table:table-cell table:style-name="ce116"/>
          <table:table-cell table:number-columns-repeated="1010"/>
        </table:table-row>
        <table:table-row table:style-name="ro21">
          <table:table-cell table:style-name="ce76"/>
          <table:table-cell table:style-name="ce87"/>
          <table:table-cell table:style-name="ce76" table:number-columns-repeated="10"/>
          <table:table-cell table:style-name="ce121"/>
          <table:table-cell table:style-name="ce77" table:number-columns-repeated="1011"/>
        </table:table-row>
        <table:table-row table:style-name="ro21" table:number-rows-repeated="61">
          <table:table-cell table:style-name="ce77"/>
          <table:table-cell/>
          <table:table-cell table:style-name="ce77" table:number-columns-repeated="10"/>
          <table:table-cell table:style-name="ce122"/>
          <table:table-cell table:style-name="ce77" table:number-columns-repeated="1011"/>
        </table:table-row>
        <table:table-row table:style-name="ro22">
          <table:table-cell table:style-name="ce77"/>
          <table:table-cell/>
          <table:table-cell table:style-name="ce77" table:number-columns-repeated="10"/>
          <table:table-cell table:style-name="ce122"/>
          <table:table-cell/>
          <table:table-cell table:style-name="ce77" table:number-columns-repeated="1010"/>
        </table:table-row>
        <table:table-row table:style-name="ro22">
          <table:table-cell table:style-name="ce77"/>
          <table:table-cell table:number-columns-repeated="16"/>
          <table:table-cell table:style-name="ce77" table:number-columns-repeated="8"/>
          <table:table-cell table:number-columns-repeated="999"/>
        </table:table-row>
        <table:table-row table:style-name="ro22" table:number-rows-repeated="3">
          <table:table-cell table:style-name="ce77"/>
          <table:table-cell table:number-columns-repeated="1023"/>
        </table:table-row>
        <table:table-row table:style-name="ro22" table:number-rows-repeated="104848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6.$A$1" table:cell-range-address="$'表6(續)'.$A$1:.$M$27" table:range-usable-as="print-range"/>
        </table:named-expressions>
      </table:table>
      <table:table table:name="表6(續2)" table:style-name="ta3" table:print-ranges="'表6(續2)'.A1:'表6(續2)'.Q157">
        <table:table-column table:style-name="co30" table:default-cell-style-name="ce68"/>
        <table:table-column table:style-name="co31" table:default-cell-style-name="ce158"/>
        <table:table-column table:style-name="co32" table:default-cell-style-name="ce78"/>
        <table:table-column table:style-name="co33" table:default-cell-style-name="ce68"/>
        <table:table-column table:style-name="co19" table:number-columns-repeated="2" table:default-cell-style-name="ce68"/>
        <table:table-column table:style-name="co34" table:number-columns-repeated="3" table:default-cell-style-name="ce68"/>
        <table:table-column table:style-name="co34" table:default-cell-style-name="ce104"/>
        <table:table-column table:style-name="co35" table:default-cell-style-name="ce104"/>
        <table:table-column table:style-name="co36" table:default-cell-style-name="ce68"/>
        <table:table-column table:style-name="co37" table:default-cell-style-name="ce68"/>
        <table:table-column table:style-name="co38" table:default-cell-style-name="ce68"/>
        <table:table-column table:style-name="co39" table:number-columns-repeated="2" table:default-cell-style-name="ce68"/>
        <table:table-column table:style-name="co39" table:default-cell-style-name="ce223"/>
        <table:table-column table:style-name="co9" table:default-cell-style-name="ce68"/>
        <table:table-column table:style-name="co29" table:default-cell-style-name="ce68"/>
        <table:table-column table:style-name="co9" table:number-columns-repeated="238" table:default-cell-style-name="ce68"/>
        <table:table-column table:style-name="co9" table:number-columns-repeated="767" table:default-cell-style-name="Default"/>
        <table:table-row table:style-name="ro11">
          <table:table-cell table:style-name="ce69" office:value-type="string" calcext:value-type="string" table:number-columns-spanned="6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1)</text:span></text:p>
          </table:table-cell>
          <table:covered-table-cell table:number-columns-repeated="5" table:style-name="ce79"/>
          <table:table-cell table:style-name="ce69" office:value-type="string" calcext:value-type="string" table:number-columns-spanned="4" table:number-rows-spanned="1">
            <text:p>Table 6. General Status of Reservoir Operation <text:s/>(Cont.1)</text:p>
          </table:table-cell>
          <table:covered-table-cell table:number-columns-repeated="3" table:style-name="ce79"/>
          <table:table-cell table:style-name="ce69" office:value-type="string" calcext:value-type="string" table:number-columns-spanned="4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2)</text:span></text:p>
          </table:table-cell>
          <table:covered-table-cell table:number-columns-repeated="3" table:style-name="ce79"/>
          <table:table-cell table:style-name="ce69" office:value-type="string" calcext:value-type="string" table:number-columns-spanned="3" table:number-rows-spanned="1">
            <text:p>Table 6. General Status of Reservoir Operation <text:s/>(Cont.2)</text:p>
          </table:table-cell>
          <table:covered-table-cell table:number-columns-repeated="2" table:style-name="ce79"/>
          <table:table-cell table:number-columns-repeated="1007"/>
        </table:table-row>
        <table:table-row table:style-name="ro12">
          <table:table-cell table:style-name="ce124" office:value-type="string" calcext:value-type="string">
            <text:p><text:s/></text:p>
          </table:table-cell>
          <table:table-cell table:style-name="ce138"/>
          <table:table-cell table:style-name="ce159"/>
          <table:table-cell table:style-name="ce124" table:number-columns-repeated="2"/>
          <table:table-cell table:style-name="ce181" office:value-type="string" calcext:value-type="string">
            <text:p> <text:span text:style-name="T21">單位：萬立方公尺</text:span></text:p>
          </table:table-cell>
          <table:table-cell table:style-name="ce181" table:number-columns-spanned="2" table:number-rows-spanned="1"/>
          <table:covered-table-cell table:style-name="ce181"/>
          <table:table-cell table:style-name="ce124"/>
          <table:table-cell table:style-name="ce194" office:value-type="string" calcext:value-type="string">
            <text:p>Unit :<text:span text:style-name="T32">10 </text:span><text:span text:style-name="T33">4 </text:span><text:span text:style-name="T34">M</text:span><text:span text:style-name="T33"> 3</text:span></text:p>
          </table:table-cell>
          <table:table-cell table:style-name="ce124" office:value-type="string" calcext:value-type="string">
            <text:p><text:s/></text:p>
          </table:table-cell>
          <table:table-cell table:style-name="ce124" table:number-columns-repeated="2"/>
          <table:table-cell table:style-name="ce181" office:value-type="string" calcext:value-type="string">
            <text:p> <text:span text:style-name="T21">單位：萬立方公尺</text:span></text:p>
          </table:table-cell>
          <table:table-cell table:style-name="ce124" table:number-columns-repeated="2"/>
          <table:table-cell table:style-name="ce194" office:value-type="string" calcext:value-type="string">
            <text:p>Unit :<text:span text:style-name="T32">10 </text:span><text:span text:style-name="T33">4 </text:span><text:span text:style-name="T34">M</text:span><text:span text:style-name="T33"> 3</text:span></text:p>
          </table:table-cell>
          <table:table-cell table:style-name="ce189" table:number-columns-repeated="1007"/>
        </table:table-row>
        <table:table-row table:style-name="ro13" table:visibility="collapse">
          <table:table-cell table:style-name="ce71"/>
          <table:table-cell table:style-name="ce139"/>
          <table:table-cell table:style-name="ce81"/>
          <table:table-cell table:style-name="ce71" table:number-columns-repeated="3"/>
          <table:table-cell table:style-name="ce96" office:value-type="string" calcext:value-type="string" table:number-columns-spanned="4" table:number-rows-spanned="1">
            <text:p>      <text:span text:style-name="T13">未</text:span><text:span text:style-name="T9">  </text:span><text:span text:style-name="T8">經</text:span><text:span text:style-name="T9">  </text:span><text:span text:style-name="T8">發</text:span><text:span text:style-name="T9">  </text:span><text:span text:style-name="T8">電</text:span><text:span text:style-name="T9">  </text:span><text:span text:style-name="T8">水</text:span><text:span text:style-name="T9">  </text:span><text:span text:style-name="T8">量</text:span></text:p>
          </table:table-cell>
          <table:covered-table-cell table:number-columns-repeated="3" table:style-name="ce96"/>
          <table:table-cell table:style-name="ce71" table:number-columns-repeated="3"/>
          <table:table-cell table:style-name="ce101"/>
          <table:table-cell table:number-columns-repeated="1010"/>
        </table:table-row>
        <table:table-row table:style-name="ro13">
          <table:table-cell table:style-name="ce125" office:value-type="string" calcext:value-type="string">
            <text:p><text:span text:style-name="T21">水</text:span><text:span text:style-name="T22"> </text:span><text:span text:style-name="T23">庫</text:span><text:span text:style-name="T22"> </text:span><text:span text:style-name="T23">名</text:span><text:span text:style-name="T22"> </text:span><text:span text:style-name="T23">稱</text:span></text:p>
          </table:table-cell>
          <table:table-cell table:style-name="ce140"/>
          <table:table-cell table:style-name="ce160" office:value-type="string" calcext:value-type="string">
            <text:p><text:span text:style-name="T21">期初存水量</text:span></text:p>
          </table:table-cell>
          <table:table-cell table:style-name="ce160" office:value-type="string" calcext:value-type="string">
            <text:p><text:span text:style-name="T21">進水量</text:span></text:p>
          </table:table-cell>
          <table:table-cell table:style-name="ce177" office:value-type="string" calcext:value-type="string" table:number-columns-spanned="2" table:number-rows-spanned="1">
            <text:p><text:span text:style-name="T21">發電水量</text:span></text:p>
          </table:table-cell>
          <table:covered-table-cell table:style-name="ce160"/>
          <table:table-cell table:style-name="ce183" office:value-type="string" calcext:value-type="string" table:number-columns-spanned="4" table:number-rows-spanned="1">
            <text:p><text:span text:style-name="T21">各標的用水量</text:span></text:p>
          </table:table-cell>
          <table:covered-table-cell table:number-columns-repeated="3" table:style-name="ce189"/>
          <table:table-cell table:style-name="ce197" office:value-type="string" calcext:value-type="string">
            <text:p><text:span text:style-name="T21">水</text:span><text:span text:style-name="T22"> </text:span><text:span text:style-name="T23">庫</text:span><text:span text:style-name="T22"> </text:span><text:span text:style-name="T23">名</text:span><text:span text:style-name="T22"> </text:span><text:span text:style-name="T23">稱</text:span></text:p>
          </table:table-cell>
          <table:table-cell table:style-name="ce160" office:value-type="string" calcext:value-type="string">
            <text:p><text:span text:style-name="T21">其他放流量</text:span></text:p>
          </table:table-cell>
          <table:table-cell table:style-name="ce160" office:value-type="string" calcext:value-type="string">
            <text:p><text:span text:style-name="T21">洩</text:span><text:span text:style-name="T22"> </text:span><text:span text:style-name="T23">洪</text:span><text:span text:style-name="T22"> </text:span><text:span text:style-name="T23">量</text:span></text:p>
          </table:table-cell>
          <table:table-cell table:style-name="ce177" office:value-type="string" calcext:value-type="string">
            <text:p><text:span text:style-name="T21">損耗水量</text:span></text:p>
          </table:table-cell>
          <table:table-cell table:style-name="ce195" office:value-type="string" calcext:value-type="string" table:number-columns-spanned="3" table:number-rows-spanned="1">
            <text:p><text:span text:style-name="T21">年</text:span><text:span text:style-name="T22"> </text:span><text:span text:style-name="T23">底</text:span><text:span text:style-name="T22"> </text:span><text:span text:style-name="T23">水</text:span><text:span text:style-name="T22"> </text:span><text:span text:style-name="T23">庫</text:span><text:span text:style-name="T22"> </text:span><text:span text:style-name="T23">水</text:span><text:span text:style-name="T22"> </text:span><text:span text:style-name="T23">量</text:span></text:p>
          </table:table-cell>
          <table:covered-table-cell table:style-name="ce177"/>
          <table:covered-table-cell table:style-name="ce195"/>
          <table:table-cell table:style-name="ce104"/>
          <table:table-cell table:number-columns-repeated="1006"/>
        </table:table-row>
        <table:table-row table:style-name="ro23">
          <table:table-cell table:style-name="ce125" office:value-type="string" calcext:value-type="string">
            <text:p>Name of Reservoir</text:p>
          </table:table-cell>
          <table:table-cell table:style-name="ce141"/>
          <table:table-cell table:style-name="ce161"/>
          <table:table-cell table:style-name="ce160"/>
          <table:table-cell table:style-name="ce178" office:value-type="string" calcext:value-type="string" table:number-columns-spanned="2" table:number-rows-spanned="1">
            <text:p>Water Used <text:s/>for Power Generation</text:p>
          </table:table-cell>
          <table:covered-table-cell table:style-name="ce182"/>
          <table:table-cell table:style-name="ce184" office:value-type="string" calcext:value-type="string" table:number-columns-spanned="4" table:number-rows-spanned="1">
            <text:p>Water Used for All Purposes</text:p>
          </table:table-cell>
          <table:covered-table-cell table:number-columns-repeated="3" table:style-name="ce190"/>
          <table:table-cell table:style-name="ce197" office:value-type="string" calcext:value-type="string">
            <text:p>Name of Reservoir</text:p>
          </table:table-cell>
          <table:table-cell table:style-name="ce160"/>
          <table:table-cell table:style-name="ce185" table:number-columns-repeated="2"/>
          <table:table-cell table:style-name="ce184" office:value-type="string" calcext:value-type="string" table:number-columns-spanned="3" table:number-rows-spanned="1">
            <text:p>End of the Year</text:p>
          </table:table-cell>
          <table:covered-table-cell table:style-name="ce165"/>
          <table:covered-table-cell table:style-name="ce224"/>
          <table:table-cell table:style-name="ce104"/>
          <table:table-cell table:number-columns-repeated="1006"/>
        </table:table-row>
        <table:table-row table:style-name="ro24">
          <table:table-cell table:style-name="ce125"/>
          <table:table-cell table:style-name="ce141"/>
          <table:table-cell table:style-name="ce162"/>
          <table:table-cell table:style-name="ce126"/>
          <table:table-cell table:style-name="ce179" office:value-type="string" calcext:value-type="string">
            <text:p><text:span text:style-name="T21">放流</text:span></text:p>
          </table:table-cell>
          <table:table-cell table:style-name="ce179" office:value-type="string" calcext:value-type="string">
            <text:p><text:span text:style-name="T21">回流</text:span></text:p>
          </table:table-cell>
          <table:table-cell table:style-name="ce177" office:value-type="string" calcext:value-type="string">
            <text:p><text:span text:style-name="T21">合</text:span><text:span text:style-name="T22">   </text:span><text:span text:style-name="T23">計</text:span><text:span text:style-name="T22"> </text:span></text:p>
          </table:table-cell>
          <table:table-cell table:style-name="ce160" office:value-type="string" calcext:value-type="string">
            <text:p><text:span text:style-name="T21">農業用水</text:span></text:p>
          </table:table-cell>
          <table:table-cell table:style-name="ce160" office:value-type="string" calcext:value-type="string">
            <text:p><text:span text:style-name="T21">生活用水</text:span></text:p>
          </table:table-cell>
          <table:table-cell table:style-name="ce172" office:value-type="string" calcext:value-type="string">
            <text:p><text:span text:style-name="T21">工業用水</text:span></text:p>
          </table:table-cell>
          <table:table-cell table:style-name="ce197"/>
          <table:table-cell table:style-name="ce160"/>
          <table:table-cell table:style-name="ce126"/>
          <table:table-cell table:style-name="ce177"/>
          <table:table-cell table:style-name="ce177" office:value-type="string" calcext:value-type="string">
            <text:p><text:span text:style-name="T21">存</text:span><text:span text:style-name="T22"> </text:span><text:span text:style-name="T23">水</text:span><text:span text:style-name="T22"> </text:span><text:span text:style-name="T23">量</text:span></text:p>
          </table:table-cell>
          <table:table-cell table:style-name="ce179" office:value-type="string" calcext:value-type="string">
            <text:p><text:span text:style-name="T21">淤積增減量</text:span></text:p>
          </table:table-cell>
          <table:table-cell table:style-name="ce225" office:value-type="string" office:string-value="水   位" calcext:value-type="string">
            <text:p><text:s/>水 <text:s text:c="2"/>位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6"/>
          <table:table-cell table:style-name="ce142"/>
          <table:table-cell table:style-name="ce163" office:value-type="string" calcext:value-type="string">
            <text:p>Initial</text:p>
          </table:table-cell>
          <table:table-cell table:style-name="ce172"/>
          <table:table-cell table:style-name="ce177" table:number-columns-repeated="2"/>
          <table:table-cell table:style-name="ce185"/>
          <table:table-cell table:number-columns-repeated="2" table:style-name="ce160" office:value-type="string" calcext:value-type="string">
            <text:p>For</text:p>
          </table:table-cell>
          <table:table-cell table:style-name="ce195" office:value-type="string" calcext:value-type="string">
            <text:p>For </text:p>
          </table:table-cell>
          <table:table-cell table:style-name="ce198"/>
          <table:table-cell table:style-name="ce160" office:value-type="string" calcext:value-type="string">
            <text:p>Others</text:p>
          </table:table-cell>
          <table:table-cell table:style-name="ce160" office:value-type="string" calcext:value-type="string">
            <text:p>Spilling</text:p>
          </table:table-cell>
          <table:table-cell table:style-name="ce177" office:value-type="string" calcext:value-type="string">
            <text:p>Loss of Water</text:p>
          </table:table-cell>
          <table:table-cell table:style-name="ce177"/>
          <table:table-cell table:style-name="ce185"/>
          <table:table-cell table:style-name="ce225" office:value-type="string" office:string-value="(公尺)" calcext:value-type="string">
            <text:p><text:s/>(公尺)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7" office:value-type="string" calcext:value-type="string">
            <text:p><text:s/></text:p>
          </table:table-cell>
          <table:table-cell table:style-name="ce142"/>
          <table:table-cell table:style-name="ce164" office:value-type="string" calcext:value-type="string">
            <text:p>Storaged</text:p>
          </table:table-cell>
          <table:table-cell table:style-name="ce172" office:value-type="string" calcext:value-type="string">
            <text:p>Inflow</text:p>
          </table:table-cell>
          <table:table-cell table:style-name="ce177" office:value-type="string" calcext:value-type="string">
            <text:p>Outflow</text:p>
          </table:table-cell>
          <table:table-cell table:style-name="ce177" office:value-type="string" calcext:value-type="string">
            <text:p>Inflow</text:p>
          </table:table-cell>
          <table:table-cell table:style-name="ce177" office:value-type="string" calcext:value-type="string">
            <text:p>Total</text:p>
          </table:table-cell>
          <table:table-cell table:number-columns-repeated="2" table:style-name="ce160" office:value-type="string" calcext:value-type="string">
            <text:p>Water</text:p>
          </table:table-cell>
          <table:table-cell table:style-name="ce172" office:value-type="string" calcext:value-type="string">
            <text:p>Water</text:p>
          </table:table-cell>
          <table:table-cell table:style-name="ce199" office:value-type="string" calcext:value-type="string">
            <text:p><text:s/></text:p>
          </table:table-cell>
          <table:table-cell table:style-name="ce160"/>
          <table:table-cell table:style-name="ce160" office:value-type="string" calcext:value-type="string">
            <text:p>Flood</text:p>
          </table:table-cell>
          <table:table-cell table:style-name="ce177"/>
          <table:table-cell table:style-name="ce177" office:value-type="string" calcext:value-type="string">
            <text:p>Storaged</text:p>
          </table:table-cell>
          <table:table-cell table:style-name="ce177" office:value-type="string" calcext:value-type="string">
            <text:p>Sediment</text:p>
          </table:table-cell>
          <table:table-cell table:style-name="ce226" office:value-type="string" office:string-value="Water Level" calcext:value-type="string">
            <text:p><text:s/>Water Level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4"/>
          <table:table-cell table:style-name="ce138"/>
          <table:table-cell table:style-name="ce165" office:value-type="string" calcext:value-type="string">
            <text:p>Water</text:p>
          </table:table-cell>
          <table:table-cell table:style-name="ce124"/>
          <table:table-cell table:style-name="ce180"/>
          <table:table-cell table:style-name="ce165"/>
          <table:table-cell table:style-name="ce180"/>
          <table:table-cell table:style-name="ce191" office:value-type="string" calcext:value-type="string">
            <text:p>Irrigation</text:p>
          </table:table-cell>
          <table:table-cell table:style-name="ce191" office:value-type="string" calcext:value-type="string">
            <text:p>Supply</text:p>
          </table:table-cell>
          <table:table-cell table:style-name="ce184" office:value-type="string" calcext:value-type="string">
            <text:p>Industrial</text:p>
          </table:table-cell>
          <table:table-cell table:style-name="ce200" table:number-columns-repeated="3"/>
          <table:table-cell table:style-name="ce165"/>
          <table:table-cell table:style-name="ce165" office:value-type="string" calcext:value-type="string">
            <text:p>Water</text:p>
          </table:table-cell>
          <table:table-cell table:style-name="ce165" office:value-type="string" calcext:value-type="string">
            <text:p>Variation</text:p>
          </table:table-cell>
          <table:table-cell table:style-name="ce224" office:value-type="string" office:string-value="(EL.M)" calcext:value-type="string">
            <text:p><text:s/>(EL.M) </text:p>
          </table:table-cell>
          <table:table-cell table:number-columns-repeated="1007"/>
        </table:table-row>
        <table:table-row table:style-name="ro15" table:visibility="collapse">
          <table:table-cell table:style-name="ce128" office:value-type="string" calcext:value-type="string">
            <text:p><text:span text:style-name="T24">民國</text:span><text:span text:style-name="T25"> 90 </text:span><text:span text:style-name="T26">年</text:span><text:span text:style-name="T25">       2001</text:span></text:p>
          </table:table-cell>
          <table:table-cell table:style-name="ce143"/>
          <table:table-cell table:style-name="ce166"/>
          <table:table-cell table:style-name="ce173" office:value-type="float" office:value="3959676" calcext:value-type="float">
            <text:p>3,959,676.0 </text:p>
          </table:table-cell>
          <table:table-cell table:style-name="ce173"/>
          <table:table-cell table:style-name="ce173" office:value-type="float" office:value="1498355" calcext:value-type="float">
            <text:p>1,498,355.0 </text:p>
          </table:table-cell>
          <table:table-cell table:style-name="ce173" office:value-type="float" office:value="599710" calcext:value-type="float">
            <text:p>599,710.0 </text:p>
          </table:table-cell>
          <table:table-cell table:style-name="ce173" office:value-type="float" office:value="244201" calcext:value-type="float">
            <text:p>244,201.0 </text:p>
          </table:table-cell>
          <table:table-cell table:style-name="ce173" office:value-type="float" office:value="326646.61" calcext:value-type="float">
            <text:p>326,646.6 </text:p>
          </table:table-cell>
          <table:table-cell table:style-name="ce173" office:value-type="float" office:value="28863.2" calcext:value-type="float">
            <text:p>28,863.2 </text:p>
          </table:table-cell>
          <table:table-cell table:style-name="ce201" office:value-type="string" calcext:value-type="string">
            <text:p><text:span text:style-name="T24">民國</text:span><text:span text:style-name="T25"> 90 </text:span><text:span text:style-name="T26">年</text:span><text:span text:style-name="T25">       2001</text:span></text:p>
          </table:table-cell>
          <table:table-cell table:style-name="ce173" office:value-type="float" office:value="784649" calcext:value-type="float">
            <text:p>784,649.0 </text:p>
          </table:table-cell>
          <table:table-cell table:style-name="ce173" office:value-type="float" office:value="1041510" calcext:value-type="float">
            <text:p>1,041,510.0 </text:p>
          </table:table-cell>
          <table:table-cell table:style-name="ce173" office:value-type="float" office:value="25098" calcext:value-type="float">
            <text:p>25,098.0 </text:p>
          </table:table-cell>
          <table:table-cell table:style-name="ce173" office:value-type="float" office:value="182889" calcext:value-type="float">
            <text:p>182,889.0 </text:p>
          </table:table-cell>
          <table:table-cell table:style-name="ce173"/>
          <table:table-cell table:style-name="ce227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5" table:visibility="collapse">
          <table:table-cell table:style-name="ce128" office:value-type="string" calcext:value-type="string">
            <text:p><text:span text:style-name="T24">民國</text:span><text:span text:style-name="T25"> 91 </text:span><text:span text:style-name="T26">年</text:span><text:span text:style-name="T25">       2002</text:span></text:p>
          </table:table-cell>
          <table:table-cell table:style-name="ce143"/>
          <table:table-cell table:style-name="ce166"/>
          <table:table-cell table:style-name="ce173" office:value-type="float" office:value="1632422" calcext:value-type="float">
            <text:p>1,632,422.0 </text:p>
          </table:table-cell>
          <table:table-cell table:style-name="ce173"/>
          <table:table-cell table:style-name="ce173" office:value-type="float" office:value="846644" calcext:value-type="float">
            <text:p>846,644.0 </text:p>
          </table:table-cell>
          <table:table-cell table:style-name="ce173" office:value-type="float" office:value="560494" calcext:value-type="float">
            <text:p>560,494.0 </text:p>
          </table:table-cell>
          <table:table-cell table:style-name="ce173" office:value-type="float" office:value="232978" calcext:value-type="float">
            <text:p>232,978.0 </text:p>
          </table:table-cell>
          <table:table-cell table:style-name="ce173" office:value-type="float" office:value="300231.9" calcext:value-type="float">
            <text:p>300,231.9 </text:p>
          </table:table-cell>
          <table:table-cell table:style-name="ce173" office:value-type="float" office:value="27283.8" calcext:value-type="float">
            <text:p>27,283.8 </text:p>
          </table:table-cell>
          <table:table-cell table:style-name="ce201" office:value-type="string" calcext:value-type="string">
            <text:p><text:span text:style-name="T24">民國</text:span><text:span text:style-name="T25"> 91 </text:span><text:span text:style-name="T26">年</text:span><text:span text:style-name="T25">       2002</text:span></text:p>
          </table:table-cell>
          <table:table-cell table:style-name="ce173" office:value-type="float" office:value="140265" calcext:value-type="float">
            <text:p>140,265.0 </text:p>
          </table:table-cell>
          <table:table-cell table:style-name="ce173" office:value-type="float" office:value="192512" calcext:value-type="float">
            <text:p>192,512.0 </text:p>
          </table:table-cell>
          <table:table-cell table:style-name="ce173" office:value-type="float" office:value="50446" calcext:value-type="float">
            <text:p>50,446.0 </text:p>
          </table:table-cell>
          <table:table-cell table:style-name="ce173" office:value-type="float" office:value="127111" calcext:value-type="float">
            <text:p>127,111.0 </text:p>
          </table:table-cell>
          <table:table-cell table:style-name="ce173"/>
          <table:table-cell table:style-name="ce228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5" table:visibility="collapse">
          <table:table-cell table:style-name="ce128" office:value-type="string" calcext:value-type="string">
            <text:p><text:span text:style-name="T24">民國</text:span><text:span text:style-name="T25"> 92 </text:span><text:span text:style-name="T26">年</text:span><text:span text:style-name="T25">       2003</text:span></text:p>
          </table:table-cell>
          <table:table-cell table:style-name="ce143"/>
          <table:table-cell table:style-name="ce166"/>
          <table:table-cell table:style-name="ce173" office:value-type="float" office:value="1998092.46" calcext:value-type="float">
            <text:p>1,998,092.5 </text:p>
          </table:table-cell>
          <table:table-cell table:style-name="ce173"/>
          <table:table-cell table:style-name="ce173" office:value-type="float" office:value="926752.7" calcext:value-type="float">
            <text:p>926,752.7 </text:p>
          </table:table-cell>
          <table:table-cell table:style-name="ce173" office:value-type="float" office:value="489074.2" calcext:value-type="float">
            <text:p>489,074.2 </text:p>
          </table:table-cell>
          <table:table-cell table:style-name="ce173" office:value-type="float" office:value="262779.3" calcext:value-type="float">
            <text:p>262,779.3 </text:p>
          </table:table-cell>
          <table:table-cell table:style-name="ce173" office:value-type="float" office:value="203134.29" calcext:value-type="float">
            <text:p>203,134.3 </text:p>
          </table:table-cell>
          <table:table-cell table:style-name="ce173" office:value-type="float" office:value="23160.9" calcext:value-type="float">
            <text:p>23,160.9 </text:p>
          </table:table-cell>
          <table:table-cell table:style-name="ce201" office:value-type="string" calcext:value-type="string">
            <text:p><text:span text:style-name="T24">民國</text:span><text:span text:style-name="T25"> 92 </text:span><text:span text:style-name="T26">年</text:span><text:span text:style-name="T25">       2003</text:span></text:p>
          </table:table-cell>
          <table:table-cell table:style-name="ce173" office:value-type="float" office:value="235055" calcext:value-type="float">
            <text:p>235,055.0 </text:p>
          </table:table-cell>
          <table:table-cell table:style-name="ce173" office:value-type="float" office:value="263324.69" calcext:value-type="float">
            <text:p>263,324.7 </text:p>
          </table:table-cell>
          <table:table-cell table:style-name="ce173" office:value-type="float" office:value="22457.5" calcext:value-type="float">
            <text:p>22,457.5 </text:p>
          </table:table-cell>
          <table:table-cell table:style-name="ce173" office:value-type="float" office:value="115945.94" calcext:value-type="float">
            <text:p>115,945.9 </text:p>
          </table:table-cell>
          <table:table-cell table:style-name="ce173"/>
          <table:table-cell table:style-name="ce228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5" table:visibility="collapse">
          <table:table-cell table:style-name="ce128" office:value-type="string" calcext:value-type="string">
            <text:p><text:span text:style-name="T24">民國</text:span><text:span text:style-name="T25"> 93 </text:span><text:span text:style-name="T26">年</text:span><text:span text:style-name="T25">       2004</text:span></text:p>
          </table:table-cell>
          <table:table-cell table:style-name="ce143"/>
          <table:table-cell table:style-name="ce166"/>
          <table:table-cell table:style-name="ce173" office:value-type="float" office:value="3910343.47" calcext:value-type="float">
            <text:p>3,910,343.5 </text:p>
          </table:table-cell>
          <table:table-cell table:style-name="ce173"/>
          <table:table-cell table:style-name="ce173" office:value-type="float" office:value="987661.6" calcext:value-type="float">
            <text:p>987,661.6 </text:p>
          </table:table-cell>
          <table:table-cell table:style-name="ce173" office:value-type="float" office:value="604198.56" calcext:value-type="float">
            <text:p>604,198.6 </text:p>
          </table:table-cell>
          <table:table-cell table:style-name="ce173" office:value-type="float" office:value="279453.23" calcext:value-type="float">
            <text:p>279,453.2 </text:p>
          </table:table-cell>
          <table:table-cell table:style-name="ce173" office:value-type="float" office:value="299491.4" calcext:value-type="float">
            <text:p>299,491.4 </text:p>
          </table:table-cell>
          <table:table-cell table:style-name="ce173" office:value-type="float" office:value="25253.8" calcext:value-type="float">
            <text:p>25,253.8 </text:p>
          </table:table-cell>
          <table:table-cell table:style-name="ce201" office:value-type="string" calcext:value-type="string">
            <text:p><text:span text:style-name="T24">民國</text:span><text:span text:style-name="T25"> 93 </text:span><text:span text:style-name="T26">年</text:span><text:span text:style-name="T25">       2004</text:span></text:p>
          </table:table-cell>
          <table:table-cell table:style-name="ce173" office:value-type="float" office:value="737064.3" calcext:value-type="float">
            <text:p>737,064.3 </text:p>
          </table:table-cell>
          <table:table-cell table:style-name="ce173" office:value-type="float" office:value="1923067.6" calcext:value-type="float">
            <text:p>1,923,067.6 </text:p>
          </table:table-cell>
          <table:table-cell table:style-name="ce173" office:value-type="float" office:value="2758.9" calcext:value-type="float">
            <text:p>2,758.9 </text:p>
          </table:table-cell>
          <table:table-cell table:style-name="ce173" office:value-type="float" office:value="187573.901" calcext:value-type="float">
            <text:p>187,573.9 </text:p>
          </table:table-cell>
          <table:table-cell table:style-name="ce173"/>
          <table:table-cell table:style-name="ce228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5">
          <table:table-cell table:style-name="ce129" office:value-type="string" calcext:value-type="string">
            <text:p> <text:span text:style-name="T24">民國</text:span><text:span text:style-name="T25"> 104 </text:span><text:span text:style-name="T26">年</text:span><text:span text:style-name="T25">            2015</text:span></text:p>
          </table:table-cell>
          <table:table-cell table:style-name="ce144"/>
          <table:table-cell table:style-name="ce94" office:value-type="float" office:value="137634.529506" calcext:value-type="float">
            <text:p><text:s/>137,634.5 </text:p>
          </table:table-cell>
          <table:table-cell table:style-name="ce94" office:value-type="float" office:value="3273301.94977517" calcext:value-type="float">
            <text:p><text:s/>3,273,301.9 </text:p>
          </table:table-cell>
          <table:table-cell table:style-name="ce94" office:value-type="float" office:value="1712841.89412602" calcext:value-type="float">
            <text:p><text:s/>1,712,841.9 </text:p>
          </table:table-cell>
          <table:table-cell table:style-name="ce94" office:value-type="float" office:value="424993.608782" calcext:value-type="float">
            <text:p><text:s/>424,993.6 </text:p>
          </table:table-cell>
          <table:table-cell table:style-name="ce94" office:value-type="float" office:value="581830.5264" calcext:value-type="float">
            <text:p><text:s/>581,830.5 </text:p>
          </table:table-cell>
          <table:table-cell table:style-name="ce94" office:value-type="float" office:value="274261.2932" calcext:value-type="float">
            <text:p><text:s/>274,261.3 </text:p>
          </table:table-cell>
          <table:table-cell table:style-name="ce94" office:value-type="float" office:value="280021.2043" calcext:value-type="float">
            <text:p><text:s/>280,021.2 </text:p>
          </table:table-cell>
          <table:table-cell table:style-name="ce94" office:value-type="float" office:value="27548.0289" calcext:value-type="float">
            <text:p><text:s/>27,548.0 </text:p>
          </table:table-cell>
          <table:table-cell table:style-name="ce202" office:value-type="string" calcext:value-type="string">
            <text:p> <text:span text:style-name="T24">民國</text:span><text:span text:style-name="T25"> 104 </text:span><text:span text:style-name="T26">年</text:span><text:span text:style-name="T25">           2015 </text:span></text:p>
          </table:table-cell>
          <table:table-cell table:style-name="ce94" office:value-type="float" office:value="466763.956593763" calcext:value-type="float">
            <text:p><text:s/>466,764.0 </text:p>
          </table:table-cell>
          <table:table-cell table:style-name="ce94" office:value-type="float" office:value="1001049.93202" calcext:value-type="float">
            <text:p><text:s/>1,001,049.9 </text:p>
          </table:table-cell>
          <table:table-cell table:style-name="ce110" office:value-type="float" office:value="-7414.05086353922" calcext:value-type="float">
            <text:p>-7,414.1 </text:p>
          </table:table-cell>
          <table:table-cell table:style-name="ce94" office:value-type="float" office:value="160744.469767539" calcext:value-type="float">
            <text:p><text:s/>160,744.5 </text:p>
          </table:table-cell>
          <table:table-cell table:style-name="ce94" office:value-type="float" office:value="705.84" calcext:value-type="float">
            <text:p><text:s/>705.8 </text:p>
          </table:table-cell>
          <table:table-cell table:style-name="ce229" office:value-type="float" office:value="0" calcext:value-type="float">
            <text:p><text:s/>- <text:s/></text:p>
          </table:table-cell>
          <table:table-cell table:number-columns-repeated="1007"/>
        </table:table-row>
        <table:table-row table:style-name="ro5">
          <table:table-cell table:style-name="ce129" office:value-type="string" calcext:value-type="string">
            <text:p> <text:span text:style-name="T24">民國</text:span><text:span text:style-name="T25"> 105 </text:span><text:span text:style-name="T26">年</text:span><text:span text:style-name="T25">            2016</text:span></text:p>
          </table:table-cell>
          <table:table-cell table:style-name="ce144" office:value-type="string" calcext:value-type="string">
            <text:p>®</text:p>
          </table:table-cell>
          <table:table-cell table:style-name="ce94" office:value-type="float" office:value="160744.4774" calcext:value-type="float">
            <text:p><text:s/>160,744.5 </text:p>
          </table:table-cell>
          <table:table-cell table:style-name="ce94" office:value-type="float" office:value="4606480.135696" calcext:value-type="float">
            <text:p><text:s/>4,606,480.1 </text:p>
          </table:table-cell>
          <table:table-cell table:style-name="ce94" office:value-type="float" office:value="2493676.26" calcext:value-type="float">
            <text:p><text:s/>2,493,676.3 </text:p>
          </table:table-cell>
          <table:table-cell table:style-name="ce94" office:value-type="float" office:value="550038.3" calcext:value-type="float">
            <text:p><text:s/>550,038.3 </text:p>
            <draw:custom-shape table:end-cell-address="'表6(續2)'.G18" table:end-x="0.05mm" table:end-y="1.06mm" draw:z-index="412" draw:name="Text Box 461" draw:style-name="gr10" draw:text-style-name="P3" svg:width="3.29mm" svg:height="24.02mm" svg:x="22.67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8" table:end-x="0.05mm" table:end-y="1.06mm" draw:z-index="676" draw:name="Text Box 738" draw:style-name="gr10" draw:text-style-name="P3" svg:width="3.29mm" svg:height="24.02mm" svg:x="22.67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8" table:end-x="0.05mm" table:end-y="1.06mm" draw:z-index="931" draw:name="Text Box 1011" draw:style-name="gr10" draw:text-style-name="P3" svg:width="3.29mm" svg:height="24.02mm" svg:x="22.67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8" table:end-x="0.05mm" table:end-y="1.06mm" draw:z-index="1187" draw:name="Text Box 1280" draw:style-name="gr10" draw:text-style-name="P3" svg:width="3.29mm" svg:height="24.02mm" svg:x="22.67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8" table:end-x="0.05mm" table:end-y="1.06mm" draw:z-index="1443" draw:name="Text Box 1632" draw:style-name="gr10" draw:text-style-name="P3" svg:width="3.29mm" svg:height="24.02mm" svg:x="22.67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float" office:value="760128.75975" calcext:value-type="float">
            <text:p><text:s/>760,128.8 </text:p>
          </table:table-cell>
          <table:table-cell table:style-name="ce94" office:value-type="float" office:value="400293.3665" calcext:value-type="float">
            <text:p><text:s/>400,293.4 </text:p>
          </table:table-cell>
          <table:table-cell table:style-name="ce94" office:value-type="float" office:value="332655.23225" calcext:value-type="float">
            <text:p><text:s/>332,655.2 </text:p>
          </table:table-cell>
          <table:table-cell table:style-name="ce94" office:value-type="float" office:value="27180.161" calcext:value-type="float">
            <text:p><text:s/>27,180.2 </text:p>
          </table:table-cell>
          <table:table-cell table:style-name="ce202" office:value-type="string" calcext:value-type="string">
            <text:p> <text:span text:style-name="T24">民國</text:span><text:span text:style-name="T25"> 105 </text:span><text:span text:style-name="T26">年</text:span><text:span text:style-name="T25">           2016 </text:span></text:p>
          </table:table-cell>
          <table:table-cell table:style-name="ce94" office:value-type="float" office:value="619134.7425" calcext:value-type="float">
            <text:p><text:s/>619,134.7 </text:p>
          </table:table-cell>
          <table:table-cell table:style-name="ce94" office:value-type="float" office:value="1315129.348" calcext:value-type="float">
            <text:p><text:s/>1,315,129.3 </text:p>
          </table:table-cell>
          <table:table-cell table:style-name="ce110" office:value-type="float" office:value="26425.16165" calcext:value-type="float">
            <text:p>26,425.2 </text:p>
          </table:table-cell>
          <table:table-cell table:style-name="ce94" office:value-type="float" office:value="169931.037" calcext:value-type="float">
            <text:p><text:s/>169,931.0 </text:p>
          </table:table-cell>
          <table:table-cell table:style-name="ce94" office:value-type="float" office:value="57.64" calcext:value-type="float">
            <text:p><text:s/>57.6 </text:p>
          </table:table-cell>
          <table:table-cell table:style-name="ce229" office:value-type="float" office:value="0" calcext:value-type="float">
            <text:p><text:s/>- <text:s/></text:p>
          </table:table-cell>
          <table:table-cell table:number-columns-repeated="1007"/>
        </table:table-row>
        <table:table-row table:style-name="ro5">
          <table:table-cell table:style-name="ce129" office:value-type="string" calcext:value-type="string">
            <text:p> <text:span text:style-name="T24">民國</text:span><text:span text:style-name="T25"> 106 </text:span><text:span text:style-name="T26">年</text:span><text:span text:style-name="T25">            2017</text:span></text:p>
          </table:table-cell>
          <table:table-cell table:style-name="ce140"/>
          <table:table-cell table:style-name="ce94" table:formula="of:=SUM([.C18:.C39];[.C49:.C82];[.C91:.C121];[.C130])" office:value-type="float" office:value="169931.0371" calcext:value-type="float">
            <text:p><text:s/>169,931.0 </text:p>
          </table:table-cell>
          <table:table-cell table:style-name="ce94" table:formula="of:=SUM([.D18:.D39];[.D49:.D82];[.D91:.D121];[.D130])" office:value-type="float" office:value="4234083.14" calcext:value-type="float">
            <text:p><text:s/>4,234,083.1 </text:p>
          </table:table-cell>
          <table:table-cell table:style-name="ce94" table:formula="of:=SUM([.E18:.E39];[.E49:.E82];[.E91:.E121];[.E130])" office:value-type="float" office:value="2302428.12" calcext:value-type="float">
            <text:p><text:s/>2,302,428.1 </text:p>
          </table:table-cell>
          <table:table-cell table:style-name="ce94" table:formula="of:=SUM([.F18:.F39];[.F49:.F82];[.F91:.F121];[.F130])" office:value-type="float" office:value="605771.05" calcext:value-type="float">
            <text:p><text:s/>605,771.1 </text:p>
          </table:table-cell>
          <table:table-cell table:style-name="ce94" table:formula="of:=SUM([.G18:.G39];[.G49:.G82];[.G91:.G121];[.G130])" office:value-type="float" office:value="717455.9026" calcext:value-type="float">
            <text:p><text:s/>717,455.9 </text:p>
          </table:table-cell>
          <table:table-cell table:style-name="ce94" table:formula="of:=SUM([.H18:.H39];[.H49:.H82];[.H91:.H121];[.H130])" office:value-type="float" office:value="352033.4601" calcext:value-type="float">
            <text:p><text:s/>352,033.5 </text:p>
          </table:table-cell>
          <table:table-cell table:style-name="ce94" table:formula="of:=SUM([.I18:.I39];[.I49:.I82];[.I91:.I121];[.I130])" office:value-type="float" office:value="334719.7756" calcext:value-type="float">
            <text:p><text:s/>334,719.8 </text:p>
          </table:table-cell>
          <table:table-cell table:style-name="ce94" table:formula="of:=SUM([.J18:.J39];[.J49:.J82];[.J91:.J121];[.J130])" office:value-type="float" office:value="30702.6669" calcext:value-type="float">
            <text:p><text:s/>30,702.7 </text:p>
          </table:table-cell>
          <table:table-cell table:style-name="ce202" office:value-type="string" calcext:value-type="string">
            <text:p> <text:span text:style-name="T24">民國</text:span><text:span text:style-name="T25"> 106 </text:span><text:span text:style-name="T26">年</text:span><text:span text:style-name="T25">           2017</text:span></text:p>
          </table:table-cell>
          <table:table-cell table:style-name="ce94" table:formula="of:=SUM([.L18:.L39];[.L49:.L82];[.L91:.L121];[.L130])" office:value-type="float" office:value="546964.0272" calcext:value-type="float">
            <text:p><text:s/>546,964.0 </text:p>
          </table:table-cell>
          <table:table-cell table:style-name="ce94" table:formula="of:=SUM([.M18:.M39];[.M49:.M82];[.M91:.M121];[.M130])" office:value-type="float" office:value="1347564.6958" calcext:value-type="float">
            <text:p><text:s/>1,347,564.7 </text:p>
          </table:table-cell>
          <table:table-cell table:style-name="ce94" table:formula="of:=SUM([.N18:.N39];[.N49:.N82];[.N91:.N121];[.N130])" office:value-type="float" office:value="12638.2214" calcext:value-type="float">
            <text:p><text:s/>12,638.2 </text:p>
          </table:table-cell>
          <table:table-cell table:style-name="ce94" table:formula="of:=SUM([.O18:.O39];[.O49:.O82];[.O91:.O121];[.O130])" office:value-type="float" office:value="150600.7454" calcext:value-type="float">
            <text:p><text:s/>150,600.7 </text:p>
          </table:table-cell>
          <table:table-cell table:style-name="ce94" table:formula="of:=SUM([.P18:.P39];[.P49:.P82];[.P91:.P121];[.P130])" office:value-type="float" office:value="466.966" calcext:value-type="float">
            <text:p><text:s/>467.0 </text:p>
          </table:table-cell>
          <table:table-cell table:style-name="ce229" office:value-type="float" office:value="0" calcext:value-type="float">
            <text:p><text:s/>- <text:s/></text:p>
          </table:table-cell>
          <table:table-cell table:number-columns-repeated="1007"/>
        </table:table-row>
        <table:table-row table:style-name="ro18">
          <table:table-cell table:style-name="ce128"/>
          <table:table-cell table:style-name="ce143"/>
          <table:table-cell table:style-name="ce166"/>
          <table:table-cell table:style-name="ce174" table:number-columns-repeated="7"/>
          <table:table-cell table:style-name="ce201"/>
          <table:table-cell table:style-name="ce172" table:number-columns-repeated="4"/>
          <table:table-cell table:style-name="ce219"/>
          <table:table-cell table:style-name="ce230"/>
          <table:table-cell table:style-name="ce116"/>
          <table:table-cell table:number-columns-repeated="1006"/>
        </table:table-row>
        <table:table-row table:style-name="ro25">
          <table:table-cell table:style-name="ce130" office:value-type="string" calcext:value-type="string">
            <text:p><text:span text:style-name="T21">新山水庫</text:span><text:span text:style-name="T22">             Sinshan </text:span></text:p>
          </table:table-cell>
          <table:table-cell table:style-name="ce145"/>
          <table:table-cell table:style-name="ce167" office:value-type="float" office:value="610.82" calcext:value-type="float">
            <text:p><text:s/>610.8 </text:p>
          </table:table-cell>
          <table:table-cell table:style-name="ce167" office:value-type="float" office:value="1304.5" calcext:value-type="float">
            <text:p><text:s/>1,304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G19" table:end-x="0.05mm" table:end-y="1.07mm" draw:z-index="228" draw:name="Text Box 252" draw:style-name="gr11" draw:text-style-name="P3" svg:width="3.29mm" svg:height="5.63mm" svg:x="22.67mm" svg:y="3.1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9" table:end-x="0.05mm" table:end-y="1.07mm" draw:z-index="413" draw:name="Text Box 462" draw:style-name="gr11" draw:text-style-name="P3" svg:width="3.29mm" svg:height="5.63mm" svg:x="22.67mm" svg:y="3.1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9" table:end-x="0.05mm" table:end-y="1.07mm" draw:z-index="677" draw:name="Text Box 739" draw:style-name="gr11" draw:text-style-name="P3" svg:width="3.29mm" svg:height="5.63mm" svg:x="22.67mm" svg:y="3.1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9" table:end-x="0.05mm" table:end-y="1.07mm" draw:z-index="932" draw:name="Text Box 1012" draw:style-name="gr11" draw:text-style-name="P3" svg:width="3.29mm" svg:height="5.63mm" svg:x="22.67mm" svg:y="3.1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9" table:end-x="0.05mm" table:end-y="1.07mm" draw:z-index="1188" draw:name="Text Box 1281" draw:style-name="gr11" draw:text-style-name="P3" svg:width="3.29mm" svg:height="5.63mm" svg:x="22.67mm" svg:y="3.1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9" table:end-x="0.05mm" table:end-y="1.07mm" draw:z-index="1444" draw:name="Text Box 1633" draw:style-name="gr11" draw:text-style-name="P3" svg:width="3.29mm" svg:height="5.63mm" svg:x="22.67mm" svg:y="3.1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8" table:end-x="0.05mm" table:end-y="1.06mm" draw:z-index="1712" draw:name="Text Box 1920" draw:style-name="gr12" draw:text-style-name="P3" svg:width="3.29mm" svg:height="1.06mm" svg:x="22.67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9" table:end-x="0.05mm" table:end-y="1.07mm" draw:z-index="1713" draw:name="Text Box 1921" draw:style-name="gr11" draw:text-style-name="P3" svg:width="3.29mm" svg:height="5.63mm" svg:x="22.67mm" svg:y="3.1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960.82" calcext:value-type="float">
            <text:p><text:s/>960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960.82" calcext:value-type="float">
            <text:p><text:s/>960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新山水庫</text:span><text:span text:style-name="T22">             Sinshan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954.5" calcext:value-type="float">
            <text:p><text:s/>954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85.59" calcext:value-type="float">
            <text:p>85.59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西勢水庫</text:span><text:span text:style-name="T22">             Sishih </text:span></text:p>
          </table:table-cell>
          <table:table-cell table:style-name="ce146"/>
          <table:table-cell table:style-name="ce167" office:value-type="float" office:value="43.3" calcext:value-type="float">
            <text:p><text:s/>43.3 </text:p>
          </table:table-cell>
          <table:table-cell table:style-name="ce167" office:value-type="float" office:value="1205.22" calcext:value-type="float">
            <text:p><text:s/>1,205.2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218.59" calcext:value-type="float">
            <text:p><text:s/>1,218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218.59" calcext:value-type="float">
            <text:p><text:s/>1,218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西勢水庫</text:span><text:span text:style-name="T22">             Sishih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3.58" calcext:value-type="float">
            <text:p><text:s/>3.6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6.35" calcext:value-type="float">
            <text:p><text:s/>26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70.15" calcext:value-type="float">
            <text:p>70.15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翡翠水庫</text:span><text:span text:style-name="T22">             Feicuei </text:span></text:p>
          </table:table-cell>
          <table:table-cell table:style-name="ce146"/>
          <table:table-cell table:style-name="ce167" office:value-type="float" office:value="35036.1" calcext:value-type="float">
            <text:p><text:s/>35,036.1 </text:p>
          </table:table-cell>
          <table:table-cell table:style-name="ce167" office:value-type="float" office:value="96540.12" calcext:value-type="float">
            <text:p><text:s/>96,540.1 </text:p>
          </table:table-cell>
          <table:table-cell table:style-name="ce167" office:value-type="float" office:value="86224.76" calcext:value-type="float">
            <text:p><text:s/>86,224.8 </text:p>
          </table:table-cell>
          <table:table-cell table:number-columns-repeated="2" table:style-name="ce167" office:value-type="float" office:value="18643.76" calcext:value-type="float">
            <text:p><text:s/>18,643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8643.76" calcext:value-type="float">
            <text:p><text:s/>18,643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翡翠水庫</text:span><text:span text:style-name="T22">             Feicuei </text:span></text:p>
          </table:table-cell>
          <table:table-cell table:style-name="ce168" office:value-type="float" office:value="5182.06" calcext:value-type="float">
            <text:p><text:s/>5,182.1 </text:p>
          </table:table-cell>
          <table:table-cell table:style-name="ce168" office:value-type="float" office:value="5247" calcext:value-type="float">
            <text:p><text:s/>5,247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34922.4" calcext:value-type="float">
            <text:p><text:s/>34,922.4 </text:p>
          </table:table-cell>
          <table:table-cell table:style-name="ce168" office:value-type="float" office:value="30.2" calcext:value-type="float">
            <text:p><text:s/>30.2 </text:p>
          </table:table-cell>
          <table:table-cell table:style-name="ce231" office:value-type="float" office:value="166.32" calcext:value-type="float">
            <text:p>166.32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1">阿玉壩</text:span><text:span text:style-name="T22">                 Ayu </text:span></text:p>
          </table:table-cell>
          <table:table-cell table:style-name="ce146" office:value-type="string" calcext:value-type="string">
            <text:p><text:span text:style-name="T29">註</text:span><text:span text:style-name="T30">1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7" office:value-type="float" office:value="29293.95" calcext:value-type="float">
            <text:p><text:s/>29,294.0 </text:p>
          </table:table-cell>
          <table:table-cell table:style-name="ce167" office:value-type="float" office:value="15902.86" calcext:value-type="float">
            <text:p><text:s/>15,902.9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阿玉壩</text:span><text:span text:style-name="T22">                 Ayu </text:span></text:p>
          </table:table-cell>
          <table:table-cell table:style-name="ce168" office:value-type="float" office:value="938.3" calcext:value-type="float">
            <text:p><text:s/>938.3 </text:p>
          </table:table-cell>
          <table:table-cell table:style-name="ce168" office:value-type="float" office:value="12452.78" calcext:value-type="float">
            <text:p><text:s/>12,452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10" calcext:value-type="float">
            <text:p>210.00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1">羅好壩</text:span><text:span text:style-name="T22">                 Luohao </text:span></text:p>
          </table:table-cell>
          <table:table-cell table:style-name="ce146" office:value-type="string" calcext:value-type="string">
            <text:p><text:span text:style-name="T29">註</text:span><text:span text:style-name="T30">1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7" office:value-type="float" office:value="65689.35" calcext:value-type="float">
            <text:p><text:s/>65,689.4 </text:p>
          </table:table-cell>
          <table:table-cell table:style-name="ce167" office:value-type="float" office:value="34760.5" calcext:value-type="float">
            <text:p><text:s/>34,760.5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羅好壩</text:span><text:span text:style-name="T22">                 Luohao </text:span></text:p>
          </table:table-cell>
          <table:table-cell table:style-name="ce168" office:value-type="float" office:value="2140.99" calcext:value-type="float">
            <text:p><text:s/>2,141.0 </text:p>
          </table:table-cell>
          <table:table-cell table:style-name="ce168" office:value-type="float" office:value="28787.86" calcext:value-type="float">
            <text:p><text:s/>28,787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14.76" calcext:value-type="float">
            <text:p>214.76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1">桂山壩</text:span><text:span text:style-name="T22">                Gueishan              </text:span></text:p>
          </table:table-cell>
          <table:table-cell table:style-name="ce146" office:value-type="string" calcext:value-type="string">
            <text:p><text:span text:style-name="T29">註</text:span><text:span text:style-name="T30">1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7" office:value-type="float" office:value="127292.06" calcext:value-type="float">
            <text:p><text:s/>127,292.1 </text:p>
          </table:table-cell>
          <table:table-cell table:style-name="ce167" office:value-type="float" office:value="66361.81" calcext:value-type="float">
            <text:p><text:s/>66,361.8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桂山壩</text:span><text:span text:style-name="T22">                Gueishan              </text:span></text:p>
          </table:table-cell>
          <table:table-cell table:style-name="ce168" office:value-type="float" office:value="4730.4" calcext:value-type="float">
            <text:p><text:s/>4,730.4 </text:p>
          </table:table-cell>
          <table:table-cell table:style-name="ce168" office:value-type="float" office:value="56199.85" calcext:value-type="float">
            <text:p><text:s/>56,199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11.15" calcext:value-type="float">
            <text:p>111.15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1">粗坑壩</text:span><text:span text:style-name="T22">                Chukeng</text:span></text:p>
          </table:table-cell>
          <table:table-cell table:style-name="ce146" office:value-type="string" calcext:value-type="string">
            <text:p><text:span text:style-name="T29">註</text:span><text:span text:style-name="T30">1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7" office:value-type="float" office:value="241515.61" calcext:value-type="float">
            <text:p><text:s/>241,515.6 </text:p>
          </table:table-cell>
          <table:table-cell table:style-name="ce167" office:value-type="float" office:value="40455.11" calcext:value-type="float">
            <text:p><text:s/>40,455.1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粗坑壩</text:span><text:span text:style-name="T22">                Chukeng</text:span></text:p>
          </table:table-cell>
          <table:table-cell table:style-name="ce168" office:value-type="float" office:value="201060.51" calcext:value-type="float">
            <text:p><text:s/>201,060.5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49.01" calcext:value-type="float">
            <text:p>49.01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1">直潭壩</text:span><text:span text:style-name="T22">                Jhihtan</text:span></text:p>
          </table:table-cell>
          <table:table-cell table:style-name="ce146"/>
          <table:table-cell table:style-name="ce168" office:value-type="float" office:value="0" calcext:value-type="float">
            <text:p><text:s/>- <text:s/></text:p>
          </table:table-cell>
          <table:table-cell table:style-name="ce167" office:value-type="float" office:value="223578" calcext:value-type="float">
            <text:p><text:s/>223,578.0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60821.4" calcext:value-type="float">
            <text:p><text:s/>60,821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60821.4" calcext:value-type="float">
            <text:p><text:s/>60,821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直潭壩</text:span><text:span text:style-name="T22">                Jhihtan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62525" calcext:value-type="float">
            <text:p><text:s/>162,525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31.6" calcext:value-type="float">
            <text:p><text:s/>231.6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44.4" calcext:value-type="float">
            <text:p>44.40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1">青潭堰</text:span><text:span text:style-name="T22">                Cingtan </text:span></text:p>
          </table:table-cell>
          <table:table-cell table:style-name="ce146"/>
          <table:table-cell table:style-name="ce168" office:value-type="float" office:value="74" calcext:value-type="float">
            <text:p><text:s/>74.0 </text:p>
          </table:table-cell>
          <table:table-cell table:style-name="ce167" office:value-type="float" office:value="152698.5" calcext:value-type="float">
            <text:p><text:s/>152,698.5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9950.1" calcext:value-type="float">
            <text:p><text:s/>19,950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9950.1" calcext:value-type="float">
            <text:p><text:s/>19,950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青潭堰</text:span><text:span text:style-name="T22">                Cingtan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32749.3" calcext:value-type="float">
            <text:p><text:s/>132,749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73.1" calcext:value-type="float">
            <text:p><text:s/>73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2.45" calcext:value-type="float">
            <text:p>22.45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榮華壩</text:span><text:span text:style-name="T22">                Ronghua </text:span></text:p>
          </table:table-cell>
          <table:table-cell table:style-name="ce146" office:value-type="string" calcext:value-type="string">
            <text:p><text:span text:style-name="T29">註</text:span><text:span text:style-name="T30">1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7" office:value-type="float" office:value="96130.2" calcext:value-type="float">
            <text:p><text:s/>96,130.2 </text:p>
          </table:table-cell>
          <table:table-cell table:style-name="ce167" office:value-type="float" office:value="52505.5" calcext:value-type="float">
            <text:p><text:s/>52,505.5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榮華壩</text:span><text:span text:style-name="T22">                Ronghua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2304.7" calcext:value-type="float">
            <text:p><text:s/>22,304.7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412.72" calcext:value-type="float">
            <text:p>412.72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石門水庫</text:span><text:span text:style-name="T22">            Shihmen </text:span></text:p>
          </table:table-cell>
          <table:table-cell table:style-name="ce146" office:value-type="string" calcext:value-type="string">
            <text:p><text:span text:style-name="T29">註</text:span><text:span text:style-name="T30">2</text:span></text:p>
          </table:table-cell>
          <table:table-cell table:style-name="ce168" office:value-type="float" office:value="17625.7" calcext:value-type="float">
            <text:p><text:s/>17,625.7 </text:p>
          </table:table-cell>
          <table:table-cell table:style-name="ce167" office:value-type="float" office:value="127338.37" calcext:value-type="float">
            <text:p><text:s/>127,338.4 </text:p>
          </table:table-cell>
          <table:table-cell table:number-columns-repeated="2" table:style-name="ce167" office:value-type="float" office:value="51336.64" calcext:value-type="float">
            <text:p><text:s/>51,336.6 </text:p>
          </table:table-cell>
          <table:table-cell table:style-name="ce167" office:value-type="float" office:value="74427.94" calcext:value-type="float">
            <text:p><text:s/>74,427.9 </text:p>
          </table:table-cell>
          <table:table-cell table:style-name="ce167" office:value-type="float" office:value="38147.16" calcext:value-type="float">
            <text:p><text:s/>38,147.2 </text:p>
          </table:table-cell>
          <table:table-cell table:style-name="ce167" office:value-type="float" office:value="35277.33" calcext:value-type="float">
            <text:p><text:s/>35,277.3 </text:p>
          </table:table-cell>
          <table:table-cell table:style-name="ce167" office:value-type="float" office:value="1003.45" calcext:value-type="float">
            <text:p><text:s/>1,003.5 </text:p>
          </table:table-cell>
          <table:table-cell table:style-name="ce203" office:value-type="string" calcext:value-type="string">
            <text:p><text:span text:style-name="T21">石門水庫</text:span><text:span text:style-name="T22">            Shihmen </text:span></text:p>
          </table:table-cell>
          <table:table-cell table:style-name="ce168" office:value-type="float" office:value="1642.5" calcext:value-type="float">
            <text:p><text:s/>1,642.5 </text:p>
          </table:table-cell>
          <table:table-cell table:style-name="ce168" office:value-type="float" office:value="48959.42" calcext:value-type="float">
            <text:p><text:s/>48,959.4 </text:p>
          </table:table-cell>
          <table:table-cell table:style-name="ce168" office:value-type="float" office:value="73.87" calcext:value-type="float">
            <text:p><text:s/>73.9 </text:p>
          </table:table-cell>
          <table:table-cell table:style-name="ce168" office:value-type="float" office:value="19860.34" calcext:value-type="float">
            <text:p><text:s/>19,860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36.98" calcext:value-type="float">
            <text:p>236.98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1">鳶山堰</text:span><text:span text:style-name="T22">                Yuanshan </text:span></text:p>
          </table:table-cell>
          <table:table-cell table:style-name="ce147"/>
          <table:table-cell table:style-name="ce168" office:value-type="float" office:value="299" calcext:value-type="float">
            <text:p><text:s/>299.0 </text:p>
          </table:table-cell>
          <table:table-cell table:style-name="ce167" office:value-type="float" office:value="77424.5" calcext:value-type="float">
            <text:p><text:s/>77,424.5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0457.4" calcext:value-type="float">
            <text:p><text:s/>20,457.4 </text:p>
          </table:table-cell>
          <table:table-cell table:style-name="ce167" office:value-type="float" office:value="1182.5" calcext:value-type="float">
            <text:p><text:s/>1,182.5 </text:p>
          </table:table-cell>
          <table:table-cell table:style-name="ce167" office:value-type="float" office:value="19274.9" calcext:value-type="float">
            <text:p><text:s/>19,274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鳶山堰</text:span><text:span text:style-name="T22">                Yuanshan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57089.1" calcext:value-type="float">
            <text:p><text:s/>57,089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77" calcext:value-type="float">
            <text:p><text:s/>177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49.72" calcext:value-type="float">
            <text:p>49.72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羅東攔河堰</text:span><text:span text:style-name="T22">        Luodong</text:span></text:p>
          </table:table-cell>
          <table:table-cell table:style-name="ce146" office:value-type="string" calcext:value-type="string">
            <text:p><text:span text:style-name="T29">註</text:span><text:span text:style-name="T30">1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379.9" calcext:value-type="float">
            <text:p><text:s/>379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79.9" calcext:value-type="float">
            <text:p><text:s/>379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羅東攔河堰</text:span><text:span text:style-name="T22">        Luodong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string" calcext:value-type="string">
            <text:p>…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寶山水庫</text:span><text:span text:style-name="T22">            Baoshan </text:span></text:p>
          </table:table-cell>
          <table:table-cell table:style-name="ce146" office:value-type="string" calcext:value-type="string">
            <text:p><text:span text:style-name="T29">註</text:span><text:span text:style-name="T30">3</text:span></text:p>
          </table:table-cell>
          <table:table-cell table:style-name="ce167" office:value-type="float" office:value="483.6" calcext:value-type="float">
            <text:p><text:s/>483.6 </text:p>
          </table:table-cell>
          <table:table-cell table:style-name="ce167" office:value-type="float" office:value="2835.2" calcext:value-type="float">
            <text:p><text:s/>2,835.2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872.4" calcext:value-type="float">
            <text:p><text:s/>2,872.4 </text:p>
            <draw:custom-shape table:end-cell-address="'表6(續2)'.G32" table:end-x="0.05mm" table:end-y="2.66mm" draw:z-index="668" draw:name="Text Box 72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2" table:end-x="0.05mm" table:end-y="2.66mm" draw:z-index="669" draw:name="Text Box 730" draw:style-name="gr14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2" table:end-x="0.05mm" table:end-y="2.66mm" draw:z-index="670" draw:name="Text Box 731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2" table:end-x="0.05mm" table:end-y="2.66mm" draw:z-index="671" draw:name="Text Box 732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2" table:end-x="0.05mm" table:end-y="2.66mm" draw:z-index="672" draw:name="Text Box 73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2" table:end-x="0.05mm" table:end-y="2.66mm" draw:z-index="673" draw:name="Text Box 734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2" table:end-x="0.05mm" table:end-y="2.66mm" draw:z-index="674" draw:name="Text Box 73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  <draw:custom-shape table:end-cell-address="'表6(續2)'.H32" table:end-x="11.24mm" table:end-y="1.33mm" draw:z-index="675" draw:name="Text Box 736" draw:style-name="gr15" draw:text-style-name="P3" svg:width="9.51mm" svg:height="4.29mm" svg:x="1.73mm" svg:y="4.7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2872.4" calcext:value-type="float">
            <text:p><text:s/>2,872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寶山水庫</text:span><text:span text:style-name="T22">            Baoshan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4.87" calcext:value-type="float">
            <text:p><text:s/>4.9 </text:p>
          </table:table-cell>
          <table:table-cell table:style-name="ce168" office:value-type="float" office:value="441.53" calcext:value-type="float">
            <text:p><text:s/>441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39.87" calcext:value-type="float">
            <text:p>139.87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寶山第二水庫</text:span><text:span text:style-name="T22">    Baoshan 2nd. </text:span></text:p>
          </table:table-cell>
          <table:table-cell table:style-name="ce146"/>
          <table:table-cell table:style-name="ce167" office:value-type="float" office:value="2753.34" calcext:value-type="float">
            <text:p><text:s/>2,753.3 </text:p>
          </table:table-cell>
          <table:table-cell table:style-name="ce167" office:value-type="float" office:value="7233.22" calcext:value-type="float">
            <text:p><text:s/>7,233.2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8184.89" calcext:value-type="float">
            <text:p><text:s/>8,184.9 </text:p>
            <draw:custom-shape table:end-cell-address="'表6(續2)'.G33" table:end-x="0.05mm" table:end-y="2.67mm" draw:z-index="120" draw:name="Text Box 141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67mm" draw:z-index="121" draw:name="Text Box 142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67mm" draw:z-index="122" draw:name="Text Box 14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67mm" draw:z-index="123" draw:name="Text Box 144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67mm" draw:z-index="124" draw:name="Text Box 14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67mm" draw:z-index="125" draw:name="Text Box 14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67mm" draw:z-index="126" draw:name="Text Box 14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  <draw:custom-shape table:end-cell-address="'表6(續2)'.H33" table:end-x="11.24mm" table:end-y="1.34mm" draw:z-index="183" draw:name="Text Box 204" draw:style-name="gr17" draw:text-style-name="P3" svg:width="9.51mm" svg:height="4.3mm" svg:x="1.73mm" svg:y="4.7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8184.89" calcext:value-type="float">
            <text:p><text:s/>8,184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寶山第二水庫</text:span><text:span text:style-name="T22">    Baoshan 2nd. </text:span></text:p>
          </table:table-cell>
          <table:table-cell table:style-name="ce168" office:value-type="float" office:value="406.34" calcext:value-type="float">
            <text:p><text:s/>406.3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395.33" calcext:value-type="float">
            <text:p><text:s/>1,395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35.87" calcext:value-type="float">
            <text:p>135.87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1">隆恩堰</text:span><text:span text:style-name="T22">                Long-en </text:span></text:p>
          </table:table-cell>
          <table:table-cell table:style-name="ce146" office:value-type="string" calcext:value-type="string">
            <text:p><text:span text:style-name="T29">註</text:span><text:span text:style-name="T30">3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7" office:value-type="float" office:value="7685.03" calcext:value-type="float">
            <text:p><text:s/>7,685.0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7685.03" calcext:value-type="float">
            <text:p><text:s/>7,685.0 </text:p>
            <draw:custom-shape table:end-cell-address="'表6(續2)'.G35" table:end-x="0.05mm" table:end-y="2.66mm" draw:z-index="127" draw:name="Text Box 148" draw:style-name="gr18" draw:text-style-name="P3" svg:width="0.05mm" svg:height="16.5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28" draw:name="Text Box 149" draw:style-name="gr19" draw:text-style-name="P3" svg:width="0.05mm" svg:height="17.09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29" draw:name="Text Box 150" draw:style-name="gr18" draw:text-style-name="P3" svg:width="0.05mm" svg:height="16.5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30" draw:name="Text Box 151" draw:style-name="gr18" draw:text-style-name="P3" svg:width="0.05mm" svg:height="16.5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31" draw:name="Text Box 152" draw:style-name="gr18" draw:text-style-name="P3" svg:width="0.05mm" svg:height="16.5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32" draw:name="Text Box 153" draw:style-name="gr18" draw:text-style-name="P3" svg:width="0.05mm" svg:height="16.5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33" draw:name="Text Box 154" draw:style-name="gr18" draw:text-style-name="P3" svg:width="0.05mm" svg:height="16.5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229" draw:name="Text Box 25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230" draw:name="Text Box 254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231" draw:name="Text Box 25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232" draw:name="Text Box 25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233" draw:name="Text Box 25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234" draw:name="Text Box 258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235" draw:name="Text Box 25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414" draw:name="Text Box 46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415" draw:name="Text Box 464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416" draw:name="Text Box 46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417" draw:name="Text Box 46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418" draw:name="Text Box 46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419" draw:name="Text Box 468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420" draw:name="Text Box 46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678" draw:name="Text Box 740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679" draw:name="Text Box 741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680" draw:name="Text Box 742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681" draw:name="Text Box 74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682" draw:name="Text Box 744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683" draw:name="Text Box 74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684" draw:name="Text Box 74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933" draw:name="Text Box 101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934" draw:name="Text Box 1014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935" draw:name="Text Box 101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936" draw:name="Text Box 101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937" draw:name="Text Box 101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938" draw:name="Text Box 1018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939" draw:name="Text Box 101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1189" draw:name="Text Box 1282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1190" draw:name="Text Box 1283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1191" draw:name="Text Box 1284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1192" draw:name="Text Box 128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1193" draw:name="Text Box 128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1194" draw:name="Text Box 128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1195" draw:name="Text Box 1288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1445" draw:name="Text Box 1634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1446" draw:name="Text Box 1635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1447" draw:name="Text Box 163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1448" draw:name="Text Box 163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1449" draw:name="Text Box 1638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1450" draw:name="Text Box 163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1451" draw:name="Text Box 1640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1802" draw:name="Text Box 2010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1803" draw:name="Text Box 2011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1804" draw:name="Text Box 2012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1805" draw:name="Text Box 201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1806" draw:name="Text Box 2014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1807" draw:name="Text Box 201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67mm" draw:z-index="1808" draw:name="Text Box 201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1969.25" calcext:value-type="float">
            <text:p><text:s/>1,969.3 </text:p>
            <draw:custom-shape table:end-cell-address="'表6(續2)'.H34" table:end-x="11.24mm" table:end-y="1.34mm" draw:z-index="243" draw:name="Text Box 267" draw:style-name="gr15" draw:text-style-name="P3" svg:width="9.51mm" svg:height="4.29mm" svg:x="1.73mm" svg:y="4.7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4" table:end-x="11.24mm" table:end-y="1.34mm" draw:z-index="477" draw:name="Text Box 526" draw:style-name="gr15" draw:text-style-name="P3" svg:width="9.51mm" svg:height="4.29mm" svg:x="1.73mm" svg:y="4.7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4" table:end-x="11.24mm" table:end-y="1.34mm" draw:z-index="741" draw:name="Text Box 803" draw:style-name="gr15" draw:text-style-name="P3" svg:width="9.51mm" svg:height="4.29mm" svg:x="1.73mm" svg:y="4.7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4" table:end-x="11.24mm" table:end-y="1.34mm" draw:z-index="996" draw:name="Text Box 1076" draw:style-name="gr15" draw:text-style-name="P3" svg:width="9.51mm" svg:height="4.29mm" svg:x="1.73mm" svg:y="4.7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4" table:end-x="11.24mm" table:end-y="1.34mm" draw:z-index="1280" draw:name="Text Box 1373" draw:style-name="gr15" draw:text-style-name="P3" svg:width="9.51mm" svg:height="4.29mm" svg:x="1.73mm" svg:y="4.7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4" table:end-x="11.24mm" table:end-y="1.34mm" draw:z-index="1459" draw:name="Text Box 1648" draw:style-name="gr15" draw:text-style-name="P3" svg:width="9.51mm" svg:height="4.29mm" svg:x="1.73mm" svg:y="4.7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4" table:end-x="11.24mm" table:end-y="1.34mm" draw:z-index="1816" draw:name="Text Box 2024" draw:style-name="gr15" draw:text-style-name="P3" svg:width="9.51mm" svg:height="4.29mm" svg:x="1.73mm" svg:y="4.7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3387.54" calcext:value-type="float">
            <text:p><text:s/>3,387.5 </text:p>
            <draw:custom-shape table:end-cell-address="'表6(續2)'.I35" table:end-x="0.04mm" table:end-y="2.66mm" draw:z-index="186" draw:name="Text Box 207" draw:style-name="gr20" draw:text-style-name="P3" svg:width="0.04mm" svg:height="16.3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6.08mm" draw:z-index="188" draw:name="Text Box 209" draw:style-name="gr21" draw:text-style-name="P3" svg:width="0.04mm" svg:height="18.66mm" svg:x="0mm" svg:y="2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89" draw:name="Text Box 210" draw:style-name="gr18" draw:text-style-name="P3" svg:width="0.04mm" svg:height="16.5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96" draw:name="Text Box 217" draw:style-name="gr18" draw:text-style-name="P3" svg:width="0.04mm" svg:height="16.5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204" draw:name="Text Box 225" draw:style-name="gr18" draw:text-style-name="P3" svg:width="0.04mm" svg:height="16.5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212" draw:name="Text Box 233" draw:style-name="gr18" draw:text-style-name="P3" svg:width="0.04mm" svg:height="16.5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220" draw:name="Text Box 241" draw:style-name="gr18" draw:text-style-name="P3" svg:width="0.04mm" svg:height="16.5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2328.24" calcext:value-type="float">
            <text:p><text:s/>2,328.2 </text:p>
          </table:table-cell>
          <table:table-cell table:style-name="ce204" office:value-type="string" calcext:value-type="string">
            <text:p><text:span text:style-name="T21">隆恩堰</text:span><text:span text:style-name="T22">                Long-en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number-columns-repeated="2" table:style-name="ce168" office:value-type="string" office:string-value="…" calcext:value-type="string">
            <text:p><text:s/>… </text:p>
          </table:table-cell>
          <table:table-cell table:style-name="ce231" office:value-type="string" calcext:value-type="string">
            <text:p>…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1">大埔水庫</text:span><text:span text:style-name="T22">            Dapu </text:span></text:p>
          </table:table-cell>
          <table:table-cell table:style-name="ce148"/>
          <table:table-cell table:style-name="ce167" office:value-type="float" office:value="505.05" calcext:value-type="float">
            <text:p><text:s/>505.1 </text:p>
          </table:table-cell>
          <table:table-cell table:style-name="ce167" office:value-type="float" office:value="13106.85" calcext:value-type="float">
            <text:p><text:s/>13,106.9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674.83" calcext:value-type="float">
            <text:p><text:s/>2,674.8 </text:p>
            <draw:custom-shape table:end-cell-address="'表6(續2)'.G35" table:end-x="0.05mm" table:end-y="2.66mm" draw:z-index="236" draw:name="Text Box 260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237" draw:name="Text Box 261" draw:style-name="gr14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238" draw:name="Text Box 262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239" draw:name="Text Box 26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240" draw:name="Text Box 264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241" draw:name="Text Box 26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242" draw:name="Text Box 26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421" draw:name="Text Box 470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422" draw:name="Text Box 471" draw:style-name="gr14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423" draw:name="Text Box 472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424" draw:name="Text Box 47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425" draw:name="Text Box 474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426" draw:name="Text Box 47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427" draw:name="Text Box 47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685" draw:name="Text Box 74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686" draw:name="Text Box 748" draw:style-name="gr14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687" draw:name="Text Box 74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688" draw:name="Text Box 750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689" draw:name="Text Box 751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690" draw:name="Text Box 752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691" draw:name="Text Box 75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940" draw:name="Text Box 1020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941" draw:name="Text Box 1021" draw:style-name="gr14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942" draw:name="Text Box 1022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943" draw:name="Text Box 102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944" draw:name="Text Box 1024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945" draw:name="Text Box 102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946" draw:name="Text Box 102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196" draw:name="Text Box 128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197" draw:name="Text Box 1290" draw:style-name="gr14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198" draw:name="Text Box 1291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199" draw:name="Text Box 1292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200" draw:name="Text Box 129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201" draw:name="Text Box 1294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202" draw:name="Text Box 129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452" draw:name="Text Box 1641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453" draw:name="Text Box 1642" draw:style-name="gr14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454" draw:name="Text Box 164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455" draw:name="Text Box 1644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456" draw:name="Text Box 164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457" draw:name="Text Box 164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458" draw:name="Text Box 164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809" draw:name="Text Box 201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810" draw:name="Text Box 2018" draw:style-name="gr14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811" draw:name="Text Box 201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812" draw:name="Text Box 2020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813" draw:name="Text Box 2021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814" draw:name="Text Box 2022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815" draw:name="Text Box 202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2625.99" calcext:value-type="float">
            <text:p><text:s/>2,626.0 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I35" table:end-x="0.04mm" table:end-y="2.66mm" draw:z-index="244" draw:name="Text Box 268" draw:style-name="gr22" draw:text-style-name="P3" svg:width="0.04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6.08mm" draw:z-index="245" draw:name="Text Box 269" draw:style-name="gr23" draw:text-style-name="P3" svg:width="0.04mm" svg:height="10.92mm" svg:x="0mm" svg:y="2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246" draw:name="Text Box 270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247" draw:name="Text Box 271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248" draw:name="Text Box 272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249" draw:name="Text Box 273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250" draw:name="Text Box 274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480" draw:name="Text Box 529" draw:style-name="gr22" draw:text-style-name="P3" svg:width="0.04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6.08mm" draw:z-index="482" draw:name="Text Box 531" draw:style-name="gr23" draw:text-style-name="P3" svg:width="0.04mm" svg:height="10.92mm" svg:x="0mm" svg:y="2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483" draw:name="Text Box 532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490" draw:name="Text Box 539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498" draw:name="Text Box 547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506" draw:name="Text Box 555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514" draw:name="Text Box 563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744" draw:name="Text Box 806" draw:style-name="gr22" draw:text-style-name="P3" svg:width="0.04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6.08mm" draw:z-index="746" draw:name="Text Box 808" draw:style-name="gr23" draw:text-style-name="P3" svg:width="0.04mm" svg:height="10.92mm" svg:x="0mm" svg:y="2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747" draw:name="Text Box 809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754" draw:name="Text Box 816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762" draw:name="Text Box 824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770" draw:name="Text Box 832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778" draw:name="Text Box 840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999" draw:name="Text Box 1079" draw:style-name="gr22" draw:text-style-name="P3" svg:width="0.04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6.08mm" draw:z-index="1001" draw:name="Text Box 1081" draw:style-name="gr23" draw:text-style-name="P3" svg:width="0.04mm" svg:height="10.92mm" svg:x="0mm" svg:y="2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002" draw:name="Text Box 1082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009" draw:name="Text Box 1089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017" draw:name="Text Box 1097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025" draw:name="Text Box 1105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033" draw:name="Text Box 1113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283" draw:name="Text Box 1376" draw:style-name="gr22" draw:text-style-name="P3" svg:width="0.04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6.08mm" draw:z-index="1285" draw:name="Text Box 1378" draw:style-name="gr23" draw:text-style-name="P3" svg:width="0.04mm" svg:height="10.92mm" svg:x="0mm" svg:y="2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286" draw:name="Text Box 1379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297" draw:name="Text Box 1390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309" draw:name="Text Box 1402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321" draw:name="Text Box 1414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333" draw:name="Text Box 1426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460" draw:name="Text Box 1649" draw:style-name="gr22" draw:text-style-name="P3" svg:width="0.04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6.08mm" draw:z-index="1461" draw:name="Text Box 1650" draw:style-name="gr23" draw:text-style-name="P3" svg:width="0.04mm" svg:height="10.92mm" svg:x="0mm" svg:y="2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462" draw:name="Text Box 1651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463" draw:name="Text Box 1652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464" draw:name="Text Box 1653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465" draw:name="Text Box 1654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466" draw:name="Text Box 1655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817" draw:name="Text Box 2025" draw:style-name="gr22" draw:text-style-name="P3" svg:width="0.04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6.08mm" draw:z-index="1818" draw:name="Text Box 2026" draw:style-name="gr23" draw:text-style-name="P3" svg:width="0.04mm" svg:height="10.92mm" svg:x="0mm" svg:y="2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819" draw:name="Text Box 2027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820" draw:name="Text Box 2028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821" draw:name="Text Box 2029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822" draw:name="Text Box 2030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823" draw:name="Text Box 2031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48.84" calcext:value-type="float">
            <text:p><text:s/>48.8 </text:p>
          </table:table-cell>
          <table:table-cell table:style-name="ce204" office:value-type="string" calcext:value-type="string">
            <text:p><text:span text:style-name="T21">大埔水庫</text:span><text:span text:style-name="T22">            Dapu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0589.79" calcext:value-type="float">
            <text:p><text:s/>10,589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347.28" calcext:value-type="float">
            <text:p><text:s/>347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67.83" calcext:value-type="float">
            <text:p>67.83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劍潭水庫</text:span><text:span text:style-name="T22">            Jiantan </text:span></text:p>
          </table:table-cell>
          <table:table-cell table:style-name="ce149"/>
          <table:table-cell table:style-name="ce167" office:value-type="float" office:value="0.07" calcext:value-type="float">
            <text:p><text:s/>0.1 </text:p>
          </table:table-cell>
          <table:table-cell table:style-name="ce167" office:value-type="float" office:value="16139.68" calcext:value-type="float">
            <text:p><text:s/>16,139.7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668.77" calcext:value-type="float">
            <text:p><text:s/>668.8 </text:p>
            <draw:custom-shape table:end-cell-address="'表6(續2)'.G36" table:end-x="0.05mm" table:end-y="2.67mm" draw:z-index="134" draw:name="Text Box 15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35" draw:name="Text Box 156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36" draw:name="Text Box 15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37" draw:name="Text Box 158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38" draw:name="Text Box 15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39" draw:name="Text Box 160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40" draw:name="Text Box 161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428" draw:name="Text Box 47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429" draw:name="Text Box 478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430" draw:name="Text Box 47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431" draw:name="Text Box 480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432" draw:name="Text Box 481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433" draw:name="Text Box 482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434" draw:name="Text Box 48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692" draw:name="Text Box 754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693" draw:name="Text Box 755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694" draw:name="Text Box 75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695" draw:name="Text Box 75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696" draw:name="Text Box 758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697" draw:name="Text Box 75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698" draw:name="Text Box 760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947" draw:name="Text Box 102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948" draw:name="Text Box 1028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949" draw:name="Text Box 102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950" draw:name="Text Box 1030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951" draw:name="Text Box 1031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952" draw:name="Text Box 1032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953" draw:name="Text Box 103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203" draw:name="Text Box 129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204" draw:name="Text Box 1297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205" draw:name="Text Box 1298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206" draw:name="Text Box 129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207" draw:name="Text Box 1300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208" draw:name="Text Box 1301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209" draw:name="Text Box 1302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467" draw:name="Text Box 1656" draw:style-name="gr24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468" draw:name="Text Box 1657" draw:style-name="gr24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469" draw:name="Text Box 1658" draw:style-name="gr24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470" draw:name="Text Box 1659" draw:style-name="gr24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471" draw:name="Text Box 1660" draw:style-name="gr24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472" draw:name="Text Box 1661" draw:style-name="gr24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473" draw:name="Text Box 1662" draw:style-name="gr24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474" draw:name="Text Box 166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475" draw:name="Text Box 1664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476" draw:name="Text Box 166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477" draw:name="Text Box 166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478" draw:name="Text Box 166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479" draw:name="Text Box 1668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480" draw:name="Text Box 166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714" draw:name="Text Box 1922" draw:style-name="gr24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715" draw:name="Text Box 1923" draw:style-name="gr24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716" draw:name="Text Box 1924" draw:style-name="gr24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717" draw:name="Text Box 1925" draw:style-name="gr24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718" draw:name="Text Box 1926" draw:style-name="gr24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719" draw:name="Text Box 1927" draw:style-name="gr24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66mm" draw:z-index="1720" draw:name="Text Box 1928" draw:style-name="gr24" draw:text-style-name="P3" svg:width="0.05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721" draw:name="Text Box 192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722" draw:name="Text Box 1930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723" draw:name="Text Box 1931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724" draw:name="Text Box 1932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725" draw:name="Text Box 193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726" draw:name="Text Box 1934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67mm" draw:z-index="1727" draw:name="Text Box 193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668.77" calcext:value-type="float">
            <text:p><text:s/>668.8 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I36" table:end-x="0.04mm" table:end-y="2.67mm" draw:z-index="187" draw:name="Text Box 208" draw:style-name="gr22" draw:text-style-name="P3" svg:width="0.04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197" draw:name="Text Box 218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205" draw:name="Text Box 226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213" draw:name="Text Box 234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221" draw:name="Text Box 242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481" draw:name="Text Box 530" draw:style-name="gr22" draw:text-style-name="P3" svg:width="0.04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491" draw:name="Text Box 540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499" draw:name="Text Box 548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507" draw:name="Text Box 556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515" draw:name="Text Box 564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745" draw:name="Text Box 807" draw:style-name="gr22" draw:text-style-name="P3" svg:width="0.04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755" draw:name="Text Box 817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763" draw:name="Text Box 825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771" draw:name="Text Box 833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779" draw:name="Text Box 841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1000" draw:name="Text Box 1080" draw:style-name="gr22" draw:text-style-name="P3" svg:width="0.04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1010" draw:name="Text Box 1090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1018" draw:name="Text Box 1098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1026" draw:name="Text Box 1106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1034" draw:name="Text Box 1114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1284" draw:name="Text Box 1377" draw:style-name="gr22" draw:text-style-name="P3" svg:width="0.04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1298" draw:name="Text Box 1391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1310" draw:name="Text Box 1403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1322" draw:name="Text Box 1415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1334" draw:name="Text Box 1427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553" draw:name="Text Box 1742" draw:style-name="gr24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1554" draw:name="Text Box 1743" draw:style-name="gr22" draw:text-style-name="P3" svg:width="0.04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6.08mm" draw:z-index="1555" draw:name="Text Box 1744" draw:style-name="gr25" draw:text-style-name="P3" svg:width="0.04mm" svg:height="6.08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556" draw:name="Text Box 1745" draw:style-name="gr24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567" draw:name="Text Box 1756" draw:style-name="gr24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1568" draw:name="Text Box 1757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579" draw:name="Text Box 1768" draw:style-name="gr24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1580" draw:name="Text Box 1769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591" draw:name="Text Box 1780" draw:style-name="gr24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1592" draw:name="Text Box 1781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603" draw:name="Text Box 1792" draw:style-name="gr24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1604" draw:name="Text Box 1793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765" draw:name="Text Box 1973" draw:style-name="gr24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1766" draw:name="Text Box 1974" draw:style-name="gr22" draw:text-style-name="P3" svg:width="0.04mm" svg:height="8.56mm" svg:x="0mm" svg:y="1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6.08mm" draw:z-index="1767" draw:name="Text Box 1975" draw:style-name="gr25" draw:text-style-name="P3" svg:width="0.04mm" svg:height="6.08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768" draw:name="Text Box 1976" draw:style-name="gr24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774" draw:name="Text Box 1982" draw:style-name="gr24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1775" draw:name="Text Box 1983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781" draw:name="Text Box 1989" draw:style-name="gr24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1782" draw:name="Text Box 1990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788" draw:name="Text Box 1996" draw:style-name="gr24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1789" draw:name="Text Box 1997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4mm" table:end-y="2.66mm" draw:z-index="1795" draw:name="Text Box 2003" draw:style-name="gr24" draw:text-style-name="P3" svg:width="0.04mm" svg:height="2.6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4mm" table:end-y="2.67mm" draw:z-index="1796" draw:name="Text Box 2004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劍潭水庫</text:span><text:span text:style-name="T22">            Jiantan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5459.1" calcext:value-type="float">
            <text:p><text:s/>15,459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1.88" calcext:value-type="float">
            <text:p><text:s/>11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4.95" calcext:value-type="float">
            <text:p>14.95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永和山水庫</text:span><text:span text:style-name="T22">        Yongheshan </text:span></text:p>
          </table:table-cell>
          <table:table-cell table:style-name="ce146" office:value-type="string" calcext:value-type="string">
            <text:p><text:span text:style-name="T29">註</text:span><text:span text:style-name="T30">3</text:span></text:p>
          </table:table-cell>
          <table:table-cell table:style-name="ce167" office:value-type="float" office:value="2521" calcext:value-type="float">
            <text:p><text:s/>2,521.0 </text:p>
          </table:table-cell>
          <table:table-cell table:style-name="ce167" office:value-type="float" office:value="4903.3" calcext:value-type="float">
            <text:p><text:s/>4,903.3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5902.6" calcext:value-type="float">
            <text:p><text:s/>5,902.6 </text:p>
            <draw:custom-shape table:end-cell-address="'表6(續2)'.G37" table:end-x="0.05mm" table:end-y="2.67mm" draw:z-index="141" draw:name="Text Box 162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42" draw:name="Text Box 163" draw:style-name="gr14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43" draw:name="Text Box 164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44" draw:name="Text Box 16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45" draw:name="Text Box 16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46" draw:name="Text Box 16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47" draw:name="Text Box 168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435" draw:name="Text Box 484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436" draw:name="Text Box 485" draw:style-name="gr14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437" draw:name="Text Box 48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438" draw:name="Text Box 48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439" draw:name="Text Box 488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440" draw:name="Text Box 48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441" draw:name="Text Box 490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699" draw:name="Text Box 761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700" draw:name="Text Box 762" draw:style-name="gr14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701" draw:name="Text Box 76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702" draw:name="Text Box 764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703" draw:name="Text Box 76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704" draw:name="Text Box 76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705" draw:name="Text Box 76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954" draw:name="Text Box 1034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955" draw:name="Text Box 1035" draw:style-name="gr14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956" draw:name="Text Box 103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957" draw:name="Text Box 103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958" draw:name="Text Box 1038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959" draw:name="Text Box 103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960" draw:name="Text Box 1040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210" draw:name="Text Box 130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211" draw:name="Text Box 1304" draw:style-name="gr14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212" draw:name="Text Box 130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213" draw:name="Text Box 130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214" draw:name="Text Box 130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215" draw:name="Text Box 1308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216" draw:name="Text Box 130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481" draw:name="Text Box 1670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482" draw:name="Text Box 1671" draw:style-name="gr14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483" draw:name="Text Box 1672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484" draw:name="Text Box 167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485" draw:name="Text Box 1674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486" draw:name="Text Box 167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487" draw:name="Text Box 167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728" draw:name="Text Box 193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729" draw:name="Text Box 1937" draw:style-name="gr14" draw:text-style-name="P3" svg:width="0.05mm" svg:height="9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730" draw:name="Text Box 1938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731" draw:name="Text Box 193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732" draw:name="Text Box 1940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733" draw:name="Text Box 1941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67mm" draw:z-index="1734" draw:name="Text Box 1942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965.47" calcext:value-type="float">
            <text:p><text:s/>2,965.5 </text:p>
            <draw:custom-shape table:end-cell-address="'表6(續2)'.I37" table:end-x="0.04mm" table:end-y="2.67mm" draw:z-index="190" draw:name="Text Box 211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198" draw:name="Text Box 219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206" draw:name="Text Box 227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214" draw:name="Text Box 235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222" draw:name="Text Box 243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484" draw:name="Text Box 533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492" draw:name="Text Box 541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500" draw:name="Text Box 549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508" draw:name="Text Box 557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516" draw:name="Text Box 565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748" draw:name="Text Box 810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756" draw:name="Text Box 818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764" draw:name="Text Box 826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772" draw:name="Text Box 834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780" draw:name="Text Box 842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1003" draw:name="Text Box 1083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1011" draw:name="Text Box 1091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1019" draw:name="Text Box 1099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1027" draw:name="Text Box 1107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1035" draw:name="Text Box 1115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1287" draw:name="Text Box 1380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1299" draw:name="Text Box 1392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1311" draw:name="Text Box 1404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1323" draw:name="Text Box 1416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1335" draw:name="Text Box 1428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1557" draw:name="Text Box 1746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1569" draw:name="Text Box 1758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1581" draw:name="Text Box 1770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1593" draw:name="Text Box 1782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1605" draw:name="Text Box 1794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1769" draw:name="Text Box 1977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1776" draw:name="Text Box 1984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1783" draw:name="Text Box 1991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1790" draw:name="Text Box 1998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2.67mm" draw:z-index="1797" draw:name="Text Box 2005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2937.13" calcext:value-type="float">
            <text:p><text:s/>2,937.1 </text:p>
          </table:table-cell>
          <table:table-cell table:style-name="ce203" office:value-type="string" calcext:value-type="string">
            <text:p><text:span text:style-name="T21">永和山水庫</text:span><text:span text:style-name="T22">        Yongheshan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46.3" calcext:value-type="float">
            <text:p><text:s/>146.3 </text:p>
          </table:table-cell>
          <table:table-cell table:style-name="ce168" office:value-type="float" office:value="23.6" calcext:value-type="float">
            <text:p><text:s/>23.6 </text:p>
          </table:table-cell>
          <table:table-cell table:style-name="ce168" office:value-type="float" office:value="1351.8" calcext:value-type="float">
            <text:p><text:s/>1,351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73.16" calcext:value-type="float">
            <text:p>73.16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明德水庫</text:span><text:span text:style-name="T22">            Mingde </text:span></text:p>
          </table:table-cell>
          <table:table-cell table:style-name="ce148"/>
          <table:table-cell table:style-name="ce167" office:value-type="float" office:value="869.5871" calcext:value-type="float">
            <text:p><text:s/>869.6 </text:p>
          </table:table-cell>
          <table:table-cell table:style-name="ce167" office:value-type="float" office:value="7215.79" calcext:value-type="float">
            <text:p><text:s/>7,215.8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3454.0326" calcext:value-type="float">
            <text:p><text:s/>3,454.0 </text:p>
            <draw:custom-shape table:end-cell-address="'表6(續2)'.G37" table:end-x="0.05mm" table:end-y="7.75mm" draw:z-index="148" draw:name="Text Box 169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49" draw:name="Text Box 170" draw:style-name="gr27" draw:text-style-name="P3" svg:width="0.05mm" svg:height="6.68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50" draw:name="Text Box 171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51" draw:name="Text Box 172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52" draw:name="Text Box 173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53" draw:name="Text Box 174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54" draw:name="Text Box 175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442" draw:name="Text Box 491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443" draw:name="Text Box 492" draw:style-name="gr27" draw:text-style-name="P3" svg:width="0.05mm" svg:height="6.68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444" draw:name="Text Box 493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445" draw:name="Text Box 494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446" draw:name="Text Box 495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447" draw:name="Text Box 496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448" draw:name="Text Box 497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706" draw:name="Text Box 768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707" draw:name="Text Box 769" draw:style-name="gr27" draw:text-style-name="P3" svg:width="0.05mm" svg:height="6.68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708" draw:name="Text Box 770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709" draw:name="Text Box 771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710" draw:name="Text Box 772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711" draw:name="Text Box 773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712" draw:name="Text Box 774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961" draw:name="Text Box 1041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962" draw:name="Text Box 1042" draw:style-name="gr27" draw:text-style-name="P3" svg:width="0.05mm" svg:height="6.68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963" draw:name="Text Box 1043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964" draw:name="Text Box 1044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965" draw:name="Text Box 1045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966" draw:name="Text Box 1046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967" draw:name="Text Box 1047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217" draw:name="Text Box 1310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218" draw:name="Text Box 1311" draw:style-name="gr27" draw:text-style-name="P3" svg:width="0.05mm" svg:height="6.68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219" draw:name="Text Box 1312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220" draw:name="Text Box 1313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221" draw:name="Text Box 1314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222" draw:name="Text Box 1315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223" draw:name="Text Box 1316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488" draw:name="Text Box 1677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489" draw:name="Text Box 1678" draw:style-name="gr27" draw:text-style-name="P3" svg:width="0.05mm" svg:height="6.68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490" draw:name="Text Box 1679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491" draw:name="Text Box 1680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492" draw:name="Text Box 1681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493" draw:name="Text Box 1682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494" draw:name="Text Box 1683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735" draw:name="Text Box 1943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736" draw:name="Text Box 1944" draw:style-name="gr27" draw:text-style-name="P3" svg:width="0.05mm" svg:height="6.68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737" draw:name="Text Box 1945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738" draw:name="Text Box 1946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739" draw:name="Text Box 1947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740" draw:name="Text Box 1948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7.75mm" draw:z-index="1741" draw:name="Text Box 1949" draw:style-name="gr26" draw:text-style-name="P3" svg:width="0.05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1978.1501" calcext:value-type="float">
            <text:p><text:s/>1,978.2 </text:p>
          </table:table-cell>
          <table:table-cell table:style-name="ce167" office:value-type="float" office:value="1051.2756" calcext:value-type="float">
            <text:p><text:s/>1,051.3 </text:p>
            <draw:custom-shape table:end-cell-address="'表6(續2)'.I37" table:end-x="0.04mm" table:end-y="7.75mm" draw:z-index="184" draw:name="Text Box 205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85" draw:name="Text Box 206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91" draw:name="Text Box 212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99" draw:name="Text Box 220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207" draw:name="Text Box 228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215" draw:name="Text Box 236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223" draw:name="Text Box 244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478" draw:name="Text Box 527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479" draw:name="Text Box 528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485" draw:name="Text Box 534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493" draw:name="Text Box 542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501" draw:name="Text Box 550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509" draw:name="Text Box 558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517" draw:name="Text Box 566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742" draw:name="Text Box 804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743" draw:name="Text Box 805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749" draw:name="Text Box 811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757" draw:name="Text Box 819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765" draw:name="Text Box 827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773" draw:name="Text Box 835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781" draw:name="Text Box 843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997" draw:name="Text Box 1077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998" draw:name="Text Box 1078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004" draw:name="Text Box 1084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012" draw:name="Text Box 1092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020" draw:name="Text Box 1100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028" draw:name="Text Box 1108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036" draw:name="Text Box 1116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281" draw:name="Text Box 1374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282" draw:name="Text Box 1375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288" draw:name="Text Box 1381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300" draw:name="Text Box 1393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312" draw:name="Text Box 1405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324" draw:name="Text Box 1417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336" draw:name="Text Box 1429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551" draw:name="Text Box 1740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552" draw:name="Text Box 1741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558" draw:name="Text Box 1747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570" draw:name="Text Box 1759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582" draw:name="Text Box 1771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594" draw:name="Text Box 1783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606" draw:name="Text Box 1795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763" draw:name="Text Box 1971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764" draw:name="Text Box 1972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770" draw:name="Text Box 1978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777" draw:name="Text Box 1985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784" draw:name="Text Box 1992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791" draw:name="Text Box 1999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4mm" table:end-y="7.75mm" draw:z-index="1798" draw:name="Text Box 2006" draw:style-name="gr26" draw:text-style-name="P3" svg:width="0.04mm" svg:height="6.14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424.6069" calcext:value-type="float">
            <text:p><text:s/>424.6 </text:p>
          </table:table-cell>
          <table:table-cell table:style-name="ce203" office:value-type="string" calcext:value-type="string">
            <text:p><text:span text:style-name="T21">明德水庫</text:span><text:span text:style-name="T22">            Mingde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4106.7658" calcext:value-type="float">
            <text:p><text:s/>4,106.8 </text:p>
          </table:table-cell>
          <table:table-cell table:style-name="ce168" office:value-type="float" office:value="263.6014" calcext:value-type="float">
            <text:p><text:s/>263.6 </text:p>
          </table:table-cell>
          <table:table-cell table:style-name="ce168" office:value-type="float" office:value="260.9754" calcext:value-type="float">
            <text:p><text:s/>261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51.32" calcext:value-type="float">
            <text:p>51.32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鯉魚潭水庫</text:span><text:span text:style-name="T22">        Liyutan </text:span></text:p>
          </table:table-cell>
          <table:table-cell table:style-name="ce149"/>
          <table:table-cell table:style-name="ce167" office:value-type="float" office:value="8978.72" calcext:value-type="float">
            <text:p><text:s/>8,978.7 </text:p>
          </table:table-cell>
          <table:table-cell table:style-name="ce167" office:value-type="float" office:value="38419.42" calcext:value-type="float">
            <text:p><text:s/>38,419.4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34073.79" calcext:value-type="float">
            <text:p><text:s/>34,073.8 </text:p>
            <draw:custom-shape table:end-cell-address="'表6(續2)'.G38" table:end-x="0.05mm" table:end-y="2.67mm" draw:z-index="155" draw:name="Text Box 176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56" draw:name="Text Box 177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57" draw:name="Text Box 178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58" draw:name="Text Box 179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59" draw:name="Text Box 180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60" draw:name="Text Box 181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61" draw:name="Text Box 182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62" draw:name="Text Box 18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63" draw:name="Text Box 184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64" draw:name="Text Box 18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65" draw:name="Text Box 18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66" draw:name="Text Box 18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67" draw:name="Text Box 188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68" draw:name="Text Box 18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449" draw:name="Text Box 498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450" draw:name="Text Box 499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451" draw:name="Text Box 500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452" draw:name="Text Box 501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453" draw:name="Text Box 502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454" draw:name="Text Box 503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455" draw:name="Text Box 504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456" draw:name="Text Box 50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457" draw:name="Text Box 506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458" draw:name="Text Box 50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459" draw:name="Text Box 508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460" draw:name="Text Box 50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461" draw:name="Text Box 510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462" draw:name="Text Box 511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713" draw:name="Text Box 775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714" draw:name="Text Box 776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715" draw:name="Text Box 777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716" draw:name="Text Box 778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717" draw:name="Text Box 779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718" draw:name="Text Box 780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719" draw:name="Text Box 781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720" draw:name="Text Box 782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721" draw:name="Text Box 783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722" draw:name="Text Box 784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723" draw:name="Text Box 78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724" draw:name="Text Box 78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725" draw:name="Text Box 78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726" draw:name="Text Box 788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968" draw:name="Text Box 1048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969" draw:name="Text Box 1049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970" draw:name="Text Box 1050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971" draw:name="Text Box 1051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972" draw:name="Text Box 1052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973" draw:name="Text Box 1053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974" draw:name="Text Box 1054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975" draw:name="Text Box 105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976" draw:name="Text Box 1056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977" draw:name="Text Box 105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978" draw:name="Text Box 1058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979" draw:name="Text Box 105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980" draw:name="Text Box 1060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981" draw:name="Text Box 1061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224" draw:name="Text Box 1317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225" draw:name="Text Box 1318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226" draw:name="Text Box 1319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227" draw:name="Text Box 1320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228" draw:name="Text Box 1321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229" draw:name="Text Box 1322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230" draw:name="Text Box 1323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231" draw:name="Text Box 1324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232" draw:name="Text Box 1325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233" draw:name="Text Box 132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234" draw:name="Text Box 132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235" draw:name="Text Box 1328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236" draw:name="Text Box 132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237" draw:name="Text Box 1330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495" draw:name="Text Box 1684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496" draw:name="Text Box 1685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497" draw:name="Text Box 1686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498" draw:name="Text Box 1687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499" draw:name="Text Box 1688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500" draw:name="Text Box 1689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501" draw:name="Text Box 1690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502" draw:name="Text Box 1691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503" draw:name="Text Box 1692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504" draw:name="Text Box 169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505" draw:name="Text Box 1694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506" draw:name="Text Box 1695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507" draw:name="Text Box 1696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508" draw:name="Text Box 169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742" draw:name="Text Box 1950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743" draw:name="Text Box 1951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744" draw:name="Text Box 1952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745" draw:name="Text Box 1953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746" draw:name="Text Box 1954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747" draw:name="Text Box 1955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67mm" draw:z-index="1748" draw:name="Text Box 1956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749" draw:name="Text Box 1957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750" draw:name="Text Box 1958" draw:style-name="gr16" draw:text-style-name="P3" svg:width="0.05mm" svg:height="9.3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751" draw:name="Text Box 1959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752" draw:name="Text Box 1960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753" draw:name="Text Box 1961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754" draw:name="Text Box 1962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67mm" draw:z-index="1755" draw:name="Text Box 1963" draw:style-name="gr13" draw:text-style-name="P3" svg:width="0.05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8180.52" calcext:value-type="float">
            <text:p><text:s/>8,180.5 </text:p>
          </table:table-cell>
          <table:table-cell table:style-name="ce167" office:value-type="float" office:value="25893.27" calcext:value-type="float">
            <text:p><text:s/>25,893.3 </text:p>
            <draw:custom-shape table:end-cell-address="'表6(續2)'.I38" table:end-x="0.04mm" table:end-y="2.67mm" draw:z-index="192" draw:name="Text Box 213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193" draw:name="Text Box 214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200" draw:name="Text Box 221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201" draw:name="Text Box 222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208" draw:name="Text Box 229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209" draw:name="Text Box 230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216" draw:name="Text Box 237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217" draw:name="Text Box 238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224" draw:name="Text Box 245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225" draw:name="Text Box 246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486" draw:name="Text Box 535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487" draw:name="Text Box 536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494" draw:name="Text Box 543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495" draw:name="Text Box 544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502" draw:name="Text Box 551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503" draw:name="Text Box 552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510" draw:name="Text Box 559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511" draw:name="Text Box 560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518" draw:name="Text Box 567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519" draw:name="Text Box 568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750" draw:name="Text Box 812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751" draw:name="Text Box 813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758" draw:name="Text Box 820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759" draw:name="Text Box 821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766" draw:name="Text Box 828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767" draw:name="Text Box 829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774" draw:name="Text Box 836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775" draw:name="Text Box 837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782" draw:name="Text Box 844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783" draw:name="Text Box 845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1005" draw:name="Text Box 1085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1006" draw:name="Text Box 1086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1013" draw:name="Text Box 1093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1014" draw:name="Text Box 1094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1021" draw:name="Text Box 1101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1022" draw:name="Text Box 1102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1029" draw:name="Text Box 1109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1030" draw:name="Text Box 1110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1037" draw:name="Text Box 1117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1038" draw:name="Text Box 1118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1289" draw:name="Text Box 1382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1290" draw:name="Text Box 1383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1301" draw:name="Text Box 1394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1302" draw:name="Text Box 1395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1313" draw:name="Text Box 1406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1314" draw:name="Text Box 1407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1325" draw:name="Text Box 1418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1326" draw:name="Text Box 1419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1337" draw:name="Text Box 1430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1338" draw:name="Text Box 1431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1559" draw:name="Text Box 1748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1560" draw:name="Text Box 1749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1571" draw:name="Text Box 1760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1572" draw:name="Text Box 1761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1583" draw:name="Text Box 1772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1584" draw:name="Text Box 1773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1595" draw:name="Text Box 1784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1596" draw:name="Text Box 1785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1607" draw:name="Text Box 1796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1608" draw:name="Text Box 1797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1771" draw:name="Text Box 1979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1772" draw:name="Text Box 1980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1778" draw:name="Text Box 1986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1779" draw:name="Text Box 1987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1785" draw:name="Text Box 1993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1786" draw:name="Text Box 1994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1792" draw:name="Text Box 2000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1793" draw:name="Text Box 2001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4mm" table:end-y="2.67mm" draw:z-index="1799" draw:name="Text Box 2007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4mm" table:end-y="2.67mm" draw:z-index="1800" draw:name="Text Box 2008" draw:style-name="gr13" draw:text-style-name="P3" svg:width="0.04mm" svg:height="8.8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鯉魚潭水庫</text:span><text:span text:style-name="T22">        Liyutan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5186.33" calcext:value-type="float">
            <text:p><text:s/>5,186.3 </text:p>
          </table:table-cell>
          <table:table-cell table:style-name="ce168" office:value-type="float" office:value="104.83" calcext:value-type="float">
            <text:p><text:s/>104.8 </text:p>
          </table:table-cell>
          <table:table-cell table:style-name="ce168" office:value-type="float" office:value="8033.19" calcext:value-type="float">
            <text:p><text:s/>8,033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91.19" calcext:value-type="float">
            <text:p>291.19 </text:p>
          </table:table-cell>
          <table:table-cell table:number-columns-repeated="1007"/>
        </table:table-row>
        <table:table-row table:style-name="ro25">
          <table:table-cell table:style-name="ce132" office:value-type="string" calcext:value-type="string">
            <text:p><text:span text:style-name="T21">士林攔河堰</text:span><text:span text:style-name="T22">        Shihlin </text:span></text:p>
          </table:table-cell>
          <table:table-cell table:style-name="ce150"/>
          <table:table-cell table:style-name="ce169" office:value-type="float" office:value="48.4" calcext:value-type="float">
            <text:p><text:s/>48.4 </text:p>
          </table:table-cell>
          <table:table-cell table:style-name="ce169" office:value-type="float" office:value="94656.7" calcext:value-type="float">
            <text:p><text:s/>94,656.7 </text:p>
          </table:table-cell>
          <table:table-cell table:style-name="ce169" office:value-type="float" office:value="34669.2" calcext:value-type="float">
            <text:p><text:s/>34,669.2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11246.8" calcext:value-type="float">
            <text:p><text:s/>11,246.8 </text:p>
            <draw:custom-shape table:end-cell-address="'表6(續2)'.G41" table:end-x="0.05mm" table:end-y="2.66mm" draw:z-index="1756" draw:name="Text Box 1964" draw:style-name="gr29" draw:text-style-name="P3" svg:width="0.05mm" svg:height="10.5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1" table:end-x="0.05mm" table:end-y="2.66mm" draw:z-index="1757" draw:name="Text Box 1965" draw:style-name="gr30" draw:text-style-name="P3" svg:width="0.05mm" svg:height="11.1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1" table:end-x="0.05mm" table:end-y="2.66mm" draw:z-index="1758" draw:name="Text Box 1966" draw:style-name="gr29" draw:text-style-name="P3" svg:width="0.05mm" svg:height="10.5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1" table:end-x="0.05mm" table:end-y="2.66mm" draw:z-index="1759" draw:name="Text Box 1967" draw:style-name="gr29" draw:text-style-name="P3" svg:width="0.05mm" svg:height="10.5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1" table:end-x="0.05mm" table:end-y="2.66mm" draw:z-index="1760" draw:name="Text Box 1968" draw:style-name="gr29" draw:text-style-name="P3" svg:width="0.05mm" svg:height="10.5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1" table:end-x="0.05mm" table:end-y="2.66mm" draw:z-index="1761" draw:name="Text Box 1969" draw:style-name="gr29" draw:text-style-name="P3" svg:width="0.05mm" svg:height="10.5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1" table:end-x="0.05mm" table:end-y="2.66mm" draw:z-index="1762" draw:name="Text Box 1970" draw:style-name="gr29" draw:text-style-name="P3" svg:width="0.05mm" svg:height="10.5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float" office:value="11246.8" calcext:value-type="float">
            <text:p><text:s/>11,246.8 </text:p>
          </table:table-cell>
          <table:table-cell table:style-name="ce169" office:value-type="float" office:value="0" calcext:value-type="float">
            <text:p><text:s/>- <text:s/></text:p>
            <draw:custom-shape table:end-cell-address="'表6(續2)'.I41" table:end-x="0.04mm" table:end-y="2.66mm" draw:z-index="1773" draw:name="Text Box 1981" draw:style-name="gr29" draw:text-style-name="P3" svg:width="0.04mm" svg:height="10.5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1" table:end-x="0.04mm" table:end-y="2.66mm" draw:z-index="1780" draw:name="Text Box 1988" draw:style-name="gr29" draw:text-style-name="P3" svg:width="0.04mm" svg:height="10.5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1" table:end-x="0.04mm" table:end-y="2.66mm" draw:z-index="1787" draw:name="Text Box 1995" draw:style-name="gr29" draw:text-style-name="P3" svg:width="0.04mm" svg:height="10.5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1" table:end-x="0.04mm" table:end-y="2.66mm" draw:z-index="1794" draw:name="Text Box 2002" draw:style-name="gr29" draw:text-style-name="P3" svg:width="0.04mm" svg:height="10.5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1" table:end-x="0.04mm" table:end-y="2.66mm" draw:z-index="1801" draw:name="Text Box 2009" draw:style-name="gr29" draw:text-style-name="P3" svg:width="0.04mm" svg:height="10.5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1">士林攔河堰</text:span><text:span text:style-name="T22">        Shihlin </text:span>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176" office:value-type="float" office:value="48744.5" calcext:value-type="float">
            <text:p><text:s/>48,744.5 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176" office:value-type="float" office:value="44.6" calcext:value-type="float">
            <text:p><text:s/>44.6 </text:p>
          </table:table-cell>
          <table:table-cell table:style-name="ce176" office:value-type="float" office:value="18.49" calcext:value-type="float">
            <text:p><text:s/>18.5 </text:p>
          </table:table-cell>
          <table:table-cell table:style-name="ce232" office:value-type="float" office:value="603.31" calcext:value-type="float">
            <text:p>603.31 </text:p>
          </table:table-cell>
          <table:table-cell table:style-name="ce88" table:number-columns-repeated="1007"/>
        </table:table-row>
        <table:table-row table:style-name="ro18">
          <table:table-cell table:style-name="ce133"/>
          <table:table-cell table:style-name="ce151"/>
          <table:table-cell table:style-name="ce170"/>
          <table:table-cell table:style-name="ce175" table:number-columns-repeated="7"/>
          <table:table-cell table:style-name="ce133"/>
          <table:table-cell table:style-name="ce175" table:number-columns-repeated="5"/>
          <table:table-cell table:style-name="ce233"/>
          <table:table-cell table:style-name="ce104" table:number-columns-repeated="1007"/>
        </table:table-row>
        <table:table-row table:style-name="ro26">
          <table:table-cell table:style-name="ce134" office:value-type="string" calcext:value-type="string" table:number-columns-spanned="6" table:number-rows-spanned="1">
            <text:p> <text:span text:style-name="T4">表</text:span><text:span text:style-name="T5">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3)</text:span></text:p>
          </table:table-cell>
          <table:covered-table-cell table:number-columns-repeated="5" table:style-name="ce134"/>
          <table:table-cell table:style-name="ce186" office:value-type="string" calcext:value-type="string" table:number-columns-spanned="4" table:number-rows-spanned="1">
            <text:p>Table 6. General Status of Reservoir Operation <text:s/>(Cont.3)</text:p>
          </table:table-cell>
          <table:covered-table-cell table:number-columns-repeated="3" table:style-name="ce192"/>
          <table:table-cell table:style-name="ce69" office:value-type="string" calcext:value-type="string" table:number-columns-spanned="4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4)</text:span></text:p>
          </table:table-cell>
          <table:covered-table-cell table:number-columns-repeated="3" table:style-name="ce79"/>
          <table:table-cell table:style-name="ce69" office:value-type="string" calcext:value-type="string" table:number-columns-spanned="3" table:number-rows-spanned="1">
            <text:p>Table 6. General Status of Reservoir Operation <text:s/>(Cont.4)</text:p>
          </table:table-cell>
          <table:covered-table-cell table:number-columns-repeated="2" table:style-name="ce79"/>
          <table:table-cell table:style-name="ce236"/>
          <table:table-cell table:style-name="ce241"/>
          <table:table-cell table:style-name="ce242" table:number-columns-repeated="1005"/>
        </table:table-row>
        <table:table-row table:style-name="ro12">
          <table:table-cell table:style-name="ce124" office:value-type="string" calcext:value-type="string">
            <text:p><text:s/></text:p>
          </table:table-cell>
          <table:table-cell table:style-name="ce138"/>
          <table:table-cell table:style-name="ce159"/>
          <table:table-cell table:style-name="ce124" table:number-columns-repeated="2"/>
          <table:table-cell table:style-name="ce181" office:value-type="string" calcext:value-type="string">
            <text:p> <text:span text:style-name="T21">單位：萬立方公尺</text:span></text:p>
          </table:table-cell>
          <table:table-cell table:style-name="ce181" table:number-columns-spanned="2" table:number-rows-spanned="1"/>
          <table:covered-table-cell table:style-name="ce181"/>
          <table:table-cell table:style-name="ce124"/>
          <table:table-cell table:style-name="ce194" office:value-type="string" calcext:value-type="string">
            <text:p>Unit :<text:span text:style-name="T32">10 </text:span><text:span text:style-name="T33">4 </text:span><text:span text:style-name="T34">M</text:span><text:span text:style-name="T33"> 3</text:span></text:p>
          </table:table-cell>
          <table:table-cell table:style-name="ce124" office:value-type="string" calcext:value-type="string">
            <text:p><text:s/></text:p>
          </table:table-cell>
          <table:table-cell table:style-name="ce124" table:number-columns-repeated="2"/>
          <table:table-cell table:style-name="ce181" office:value-type="string" calcext:value-type="string">
            <text:p> <text:span text:style-name="T21">單位：萬立方公尺</text:span></text:p>
          </table:table-cell>
          <table:table-cell table:style-name="ce124" table:number-columns-repeated="2"/>
          <table:table-cell table:style-name="ce194" office:value-type="string" calcext:value-type="string">
            <text:p>Unit :<text:span text:style-name="T32">10 </text:span><text:span text:style-name="T33">4 </text:span><text:span text:style-name="T34">M</text:span><text:span text:style-name="T33"> 3</text:span></text:p>
          </table:table-cell>
          <table:table-cell table:style-name="ce189" table:number-columns-repeated="1007"/>
        </table:table-row>
        <table:table-row table:style-name="ro13">
          <table:table-cell table:style-name="ce125" office:value-type="string" calcext:value-type="string">
            <text:p><text:span text:style-name="T21">水</text:span><text:span text:style-name="T22"> </text:span><text:span text:style-name="T23">庫</text:span><text:span text:style-name="T22"> </text:span><text:span text:style-name="T23">名</text:span><text:span text:style-name="T22"> </text:span><text:span text:style-name="T23">稱</text:span></text:p>
          </table:table-cell>
          <table:table-cell table:style-name="ce140"/>
          <table:table-cell table:style-name="ce160" office:value-type="string" calcext:value-type="string">
            <text:p><text:span text:style-name="T21">期初存水量</text:span></text:p>
          </table:table-cell>
          <table:table-cell table:style-name="ce160" office:value-type="string" calcext:value-type="string">
            <text:p><text:span text:style-name="T21">進水量</text:span></text:p>
          </table:table-cell>
          <table:table-cell table:style-name="ce177" office:value-type="string" calcext:value-type="string" table:number-columns-spanned="2" table:number-rows-spanned="1">
            <text:p><text:span text:style-name="T21">發電水量</text:span></text:p>
          </table:table-cell>
          <table:covered-table-cell table:style-name="ce160"/>
          <table:table-cell table:style-name="ce187" office:value-type="string" calcext:value-type="string" table:number-columns-spanned="4" table:number-rows-spanned="1">
            <text:p><text:span text:style-name="T21">各標的用水量</text:span></text:p>
          </table:table-cell>
          <table:covered-table-cell table:number-columns-repeated="3" table:style-name="ce193"/>
          <table:table-cell table:style-name="ce197" office:value-type="string" calcext:value-type="string">
            <text:p><text:span text:style-name="T21">水</text:span><text:span text:style-name="T22"> </text:span><text:span text:style-name="T23">庫</text:span><text:span text:style-name="T22"> </text:span><text:span text:style-name="T23">名</text:span><text:span text:style-name="T22"> </text:span><text:span text:style-name="T23">稱</text:span></text:p>
          </table:table-cell>
          <table:table-cell table:style-name="ce160" office:value-type="string" calcext:value-type="string">
            <text:p><text:span text:style-name="T21">其他放流量</text:span></text:p>
          </table:table-cell>
          <table:table-cell table:style-name="ce160" office:value-type="string" calcext:value-type="string">
            <text:p><text:span text:style-name="T21">洩</text:span><text:span text:style-name="T22"> </text:span><text:span text:style-name="T23">洪</text:span><text:span text:style-name="T22"> </text:span><text:span text:style-name="T23">量</text:span></text:p>
          </table:table-cell>
          <table:table-cell table:style-name="ce179" office:value-type="string" calcext:value-type="string">
            <text:p><text:span text:style-name="T21">損耗水量</text:span></text:p>
          </table:table-cell>
          <table:table-cell table:style-name="ce218" office:value-type="string" calcext:value-type="string" table:number-columns-spanned="3" table:number-rows-spanned="1">
            <text:p><text:span text:style-name="T21">年</text:span><text:span text:style-name="T22"> </text:span><text:span text:style-name="T23">底</text:span><text:span text:style-name="T22"> </text:span><text:span text:style-name="T23">水</text:span><text:span text:style-name="T22"> </text:span><text:span text:style-name="T23">庫</text:span><text:span text:style-name="T22"> </text:span><text:span text:style-name="T23">水</text:span><text:span text:style-name="T22"> </text:span><text:span text:style-name="T23">量</text:span></text:p>
          </table:table-cell>
          <table:covered-table-cell table:style-name="ce179"/>
          <table:covered-table-cell table:style-name="ce218"/>
          <table:table-cell table:style-name="ce104"/>
          <table:table-cell table:number-columns-repeated="1006"/>
        </table:table-row>
        <table:table-row table:style-name="ro27">
          <table:table-cell table:style-name="ce125" office:value-type="string" calcext:value-type="string">
            <text:p>Name of Reservoir</text:p>
          </table:table-cell>
          <table:table-cell table:style-name="ce141"/>
          <table:table-cell table:style-name="ce161"/>
          <table:table-cell table:style-name="ce160"/>
          <table:table-cell table:style-name="ce178" office:value-type="string" calcext:value-type="string" table:number-columns-spanned="2" table:number-rows-spanned="1">
            <text:p>Water Used <text:s/>for Power Generation</text:p>
          </table:table-cell>
          <table:covered-table-cell table:style-name="ce182"/>
          <table:table-cell table:style-name="ce184" office:value-type="string" calcext:value-type="string" table:number-columns-spanned="4" table:number-rows-spanned="1">
            <text:p>Water Used for All Purposes</text:p>
          </table:table-cell>
          <table:covered-table-cell table:number-columns-repeated="3" table:style-name="ce190"/>
          <table:table-cell table:style-name="ce197" office:value-type="string" calcext:value-type="string">
            <text:p>Name of Reservoir</text:p>
          </table:table-cell>
          <table:table-cell table:style-name="ce160"/>
          <table:table-cell table:style-name="ce185" table:number-columns-repeated="2"/>
          <table:table-cell table:style-name="ce184" office:value-type="string" calcext:value-type="string" table:number-columns-spanned="3" table:number-rows-spanned="1">
            <text:p>End of the Year</text:p>
          </table:table-cell>
          <table:covered-table-cell table:style-name="ce165"/>
          <table:covered-table-cell table:style-name="ce224"/>
          <table:table-cell table:style-name="ce104"/>
          <table:table-cell table:number-columns-repeated="1006"/>
        </table:table-row>
        <table:table-row table:style-name="ro24">
          <table:table-cell table:style-name="ce125"/>
          <table:table-cell table:style-name="ce141"/>
          <table:table-cell table:style-name="ce162"/>
          <table:table-cell table:style-name="ce126"/>
          <table:table-cell table:style-name="ce179" office:value-type="string" calcext:value-type="string">
            <text:p><text:span text:style-name="T21">放流</text:span></text:p>
          </table:table-cell>
          <table:table-cell table:style-name="ce179" office:value-type="string" calcext:value-type="string">
            <text:p><text:span text:style-name="T21">回流</text:span></text:p>
          </table:table-cell>
          <table:table-cell table:style-name="ce177" office:value-type="string" calcext:value-type="string">
            <text:p><text:span text:style-name="T21">合</text:span><text:span text:style-name="T22">   </text:span><text:span text:style-name="T23">計</text:span><text:span text:style-name="T22"> </text:span></text:p>
          </table:table-cell>
          <table:table-cell table:style-name="ce160" office:value-type="string" calcext:value-type="string">
            <text:p><text:span text:style-name="T21">農業用水</text:span></text:p>
          </table:table-cell>
          <table:table-cell table:style-name="ce160" office:value-type="string" calcext:value-type="string">
            <text:p><text:span text:style-name="T21">生活用水</text:span></text:p>
          </table:table-cell>
          <table:table-cell table:style-name="ce172" office:value-type="string" calcext:value-type="string">
            <text:p><text:span text:style-name="T21">工業用水</text:span></text:p>
          </table:table-cell>
          <table:table-cell table:style-name="ce197"/>
          <table:table-cell table:style-name="ce160"/>
          <table:table-cell table:style-name="ce126"/>
          <table:table-cell table:style-name="ce177"/>
          <table:table-cell table:style-name="ce177" office:value-type="string" calcext:value-type="string">
            <text:p><text:span text:style-name="T21">存</text:span><text:span text:style-name="T22"> </text:span><text:span text:style-name="T23">水</text:span><text:span text:style-name="T22"> </text:span><text:span text:style-name="T23">量</text:span></text:p>
          </table:table-cell>
          <table:table-cell table:style-name="ce179" office:value-type="string" calcext:value-type="string">
            <text:p><text:span text:style-name="T21">淤積增減量</text:span></text:p>
          </table:table-cell>
          <table:table-cell table:style-name="ce225" office:value-type="string" office:string-value="水   位" calcext:value-type="string">
            <text:p><text:s/>水 <text:s text:c="2"/>位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6"/>
          <table:table-cell table:style-name="ce142"/>
          <table:table-cell table:style-name="ce163" office:value-type="string" calcext:value-type="string">
            <text:p>Initial</text:p>
          </table:table-cell>
          <table:table-cell table:style-name="ce172"/>
          <table:table-cell table:style-name="ce177" table:number-columns-repeated="2"/>
          <table:table-cell table:style-name="ce185"/>
          <table:table-cell table:number-columns-repeated="2" table:style-name="ce160" office:value-type="string" calcext:value-type="string">
            <text:p>For</text:p>
          </table:table-cell>
          <table:table-cell table:style-name="ce195" office:value-type="string" calcext:value-type="string">
            <text:p>For </text:p>
          </table:table-cell>
          <table:table-cell table:style-name="ce198"/>
          <table:table-cell table:style-name="ce160" office:value-type="string" calcext:value-type="string">
            <text:p>Others</text:p>
          </table:table-cell>
          <table:table-cell table:style-name="ce160" office:value-type="string" calcext:value-type="string">
            <text:p>Spilling</text:p>
          </table:table-cell>
          <table:table-cell table:style-name="ce177" office:value-type="string" calcext:value-type="string">
            <text:p>Loss of Water</text:p>
          </table:table-cell>
          <table:table-cell table:style-name="ce177"/>
          <table:table-cell table:style-name="ce185"/>
          <table:table-cell table:style-name="ce225" office:value-type="string" office:string-value="(公尺)" calcext:value-type="string">
            <text:p><text:s/>(公尺)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7" office:value-type="string" calcext:value-type="string">
            <text:p><text:s/></text:p>
          </table:table-cell>
          <table:table-cell table:style-name="ce142"/>
          <table:table-cell table:style-name="ce164" office:value-type="string" calcext:value-type="string">
            <text:p>Storaged</text:p>
          </table:table-cell>
          <table:table-cell table:style-name="ce172" office:value-type="string" calcext:value-type="string">
            <text:p>Inflow</text:p>
          </table:table-cell>
          <table:table-cell table:style-name="ce177" office:value-type="string" calcext:value-type="string">
            <text:p>Outflow</text:p>
          </table:table-cell>
          <table:table-cell table:style-name="ce177" office:value-type="string" calcext:value-type="string">
            <text:p>Inflow</text:p>
          </table:table-cell>
          <table:table-cell table:style-name="ce177" office:value-type="string" calcext:value-type="string">
            <text:p>Total</text:p>
          </table:table-cell>
          <table:table-cell table:number-columns-repeated="2" table:style-name="ce160" office:value-type="string" calcext:value-type="string">
            <text:p>Water</text:p>
          </table:table-cell>
          <table:table-cell table:style-name="ce172" office:value-type="string" calcext:value-type="string">
            <text:p>Water</text:p>
          </table:table-cell>
          <table:table-cell table:style-name="ce199" office:value-type="string" calcext:value-type="string">
            <text:p><text:s/></text:p>
          </table:table-cell>
          <table:table-cell table:style-name="ce160"/>
          <table:table-cell table:style-name="ce160" office:value-type="string" calcext:value-type="string">
            <text:p>Flood</text:p>
          </table:table-cell>
          <table:table-cell table:style-name="ce177"/>
          <table:table-cell table:style-name="ce177" office:value-type="string" calcext:value-type="string">
            <text:p>Storaged</text:p>
          </table:table-cell>
          <table:table-cell table:style-name="ce177" office:value-type="string" calcext:value-type="string">
            <text:p>Sediment</text:p>
          </table:table-cell>
          <table:table-cell table:style-name="ce226" office:value-type="string" office:string-value="Water Level" calcext:value-type="string">
            <text:p><text:s/>Water Level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4"/>
          <table:table-cell table:style-name="ce138"/>
          <table:table-cell table:style-name="ce165" office:value-type="string" calcext:value-type="string">
            <text:p>Water</text:p>
          </table:table-cell>
          <table:table-cell table:style-name="ce124"/>
          <table:table-cell table:style-name="ce180"/>
          <table:table-cell table:style-name="ce165"/>
          <table:table-cell table:style-name="ce180">
            <draw:custom-shape table:end-cell-address="'表6(續2)'.G49" table:end-x="0.05mm" table:end-y="2.67mm" draw:z-index="169" draw:name="Text Box 190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70" draw:name="Text Box 191" draw:style-name="gr32" draw:text-style-name="P3" svg:width="0.05mm" svg:height="6.1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71" draw:name="Text Box 192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72" draw:name="Text Box 193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73" draw:name="Text Box 194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74" draw:name="Text Box 195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75" draw:name="Text Box 196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4.58mm" draw:z-index="251" draw:name="Text Box 275" draw:style-name="gr33" draw:text-style-name="P3" svg:width="0.05mm" svg:height="2.9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4.58mm" draw:z-index="252" draw:name="Text Box 276" draw:style-name="gr34" draw:text-style-name="P3" svg:width="0.05mm" svg:height="3.5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4.58mm" draw:z-index="253" draw:name="Text Box 277" draw:style-name="gr33" draw:text-style-name="P3" svg:width="0.05mm" svg:height="2.9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4.58mm" draw:z-index="254" draw:name="Text Box 278" draw:style-name="gr33" draw:text-style-name="P3" svg:width="0.05mm" svg:height="2.9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4.58mm" draw:z-index="255" draw:name="Text Box 279" draw:style-name="gr33" draw:text-style-name="P3" svg:width="0.05mm" svg:height="2.9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4.58mm" draw:z-index="256" draw:name="Text Box 280" draw:style-name="gr33" draw:text-style-name="P3" svg:width="0.05mm" svg:height="2.9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4.58mm" draw:z-index="257" draw:name="Text Box 281" draw:style-name="gr33" draw:text-style-name="P3" svg:width="0.05mm" svg:height="2.9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265" draw:name="Text Box 289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266" draw:name="Text Box 290" draw:style-name="gr36" draw:text-style-name="P3" svg:width="0.05mm" svg:height="24.2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267" draw:name="Text Box 291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268" draw:name="Text Box 292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269" draw:name="Text Box 293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270" draw:name="Text Box 294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271" draw:name="Text Box 295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463" draw:name="Text Box 512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464" draw:name="Text Box 513" draw:style-name="gr32" draw:text-style-name="P3" svg:width="0.05mm" svg:height="6.1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465" draw:name="Text Box 514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466" draw:name="Text Box 515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467" draw:name="Text Box 516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468" draw:name="Text Box 517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469" draw:name="Text Box 518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536" draw:name="Text Box 585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537" draw:name="Text Box 586" draw:style-name="gr36" draw:text-style-name="P3" svg:width="0.05mm" svg:height="24.2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538" draw:name="Text Box 587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539" draw:name="Text Box 588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540" draw:name="Text Box 589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541" draw:name="Text Box 590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542" draw:name="Text Box 591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727" draw:name="Text Box 789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728" draw:name="Text Box 790" draw:style-name="gr32" draw:text-style-name="P3" svg:width="0.05mm" svg:height="6.1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729" draw:name="Text Box 791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730" draw:name="Text Box 792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731" draw:name="Text Box 793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732" draw:name="Text Box 794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733" draw:name="Text Box 795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800" draw:name="Text Box 862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801" draw:name="Text Box 863" draw:style-name="gr36" draw:text-style-name="P3" svg:width="0.05mm" svg:height="24.2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802" draw:name="Text Box 864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803" draw:name="Text Box 865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804" draw:name="Text Box 866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805" draw:name="Text Box 867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806" draw:name="Text Box 868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982" draw:name="Text Box 1062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983" draw:name="Text Box 1063" draw:style-name="gr32" draw:text-style-name="P3" svg:width="0.05mm" svg:height="6.1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984" draw:name="Text Box 1064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985" draw:name="Text Box 1065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986" draw:name="Text Box 1066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987" draw:name="Text Box 1067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988" draw:name="Text Box 1068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055" draw:name="Text Box 1135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056" draw:name="Text Box 1136" draw:style-name="gr36" draw:text-style-name="P3" svg:width="0.05mm" svg:height="24.2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057" draw:name="Text Box 1137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058" draw:name="Text Box 1138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059" draw:name="Text Box 1139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060" draw:name="Text Box 1140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061" draw:name="Text Box 1141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238" draw:name="Text Box 1331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239" draw:name="Text Box 1332" draw:style-name="gr32" draw:text-style-name="P3" svg:width="0.05mm" svg:height="6.1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240" draw:name="Text Box 1333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241" draw:name="Text Box 1334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242" draw:name="Text Box 1335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243" draw:name="Text Box 1336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244" draw:name="Text Box 1337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259" draw:name="Text Box 1352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260" draw:name="Text Box 1353" draw:style-name="gr36" draw:text-style-name="P3" svg:width="0.05mm" svg:height="24.2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261" draw:name="Text Box 1354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262" draw:name="Text Box 1355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263" draw:name="Text Box 1356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264" draw:name="Text Box 1357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265" draw:name="Text Box 1358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345" draw:name="Text Box 1438" draw:style-name="gr37" draw:text-style-name="P3" svg:width="0.05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346" draw:name="Text Box 1439" draw:style-name="gr38" draw:text-style-name="P3" svg:width="0.05mm" svg:height="36.3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347" draw:name="Text Box 1440" draw:style-name="gr37" draw:text-style-name="P3" svg:width="0.05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348" draw:name="Text Box 1441" draw:style-name="gr37" draw:text-style-name="P3" svg:width="0.05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349" draw:name="Text Box 1442" draw:style-name="gr37" draw:text-style-name="P3" svg:width="0.05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350" draw:name="Text Box 1443" draw:style-name="gr37" draw:text-style-name="P3" svg:width="0.05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351" draw:name="Text Box 1444" draw:style-name="gr37" draw:text-style-name="P3" svg:width="0.05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509" draw:name="Text Box 1698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510" draw:name="Text Box 1699" draw:style-name="gr32" draw:text-style-name="P3" svg:width="0.05mm" svg:height="6.1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511" draw:name="Text Box 1700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512" draw:name="Text Box 1701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513" draw:name="Text Box 1702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514" draw:name="Text Box 1703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515" draw:name="Text Box 1704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530" draw:name="Text Box 1719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531" draw:name="Text Box 1720" draw:style-name="gr36" draw:text-style-name="P3" svg:width="0.05mm" svg:height="24.2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532" draw:name="Text Box 1721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533" draw:name="Text Box 1722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534" draw:name="Text Box 1723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535" draw:name="Text Box 1724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536" draw:name="Text Box 1725" draw:style-name="gr35" draw:text-style-name="P3" svg:width="0.05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615" draw:name="Text Box 1804" draw:style-name="gr37" draw:text-style-name="P3" svg:width="0.05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616" draw:name="Text Box 1805" draw:style-name="gr38" draw:text-style-name="P3" svg:width="0.05mm" svg:height="36.3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617" draw:name="Text Box 1806" draw:style-name="gr37" draw:text-style-name="P3" svg:width="0.05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618" draw:name="Text Box 1807" draw:style-name="gr37" draw:text-style-name="P3" svg:width="0.05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619" draw:name="Text Box 1808" draw:style-name="gr37" draw:text-style-name="P3" svg:width="0.05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620" draw:name="Text Box 1809" draw:style-name="gr37" draw:text-style-name="P3" svg:width="0.05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621" draw:name="Text Box 1810" draw:style-name="gr37" draw:text-style-name="P3" svg:width="0.05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824" draw:name="Text Box 2032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825" draw:name="Text Box 2033" draw:style-name="gr32" draw:text-style-name="P3" svg:width="0.05mm" svg:height="6.1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826" draw:name="Text Box 2034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827" draw:name="Text Box 2035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828" draw:name="Text Box 2036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829" draw:name="Text Box 2037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67mm" draw:z-index="1830" draw:name="Text Box 2038" draw:style-name="gr31" draw:text-style-name="P3" svg:width="0.05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Irrigation</text:p>
          </table:table-cell>
          <table:table-cell table:style-name="ce191" office:value-type="string" calcext:value-type="string">
            <text:p>Supply</text:p>
            <draw:custom-shape table:end-cell-address="'表6(續2)'.I49" table:end-x="0.04mm" table:end-y="2.67mm" draw:z-index="194" draw:name="Text Box 215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202" draw:name="Text Box 223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210" draw:name="Text Box 231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218" draw:name="Text Box 239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226" draw:name="Text Box 247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4mm" table:end-y="4.58mm" draw:z-index="328" draw:name="Text Box 359" draw:style-name="gr33" draw:text-style-name="P3" svg:width="0.04mm" svg:height="2.9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330" draw:name="Text Box 361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4mm" table:end-y="4.58mm" draw:z-index="339" draw:name="Text Box 371" draw:style-name="gr33" draw:text-style-name="P3" svg:width="0.04mm" svg:height="2.9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341" draw:name="Text Box 373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4mm" table:end-y="4.58mm" draw:z-index="350" draw:name="Text Box 383" draw:style-name="gr33" draw:text-style-name="P3" svg:width="0.04mm" svg:height="2.9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352" draw:name="Text Box 385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4mm" table:end-y="4.58mm" draw:z-index="361" draw:name="Text Box 395" draw:style-name="gr33" draw:text-style-name="P3" svg:width="0.04mm" svg:height="2.9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363" draw:name="Text Box 397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4mm" table:end-y="4.58mm" draw:z-index="372" draw:name="Text Box 407" draw:style-name="gr33" draw:text-style-name="P3" svg:width="0.04mm" svg:height="2.9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374" draw:name="Text Box 409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4mm" table:end-y="2.65mm" draw:z-index="397" draw:name="Text Box 443" draw:style-name="gr39" draw:text-style-name="P3" svg:width="0.04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4mm" table:end-y="2.65mm" draw:z-index="398" draw:name="Text Box 444" draw:style-name="gr39" draw:text-style-name="P3" svg:width="0.04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4mm" table:end-y="2.65mm" draw:z-index="399" draw:name="Text Box 445" draw:style-name="gr39" draw:text-style-name="P3" svg:width="0.04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4mm" table:end-y="2.65mm" draw:z-index="400" draw:name="Text Box 446" draw:style-name="gr39" draw:text-style-name="P3" svg:width="0.04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4mm" table:end-y="2.65mm" draw:z-index="401" draw:name="Text Box 447" draw:style-name="gr39" draw:text-style-name="P3" svg:width="0.04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488" draw:name="Text Box 537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496" draw:name="Text Box 545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504" draw:name="Text Box 553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512" draw:name="Text Box 561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520" draw:name="Text Box 569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601" draw:name="Text Box 657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612" draw:name="Text Box 669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623" draw:name="Text Box 681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634" draw:name="Text Box 693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645" draw:name="Text Box 705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752" draw:name="Text Box 814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760" draw:name="Text Box 822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768" draw:name="Text Box 830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776" draw:name="Text Box 838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784" draw:name="Text Box 846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870" draw:name="Text Box 939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882" draw:name="Text Box 952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894" draw:name="Text Box 965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906" draw:name="Text Box 978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918" draw:name="Text Box 991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007" draw:name="Text Box 1087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015" draw:name="Text Box 1095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023" draw:name="Text Box 1103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031" draw:name="Text Box 1111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039" draw:name="Text Box 1119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125" draw:name="Text Box 1212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138" draw:name="Text Box 1226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150" draw:name="Text Box 1239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162" draw:name="Text Box 1252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174" draw:name="Text Box 1265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291" draw:name="Text Box 1384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294" draw:name="Text Box 1387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303" draw:name="Text Box 1396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306" draw:name="Text Box 1399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315" draw:name="Text Box 1408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318" draw:name="Text Box 1411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327" draw:name="Text Box 1420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330" draw:name="Text Box 1423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339" draw:name="Text Box 1432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342" draw:name="Text Box 1435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399" draw:name="Text Box 1499" draw:style-name="gr37" draw:text-style-name="P3" svg:width="0.04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408" draw:name="Text Box 1509" draw:style-name="gr37" draw:text-style-name="P3" svg:width="0.04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416" draw:name="Text Box 1518" draw:style-name="gr37" draw:text-style-name="P3" svg:width="0.04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424" draw:name="Text Box 1527" draw:style-name="gr37" draw:text-style-name="P3" svg:width="0.04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432" draw:name="Text Box 1536" draw:style-name="gr37" draw:text-style-name="P3" svg:width="0.04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561" draw:name="Text Box 1750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564" draw:name="Text Box 1753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573" draw:name="Text Box 1762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576" draw:name="Text Box 1765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585" draw:name="Text Box 1774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588" draw:name="Text Box 1777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597" draw:name="Text Box 1786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600" draw:name="Text Box 1789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609" draw:name="Text Box 1798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612" draw:name="Text Box 1801" draw:style-name="gr35" draw:text-style-name="P3" svg:width="0.04mm" svg:height="23.7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669" draw:name="Text Box 1865" draw:style-name="gr37" draw:text-style-name="P3" svg:width="0.04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678" draw:name="Text Box 1875" draw:style-name="gr37" draw:text-style-name="P3" svg:width="0.04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686" draw:name="Text Box 1884" draw:style-name="gr37" draw:text-style-name="P3" svg:width="0.04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694" draw:name="Text Box 1893" draw:style-name="gr37" draw:text-style-name="P3" svg:width="0.04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702" draw:name="Text Box 1902" draw:style-name="gr37" draw:text-style-name="P3" svg:width="0.04mm" svg:height="35.8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913" draw:name="Text Box 2128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927" draw:name="Text Box 2143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940" draw:name="Text Box 2157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953" draw:name="Text Box 2171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4mm" table:end-y="2.67mm" draw:z-index="1966" draw:name="Text Box 2185" draw:style-name="gr31" draw:text-style-name="P3" svg:width="0.04mm" svg:height="5.6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Industrial</text:p>
          </table:table-cell>
          <table:table-cell table:style-name="ce200" table:number-columns-repeated="3"/>
          <table:table-cell table:style-name="ce165"/>
          <table:table-cell table:style-name="ce165" office:value-type="string" calcext:value-type="string">
            <text:p>Water</text:p>
          </table:table-cell>
          <table:table-cell table:style-name="ce165" office:value-type="string" calcext:value-type="string">
            <text:p>Variation</text:p>
          </table:table-cell>
          <table:table-cell table:style-name="ce224" office:value-type="string" office:string-value="(EL.M)" calcext:value-type="string">
            <text:p><text:s/>(EL.M) 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1">德基水庫</text:span><text:span text:style-name="T22">            Deji </text:span></text:p>
          </table:table-cell>
          <table:table-cell table:style-name="ce152"/>
          <table:table-cell table:style-name="ce167" office:value-type="float" office:value="18073.93" calcext:value-type="float">
            <text:p><text:s/>18,073.9 </text:p>
          </table:table-cell>
          <table:table-cell table:style-name="ce167" office:value-type="float" office:value="113319.79" calcext:value-type="float">
            <text:p><text:s/>113,319.8 </text:p>
          </table:table-cell>
          <table:table-cell table:style-name="ce167" office:value-type="float" office:value="110056.43" calcext:value-type="float">
            <text:p><text:s/>110,056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G52" table:end-x="0.05mm" table:end-y="2.67mm" draw:z-index="176" draw:name="Text Box 197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77" draw:name="Text Box 198" draw:style-name="gr41" draw:text-style-name="P3" svg:width="0.05mm" svg:height="19.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78" draw:name="Text Box 199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79" draw:name="Text Box 200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80" draw:name="Text Box 201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81" draw:name="Text Box 202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82" draw:name="Text Box 203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470" draw:name="Text Box 519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471" draw:name="Text Box 520" draw:style-name="gr41" draw:text-style-name="P3" svg:width="0.05mm" svg:height="19.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472" draw:name="Text Box 521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473" draw:name="Text Box 522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474" draw:name="Text Box 523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475" draw:name="Text Box 524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476" draw:name="Text Box 525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522" draw:name="Text Box 57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523" draw:name="Text Box 572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524" draw:name="Text Box 57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525" draw:name="Text Box 574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526" draw:name="Text Box 575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527" draw:name="Text Box 576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528" draw:name="Text Box 577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734" draw:name="Text Box 796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735" draw:name="Text Box 797" draw:style-name="gr41" draw:text-style-name="P3" svg:width="0.05mm" svg:height="19.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736" draw:name="Text Box 798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737" draw:name="Text Box 799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738" draw:name="Text Box 800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739" draw:name="Text Box 801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740" draw:name="Text Box 802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786" draw:name="Text Box 848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787" draw:name="Text Box 849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788" draw:name="Text Box 850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789" draw:name="Text Box 85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790" draw:name="Text Box 85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791" draw:name="Text Box 85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792" draw:name="Text Box 854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989" draw:name="Text Box 1069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990" draw:name="Text Box 1070" draw:style-name="gr41" draw:text-style-name="P3" svg:width="0.05mm" svg:height="19.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991" draw:name="Text Box 1071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992" draw:name="Text Box 1072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993" draw:name="Text Box 1073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994" draw:name="Text Box 1074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995" draw:name="Text Box 1075" draw:style-name="gr40" draw:text-style-name="P3" svg:width="0.05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041" draw:name="Text Box 112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042" draw:name="Text Box 1122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043" draw:name="Text Box 112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044" draw:name="Text Box 1124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045" draw:name="Text Box 1125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046" draw:name="Text Box 1126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047" draw:name="Text Box 1127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245" draw:name="Text Box 1338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246" draw:name="Text Box 1339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247" draw:name="Text Box 1340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248" draw:name="Text Box 134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249" draw:name="Text Box 134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250" draw:name="Text Box 134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251" draw:name="Text Box 1344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516" draw:name="Text Box 1705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517" draw:name="Text Box 1706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518" draw:name="Text Box 1707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519" draw:name="Text Box 1708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520" draw:name="Text Box 1709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521" draw:name="Text Box 1710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522" draw:name="Text Box 171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831" draw:name="Text Box 2039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832" draw:name="Text Box 2040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833" draw:name="Text Box 204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834" draw:name="Text Box 204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835" draw:name="Text Box 204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836" draw:name="Text Box 2044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66mm" draw:z-index="1837" draw:name="Text Box 2045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I52" table:end-x="0.04mm" table:end-y="2.67mm" draw:z-index="195" draw:name="Text Box 216" draw:style-name="gr40" draw:text-style-name="P3" svg:width="0.04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203" draw:name="Text Box 224" draw:style-name="gr40" draw:text-style-name="P3" svg:width="0.04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211" draw:name="Text Box 232" draw:style-name="gr40" draw:text-style-name="P3" svg:width="0.04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219" draw:name="Text Box 240" draw:style-name="gr40" draw:text-style-name="P3" svg:width="0.04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227" draw:name="Text Box 248" draw:style-name="gr40" draw:text-style-name="P3" svg:width="0.04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489" draw:name="Text Box 538" draw:style-name="gr40" draw:text-style-name="P3" svg:width="0.04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497" draw:name="Text Box 546" draw:style-name="gr40" draw:text-style-name="P3" svg:width="0.04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505" draw:name="Text Box 554" draw:style-name="gr40" draw:text-style-name="P3" svg:width="0.04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513" draw:name="Text Box 562" draw:style-name="gr40" draw:text-style-name="P3" svg:width="0.04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521" draw:name="Text Box 570" draw:style-name="gr40" draw:text-style-name="P3" svg:width="0.04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599" draw:name="Text Box 655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610" draw:name="Text Box 667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621" draw:name="Text Box 679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632" draw:name="Text Box 691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643" draw:name="Text Box 703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753" draw:name="Text Box 815" draw:style-name="gr40" draw:text-style-name="P3" svg:width="0.04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761" draw:name="Text Box 823" draw:style-name="gr40" draw:text-style-name="P3" svg:width="0.04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769" draw:name="Text Box 831" draw:style-name="gr40" draw:text-style-name="P3" svg:width="0.04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777" draw:name="Text Box 839" draw:style-name="gr40" draw:text-style-name="P3" svg:width="0.04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785" draw:name="Text Box 847" draw:style-name="gr40" draw:text-style-name="P3" svg:width="0.04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868" draw:name="Text Box 937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880" draw:name="Text Box 950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892" draw:name="Text Box 963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904" draw:name="Text Box 976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916" draw:name="Text Box 989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008" draw:name="Text Box 1088" draw:style-name="gr40" draw:text-style-name="P3" svg:width="0.04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016" draw:name="Text Box 1096" draw:style-name="gr40" draw:text-style-name="P3" svg:width="0.04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024" draw:name="Text Box 1104" draw:style-name="gr40" draw:text-style-name="P3" svg:width="0.04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032" draw:name="Text Box 1112" draw:style-name="gr40" draw:text-style-name="P3" svg:width="0.04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040" draw:name="Text Box 1120" draw:style-name="gr40" draw:text-style-name="P3" svg:width="0.04mm" svg:height="19.16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123" draw:name="Text Box 1210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136" draw:name="Text Box 1224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148" draw:name="Text Box 1237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160" draw:name="Text Box 1250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172" draw:name="Text Box 1263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292" draw:name="Text Box 1385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304" draw:name="Text Box 1397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316" draw:name="Text Box 1409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328" draw:name="Text Box 1421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340" draw:name="Text Box 1433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562" draw:name="Text Box 1751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574" draw:name="Text Box 1763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586" draw:name="Text Box 1775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598" draw:name="Text Box 1787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610" draw:name="Text Box 1799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914" draw:name="Text Box 2129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928" draw:name="Text Box 2144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941" draw:name="Text Box 2158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954" draw:name="Text Box 2172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4mm" table:end-y="2.66mm" draw:z-index="1967" draw:name="Text Box 2186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德基水庫</text:span><text:span text:style-name="T22">            Deji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3233.52" calcext:value-type="float">
            <text:p><text:s/>3,233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8103.77" calcext:value-type="float">
            <text:p><text:s/>18,103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406.35" calcext:value-type="float">
            <text:p>1,406.35 </text:p>
          </table:table-cell>
          <table:table-cell table:style-name="ce104" table:number-columns-repeated="1007"/>
        </table:table-row>
        <table:table-row table:style-name="ro15">
          <table:table-cell table:style-name="ce130" office:value-type="string" calcext:value-type="string">
            <text:p><text:span text:style-name="T21">青山壩</text:span><text:span text:style-name="T22">                Cingshan </text:span></text:p>
          </table:table-cell>
          <table:table-cell table:style-name="ce146"/>
          <table:table-cell table:style-name="ce167" office:value-type="float" office:value="31.03" calcext:value-type="float">
            <text:p><text:s/>31.0 </text:p>
          </table:table-cell>
          <table:table-cell table:style-name="ce167" office:value-type="float" office:value="100502.37" calcext:value-type="float">
            <text:p><text:s/>100,502.4 </text:p>
          </table:table-cell>
          <table:table-cell table:style-name="ce167" office:value-type="float" office:value="96797.02" calcext:value-type="float">
            <text:p><text:s/>96,797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G51" table:end-x="0.05mm" table:end-y="2.67mm" draw:z-index="258" draw:name="Text Box 282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259" draw:name="Text Box 283" draw:style-name="gr45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260" draw:name="Text Box 284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261" draw:name="Text Box 285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262" draw:name="Text Box 286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263" draw:name="Text Box 287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264" draw:name="Text Box 288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529" draw:name="Text Box 578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530" draw:name="Text Box 579" draw:style-name="gr45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531" draw:name="Text Box 580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532" draw:name="Text Box 581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533" draw:name="Text Box 582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534" draw:name="Text Box 583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535" draw:name="Text Box 584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793" draw:name="Text Box 855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794" draw:name="Text Box 856" draw:style-name="gr45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795" draw:name="Text Box 857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796" draw:name="Text Box 858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797" draw:name="Text Box 859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798" draw:name="Text Box 860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799" draw:name="Text Box 861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048" draw:name="Text Box 1128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049" draw:name="Text Box 1129" draw:style-name="gr45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050" draw:name="Text Box 1130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051" draw:name="Text Box 1131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052" draw:name="Text Box 1132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053" draw:name="Text Box 1133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054" draw:name="Text Box 1134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252" draw:name="Text Box 1345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253" draw:name="Text Box 1346" draw:style-name="gr45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254" draw:name="Text Box 1347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255" draw:name="Text Box 1348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256" draw:name="Text Box 1349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257" draw:name="Text Box 1350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258" draw:name="Text Box 1351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523" draw:name="Text Box 1712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524" draw:name="Text Box 1713" draw:style-name="gr45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525" draw:name="Text Box 1714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526" draw:name="Text Box 1715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527" draw:name="Text Box 1716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528" draw:name="Text Box 1717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529" draw:name="Text Box 1718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838" draw:name="Text Box 2046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839" draw:name="Text Box 2047" draw:style-name="gr45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840" draw:name="Text Box 2048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841" draw:name="Text Box 2049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842" draw:name="Text Box 2050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843" draw:name="Text Box 2051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67mm" draw:z-index="1844" draw:name="Text Box 2052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I51" table:end-x="0.04mm" table:end-y="2.67mm" draw:z-index="329" draw:name="Text Box 360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340" draw:name="Text Box 372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351" draw:name="Text Box 384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362" draw:name="Text Box 396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373" draw:name="Text Box 408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600" draw:name="Text Box 656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611" draw:name="Text Box 668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622" draw:name="Text Box 680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633" draw:name="Text Box 692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644" draw:name="Text Box 704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869" draw:name="Text Box 938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881" draw:name="Text Box 951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893" draw:name="Text Box 964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905" draw:name="Text Box 977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917" draw:name="Text Box 990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124" draw:name="Text Box 1211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137" draw:name="Text Box 1225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149" draw:name="Text Box 1238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161" draw:name="Text Box 1251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173" draw:name="Text Box 1264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293" draw:name="Text Box 1386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305" draw:name="Text Box 1398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317" draw:name="Text Box 1410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329" draw:name="Text Box 1422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341" draw:name="Text Box 1434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563" draw:name="Text Box 1752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575" draw:name="Text Box 1764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587" draw:name="Text Box 1776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599" draw:name="Text Box 1788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611" draw:name="Text Box 1800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915" draw:name="Text Box 2130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929" draw:name="Text Box 2145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942" draw:name="Text Box 2159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955" draw:name="Text Box 2173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4mm" table:end-y="2.67mm" draw:z-index="1968" draw:name="Text Box 2187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青山壩</text:span><text:span text:style-name="T22">                Cingshan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3693.96" calcext:value-type="float">
            <text:p><text:s/>3,694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42.42" calcext:value-type="float">
            <text:p><text:s/>42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241.36" calcext:value-type="float">
            <text:p>1,241.36 </text:p>
          </table:table-cell>
          <table:table-cell table:style-name="ce104" table:number-columns-repeated="1007"/>
        </table:table-row>
        <table:table-row table:style-name="ro15">
          <table:table-cell table:style-name="ce130" office:value-type="string" calcext:value-type="string">
            <text:p><text:span text:style-name="T21">谷關水庫</text:span><text:span text:style-name="T22">            Kukuan </text:span></text:p>
          </table:table-cell>
          <table:table-cell table:style-name="ce146"/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41615.77" calcext:value-type="float">
            <text:p><text:s/>141,615.8 </text:p>
          </table:table-cell>
          <table:table-cell table:style-name="ce167" office:value-type="float" office:value="112459.46" calcext:value-type="float">
            <text:p><text:s/>112,459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G52" table:end-x="0.05mm" table:end-y="2.67mm" draw:z-index="1845" draw:name="Text Box 2053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846" draw:name="Text Box 2054" draw:style-name="gr45" draw:text-style-name="P3" svg:width="0.05mm" svg:height="7.6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847" draw:name="Text Box 2055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848" draw:name="Text Box 2056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849" draw:name="Text Box 2057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850" draw:name="Text Box 2058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67mm" draw:z-index="1851" draw:name="Text Box 2059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I52" table:end-x="0.04mm" table:end-y="2.67mm" draw:z-index="1916" draw:name="Text Box 2131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930" draw:name="Text Box 2146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943" draw:name="Text Box 2160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956" draw:name="Text Box 2174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4mm" table:end-y="2.67mm" draw:z-index="1969" draw:name="Text Box 2188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谷關水庫</text:span><text:span text:style-name="T22">            Kukuan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8959.89" calcext:value-type="float">
            <text:p><text:s/>28,959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96.42" calcext:value-type="float">
            <text:p><text:s/>196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941.73" calcext:value-type="float">
            <text:p><text:s/>941.7 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1">天輪壩</text:span><text:span text:style-name="T22">                Tianlun </text:span></text:p>
          </table:table-cell>
          <table:table-cell table:style-name="ce145"/>
          <table:table-cell table:style-name="ce167" office:value-type="float" office:value="27.45" calcext:value-type="float">
            <text:p><text:s/>27.5 </text:p>
          </table:table-cell>
          <table:table-cell table:style-name="ce167" office:value-type="float" office:value="168819.3" calcext:value-type="float">
            <text:p><text:s/>168,819.3 </text:p>
          </table:table-cell>
          <table:table-cell table:style-name="ce167" office:value-type="float" office:value="114015.95" calcext:value-type="float">
            <text:p><text:s/>114,016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G53" table:end-x="0.05mm" table:end-y="2.67mm" draw:z-index="272" draw:name="Text Box 296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273" draw:name="Text Box 297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274" draw:name="Text Box 298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275" draw:name="Text Box 299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276" draw:name="Text Box 300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277" draw:name="Text Box 30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278" draw:name="Text Box 30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543" draw:name="Text Box 59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544" draw:name="Text Box 593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545" draw:name="Text Box 594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546" draw:name="Text Box 595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547" draw:name="Text Box 596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548" draw:name="Text Box 597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549" draw:name="Text Box 598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807" draw:name="Text Box 869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808" draw:name="Text Box 870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809" draw:name="Text Box 87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810" draw:name="Text Box 87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811" draw:name="Text Box 87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812" draw:name="Text Box 874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813" draw:name="Text Box 875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062" draw:name="Text Box 114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063" draw:name="Text Box 1143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064" draw:name="Text Box 1144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065" draw:name="Text Box 1145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066" draw:name="Text Box 1146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067" draw:name="Text Box 1147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068" draw:name="Text Box 1148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266" draw:name="Text Box 1359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267" draw:name="Text Box 1360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268" draw:name="Text Box 136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269" draw:name="Text Box 136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270" draw:name="Text Box 136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271" draw:name="Text Box 1364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272" draw:name="Text Box 1365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537" draw:name="Text Box 1726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538" draw:name="Text Box 1727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539" draw:name="Text Box 1728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540" draw:name="Text Box 1729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541" draw:name="Text Box 1730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542" draw:name="Text Box 173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543" draw:name="Text Box 173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852" draw:name="Text Box 2060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853" draw:name="Text Box 2061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854" draw:name="Text Box 206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855" draw:name="Text Box 206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856" draw:name="Text Box 2064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857" draw:name="Text Box 2065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67mm" draw:z-index="1858" draw:name="Text Box 2066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I53" table:end-x="0.04mm" table:end-y="2.67mm" draw:z-index="331" draw:name="Text Box 362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342" draw:name="Text Box 374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353" draw:name="Text Box 386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364" draw:name="Text Box 398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375" draw:name="Text Box 410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602" draw:name="Text Box 658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613" draw:name="Text Box 670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624" draw:name="Text Box 682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635" draw:name="Text Box 694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646" draw:name="Text Box 706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871" draw:name="Text Box 940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883" draw:name="Text Box 953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895" draw:name="Text Box 966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907" draw:name="Text Box 979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919" draw:name="Text Box 992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126" draw:name="Text Box 1213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139" draw:name="Text Box 1227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151" draw:name="Text Box 1240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163" draw:name="Text Box 1253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175" draw:name="Text Box 1266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295" draw:name="Text Box 1388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307" draw:name="Text Box 1400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319" draw:name="Text Box 1412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331" draw:name="Text Box 1424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343" draw:name="Text Box 1436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565" draw:name="Text Box 1754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577" draw:name="Text Box 1766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589" draw:name="Text Box 1778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601" draw:name="Text Box 1790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613" draw:name="Text Box 1802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917" draw:name="Text Box 2132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931" draw:name="Text Box 2147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944" draw:name="Text Box 2161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957" draw:name="Text Box 2175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4mm" table:end-y="2.67mm" draw:z-index="1970" draw:name="Text Box 2189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天輪壩</text:span><text:span text:style-name="T22">                Tianlun </text:span></text:p>
          </table:table-cell>
          <table:table-cell table:style-name="ce168" office:value-type="float" office:value="2799.36" calcext:value-type="float">
            <text:p><text:s/>2,799.4 </text:p>
          </table:table-cell>
          <table:table-cell table:style-name="ce168" office:value-type="float" office:value="52002.72" calcext:value-type="float">
            <text:p><text:s/>52,002.7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8.72" calcext:value-type="float">
            <text:p><text:s/>28.7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746.13" calcext:value-type="float">
            <text:p>746.13 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1">馬鞍壩</text:span><text:span text:style-name="T22">                Ma-an </text:span></text:p>
          </table:table-cell>
          <table:table-cell table:style-name="ce146" office:value-type="string" calcext:value-type="string">
            <text:p><text:span text:style-name="T29">註</text:span><text:span text:style-name="T30">4</text:span></text:p>
          </table:table-cell>
          <table:table-cell table:style-name="ce167" office:value-type="float" office:value="17.64" calcext:value-type="float">
            <text:p><text:s/>17.6 </text:p>
          </table:table-cell>
          <table:table-cell table:style-name="ce167" office:value-type="float" office:value="208427.5" calcext:value-type="float">
            <text:p><text:s/>208,427.5 </text:p>
          </table:table-cell>
          <table:table-cell table:style-name="ce167" office:value-type="float" office:value="124033.06" calcext:value-type="float">
            <text:p><text:s/>124,033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G54" table:end-x="0.05mm" table:end-y="2.66mm" draw:z-index="279" draw:name="Text Box 30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280" draw:name="Text Box 304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281" draw:name="Text Box 305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282" draw:name="Text Box 306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283" draw:name="Text Box 307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284" draw:name="Text Box 308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285" draw:name="Text Box 309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550" draw:name="Text Box 599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551" draw:name="Text Box 600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552" draw:name="Text Box 60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553" draw:name="Text Box 60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554" draw:name="Text Box 60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555" draw:name="Text Box 604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556" draw:name="Text Box 605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814" draw:name="Text Box 876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815" draw:name="Text Box 877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816" draw:name="Text Box 878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817" draw:name="Text Box 879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818" draw:name="Text Box 880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819" draw:name="Text Box 88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820" draw:name="Text Box 88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069" draw:name="Text Box 1149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070" draw:name="Text Box 1150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071" draw:name="Text Box 115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072" draw:name="Text Box 115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073" draw:name="Text Box 115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074" draw:name="Text Box 1154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075" draw:name="Text Box 1155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273" draw:name="Text Box 1366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274" draw:name="Text Box 1367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275" draw:name="Text Box 1368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276" draw:name="Text Box 1369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277" draw:name="Text Box 1370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278" draw:name="Text Box 137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279" draw:name="Text Box 137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544" draw:name="Text Box 173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545" draw:name="Text Box 1734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546" draw:name="Text Box 1735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547" draw:name="Text Box 1736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548" draw:name="Text Box 1737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549" draw:name="Text Box 1738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550" draw:name="Text Box 1739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859" draw:name="Text Box 2067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860" draw:name="Text Box 2068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861" draw:name="Text Box 2069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862" draw:name="Text Box 2070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863" draw:name="Text Box 207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864" draw:name="Text Box 207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66mm" draw:z-index="1865" draw:name="Text Box 207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I54" table:end-x="0.04mm" table:end-y="2.66mm" draw:z-index="332" draw:name="Text Box 363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343" draw:name="Text Box 375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354" draw:name="Text Box 387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365" draw:name="Text Box 399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376" draw:name="Text Box 411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603" draw:name="Text Box 659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614" draw:name="Text Box 671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625" draw:name="Text Box 683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636" draw:name="Text Box 695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647" draw:name="Text Box 707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872" draw:name="Text Box 941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884" draw:name="Text Box 954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896" draw:name="Text Box 967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908" draw:name="Text Box 980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920" draw:name="Text Box 993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127" draw:name="Text Box 1214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140" draw:name="Text Box 1228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152" draw:name="Text Box 1241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164" draw:name="Text Box 1254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176" draw:name="Text Box 1267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296" draw:name="Text Box 1389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308" draw:name="Text Box 1401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320" draw:name="Text Box 1413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332" draw:name="Text Box 1425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344" draw:name="Text Box 1437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566" draw:name="Text Box 1755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578" draw:name="Text Box 1767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590" draw:name="Text Box 1779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602" draw:name="Text Box 1791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614" draw:name="Text Box 1803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918" draw:name="Text Box 2133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932" draw:name="Text Box 2148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945" draw:name="Text Box 2162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958" draw:name="Text Box 2176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2.66mm" draw:z-index="1971" draw:name="Text Box 2190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馬鞍壩</text:span><text:span text:style-name="T22">                Ma-an </text:span></text:p>
          </table:table-cell>
          <table:table-cell table:style-name="ce168" office:value-type="float" office:value="5080.32" calcext:value-type="float">
            <text:p><text:s/>5,080.3 </text:p>
          </table:table-cell>
          <table:table-cell table:style-name="ce168" office:value-type="float" office:value="79331.76" calcext:value-type="float">
            <text:p><text:s/>79,331.8 </text:p>
          </table:table-cell>
          <table:table-cell table:number-columns-repeated="4" table:style-name="ce168" office:value-type="float" office:value="0" calcext:value-type="float">
            <text:p><text:s/>- <text:s/>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1">石岡壩</text:span><text:span text:style-name="T22">                Shihgang </text:span></text:p>
          </table:table-cell>
          <table:table-cell table:style-name="ce146"/>
          <table:table-cell table:style-name="ce167" office:value-type="float" office:value="12.9" calcext:value-type="float">
            <text:p><text:s/>12.9 </text:p>
          </table:table-cell>
          <table:table-cell table:style-name="ce167" office:value-type="float" office:value="303162.4" calcext:value-type="float">
            <text:p><text:s/>303,162.4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56779.8" calcext:value-type="float">
            <text:p><text:s/>56,779.8 </text:p>
            <draw:custom-shape table:end-cell-address="'表6(續2)'.G54" table:end-x="0.05mm" table:end-y="6.03mm" draw:z-index="286" draw:name="Text Box 310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287" draw:name="Text Box 311" draw:style-name="gr47" draw:text-style-name="P3" svg:width="0.05mm" svg:height="4.9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288" draw:name="Text Box 312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289" draw:name="Text Box 313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290" draw:name="Text Box 314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291" draw:name="Text Box 315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292" draw:name="Text Box 316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557" draw:name="Text Box 606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558" draw:name="Text Box 607" draw:style-name="gr47" draw:text-style-name="P3" svg:width="0.05mm" svg:height="4.9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559" draw:name="Text Box 608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560" draw:name="Text Box 609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561" draw:name="Text Box 610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562" draw:name="Text Box 611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563" draw:name="Text Box 612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821" draw:name="Text Box 883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822" draw:name="Text Box 884" draw:style-name="gr47" draw:text-style-name="P3" svg:width="0.05mm" svg:height="4.9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823" draw:name="Text Box 885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824" draw:name="Text Box 886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825" draw:name="Text Box 887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826" draw:name="Text Box 888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827" draw:name="Text Box 889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076" draw:name="Text Box 1156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077" draw:name="Text Box 1157" draw:style-name="gr47" draw:text-style-name="P3" svg:width="0.05mm" svg:height="4.9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078" draw:name="Text Box 1158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079" draw:name="Text Box 1159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080" draw:name="Text Box 1160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081" draw:name="Text Box 1161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082" draw:name="Text Box 1162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352" draw:name="Text Box 1445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353" draw:name="Text Box 1446" draw:style-name="gr47" draw:text-style-name="P3" svg:width="0.05mm" svg:height="4.9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354" draw:name="Text Box 1447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355" draw:name="Text Box 1448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356" draw:name="Text Box 1449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357" draw:name="Text Box 1450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358" draw:name="Text Box 1451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622" draw:name="Text Box 1811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623" draw:name="Text Box 1812" draw:style-name="gr47" draw:text-style-name="P3" svg:width="0.05mm" svg:height="4.9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624" draw:name="Text Box 1813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625" draw:name="Text Box 1814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626" draw:name="Text Box 1815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627" draw:name="Text Box 1816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628" draw:name="Text Box 1817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866" draw:name="Text Box 2074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867" draw:name="Text Box 2075" draw:style-name="gr47" draw:text-style-name="P3" svg:width="0.05mm" svg:height="4.9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868" draw:name="Text Box 2076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869" draw:name="Text Box 2077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870" draw:name="Text Box 2078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871" draw:name="Text Box 2079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03mm" draw:z-index="1872" draw:name="Text Box 2080" draw:style-name="gr46" draw:text-style-name="P3" svg:width="0.05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27172.5" calcext:value-type="float">
            <text:p><text:s/>27,172.5 </text:p>
          </table:table-cell>
          <table:table-cell table:style-name="ce167" office:value-type="float" office:value="29607.3" calcext:value-type="float">
            <text:p><text:s/>29,607.3 </text:p>
            <draw:custom-shape table:end-cell-address="'表6(續2)'.I54" table:end-x="0.04mm" table:end-y="6.03mm" draw:z-index="333" draw:name="Text Box 364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344" draw:name="Text Box 376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355" draw:name="Text Box 388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366" draw:name="Text Box 400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377" draw:name="Text Box 412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604" draw:name="Text Box 660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615" draw:name="Text Box 672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626" draw:name="Text Box 684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637" draw:name="Text Box 696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648" draw:name="Text Box 708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873" draw:name="Text Box 942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885" draw:name="Text Box 955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897" draw:name="Text Box 968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909" draw:name="Text Box 981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921" draw:name="Text Box 994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1128" draw:name="Text Box 1215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1141" draw:name="Text Box 1229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1153" draw:name="Text Box 1242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1165" draw:name="Text Box 1255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1177" draw:name="Text Box 1268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1400" draw:name="Text Box 1500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1409" draw:name="Text Box 1510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1417" draw:name="Text Box 1519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1425" draw:name="Text Box 1528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1433" draw:name="Text Box 1537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1670" draw:name="Text Box 1866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1679" draw:name="Text Box 1876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1687" draw:name="Text Box 1885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1695" draw:name="Text Box 1894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1703" draw:name="Text Box 1903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1919" draw:name="Text Box 2134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1933" draw:name="Text Box 2149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1946" draw:name="Text Box 2163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1959" draw:name="Text Box 2177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4mm" table:end-y="6.03mm" draw:z-index="1972" draw:name="Text Box 2191" draw:style-name="gr46" draw:text-style-name="P3" svg:width="0.04mm" svg:height="4.43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石岡壩</text:span><text:span text:style-name="T22">                Shihgang </text:span></text:p>
          </table:table-cell>
          <table:table-cell table:style-name="ce168" office:value-type="float" office:value="246085.7" calcext:value-type="float">
            <text:p><text:s/>246,085.7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83.6" calcext:value-type="float">
            <text:p><text:s/>283.6 </text:p>
          </table:table-cell>
          <table:table-cell table:style-name="ce168" office:value-type="float" office:value="26.2" calcext:value-type="float">
            <text:p><text:s/>26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72.22" calcext:value-type="float">
            <text:p>272.22 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1">霧社水庫</text:span><text:span text:style-name="T22">            Wushe </text:span></text:p>
          </table:table-cell>
          <table:table-cell table:style-name="ce145"/>
          <table:table-cell table:style-name="ce167" office:value-type="float" office:value="4322.1" calcext:value-type="float">
            <text:p><text:s/>4,322.1 </text:p>
          </table:table-cell>
          <table:table-cell table:style-name="ce167" office:value-type="float" office:value="69272.08" calcext:value-type="float">
            <text:p><text:s/>69,272.1 </text:p>
          </table:table-cell>
          <table:table-cell table:style-name="ce167" office:value-type="float" office:value="47007.15" calcext:value-type="float">
            <text:p><text:s/>47,007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G55" table:end-x="0.05mm" table:end-y="2.67mm" draw:z-index="293" draw:name="Text Box 324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294" draw:name="Text Box 325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295" draw:name="Text Box 326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296" draw:name="Text Box 327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297" draw:name="Text Box 328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298" draw:name="Text Box 329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299" draw:name="Text Box 330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300" draw:name="Text Box 331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301" draw:name="Text Box 332" draw:style-name="gr49" draw:text-style-name="P3" svg:width="0.05mm" svg:height="4.9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302" draw:name="Text Box 333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303" draw:name="Text Box 334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304" draw:name="Text Box 335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305" draw:name="Text Box 336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306" draw:name="Text Box 337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564" draw:name="Text Box 620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565" draw:name="Text Box 621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566" draw:name="Text Box 622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567" draw:name="Text Box 623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568" draw:name="Text Box 624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569" draw:name="Text Box 625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570" draw:name="Text Box 626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571" draw:name="Text Box 627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572" draw:name="Text Box 628" draw:style-name="gr49" draw:text-style-name="P3" svg:width="0.05mm" svg:height="4.9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573" draw:name="Text Box 629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574" draw:name="Text Box 630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575" draw:name="Text Box 631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576" draw:name="Text Box 632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577" draw:name="Text Box 633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828" draw:name="Text Box 897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829" draw:name="Text Box 898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830" draw:name="Text Box 899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831" draw:name="Text Box 900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832" draw:name="Text Box 901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833" draw:name="Text Box 902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834" draw:name="Text Box 903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835" draw:name="Text Box 904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836" draw:name="Text Box 905" draw:style-name="gr49" draw:text-style-name="P3" svg:width="0.05mm" svg:height="4.9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837" draw:name="Text Box 906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838" draw:name="Text Box 907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839" draw:name="Text Box 908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840" draw:name="Text Box 909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841" draw:name="Text Box 910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083" draw:name="Text Box 1170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084" draw:name="Text Box 1171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085" draw:name="Text Box 1172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086" draw:name="Text Box 1173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087" draw:name="Text Box 1174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088" draw:name="Text Box 1175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089" draw:name="Text Box 1176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090" draw:name="Text Box 1177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091" draw:name="Text Box 1178" draw:style-name="gr49" draw:text-style-name="P3" svg:width="0.05mm" svg:height="4.9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092" draw:name="Text Box 1179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093" draw:name="Text Box 1180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094" draw:name="Text Box 1181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095" draw:name="Text Box 1182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096" draw:name="Text Box 1183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359" draw:name="Text Box 1459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360" draw:name="Text Box 1460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361" draw:name="Text Box 1461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362" draw:name="Text Box 1462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363" draw:name="Text Box 1463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364" draw:name="Text Box 1464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365" draw:name="Text Box 1465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366" draw:name="Text Box 1466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367" draw:name="Text Box 1467" draw:style-name="gr49" draw:text-style-name="P3" svg:width="0.05mm" svg:height="4.9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368" draw:name="Text Box 1468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369" draw:name="Text Box 1469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370" draw:name="Text Box 1470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371" draw:name="Text Box 1471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372" draw:name="Text Box 1472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629" draw:name="Text Box 1825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630" draw:name="Text Box 1826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631" draw:name="Text Box 1827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632" draw:name="Text Box 1828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633" draw:name="Text Box 1829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634" draw:name="Text Box 1830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635" draw:name="Text Box 1831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636" draw:name="Text Box 1832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637" draw:name="Text Box 1833" draw:style-name="gr49" draw:text-style-name="P3" svg:width="0.05mm" svg:height="4.9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638" draw:name="Text Box 1834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639" draw:name="Text Box 1835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640" draw:name="Text Box 1836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641" draw:name="Text Box 1837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642" draw:name="Text Box 1838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873" draw:name="Text Box 2088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874" draw:name="Text Box 2089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875" draw:name="Text Box 2090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876" draw:name="Text Box 2091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877" draw:name="Text Box 2092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878" draw:name="Text Box 2093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67mm" draw:z-index="1879" draw:name="Text Box 2094" draw:style-name="gr28" draw:text-style-name="P3" svg:width="0.05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880" draw:name="Text Box 2095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881" draw:name="Text Box 2096" draw:style-name="gr49" draw:text-style-name="P3" svg:width="0.05mm" svg:height="4.9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882" draw:name="Text Box 2097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883" draw:name="Text Box 2098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884" draw:name="Text Box 2099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885" draw:name="Text Box 2100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886" draw:name="Text Box 2101" draw:style-name="gr48" draw:text-style-name="P3" svg:width="0.05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I55" table:end-x="0.04mm" table:end-y="2.67mm" draw:z-index="334" draw:name="Text Box 366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335" draw:name="Text Box 367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345" draw:name="Text Box 378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346" draw:name="Text Box 379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356" draw:name="Text Box 390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357" draw:name="Text Box 391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367" draw:name="Text Box 402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368" draw:name="Text Box 403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378" draw:name="Text Box 414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379" draw:name="Text Box 415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605" draw:name="Text Box 662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606" draw:name="Text Box 663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616" draw:name="Text Box 674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617" draw:name="Text Box 675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627" draw:name="Text Box 686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628" draw:name="Text Box 687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638" draw:name="Text Box 698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639" draw:name="Text Box 699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649" draw:name="Text Box 710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650" draw:name="Text Box 711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874" draw:name="Text Box 944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875" draw:name="Text Box 945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886" draw:name="Text Box 957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887" draw:name="Text Box 958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898" draw:name="Text Box 970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899" draw:name="Text Box 971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910" draw:name="Text Box 983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911" draw:name="Text Box 984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922" draw:name="Text Box 996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923" draw:name="Text Box 997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129" draw:name="Text Box 1217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130" draw:name="Text Box 1218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142" draw:name="Text Box 1231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143" draw:name="Text Box 1232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154" draw:name="Text Box 1244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155" draw:name="Text Box 1245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166" draw:name="Text Box 1257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167" draw:name="Text Box 1258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178" draw:name="Text Box 1270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179" draw:name="Text Box 1271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401" draw:name="Text Box 1502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402" draw:name="Text Box 1503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410" draw:name="Text Box 1512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411" draw:name="Text Box 1513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418" draw:name="Text Box 1521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419" draw:name="Text Box 1522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426" draw:name="Text Box 1530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427" draw:name="Text Box 1531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434" draw:name="Text Box 1539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435" draw:name="Text Box 1540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671" draw:name="Text Box 1868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672" draw:name="Text Box 1869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680" draw:name="Text Box 1878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681" draw:name="Text Box 1879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688" draw:name="Text Box 1887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689" draw:name="Text Box 1888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696" draw:name="Text Box 1896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697" draw:name="Text Box 1897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704" draw:name="Text Box 1905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705" draw:name="Text Box 1906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920" draw:name="Text Box 2136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921" draw:name="Text Box 2137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934" draw:name="Text Box 2151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935" draw:name="Text Box 2152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947" draw:name="Text Box 2165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948" draw:name="Text Box 2166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960" draw:name="Text Box 2179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961" draw:name="Text Box 2180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2.67mm" draw:z-index="1973" draw:name="Text Box 2193" draw:style-name="gr28" draw:text-style-name="P3" svg:width="0.04mm" svg:height="2.67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4mm" table:end-y="6.04mm" draw:z-index="1974" draw:name="Text Box 2194" draw:style-name="gr48" draw:text-style-name="P3" svg:width="0.04mm" svg:height="4.44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霧社水庫</text:span><text:span text:style-name="T22">            Wushe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2418" calcext:value-type="float">
            <text:p><text:s/>22,418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4169.03" calcext:value-type="float">
            <text:p><text:s/>4,169.0 </text:p>
          </table:table-cell>
          <table:table-cell table:style-name="ce168" office:value-type="float" office:value="180" calcext:value-type="float">
            <text:p><text:s/>180.0 </text:p>
          </table:table-cell>
          <table:table-cell table:style-name="ce231" office:value-type="float" office:value="1003.78" calcext:value-type="float">
            <text:p>1,003.78 </text:p>
          </table:table-cell>
          <table:table-cell table:number-columns-repeated="1007"/>
        </table:table-row>
        <table:table-row table:style-name="ro15">
          <table:table-cell table:style-name="ce131" office:value-type="string" calcext:value-type="string">
            <text:p><text:span text:style-name="T21">武界壩</text:span><text:span text:style-name="T22">                Wujie </text:span></text:p>
          </table:table-cell>
          <table:table-cell table:style-name="ce146"/>
          <table:table-cell table:style-name="ce167" office:value-type="float" office:value="95.5" calcext:value-type="float">
            <text:p><text:s/>95.5 </text:p>
          </table:table-cell>
          <table:table-cell table:style-name="ce167" office:value-type="float" office:value="145430.31" calcext:value-type="float">
            <text:p><text:s/>145,430.3 </text:p>
          </table:table-cell>
          <table:table-cell table:style-name="ce167" office:value-type="float" office:value="61255.63" calcext:value-type="float">
            <text:p><text:s/>61,255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93.5" calcext:value-type="float">
            <text:p><text:s/>93.5 </text:p>
            <draw:custom-shape table:end-cell-address="'表6(續2)'.G56" table:end-x="0.05mm" table:end-y="2.67mm" draw:z-index="307" draw:name="Text Box 338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308" draw:name="Text Box 339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309" draw:name="Text Box 340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310" draw:name="Text Box 341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311" draw:name="Text Box 342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312" draw:name="Text Box 343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313" draw:name="Text Box 344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314" draw:name="Text Box 345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315" draw:name="Text Box 346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316" draw:name="Text Box 347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317" draw:name="Text Box 348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318" draw:name="Text Box 349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319" draw:name="Text Box 350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320" draw:name="Text Box 35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578" draw:name="Text Box 634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579" draw:name="Text Box 635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580" draw:name="Text Box 636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581" draw:name="Text Box 637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582" draw:name="Text Box 638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583" draw:name="Text Box 639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584" draw:name="Text Box 640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585" draw:name="Text Box 64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586" draw:name="Text Box 642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587" draw:name="Text Box 64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588" draw:name="Text Box 644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589" draw:name="Text Box 645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590" draw:name="Text Box 646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591" draw:name="Text Box 647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842" draw:name="Text Box 911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843" draw:name="Text Box 912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844" draw:name="Text Box 913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845" draw:name="Text Box 914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846" draw:name="Text Box 915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847" draw:name="Text Box 916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848" draw:name="Text Box 917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849" draw:name="Text Box 918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850" draw:name="Text Box 919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851" draw:name="Text Box 920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852" draw:name="Text Box 92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853" draw:name="Text Box 92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854" draw:name="Text Box 92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855" draw:name="Text Box 924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097" draw:name="Text Box 1184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098" draw:name="Text Box 1185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099" draw:name="Text Box 1186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100" draw:name="Text Box 1187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101" draw:name="Text Box 1188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102" draw:name="Text Box 1189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103" draw:name="Text Box 1190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104" draw:name="Text Box 119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105" draw:name="Text Box 1192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106" draw:name="Text Box 119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107" draw:name="Text Box 1194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108" draw:name="Text Box 1195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109" draw:name="Text Box 1196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110" draw:name="Text Box 1197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373" draw:name="Text Box 1473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374" draw:name="Text Box 1474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375" draw:name="Text Box 1475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376" draw:name="Text Box 1476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377" draw:name="Text Box 1477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378" draw:name="Text Box 1478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379" draw:name="Text Box 1479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380" draw:name="Text Box 1480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381" draw:name="Text Box 1481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382" draw:name="Text Box 148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383" draw:name="Text Box 148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384" draw:name="Text Box 1484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385" draw:name="Text Box 1485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386" draw:name="Text Box 1486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643" draw:name="Text Box 1839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644" draw:name="Text Box 1840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645" draw:name="Text Box 1841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646" draw:name="Text Box 1842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647" draw:name="Text Box 1843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648" draw:name="Text Box 1844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649" draw:name="Text Box 1845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650" draw:name="Text Box 1846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651" draw:name="Text Box 1847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652" draw:name="Text Box 1848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653" draw:name="Text Box 1849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654" draw:name="Text Box 1850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655" draw:name="Text Box 185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656" draw:name="Text Box 185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887" draw:name="Text Box 2102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888" draw:name="Text Box 2103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889" draw:name="Text Box 2104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890" draw:name="Text Box 2105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891" draw:name="Text Box 2106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892" draw:name="Text Box 2107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67mm" draw:z-index="1893" draw:name="Text Box 2108" draw:style-name="gr24" draw:text-style-name="P3" svg:width="0.05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894" draw:name="Text Box 2109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895" draw:name="Text Box 2110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896" draw:name="Text Box 211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897" draw:name="Text Box 211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898" draw:name="Text Box 211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899" draw:name="Text Box 2114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67mm" draw:z-index="1900" draw:name="Text Box 2115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93.5" calcext:value-type="float">
            <text:p><text:s/>93.5 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I56" table:end-x="0.04mm" table:end-y="2.67mm" draw:z-index="336" draw:name="Text Box 368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337" draw:name="Text Box 369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347" draw:name="Text Box 380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348" draw:name="Text Box 381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358" draw:name="Text Box 392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359" draw:name="Text Box 393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369" draw:name="Text Box 404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370" draw:name="Text Box 405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380" draw:name="Text Box 416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381" draw:name="Text Box 417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607" draw:name="Text Box 664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608" draw:name="Text Box 665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618" draw:name="Text Box 676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619" draw:name="Text Box 677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629" draw:name="Text Box 688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630" draw:name="Text Box 689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640" draw:name="Text Box 700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641" draw:name="Text Box 701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651" draw:name="Text Box 712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652" draw:name="Text Box 713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876" draw:name="Text Box 946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877" draw:name="Text Box 947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888" draw:name="Text Box 959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889" draw:name="Text Box 960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900" draw:name="Text Box 972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901" draw:name="Text Box 973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912" draw:name="Text Box 985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913" draw:name="Text Box 986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924" draw:name="Text Box 998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925" draw:name="Text Box 999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131" draw:name="Text Box 1219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132" draw:name="Text Box 1220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144" draw:name="Text Box 1233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145" draw:name="Text Box 1234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156" draw:name="Text Box 1246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157" draw:name="Text Box 1247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168" draw:name="Text Box 1259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169" draw:name="Text Box 1260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180" draw:name="Text Box 1272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181" draw:name="Text Box 1273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403" draw:name="Text Box 1504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404" draw:name="Text Box 1505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412" draw:name="Text Box 1514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413" draw:name="Text Box 1515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420" draw:name="Text Box 1523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421" draw:name="Text Box 1524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428" draw:name="Text Box 1532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429" draw:name="Text Box 1533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436" draw:name="Text Box 1541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437" draw:name="Text Box 1542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673" draw:name="Text Box 1870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674" draw:name="Text Box 1871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682" draw:name="Text Box 1880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683" draw:name="Text Box 1881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690" draw:name="Text Box 1889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691" draw:name="Text Box 1890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698" draw:name="Text Box 1898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699" draw:name="Text Box 1899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706" draw:name="Text Box 1907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707" draw:name="Text Box 1908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922" draw:name="Text Box 2138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923" draw:name="Text Box 2139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936" draw:name="Text Box 2153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937" draw:name="Text Box 2154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949" draw:name="Text Box 2167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950" draw:name="Text Box 2168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962" draw:name="Text Box 2181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963" draw:name="Text Box 2182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4mm" table:end-y="2.67mm" draw:z-index="1975" draw:name="Text Box 2195" draw:style-name="gr24" draw:text-style-name="P3" svg:width="0.04mm" svg:height="2.66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4mm" table:end-y="2.67mm" draw:z-index="1976" draw:name="Text Box 2196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武界壩</text:span><text:span text:style-name="T22">                Wujie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84081.18" calcext:value-type="float">
            <text:p><text:s/>84,081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95.5" calcext:value-type="float">
            <text:p><text:s/>95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764.45" calcext:value-type="float">
            <text:p>764.45 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1">日月潭水庫</text:span><text:span text:style-name="T22">        Rihyuetan </text:span></text:p>
          </table:table-cell>
          <table:table-cell table:style-name="ce146" office:value-type="string" calcext:value-type="string">
            <text:p><text:span text:style-name="T29">註</text:span><text:span text:style-name="T30">5</text:span></text:p>
          </table:table-cell>
          <table:table-cell table:style-name="ce167" office:value-type="float" office:value="13694.99" calcext:value-type="float">
            <text:p><text:s/>13,695.0 </text:p>
          </table:table-cell>
          <table:table-cell table:style-name="ce167" office:value-type="float" office:value="92778.79" calcext:value-type="float">
            <text:p><text:s/>92,778.8 </text:p>
          </table:table-cell>
          <table:table-cell table:style-name="ce167" office:value-type="float" office:value="473373.86" calcext:value-type="float">
            <text:p><text:s/>473,373.9 </text:p>
          </table:table-cell>
          <table:table-cell table:style-name="ce167" office:value-type="float" office:value="381166.25" calcext:value-type="float">
            <text:p><text:s/>381,166.3 </text:p>
          </table:table-cell>
          <table:table-cell table:style-name="ce167" office:value-type="float" office:value="95.9" calcext:value-type="float">
            <text:p><text:s/>95.9 </text:p>
            <draw:custom-shape table:end-cell-address="'表6(續2)'.G58" table:end-x="0.05mm" table:end-y="2.66mm" draw:z-index="321" draw:name="Text Box 35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322" draw:name="Text Box 353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323" draw:name="Text Box 354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324" draw:name="Text Box 355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325" draw:name="Text Box 356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326" draw:name="Text Box 357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327" draw:name="Text Box 358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592" draw:name="Text Box 648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593" draw:name="Text Box 649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594" draw:name="Text Box 650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595" draw:name="Text Box 65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596" draw:name="Text Box 65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597" draw:name="Text Box 65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598" draw:name="Text Box 654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856" draw:name="Text Box 925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857" draw:name="Text Box 926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858" draw:name="Text Box 927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859" draw:name="Text Box 928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860" draw:name="Text Box 929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861" draw:name="Text Box 930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862" draw:name="Text Box 93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111" draw:name="Text Box 1198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112" draw:name="Text Box 1199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113" draw:name="Text Box 1200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114" draw:name="Text Box 120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115" draw:name="Text Box 120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116" draw:name="Text Box 120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117" draw:name="Text Box 1204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387" draw:name="Text Box 1487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388" draw:name="Text Box 1488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389" draw:name="Text Box 1489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390" draw:name="Text Box 1490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391" draw:name="Text Box 149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392" draw:name="Text Box 149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393" draw:name="Text Box 149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657" draw:name="Text Box 1853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658" draw:name="Text Box 1854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659" draw:name="Text Box 1855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660" draw:name="Text Box 1856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661" draw:name="Text Box 1857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662" draw:name="Text Box 1858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663" draw:name="Text Box 1859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901" draw:name="Text Box 2116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902" draw:name="Text Box 2117" draw:style-name="gr43" draw:text-style-name="P3" svg:width="0.05mm" svg:height="7.6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903" draw:name="Text Box 2118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904" draw:name="Text Box 2119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905" draw:name="Text Box 2120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906" draw:name="Text Box 2121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66mm" draw:z-index="1907" draw:name="Text Box 2122" draw:style-name="gr42" draw:text-style-name="P3" svg:width="0.05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95.9" calcext:value-type="float">
            <text:p><text:s/>95.9 </text:p>
            <draw:custom-shape table:end-cell-address="'表6(續2)'.I58" table:end-x="0.04mm" table:end-y="2.66mm" draw:z-index="338" draw:name="Text Box 370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349" draw:name="Text Box 382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360" draw:name="Text Box 394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371" draw:name="Text Box 406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382" draw:name="Text Box 418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609" draw:name="Text Box 666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620" draw:name="Text Box 678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631" draw:name="Text Box 690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642" draw:name="Text Box 702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653" draw:name="Text Box 714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878" draw:name="Text Box 948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890" draw:name="Text Box 961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902" draw:name="Text Box 974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914" draw:name="Text Box 987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926" draw:name="Text Box 1000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133" draw:name="Text Box 1221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146" draw:name="Text Box 1235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158" draw:name="Text Box 1248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170" draw:name="Text Box 1261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182" draw:name="Text Box 1274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405" draw:name="Text Box 1506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414" draw:name="Text Box 1516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422" draw:name="Text Box 1525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430" draw:name="Text Box 1534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438" draw:name="Text Box 1543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675" draw:name="Text Box 1872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684" draw:name="Text Box 1882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692" draw:name="Text Box 1891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700" draw:name="Text Box 1900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708" draw:name="Text Box 1909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924" draw:name="Text Box 2140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938" draw:name="Text Box 2155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951" draw:name="Text Box 2169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964" draw:name="Text Box 2183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4mm" table:end-y="2.66mm" draw:z-index="1977" draw:name="Text Box 2197" draw:style-name="gr42" draw:text-style-name="P3" svg:width="0.04mm" svg:height="7.09mm" svg:x="0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日月潭水庫</text:span><text:span text:style-name="T22">        Rihyuetan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14170.27" calcext:value-type="float">
            <text:p><text:s/>14,170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748.16" calcext:value-type="float">
            <text:p>748.16 </text:p>
          </table:table-cell>
          <table:table-cell table:number-columns-repeated="1007"/>
        </table:table-row>
        <table:table-row table:style-name="ro15">
          <table:table-cell table:style-name="ce131" office:value-type="string" calcext:value-type="string">
            <text:p><text:span text:style-name="T21">明湖下池水庫</text:span><text:span text:style-name="T22">    Minghu </text:span></text:p>
          </table:table-cell>
          <table:table-cell table:style-name="ce146"/>
          <table:table-cell table:style-name="ce167" office:value-type="float" office:value="494.74" calcext:value-type="float">
            <text:p><text:s/>494.7 </text:p>
          </table:table-cell>
          <table:table-cell table:style-name="ce167" office:value-type="float" office:value="171739.9" calcext:value-type="float">
            <text:p><text:s/>171,739.9 </text:p>
          </table:table-cell>
          <table:table-cell table:style-name="ce167" office:value-type="float" office:value="148616.25" calcext:value-type="float">
            <text:p><text:s/>148,616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G59" table:end-x="0.05mm" table:end-y="2.67mm" draw:z-index="383" draw:name="Text Box 419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384" draw:name="Text Box 420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385" draw:name="Text Box 421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386" draw:name="Text Box 422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387" draw:name="Text Box 423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654" draw:name="Text Box 715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655" draw:name="Text Box 716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656" draw:name="Text Box 717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657" draw:name="Text Box 718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658" draw:name="Text Box 719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863" draw:name="Text Box 932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864" draw:name="Text Box 933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865" draw:name="Text Box 934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866" draw:name="Text Box 935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867" draw:name="Text Box 936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118" draw:name="Text Box 1205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119" draw:name="Text Box 1206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120" draw:name="Text Box 1207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121" draw:name="Text Box 1208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122" draw:name="Text Box 1209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394" draw:name="Text Box 1494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395" draw:name="Text Box 1495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396" draw:name="Text Box 1496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397" draw:name="Text Box 1497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398" draw:name="Text Box 1498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664" draw:name="Text Box 1860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665" draw:name="Text Box 1861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666" draw:name="Text Box 1862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667" draw:name="Text Box 1863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668" draw:name="Text Box 1864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908" draw:name="Text Box 2123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909" draw:name="Text Box 2124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910" draw:name="Text Box 2125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911" draw:name="Text Box 2126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67mm" draw:z-index="1912" draw:name="Text Box 2127" draw:style-name="gr44" draw:text-style-name="P3" svg:width="0.05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I59" table:end-x="0.04mm" table:end-y="2.67mm" draw:z-index="388" draw:name="Text Box 424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390" draw:name="Text Box 426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391" draw:name="Text Box 427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392" draw:name="Text Box 428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393" draw:name="Text Box 429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659" draw:name="Text Box 720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661" draw:name="Text Box 722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662" draw:name="Text Box 723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663" draw:name="Text Box 724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664" draw:name="Text Box 725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879" draw:name="Text Box 949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891" draw:name="Text Box 962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903" draw:name="Text Box 975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915" draw:name="Text Box 988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927" draw:name="Text Box 1001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134" draw:name="Text Box 1222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147" draw:name="Text Box 1236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159" draw:name="Text Box 1249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171" draw:name="Text Box 1262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183" draw:name="Text Box 1275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406" draw:name="Text Box 1507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415" draw:name="Text Box 1517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423" draw:name="Text Box 1526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431" draw:name="Text Box 1535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439" draw:name="Text Box 1544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676" draw:name="Text Box 1873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685" draw:name="Text Box 1883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693" draw:name="Text Box 1892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701" draw:name="Text Box 1901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709" draw:name="Text Box 1910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925" draw:name="Text Box 2141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939" draw:name="Text Box 2156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952" draw:name="Text Box 2170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965" draw:name="Text Box 2184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4mm" table:end-y="2.67mm" draw:z-index="1978" draw:name="Text Box 2198" draw:style-name="gr44" draw:text-style-name="P3" svg:width="0.04mm" svg:height="7.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明湖下池水庫</text:span><text:span text:style-name="T22">    Minghu </text:span></text:p>
          </table:table-cell>
          <table:table-cell table:style-name="ce168" office:value-type="float" office:value="21624.5" calcext:value-type="float">
            <text:p><text:s/>21,624.5 </text:p>
          </table:table-cell>
          <table:table-cell table:style-name="ce168" office:value-type="float" office:value="1857.04" calcext:value-type="float">
            <text:p><text:s/>1,857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36.85" calcext:value-type="float">
            <text:p><text:s/>136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429.69" calcext:value-type="float">
            <text:p>429.69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1" office:value-type="string" calcext:value-type="string">
            <text:p><text:span text:style-name="T21">明潭下池水庫</text:span><text:span text:style-name="T22">    Mingtan </text:span></text:p>
          </table:table-cell>
          <table:table-cell table:style-name="ce146"/>
          <table:table-cell table:style-name="ce167" office:value-type="float" office:value="560" calcext:value-type="float">
            <text:p><text:s/>560.0 </text:p>
          </table:table-cell>
          <table:table-cell table:style-name="ce167" office:value-type="float" office:value="254462.65" calcext:value-type="float">
            <text:p><text:s/>254,462.7 </text:p>
          </table:table-cell>
          <table:table-cell table:style-name="ce167" office:value-type="float" office:value="250193.38" calcext:value-type="float">
            <text:p><text:s/>250,193.4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明潭下池水庫</text:span><text:span text:style-name="T22">    Mingtan </text:span></text:p>
          </table:table-cell>
          <table:table-cell table:style-name="ce168" office:value-type="float" office:value="4297.27" calcext:value-type="float">
            <text:p><text:s/>4,297.3 </text:p>
            <draw:custom-shape table:end-cell-address="'表6(續2)'.L60" table:end-x="14.51mm" table:end-y="2.67mm" draw:z-index="389" draw:name="Text Box 425" draw:style-name="gr50" draw:text-style-name="P3" svg:width="8.51mm" svg:height="7.1mm" svg:x="6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L60" table:end-x="14.51mm" table:end-y="2.67mm" draw:z-index="660" draw:name="Text Box 721" draw:style-name="gr50" draw:text-style-name="P3" svg:width="8.51mm" svg:height="7.1mm" svg:x="6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L60" table:end-x="14.51mm" table:end-y="2.67mm" draw:z-index="928" draw:name="Text Box 1002" draw:style-name="gr50" draw:text-style-name="P3" svg:width="8.51mm" svg:height="7.1mm" svg:x="6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  <draw:custom-shape table:end-cell-address="'表6(續2)'.M60" table:end-x="14.49mm" table:end-y="2.67mm" draw:z-index="394" draw:name="Text Box 430" draw:style-name="gr51" draw:text-style-name="P3" svg:width="8.48mm" svg:height="7.1mm" svg:x="6.01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M60" table:end-x="14.49mm" table:end-y="2.67mm" draw:z-index="665" draw:name="Text Box 726" draw:style-name="gr51" draw:text-style-name="P3" svg:width="8.48mm" svg:height="7.1mm" svg:x="6.01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M60" table:end-x="14.49mm" table:end-y="2.67mm" draw:z-index="929" draw:name="Text Box 1003" draw:style-name="gr51" draw:text-style-name="P3" svg:width="8.48mm" svg:height="7.1mm" svg:x="6.01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  <draw:custom-shape table:end-cell-address="'表6(續2)'.N60" table:end-x="14.51mm" table:end-y="2.67mm" draw:z-index="395" draw:name="Text Box 431" draw:style-name="gr52" draw:text-style-name="P3" svg:width="8.53mm" svg:height="7.1mm" svg:x="5.98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N60" table:end-x="14.51mm" table:end-y="2.67mm" draw:z-index="666" draw:name="Text Box 727" draw:style-name="gr52" draw:text-style-name="P3" svg:width="8.53mm" svg:height="7.1mm" svg:x="5.98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N60" table:end-x="14.51mm" table:end-y="2.67mm" draw:z-index="930" draw:name="Text Box 1004" draw:style-name="gr52" draw:text-style-name="P3" svg:width="8.53mm" svg:height="7.1mm" svg:x="5.98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532" calcext:value-type="float">
            <text:p><text:s/>532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361.69" calcext:value-type="float">
            <text:p>361.69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1" office:value-type="string" calcext:value-type="string">
            <text:p><text:span text:style-name="T21">銃櫃壩</text:span><text:span text:style-name="T22">                Tungguei </text:span></text:p>
          </table:table-cell>
          <table:table-cell table:style-name="ce146" office:value-type="string" calcext:value-type="string">
            <text:p><text:span text:style-name="T29">註</text:span><text:span text:style-name="T30">5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47171.32" calcext:value-type="float">
            <text:p><text:s/>47,171.3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銃櫃壩</text:span><text:span text:style-name="T22">                Tungguei </text:span>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L60" table:end-x="14.51mm" table:end-y="2.67mm" draw:z-index="1135" draw:name="Text Box 1223" draw:style-name="gr53" draw:text-style-name="P3" svg:width="8.51mm" svg:height="2.66mm" svg:x="6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L60" table:end-x="14.51mm" table:end-y="2.67mm" draw:z-index="1407" draw:name="Text Box 1508" draw:style-name="gr53" draw:text-style-name="P3" svg:width="8.51mm" svg:height="2.66mm" svg:x="6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L60" table:end-x="14.51mm" table:end-y="2.67mm" draw:z-index="1677" draw:name="Text Box 1874" draw:style-name="gr53" draw:text-style-name="P3" svg:width="8.51mm" svg:height="2.66mm" svg:x="6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L60" table:end-x="14.51mm" table:end-y="2.67mm" draw:z-index="1926" draw:name="Text Box 2142" draw:style-name="gr53" draw:text-style-name="P3" svg:width="8.51mm" svg:height="2.66mm" svg:x="6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  <draw:custom-shape table:end-cell-address="'表6(續2)'.M60" table:end-x="14.53mm" table:end-y="2.67mm" draw:z-index="1184" draw:name="Text Box 1276" draw:style-name="gr54" draw:text-style-name="P3" svg:width="8.52mm" svg:height="2.66mm" svg:x="6.01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M60" table:end-x="14.53mm" table:end-y="2.67mm" draw:z-index="1440" draw:name="Text Box 1545" draw:style-name="gr54" draw:text-style-name="P3" svg:width="8.52mm" svg:height="2.66mm" svg:x="6.01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M60" table:end-x="14.53mm" table:end-y="2.67mm" draw:z-index="1710" draw:name="Text Box 1911" draw:style-name="gr54" draw:text-style-name="P3" svg:width="8.52mm" svg:height="2.66mm" svg:x="6.01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M60" table:end-x="14.53mm" table:end-y="2.67mm" draw:z-index="1979" draw:name="Text Box 2199" draw:style-name="gr54" draw:text-style-name="P3" svg:width="8.52mm" svg:height="2.66mm" svg:x="6.01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  <draw:custom-shape table:end-cell-address="'表6(續2)'.N60" table:end-x="14.51mm" table:end-y="2.67mm" draw:z-index="1185" draw:name="Text Box 1277" draw:style-name="gr55" draw:text-style-name="P3" svg:width="8.53mm" svg:height="2.66mm" svg:x="5.98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N60" table:end-x="14.51mm" table:end-y="2.67mm" draw:z-index="1441" draw:name="Text Box 1546" draw:style-name="gr55" draw:text-style-name="P3" svg:width="8.53mm" svg:height="2.66mm" svg:x="5.98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N60" table:end-x="14.51mm" table:end-y="2.67mm" draw:z-index="1711" draw:name="Text Box 1912" draw:style-name="gr55" draw:text-style-name="P3" svg:width="8.53mm" svg:height="2.66mm" svg:x="5.98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N60" table:end-x="14.51mm" table:end-y="2.67mm" draw:z-index="1980" draw:name="Text Box 2200" draw:style-name="gr55" draw:text-style-name="P3" svg:width="8.53mm" svg:height="2.66mm" svg:x="5.98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string" calcext:value-type="string">
            <text:p>…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1">頭社水庫</text:span><text:span text:style-name="T22">            Toushe</text:span></text:p>
          </table:table-cell>
          <table:table-cell table:style-name="ce145"/>
          <table:table-cell table:style-name="ce167" office:value-type="float" office:value="18.8" calcext:value-type="float">
            <text:p><text:s/>18.8 </text:p>
          </table:table-cell>
          <table:table-cell table:style-name="ce167" office:value-type="float" office:value="100" calcext:value-type="float">
            <text:p><text:s/>100.0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13" calcext:value-type="float">
            <text:p><text:s/>113.0 </text:p>
            <draw:custom-shape table:end-cell-address="'表6(續2)'.G62" table:end-x="14.49mm" table:end-y="2.66mm" draw:z-index="1" draw:name="Text Box 17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2" table:end-x="14.49mm" table:end-y="2.66mm" draw:z-index="4" draw:name="Text Box 20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2" table:end-x="14.49mm" table:end-y="2.66mm" draw:z-index="5" draw:name="Text Box 21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113" calcext:value-type="float">
            <text:p><text:s/>113.0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頭社水庫</text:span><text:span text:style-name="T22">            Toushe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5.8" calcext:value-type="float">
            <text:p><text:s/>5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664.1" calcext:value-type="float">
            <text:p>664.10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1">集集攔河堰</text:span><text:span text:style-name="T22">        Jiji </text:span></text:p>
          </table:table-cell>
          <table:table-cell table:style-name="ce146"/>
          <table:table-cell table:style-name="ce167" office:value-type="float" office:value="63.8" calcext:value-type="float">
            <text:p><text:s/>63.8 </text:p>
          </table:table-cell>
          <table:table-cell table:style-name="ce167" office:value-type="float" office:value="574954.9" calcext:value-type="float">
            <text:p><text:s/>574,954.9 </text:p>
            <draw:custom-shape table:end-cell-address="'表6(續2)'.D64" table:end-x="14.49mm" table:end-y="2.67mm" draw:z-index="118" draw:name="Text Box 138" draw:style-name="gr57" draw:text-style-name="P3" svg:width="11.73mm" svg:height="13.67mm" svg:x="2.76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99651.2" calcext:value-type="float">
            <text:p><text:s/>199,651.2 </text:p>
            <draw:custom-shape table:end-cell-address="'表6(續2)'.G64" table:end-x="14.49mm" table:end-y="2.67mm" draw:z-index="0" draw:name="Text Box 16" draw:style-name="gr58" draw:text-style-name="P3" svg:width="13.48mm" svg:height="13.67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4" table:end-x="14.49mm" table:end-y="2.67mm" draw:z-index="2" draw:name="Text Box 18" draw:style-name="gr59" draw:text-style-name="P3" svg:width="10.99mm" svg:height="13.13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4" table:end-x="14.49mm" table:end-y="2.67mm" draw:z-index="3" draw:name="Text Box 19" draw:style-name="gr60" draw:text-style-name="P3" svg:width="8.51mm" svg:height="13.13mm" svg:x="5.98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4" table:end-x="14.49mm" table:end-y="2.67mm" draw:z-index="6" draw:name="Text Box 22" draw:style-name="gr59" draw:text-style-name="P3" svg:width="10.99mm" svg:height="13.13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4" table:end-x="14.49mm" table:end-y="2.67mm" draw:z-index="7" draw:name="Text Box 23" draw:style-name="gr59" draw:text-style-name="P3" svg:width="10.99mm" svg:height="13.13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4" table:end-x="14.49mm" table:end-y="2.67mm" draw:z-index="8" draw:name="Text Box 24" draw:style-name="gr59" draw:text-style-name="P3" svg:width="10.99mm" svg:height="13.13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4" table:end-x="14.49mm" table:end-y="2.67mm" draw:z-index="9" draw:name="Text Box 25" draw:style-name="gr59" draw:text-style-name="P3" svg:width="10.99mm" svg:height="13.13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186163" calcext:value-type="float">
            <text:p><text:s/>186,163.0 </text:p>
          </table:table-cell>
          <table:table-cell table:style-name="ce167" office:value-type="float" office:value="3350" calcext:value-type="float">
            <text:p><text:s/>3,350.0 </text:p>
          </table:table-cell>
          <table:table-cell table:style-name="ce167" office:value-type="float" office:value="10138.2" calcext:value-type="float">
            <text:p><text:s/>10,138.2 </text:p>
          </table:table-cell>
          <table:table-cell table:style-name="ce203" office:value-type="string" calcext:value-type="string">
            <text:p><text:span text:style-name="T21">集集攔河堰</text:span><text:span text:style-name="T22">        Jiji </text:span></text:p>
          </table:table-cell>
          <table:table-cell table:style-name="ce168" office:value-type="float" office:value="28898.7" calcext:value-type="float">
            <text:p><text:s/>28,898.7 </text:p>
          </table:table-cell>
          <table:table-cell table:style-name="ce168" office:value-type="float" office:value="328985.4" calcext:value-type="float">
            <text:p><text:s/>328,985.4 </text:p>
          </table:table-cell>
          <table:table-cell table:style-name="ce168" office:value-type="float" office:value="17482.4" calcext:value-type="float">
            <text:p><text:s/>17,482.4 </text:p>
            <draw:custom-shape table:end-cell-address="'表6(續2)'.N62" table:end-x="14.51mm" table:end-y="2.66mm" draw:z-index="1981" draw:name="Text Box 2201" draw:style-name="gr55" draw:text-style-name="P3" svg:width="8.53mm" svg:height="2.66mm" svg:x="5.98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1" calcext:value-type="float">
            <text:p><text:s/>1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07.58" calcext:value-type="float">
            <text:p>207.58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1">湖山水庫 </text:span><text:span text:style-name="T27">    </text:span><text:span text:style-name="T22">  Hushan</text:span></text:p>
          </table:table-cell>
          <table:table-cell table:style-name="ce146"/>
          <table:table-cell table:style-name="ce167" office:value-type="float" office:value="184.9" calcext:value-type="float">
            <text:p><text:s/>184.9 </text:p>
          </table:table-cell>
          <table:table-cell table:style-name="ce167" office:value-type="float" office:value="4310.2" calcext:value-type="float">
            <text:p><text:s/>4,310.2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3481.6" calcext:value-type="float">
            <text:p><text:s/>3,481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481.6" calcext:value-type="float">
            <text:p><text:s/>3,481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湖山水庫 </text:span><text:span text:style-name="T27">    </text:span><text:span text:style-name="T22">  Hushan </text:span></text:p>
          </table:table-cell>
          <table:table-cell table:style-name="ce168" office:value-type="float" office:value="882.5" calcext:value-type="float">
            <text:p><text:s/>882.5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31" calcext:value-type="float">
            <text:p><text:s/>131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69.97" calcext:value-type="float">
            <text:p>169.97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1">內埔子水庫</text:span><text:span text:style-name="T22">        Neipuzi  </text:span></text:p>
          </table:table-cell>
          <table:table-cell table:style-name="ce145"/>
          <table:table-cell table:style-name="ce167" office:value-type="float" office:value="59.7" calcext:value-type="float">
            <text:p><text:s/>59.7 </text:p>
          </table:table-cell>
          <table:table-cell table:style-name="ce167" office:value-type="float" office:value="133" calcext:value-type="float">
            <text:p><text:s/>133.0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95.3" calcext:value-type="float">
            <text:p><text:s/>95.3 </text:p>
            <draw:custom-shape table:end-cell-address="'表6(續2)'.G65" table:end-x="14.49mm" table:end-y="2.67mm" draw:z-index="12" draw:name="Text Box 31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49mm" table:end-y="2.67mm" draw:z-index="13" draw:name="Text Box 32" draw:style-name="gr61" draw:text-style-name="P3" svg:width="8.51mm" svg:height="7.09mm" svg:x="5.98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49mm" table:end-y="2.67mm" draw:z-index="14" draw:name="Text Box 33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49mm" table:end-y="2.67mm" draw:z-index="15" draw:name="Text Box 34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49mm" table:end-y="2.67mm" draw:z-index="17" draw:name="Text Box 36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49mm" table:end-y="2.67mm" draw:z-index="20" draw:name="Text Box 39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95.3" calcext:value-type="float">
            <text:p><text:s/>95.3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內埔子水庫</text:span><text:span text:style-name="T22">        Neipuzi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46.7" calcext:value-type="float">
            <text:p><text:s/>46.7 </text:p>
          </table:table-cell>
          <table:table-cell table:style-name="ce168" office:value-type="float" office:value="1.7" calcext:value-type="float">
            <text:p><text:s/>1.7 </text:p>
          </table:table-cell>
          <table:table-cell table:style-name="ce168" office:value-type="float" office:value="49" calcext:value-type="float">
            <text:p><text:s/>49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58.88" calcext:value-type="float">
            <text:p>58.88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1">仁義潭水庫</text:span><text:span text:style-name="T22">        Renyitan </text:span></text:p>
          </table:table-cell>
          <table:table-cell table:style-name="ce145"/>
          <table:table-cell table:style-name="ce167" office:value-type="float" office:value="1456.5" calcext:value-type="float">
            <text:p><text:s/>1,456.5 </text:p>
          </table:table-cell>
          <table:table-cell table:style-name="ce167" office:value-type="float" office:value="6047.7" calcext:value-type="float">
            <text:p><text:s/>6,047.7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5652.55" calcext:value-type="float">
            <text:p><text:s/>5,652.6 </text:p>
            <draw:custom-shape table:end-cell-address="'表6(續2)'.G66" table:end-x="14.49mm" table:end-y="2.66mm" draw:z-index="16" draw:name="Text Box 35" draw:style-name="gr62" draw:text-style-name="P3" svg:width="13.48mm" svg:height="7.63mm" svg:x="1.0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9mm" table:end-y="2.66mm" draw:z-index="18" draw:name="Text Box 37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9mm" table:end-y="2.66mm" draw:z-index="19" draw:name="Text Box 38" draw:style-name="gr61" draw:text-style-name="P3" svg:width="8.51mm" svg:height="7.09mm" svg:x="5.98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9mm" table:end-y="2.66mm" draw:z-index="21" draw:name="Text Box 40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9mm" table:end-y="2.66mm" draw:z-index="22" draw:name="Text Box 41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9mm" table:end-y="2.66mm" draw:z-index="24" draw:name="Text Box 43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9mm" table:end-y="2.66mm" draw:z-index="27" draw:name="Text Box 46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9mm" table:end-y="2.66mm" draw:z-index="28" draw:name="Text Box 47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5652.55" calcext:value-type="float">
            <text:p><text:s/>5,652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仁義潭水庫</text:span><text:span text:style-name="T22">        Renyitan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95.75" calcext:value-type="float">
            <text:p><text:s/>195.8 </text:p>
          </table:table-cell>
          <table:table-cell table:style-name="ce168" office:value-type="float" office:value="1655.9" calcext:value-type="float">
            <text:p><text:s/>1,655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01.03" calcext:value-type="float">
            <text:p>101.03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1">蘭潭水庫</text:span><text:span text:style-name="T22">            Lantan </text:span></text:p>
          </table:table-cell>
          <table:table-cell table:style-name="ce145"/>
          <table:table-cell table:style-name="ce167" office:value-type="float" office:value="798.5" calcext:value-type="float">
            <text:p><text:s/>798.5 </text:p>
          </table:table-cell>
          <table:table-cell table:style-name="ce167" office:value-type="float" office:value="2467.7" calcext:value-type="float">
            <text:p><text:s/>2,467.7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589.07" calcext:value-type="float">
            <text:p><text:s/>2,589.1 </text:p>
            <draw:custom-shape table:end-cell-address="'表6(續2)'.G68" table:end-x="23.5mm" table:end-y="5.82mm" draw:z-index="11" draw:name="Text Box 28" draw:style-name="gr63" draw:text-style-name="P3" svg:width="9.01mm" svg:height="13.64mm" svg:x="5.48mm" svg:y="-9.4mm">
              <text:p text:style-name="P2"><text:span text:style-name="T1"/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6(續2)'.G67" table:end-x="14.49mm" table:end-y="2.67mm" draw:z-index="23" draw:name="Text Box 42" draw:style-name="gr64" draw:text-style-name="P3" svg:width="13.48mm" svg:height="7.64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9mm" table:end-y="2.67mm" draw:z-index="25" draw:name="Text Box 44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9mm" table:end-y="2.67mm" draw:z-index="26" draw:name="Text Box 45" draw:style-name="gr50" draw:text-style-name="P3" svg:width="8.51mm" svg:height="7.1mm" svg:x="5.98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9mm" table:end-y="2.67mm" draw:z-index="29" draw:name="Text Box 48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9mm" table:end-y="2.67mm" draw:z-index="30" draw:name="Text Box 49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9mm" table:end-y="2.67mm" draw:z-index="32" draw:name="Text Box 51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9mm" table:end-y="2.67mm" draw:z-index="35" draw:name="Text Box 54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9mm" table:end-y="2.67mm" draw:z-index="36" draw:name="Text Box 55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589.07" calcext:value-type="float">
            <text:p><text:s/>2,589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蘭潭水庫</text:span><text:span text:style-name="T22">            Lantan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66.93" calcext:value-type="float">
            <text:p><text:s/>66.9 </text:p>
          </table:table-cell>
          <table:table-cell table:style-name="ce168" office:value-type="float" office:value="610.2" calcext:value-type="float">
            <text:p><text:s/>610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71.12" calcext:value-type="float">
            <text:p>71.12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1">鹿寮溪水庫</text:span><text:span text:style-name="T22">        Luliao River</text:span></text:p>
          </table:table-cell>
          <table:table-cell table:style-name="ce145"/>
          <table:table-cell table:style-name="ce167" office:value-type="float" office:value="78.8" calcext:value-type="float">
            <text:p><text:s/>78.8 </text:p>
          </table:table-cell>
          <table:table-cell table:style-name="ce167" office:value-type="float" office:value="417.1" calcext:value-type="float">
            <text:p><text:s/>417.1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36.2" calcext:value-type="float">
            <text:p><text:s/>136.2 </text:p>
            <draw:custom-shape table:end-cell-address="'表6(續2)'.G70" table:end-x="25.48mm" table:end-y="4.2mm" draw:z-index="10" draw:name="Text Box 27" draw:style-name="gr66" draw:text-style-name="P3" svg:width="10.99mm" svg:height="18.87mm" svg:x="3.5mm" svg:y="-15.45mm">
              <text:p text:style-name="P2"><text:span text:style-name="T1"/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6(續2)'.G68" table:end-x="14.49mm" table:end-y="2.67mm" draw:z-index="31" draw:name="Text Box 50" draw:style-name="gr64" draw:text-style-name="P3" svg:width="13.48mm" svg:height="7.64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9mm" table:end-y="2.67mm" draw:z-index="33" draw:name="Text Box 52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9mm" table:end-y="2.67mm" draw:z-index="34" draw:name="Text Box 53" draw:style-name="gr50" draw:text-style-name="P3" svg:width="8.51mm" svg:height="7.1mm" svg:x="5.98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9mm" table:end-y="2.67mm" draw:z-index="37" draw:name="Text Box 56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9mm" table:end-y="2.67mm" draw:z-index="38" draw:name="Text Box 57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9mm" table:end-y="2.67mm" draw:z-index="40" draw:name="Text Box 59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9mm" table:end-y="2.67mm" draw:z-index="43" draw:name="Text Box 62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136.2" calcext:value-type="float">
            <text:p><text:s/>136.2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鹿寮溪水庫</text:span><text:span text:style-name="T22">        Luliao River</text:span></text:p>
          </table:table-cell>
          <table:table-cell table:style-name="ce168" office:value-type="float" office:value="232.6" calcext:value-type="float">
            <text:p><text:s/>232.6 </text:p>
          </table:table-cell>
          <table:table-cell table:style-name="ce168" office:value-type="float" office:value="48" calcext:value-type="float">
            <text:p><text:s/>48.0 </text:p>
          </table:table-cell>
          <table:table-cell table:style-name="ce168" office:value-type="float" office:value="2.8" calcext:value-type="float">
            <text:p><text:s/>2.8 </text:p>
          </table:table-cell>
          <table:table-cell table:style-name="ce168" office:value-type="float" office:value="76.3" calcext:value-type="float">
            <text:p><text:s/>76.3 </text:p>
            <draw:custom-shape table:end-cell-address="'表6(續2)'.O68" table:end-x="16.01mm" table:end-y="3.45mm" draw:z-index="119" draw:name="Text Box 139" draw:style-name="gr67" draw:text-style-name="P3" svg:width="8.29mm" svg:height="7.36mm" svg:x="7.72mm" svg:y="2.1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72.43" calcext:value-type="float">
            <text:p>72.43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1">白河水庫</text:span><text:span text:style-name="T22">            Baihe </text:span></text:p>
          </table:table-cell>
          <table:table-cell table:style-name="ce145"/>
          <table:table-cell table:style-name="ce167" office:value-type="float" office:value="90" calcext:value-type="float">
            <text:p><text:s/>90.0 </text:p>
          </table:table-cell>
          <table:table-cell table:style-name="ce167" office:value-type="float" office:value="3864.1" calcext:value-type="float">
            <text:p><text:s/>3,864.1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079.1" calcext:value-type="float">
            <text:p><text:s/>2,079.1 </text:p>
            <draw:custom-shape table:end-cell-address="'表6(續2)'.G69" table:end-x="14.49mm" table:end-y="2.67mm" draw:z-index="39" draw:name="Text Box 58" draw:style-name="gr62" draw:text-style-name="P3" svg:width="13.48mm" svg:height="7.63mm" svg:x="1.0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9mm" table:end-y="2.67mm" draw:z-index="41" draw:name="Text Box 60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9mm" table:end-y="2.67mm" draw:z-index="42" draw:name="Text Box 61" draw:style-name="gr61" draw:text-style-name="P3" svg:width="8.51mm" svg:height="7.09mm" svg:x="5.98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9mm" table:end-y="2.67mm" draw:z-index="44" draw:name="Text Box 64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9mm" table:end-y="2.67mm" draw:z-index="45" draw:name="Text Box 65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2054.6" calcext:value-type="float">
            <text:p><text:s/>2,054.6 </text:p>
          </table:table-cell>
          <table:table-cell table:style-name="ce167" office:value-type="float" office:value="24.5" calcext:value-type="float">
            <text:p><text:s/>24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白河水庫</text:span><text:span text:style-name="T22">            Baihe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635.4" calcext:value-type="float">
            <text:p><text:s/>1,635.4 </text:p>
          </table:table-cell>
          <table:table-cell table:style-name="ce168" office:value-type="float" office:value="174.6" calcext:value-type="float">
            <text:p><text:s/>174.6 </text:p>
          </table:table-cell>
          <table:table-cell table:style-name="ce168" office:value-type="float" office:value="65" calcext:value-type="float">
            <text:p><text:s/>65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04" calcext:value-type="float">
            <text:p>104.00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1">尖山埤水庫</text:span><text:span text:style-name="T22">        Jianshanpi </text:span></text:p>
          </table:table-cell>
          <table:table-cell table:style-name="ce145"/>
          <table:table-cell table:style-name="ce167" office:value-type="float" office:value="151.7" calcext:value-type="float">
            <text:p><text:s/>151.7 </text:p>
          </table:table-cell>
          <table:table-cell table:style-name="ce167" office:value-type="float" office:value="1065" calcext:value-type="float">
            <text:p><text:s/>1,065.0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G70" table:end-x="14.49mm" table:end-y="2.66mm" draw:z-index="46" draw:name="Text Box 66" draw:style-name="gr62" draw:text-style-name="P3" svg:width="13.48mm" svg:height="7.63mm" svg:x="1.0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9mm" table:end-y="2.66mm" draw:z-index="47" draw:name="Text Box 67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9mm" table:end-y="2.66mm" draw:z-index="48" draw:name="Text Box 68" draw:style-name="gr61" draw:text-style-name="P3" svg:width="8.51mm" svg:height="7.09mm" svg:x="5.98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9mm" table:end-y="2.66mm" draw:z-index="49" draw:name="Text Box 69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9mm" table:end-y="2.66mm" draw:z-index="50" draw:name="Text Box 70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9mm" table:end-y="2.66mm" draw:z-index="52" draw:name="Text Box 72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9mm" table:end-y="2.66mm" draw:z-index="55" draw:name="Text Box 75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9mm" table:end-y="2.66mm" draw:z-index="56" draw:name="Text Box 76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尖山埤水庫</text:span><text:span text:style-name="T22">        Jianshanpi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935.4" calcext:value-type="float">
            <text:p><text:s/>935.4 </text:p>
          </table:table-cell>
          <table:table-cell table:style-name="ce168" office:value-type="float" office:value="158.2" calcext:value-type="float">
            <text:p><text:s/>158.2 </text:p>
          </table:table-cell>
          <table:table-cell table:style-name="ce168" office:value-type="float" office:value="123.1" calcext:value-type="float">
            <text:p><text:s/>123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41.77" calcext:value-type="float">
            <text:p>41.77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1">德元埤水庫</text:span><text:span text:style-name="T22">        Deyuanpi </text:span></text:p>
          </table:table-cell>
          <table:table-cell table:style-name="ce146"/>
          <table:table-cell table:style-name="ce167" office:value-type="float" office:value="52.9" calcext:value-type="float">
            <text:p><text:s/>52.9 </text:p>
          </table:table-cell>
          <table:table-cell table:style-name="ce167" office:value-type="float" office:value="5134.9" calcext:value-type="float">
            <text:p><text:s/>5,134.9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634.3" calcext:value-type="float">
            <text:p><text:s/>1,634.3 </text:p>
            <draw:custom-shape table:end-cell-address="'表6(續2)'.G71" table:end-x="14.49mm" table:end-y="2.67mm" draw:z-index="51" draw:name="Text Box 71" draw:style-name="gr64" draw:text-style-name="P3" svg:width="13.48mm" svg:height="7.64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53" draw:name="Text Box 73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54" draw:name="Text Box 74" draw:style-name="gr50" draw:text-style-name="P3" svg:width="8.51mm" svg:height="7.1mm" svg:x="5.98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57" draw:name="Text Box 77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58" draw:name="Text Box 78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59" draw:name="Text Box 79" draw:style-name="gr64" draw:text-style-name="P3" svg:width="13.48mm" svg:height="7.64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60" draw:name="Text Box 80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61" draw:name="Text Box 81" draw:style-name="gr50" draw:text-style-name="P3" svg:width="8.51mm" svg:height="7.1mm" svg:x="5.98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62" draw:name="Text Box 82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63" draw:name="Text Box 83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65" draw:name="Text Box 85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68" draw:name="Text Box 88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9mm" table:end-y="2.67mm" draw:z-index="69" draw:name="Text Box 89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1634.3" calcext:value-type="float">
            <text:p><text:s/>1,634.3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德元埤水庫</text:span><text:span text:style-name="T22">        Deyuanpi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3346.1" calcext:value-type="float">
            <text:p><text:s/>3,346.1 </text:p>
          </table:table-cell>
          <table:table-cell table:style-name="ce168" office:value-type="float" office:value="65.3" calcext:value-type="float">
            <text:p><text:s/>65.3 </text:p>
          </table:table-cell>
          <table:table-cell table:style-name="ce168" office:value-type="float" office:value="142.1" calcext:value-type="float">
            <text:p><text:s/>142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3.16" calcext:value-type="float">
            <text:p>13.16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1">烏山頭水庫</text:span><text:span text:style-name="T22">        Wushantou </text:span></text:p>
          </table:table-cell>
          <table:table-cell table:style-name="ce146" office:value-type="string" calcext:value-type="string">
            <text:p><text:span text:style-name="T29">註</text:span><text:span text:style-name="T30">6</text:span></text:p>
          </table:table-cell>
          <table:table-cell table:style-name="ce167" office:value-type="float" office:value="5968" calcext:value-type="float">
            <text:p><text:s/>5,968.0 </text:p>
          </table:table-cell>
          <table:table-cell table:style-name="ce167" office:value-type="float" office:value="75017.9" calcext:value-type="float">
            <text:p><text:s/>75,017.9 </text:p>
          </table:table-cell>
          <table:table-cell table:number-columns-repeated="2" table:style-name="ce167" office:value-type="float" office:value="154624.4" calcext:value-type="float">
            <text:p><text:s/>154,624.4 </text:p>
          </table:table-cell>
          <table:table-cell table:style-name="ce167" office:value-type="float" office:value="83521.7" calcext:value-type="float">
            <text:p><text:s/>83,521.7 </text:p>
            <draw:custom-shape table:end-cell-address="'表6(續2)'.G72" table:end-x="14.49mm" table:end-y="2.67mm" draw:z-index="64" draw:name="Text Box 84" draw:style-name="gr64" draw:text-style-name="P3" svg:width="13.48mm" svg:height="7.64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9mm" table:end-y="2.67mm" draw:z-index="66" draw:name="Text Box 86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9mm" table:end-y="2.67mm" draw:z-index="67" draw:name="Text Box 87" draw:style-name="gr50" draw:text-style-name="P3" svg:width="8.51mm" svg:height="7.1mm" svg:x="5.98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9mm" table:end-y="2.67mm" draw:z-index="70" draw:name="Text Box 90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9mm" table:end-y="2.67mm" draw:z-index="71" draw:name="Text Box 91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65240.8" calcext:value-type="float">
            <text:p><text:s/>65,240.8 </text:p>
          </table:table-cell>
          <table:table-cell table:style-name="ce167" office:value-type="float" office:value="16992.6" calcext:value-type="float">
            <text:p><text:s/>16,992.6 </text:p>
          </table:table-cell>
          <table:table-cell table:style-name="ce167" office:value-type="float" office:value="1288.3" calcext:value-type="float">
            <text:p><text:s/>1,288.3 </text:p>
          </table:table-cell>
          <table:table-cell table:style-name="ce203" office:value-type="string" calcext:value-type="string">
            <text:p><text:span text:style-name="T21">烏山頭水庫</text:span><text:span text:style-name="T22">        Wushantou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-8068.8" calcext:value-type="float">
            <text:p>- 8,068.8 </text:p>
          </table:table-cell>
          <table:table-cell table:style-name="ce168" office:value-type="float" office:value="5533" calcext:value-type="float">
            <text:p><text:s/>5,533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55.6" calcext:value-type="float">
            <text:p>55.60 </text:p>
          </table:table-cell>
          <table:table-cell table:style-name="ce196" table:number-columns-repeated="18"/>
          <table:table-cell table:style-name="ce104" table:number-columns-repeated="989"/>
        </table:table-row>
        <table:table-row table:style-name="ro15">
          <table:table-cell table:style-name="ce130" office:value-type="string" calcext:value-type="string">
            <text:p><text:span text:style-name="T21">曾文水庫</text:span><text:span text:style-name="T22">            Zengwun </text:span></text:p>
          </table:table-cell>
          <table:table-cell table:style-name="ce145"/>
          <table:table-cell table:style-name="ce167" office:value-type="float" office:value="40211.8" calcext:value-type="float">
            <text:p><text:s/>40,211.8 </text:p>
          </table:table-cell>
          <table:table-cell table:style-name="ce167" office:value-type="float" office:value="114401.8" calcext:value-type="float">
            <text:p><text:s/>114,401.8 </text:p>
          </table:table-cell>
          <table:table-cell table:style-name="ce167" office:value-type="float" office:value="89567" calcext:value-type="float">
            <text:p><text:s/>89,567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G73" table:end-x="14.49mm" table:end-y="2.67mm" draw:z-index="72" draw:name="Text Box 92" draw:style-name="gr62" draw:text-style-name="P3" svg:width="13.48mm" svg:height="7.63mm" svg:x="1.0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73" draw:name="Text Box 93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74" draw:name="Text Box 94" draw:style-name="gr61" draw:text-style-name="P3" svg:width="8.51mm" svg:height="7.09mm" svg:x="5.98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75" draw:name="Text Box 95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76" draw:name="Text Box 96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78" draw:name="Text Box 98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9mm" table:end-y="2.67mm" draw:z-index="81" draw:name="Text Box 101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曾文水庫</text:span><text:span text:style-name="T22">            Zengwun </text:span></text:p>
          </table:table-cell>
          <table:table-cell table:style-name="ce168" office:value-type="float" office:value="1746" calcext:value-type="float">
            <text:p><text:s/>1,746.0 </text:p>
          </table:table-cell>
          <table:table-cell table:style-name="ce168" office:value-type="float" office:value="38232" calcext:value-type="float">
            <text:p><text:s/>38,232.0 </text:p>
          </table:table-cell>
          <table:table-cell table:style-name="ce168" office:value-type="float" office:value="879.6" calcext:value-type="float">
            <text:p><text:s/>879.6 </text:p>
          </table:table-cell>
          <table:table-cell table:style-name="ce168" office:value-type="float" office:value="24189" calcext:value-type="float">
            <text:p><text:s/>24,189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13.15" calcext:value-type="float">
            <text:p>213.15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1">南化水庫</text:span><text:span text:style-name="T22">            Nanhua </text:span></text:p>
          </table:table-cell>
          <table:table-cell table:style-name="ce146" office:value-type="string" calcext:value-type="string">
            <text:p><text:span text:style-name="T29">註</text:span><text:span text:style-name="T30">7</text:span></text:p>
          </table:table-cell>
          <table:table-cell table:style-name="ce167" office:value-type="float" office:value="7655.1" calcext:value-type="float">
            <text:p><text:s/>7,655.1 </text:p>
          </table:table-cell>
          <table:table-cell table:style-name="ce167" office:value-type="float" office:value="26960.6" calcext:value-type="float">
            <text:p><text:s/>26,960.6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2287.1" calcext:value-type="float">
            <text:p><text:s/>22,287.1 </text:p>
            <draw:custom-shape table:end-cell-address="'表6(續2)'.G74" table:end-x="14.49mm" table:end-y="2.66mm" draw:z-index="77" draw:name="Text Box 97" draw:style-name="gr62" draw:text-style-name="P3" svg:width="13.48mm" svg:height="7.63mm" svg:x="1.0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6mm" draw:z-index="79" draw:name="Text Box 99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6mm" draw:z-index="80" draw:name="Text Box 100" draw:style-name="gr61" draw:text-style-name="P3" svg:width="8.51mm" svg:height="7.09mm" svg:x="5.98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6mm" draw:z-index="82" draw:name="Text Box 102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6mm" draw:z-index="83" draw:name="Text Box 103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6mm" draw:z-index="84" draw:name="Text Box 104" draw:style-name="gr62" draw:text-style-name="P3" svg:width="13.48mm" svg:height="7.63mm" svg:x="1.0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6mm" draw:z-index="85" draw:name="Text Box 105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6mm" draw:z-index="86" draw:name="Text Box 106" draw:style-name="gr61" draw:text-style-name="P3" svg:width="8.51mm" svg:height="7.09mm" svg:x="5.98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6mm" draw:z-index="87" draw:name="Text Box 107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6mm" draw:z-index="88" draw:name="Text Box 108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6mm" draw:z-index="90" draw:name="Text Box 110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6mm" draw:z-index="93" draw:name="Text Box 113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9mm" table:end-y="2.66mm" draw:z-index="94" draw:name="Text Box 114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2287.1" calcext:value-type="float">
            <text:p><text:s/>22,287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南化水庫</text:span><text:span text:style-name="T22">            Nanhua </text:span></text:p>
          </table:table-cell>
          <table:table-cell table:style-name="ce168" office:value-type="float" office:value="847.9" calcext:value-type="float">
            <text:p><text:s/>847.9 </text:p>
          </table:table-cell>
          <table:table-cell table:style-name="ce168" office:value-type="float" office:value="4333.1" calcext:value-type="float">
            <text:p><text:s/>4,333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7147.6" calcext:value-type="float">
            <text:p><text:s/>7,147.6 </text:p>
          </table:table-cell>
          <table:table-cell table:style-name="ce168" office:value-type="float" office:value="189.4" calcext:value-type="float">
            <text:p><text:s/>189.4 </text:p>
          </table:table-cell>
          <table:table-cell table:style-name="ce231" office:value-type="float" office:value="175.09" calcext:value-type="float">
            <text:p>175.09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1">甲仙攔河堰</text:span><text:span text:style-name="T22">        Jiasian </text:span></text:p>
          </table:table-cell>
          <table:table-cell table:style-name="ce146" office:value-type="string" calcext:value-type="string">
            <text:p><text:span text:style-name="T29">註</text:span><text:span text:style-name="T30">1</text:span><text:span text:style-name="T31">、</text:span><text:span text:style-name="T30">7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G75" table:end-x="14.49mm" table:end-y="2.67mm" draw:z-index="89" draw:name="Text Box 109" draw:style-name="gr64" draw:text-style-name="P3" svg:width="13.48mm" svg:height="7.64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9mm" table:end-y="2.67mm" draw:z-index="91" draw:name="Text Box 111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9mm" table:end-y="2.67mm" draw:z-index="92" draw:name="Text Box 112" draw:style-name="gr50" draw:text-style-name="P3" svg:width="8.51mm" svg:height="7.1mm" svg:x="5.98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9mm" table:end-y="2.67mm" draw:z-index="95" draw:name="Text Box 115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9mm" table:end-y="2.67mm" draw:z-index="96" draw:name="Text Box 116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甲仙攔河堰</text:span><text:span text:style-name="T22">        Jiasian </text:span></text:p>
          </table:table-cell>
          <table:table-cell table:style-name="ce168" office:value-type="float" office:value="9759.0672" calcext:value-type="float">
            <text:p><text:s/>9,759.1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1">鏡面水庫</text:span><text:span text:style-name="T22">            Jingmian </text:span></text:p>
          </table:table-cell>
          <table:table-cell table:style-name="ce146"/>
          <table:table-cell table:style-name="ce167" office:value-type="float" office:value="94.85" calcext:value-type="float">
            <text:p><text:s/>94.9 </text:p>
          </table:table-cell>
          <table:table-cell table:style-name="ce167" office:value-type="float" office:value="235.82" calcext:value-type="float">
            <text:p><text:s/>235.8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87.52" calcext:value-type="float">
            <text:p><text:s/>87.5 </text:p>
            <draw:custom-shape table:end-cell-address="'表6(續2)'.G76" table:end-x="14.49mm" table:end-y="2.67mm" draw:z-index="97" draw:name="Text Box 117" draw:style-name="gr64" draw:text-style-name="P3" svg:width="13.48mm" svg:height="7.64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98" draw:name="Text Box 118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99" draw:name="Text Box 119" draw:style-name="gr50" draw:text-style-name="P3" svg:width="8.51mm" svg:height="7.1mm" svg:x="5.98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100" draw:name="Text Box 120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101" draw:name="Text Box 121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102" draw:name="Text Box 122" draw:style-name="gr64" draw:text-style-name="P3" svg:width="13.48mm" svg:height="7.64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103" draw:name="Text Box 123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104" draw:name="Text Box 124" draw:style-name="gr50" draw:text-style-name="P3" svg:width="8.51mm" svg:height="7.1mm" svg:x="5.98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105" draw:name="Text Box 125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106" draw:name="Text Box 126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108" draw:name="Text Box 128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111" draw:name="Text Box 131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9mm" table:end-y="2.67mm" draw:z-index="112" draw:name="Text Box 132" draw:style-name="gr65" draw:text-style-name="P3" svg:width="10.99mm" svg:height="7.1mm" svg:x="3.5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87.52" calcext:value-type="float">
            <text:p><text:s/>87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鏡面水庫</text:span><text:span text:style-name="T22">            Jingmian </text:span></text:p>
          </table:table-cell>
          <table:table-cell table:style-name="ce168" office:value-type="float" office:value="54.58" calcext:value-type="float">
            <text:p><text:s/>54.6 </text:p>
          </table:table-cell>
          <table:table-cell table:style-name="ce168" office:value-type="float" office:value="112.08" calcext:value-type="float">
            <text:p><text:s/>112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76.49" calcext:value-type="float">
            <text:p><text:s/>76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40.12" calcext:value-type="float">
            <text:p>140.12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1">玉峰堰</text:span><text:span text:style-name="T22">                Yufong </text:span></text:p>
            <draw:custom-shape table:end-cell-address="'表6(續2)'.D76" table:end-x="4.27mm" table:end-y="6.04mm" draw:z-index="396" draw:name="Text Box 432" draw:style-name="gr68" draw:text-style-name="P3" svg:width="73.55mm" svg:height="4.72mm" svg:x="25.89mm" svg:y="1.32mm"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D76" table:end-x="4.27mm" table:end-y="6.04mm" draw:z-index="667" draw:name="Text Box 728" draw:style-name="gr68" draw:text-style-name="P3" svg:width="73.55mm" svg:height="4.72mm" svg:x="25.89mm" svg:y="1.32mm"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D76" table:end-x="4.27mm" table:end-y="6.04mm" draw:z-index="1186" draw:name="Text Box 1278" draw:style-name="gr68" draw:text-style-name="P3" svg:width="73.55mm" svg:height="4.72mm" svg:x="25.89mm" svg:y="1.32mm"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D76" table:end-x="4.27mm" table:end-y="6.04mm" draw:z-index="1442" draw:name="Text Box 1547" draw:style-name="gr68" draw:text-style-name="P3" svg:width="73.55mm" svg:height="4.72mm" svg:x="25.89mm" svg:y="1.32mm"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6"/>
          <table:table-cell table:style-name="ce167" office:value-type="float" office:value="5.9" calcext:value-type="float">
            <text:p><text:s/>5.9 </text:p>
          </table:table-cell>
          <table:table-cell table:style-name="ce167" office:value-type="float" office:value="1062.2" calcext:value-type="float">
            <text:p><text:s/>1,062.2 </text:p>
            <draw:custom-shape table:end-cell-address="'表6(續2)'.D77" table:end-x="14.49mm" table:end-y="2.67mm" draw:z-index="115" draw:name="Text Box 135" draw:style-name="gr69" draw:text-style-name="P3" svg:width="9.99mm" svg:height="7.38mm" svg:x="4.5mm" svg:y="1.3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062.1" calcext:value-type="float">
            <text:p><text:s/>1,062.1 </text:p>
            <draw:custom-shape table:end-cell-address="'表6(續2)'.G77" table:end-x="14.49mm" table:end-y="2.67mm" draw:z-index="107" draw:name="Text Box 127" draw:style-name="gr62" draw:text-style-name="P3" svg:width="13.48mm" svg:height="7.63mm" svg:x="1.0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49mm" table:end-y="2.67mm" draw:z-index="109" draw:name="Text Box 129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49mm" table:end-y="2.67mm" draw:z-index="110" draw:name="Text Box 130" draw:style-name="gr61" draw:text-style-name="P3" svg:width="8.51mm" svg:height="7.09mm" svg:x="5.98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49mm" table:end-y="2.67mm" draw:z-index="113" draw:name="Text Box 133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49mm" table:end-y="2.67mm" draw:z-index="114" draw:name="Text Box 134" draw:style-name="gr56" draw:text-style-name="P3" svg:width="10.99mm" svg:height="7.09mm" svg:x="3.5mm" svg:y="1.6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49mm" table:end-y="4.25mm" draw:z-index="116" draw:name="Text Box 136" draw:style-name="gr70" draw:text-style-name="P3" svg:width="9.27mm" svg:height="9.73mm" svg:x="5.22mm" svg:y="0.5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  <draw:custom-shape table:end-cell-address="'表6(續2)'.H77" table:end-x="14.48mm" table:end-y="2.67mm" draw:z-index="117" draw:name="Text Box 137" draw:style-name="gr71" draw:text-style-name="P3" svg:width="9.97mm" svg:height="7.38mm" svg:x="4.51mm" svg:y="1.3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1062.1" calcext:value-type="float">
            <text:p><text:s/>1,062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玉峰堰</text:span><text:span text:style-name="T22">                Yufong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6" calcext:value-type="float">
            <text:p><text:s/>6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8.02" calcext:value-type="float">
            <text:p>8.02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1">鹽水埤水庫</text:span><text:span text:style-name="T22">        Yanshuipi </text:span></text:p>
          </table:table-cell>
          <table:table-cell table:style-name="ce145"/>
          <table:table-cell table:style-name="ce167" office:value-type="float" office:value="20.4" calcext:value-type="float">
            <text:p><text:s/>20.4 </text:p>
          </table:table-cell>
          <table:table-cell table:style-name="ce167" office:value-type="float" office:value="357.3" calcext:value-type="float">
            <text:p><text:s/>357.3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number-columns-repeated="2" table:style-name="ce167" office:value-type="float" office:value="33" calcext:value-type="float">
            <text:p><text:s/>33.0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鹽水埤水庫</text:span><text:span text:style-name="T22">        Yanshuipi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308.7" calcext:value-type="float">
            <text:p><text:s/>308.7 </text:p>
          </table:table-cell>
          <table:table-cell table:style-name="ce168" office:value-type="float" office:value="36" calcext:value-type="float">
            <text:p><text:s/>36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9.64" calcext:value-type="float">
            <text:p>29.64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1">虎頭埤水庫</text:span><text:span text:style-name="T22">         Hutoupi </text:span></text:p>
          </table:table-cell>
          <table:table-cell table:style-name="ce145"/>
          <table:table-cell table:style-name="ce167" office:value-type="float" office:value="120.3" calcext:value-type="float">
            <text:p><text:s/>120.3 </text:p>
          </table:table-cell>
          <table:table-cell table:style-name="ce167" office:value-type="float" office:value="432.8" calcext:value-type="float">
            <text:p><text:s/>432.8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number-columns-repeated="2" table:style-name="ce167" office:value-type="float" office:value="181.1" calcext:value-type="float">
            <text:p><text:s/>181.1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虎頭埤水庫</text:span><text:span text:style-name="T22">         Hutoupi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97.6" calcext:value-type="float">
            <text:p><text:s/>97.6 </text:p>
          </table:table-cell>
          <table:table-cell table:style-name="ce168" office:value-type="float" office:value="163.4" calcext:value-type="float">
            <text:p><text:s/>163.4 </text:p>
          </table:table-cell>
          <table:table-cell table:style-name="ce168" office:value-type="float" office:value="111" calcext:value-type="float">
            <text:p><text:s/>111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36.55" calcext:value-type="float">
            <text:p>36.55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1">阿公店水庫</text:span><text:span text:style-name="T22">         Agongdian </text:span></text:p>
          </table:table-cell>
          <table:table-cell table:style-name="ce145"/>
          <table:table-cell table:style-name="ce167" office:value-type="float" office:value="1538.4" calcext:value-type="float">
            <text:p><text:s/>1,538.4 </text:p>
          </table:table-cell>
          <table:table-cell table:style-name="ce167" office:value-type="float" office:value="4155.72" calcext:value-type="float">
            <text:p><text:s/>4,155.7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3013.08" calcext:value-type="float">
            <text:p><text:s/>3,013.1 </text:p>
          </table:table-cell>
          <table:table-cell table:style-name="ce167" office:value-type="float" office:value="1519.12" calcext:value-type="float">
            <text:p><text:s/>1,519.1 </text:p>
          </table:table-cell>
          <table:table-cell table:style-name="ce167" office:value-type="float" office:value="1493.96" calcext:value-type="float">
            <text:p><text:s/>1,494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阿公店水庫</text:span><text:span text:style-name="T22">         Agongdian </text:span></text:p>
          </table:table-cell>
          <table:table-cell table:style-name="ce168" office:value-type="float" office:value="1077.07" calcext:value-type="float">
            <text:p><text:s/>1,077.1 </text:p>
          </table:table-cell>
          <table:table-cell table:style-name="ce168" office:value-type="float" office:value="301.08" calcext:value-type="float">
            <text:p><text:s/>301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302.89" calcext:value-type="float">
            <text:p><text:s/>1,302.9 </text:p>
          </table:table-cell>
          <table:table-cell table:style-name="ce168" office:value-type="float" office:value="16.366" calcext:value-type="float">
            <text:p><text:s/>16.4 </text:p>
          </table:table-cell>
          <table:table-cell table:style-name="ce231" office:value-type="float" office:value="36.03" calcext:value-type="float">
            <text:p>36.03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1" office:value-type="string" calcext:value-type="string">
            <text:p><text:span text:style-name="T21">觀音湖水庫</text:span><text:span text:style-name="T22">         Guanyinhu </text:span></text:p>
          </table:table-cell>
          <table:table-cell table:style-name="ce145"/>
          <table:table-cell table:style-name="ce167" office:value-type="float" office:value="39.6" calcext:value-type="float">
            <text:p><text:s/>39.6 </text:p>
          </table:table-cell>
          <table:table-cell table:style-name="ce167" office:value-type="float" office:value="63.8" calcext:value-type="float">
            <text:p><text:s/>63.8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number-columns-repeated="2" table:style-name="ce167" office:value-type="float" office:value="46.9" calcext:value-type="float">
            <text:p><text:s/>46.9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觀音湖水庫</text:span><text:span text:style-name="T22">         Guanyinhu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7.2" calcext:value-type="float">
            <text:p><text:s/>17.2 </text:p>
          </table:table-cell>
          <table:table-cell table:style-name="ce168" office:value-type="float" office:value="39.3" calcext:value-type="float">
            <text:p><text:s/>39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36.04" calcext:value-type="float">
            <text:p>36.04 </text:p>
          </table:table-cell>
          <table:table-cell table:style-name="ce77"/>
          <table:table-cell table:number-columns-repeated="1006"/>
        </table:table-row>
        <table:table-row table:style-name="ro15">
          <table:table-cell table:style-name="ce130" office:value-type="string" calcext:value-type="string">
            <text:p><text:span text:style-name="T21">鳳山水庫</text:span><text:span text:style-name="T22">             Fongshan </text:span></text:p>
          </table:table-cell>
          <table:table-cell table:style-name="ce146"/>
          <table:table-cell table:style-name="ce167" office:value-type="float" office:value="432.7" calcext:value-type="float">
            <text:p><text:s/>432.7 </text:p>
          </table:table-cell>
          <table:table-cell table:style-name="ce167" office:value-type="float" office:value="11541.6" calcext:value-type="float">
            <text:p><text:s/>11,541.6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1517.1" calcext:value-type="float">
            <text:p><text:s/>11,517.1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1517.1" calcext:value-type="float">
            <text:p><text:s/>11,517.1 </text:p>
          </table:table-cell>
          <table:table-cell table:style-name="ce203" office:value-type="string" calcext:value-type="string">
            <text:p><text:span text:style-name="T21">鳳山水庫</text:span><text:span text:style-name="T22">             Fongshan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48" calcext:value-type="float">
            <text:p><text:s/>48.0 </text:p>
          </table:table-cell>
          <table:table-cell table:style-name="ce168" office:value-type="float" office:value="409.2" calcext:value-type="float">
            <text:p><text:s/>409.2 </text:p>
          </table:table-cell>
          <table:table-cell table:style-name="ce168" office:value-type="float" office:value="32.41" calcext:value-type="float">
            <text:p><text:s/>32.4 </text:p>
          </table:table-cell>
          <table:table-cell table:style-name="ce231" office:value-type="float" office:value="44.53" calcext:value-type="float">
            <text:p>44.53 </text:p>
          </table:table-cell>
          <table:table-cell table:number-columns-repeated="1007"/>
        </table:table-row>
        <table:table-row table:style-name="ro15">
          <table:table-cell table:style-name="ce132" office:value-type="string" calcext:value-type="string">
            <text:p><text:span text:style-name="T21">中正湖水庫</text:span><text:span text:style-name="T22">         Jhongjhenhu </text:span></text:p>
          </table:table-cell>
          <table:table-cell table:style-name="ce153"/>
          <table:table-cell table:style-name="ce169" office:value-type="float" office:value="35" calcext:value-type="float">
            <text:p><text:s/>35.0 </text:p>
          </table:table-cell>
          <table:table-cell table:style-name="ce176" office:value-type="float" office:value="1639.7" calcext:value-type="float">
            <text:p><text:s/>1,639.7 </text:p>
          </table:table-cell>
          <table:table-cell table:number-columns-repeated="2" table:style-name="ce169" office:value-type="float" office:value="0" calcext:value-type="float">
            <text:p><text:s/>- <text:s/></text:p>
          </table:table-cell>
          <table:table-cell table:number-columns-repeated="2" table:style-name="ce169" office:value-type="float" office:value="253.3" calcext:value-type="float">
            <text:p><text:s/>253.3 </text:p>
          </table:table-cell>
          <table:table-cell table:number-columns-repeated="2" table:style-name="ce169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1">中正湖水庫</text:span><text:span text:style-name="T22">         Jhongjhenhu </text:span></text:p>
          </table:table-cell>
          <table:table-cell table:style-name="ce176" office:value-type="float" office:value="420" calcext:value-type="float">
            <text:p><text:s/>420.0 </text:p>
          </table:table-cell>
          <table:table-cell table:style-name="ce176" office:value-type="float" office:value="774.3" calcext:value-type="float">
            <text:p><text:s/>774.3 </text:p>
          </table:table-cell>
          <table:table-cell table:style-name="ce176" office:value-type="float" office:value="178.1" calcext:value-type="float">
            <text:p><text:s/>178.1 </text:p>
          </table:table-cell>
          <table:table-cell table:style-name="ce176" office:value-type="float" office:value="49" calcext:value-type="float">
            <text:p><text:s/>49.0 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232" office:value-type="float" office:value="50.2" calcext:value-type="float">
            <text:p>50.20 </text:p>
          </table:table-cell>
          <table:table-cell table:style-name="ce237" table:number-columns-repeated="33"/>
          <table:table-cell table:style-name="ce124" table:number-columns-repeated="974"/>
        </table:table-row>
        <table:table-row table:style-name="ro26">
          <table:table-cell table:style-name="ce134" office:value-type="string" calcext:value-type="string" table:number-columns-spanned="6" table:number-rows-spanned="1">
            <text:p> <text:span text:style-name="T4">表</text:span><text:span text:style-name="T5">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5)</text:span></text:p>
          </table:table-cell>
          <table:covered-table-cell table:number-columns-repeated="5" table:style-name="ce134"/>
          <table:table-cell table:style-name="ce186" office:value-type="string" calcext:value-type="string" table:number-columns-spanned="4" table:number-rows-spanned="1">
            <text:p>Table 6. General Status of Reservoir Operation <text:s/>(Cont.5)</text:p>
          </table:table-cell>
          <table:covered-table-cell table:number-columns-repeated="3" table:style-name="ce192"/>
          <table:table-cell table:style-name="ce69" office:value-type="string" calcext:value-type="string" table:number-columns-spanned="4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6)</text:span></text:p>
          </table:table-cell>
          <table:covered-table-cell table:number-columns-repeated="3" table:style-name="ce79"/>
          <table:table-cell table:style-name="ce69" office:value-type="string" calcext:value-type="string" table:number-columns-spanned="3" table:number-rows-spanned="1">
            <text:p>Table 6. General Status of Reservoir Operation <text:s/>(Cont.6)</text:p>
          </table:table-cell>
          <table:covered-table-cell table:number-columns-repeated="2" table:style-name="ce79"/>
          <table:table-cell table:style-name="ce236"/>
          <table:table-cell table:style-name="ce242" table:number-columns-repeated="1006"/>
        </table:table-row>
        <table:table-row table:style-name="ro12">
          <table:table-cell table:style-name="ce124" office:value-type="string" calcext:value-type="string">
            <text:p><text:s/></text:p>
          </table:table-cell>
          <table:table-cell table:style-name="ce138"/>
          <table:table-cell table:style-name="ce159"/>
          <table:table-cell table:style-name="ce124" table:number-columns-repeated="2"/>
          <table:table-cell table:style-name="ce181" office:value-type="string" calcext:value-type="string">
            <text:p> <text:span text:style-name="T21">單位：萬立方公尺</text:span></text:p>
          </table:table-cell>
          <table:table-cell table:style-name="ce181" table:number-columns-spanned="2" table:number-rows-spanned="1"/>
          <table:covered-table-cell table:style-name="ce181"/>
          <table:table-cell table:style-name="ce124"/>
          <table:table-cell table:style-name="ce194" office:value-type="string" calcext:value-type="string">
            <text:p>Unit :<text:span text:style-name="T32">10 </text:span><text:span text:style-name="T33">4 </text:span><text:span text:style-name="T34">M</text:span><text:span text:style-name="T33"> 3</text:span></text:p>
          </table:table-cell>
          <table:table-cell table:style-name="ce124" office:value-type="string" calcext:value-type="string">
            <text:p><text:s/></text:p>
          </table:table-cell>
          <table:table-cell table:style-name="ce124" table:number-columns-repeated="2"/>
          <table:table-cell table:style-name="ce181" office:value-type="string" calcext:value-type="string">
            <text:p> <text:span text:style-name="T21">單位：萬立方公尺</text:span></text:p>
          </table:table-cell>
          <table:table-cell table:style-name="ce124" table:number-columns-repeated="2"/>
          <table:table-cell table:style-name="ce194" office:value-type="string" calcext:value-type="string">
            <text:p>Unit :<text:span text:style-name="T32">10 </text:span><text:span text:style-name="T33">4 </text:span><text:span text:style-name="T34">M</text:span><text:span text:style-name="T33"> 3</text:span></text:p>
          </table:table-cell>
          <table:table-cell table:style-name="ce189" table:number-columns-repeated="1007"/>
        </table:table-row>
        <table:table-row table:style-name="ro13">
          <table:table-cell table:style-name="ce125" office:value-type="string" calcext:value-type="string">
            <text:p><text:span text:style-name="T21">水</text:span><text:span text:style-name="T22"> </text:span><text:span text:style-name="T23">庫</text:span><text:span text:style-name="T22"> </text:span><text:span text:style-name="T23">名</text:span><text:span text:style-name="T22"> </text:span><text:span text:style-name="T23">稱</text:span></text:p>
          </table:table-cell>
          <table:table-cell table:style-name="ce140"/>
          <table:table-cell table:style-name="ce160" office:value-type="string" calcext:value-type="string">
            <text:p><text:span text:style-name="T21">期初存水量</text:span></text:p>
          </table:table-cell>
          <table:table-cell table:style-name="ce160" office:value-type="string" calcext:value-type="string">
            <text:p><text:span text:style-name="T21">進水量</text:span></text:p>
          </table:table-cell>
          <table:table-cell table:style-name="ce177" office:value-type="string" calcext:value-type="string" table:number-columns-spanned="2" table:number-rows-spanned="1">
            <text:p><text:span text:style-name="T21">發電水量</text:span></text:p>
          </table:table-cell>
          <table:covered-table-cell table:style-name="ce160"/>
          <table:table-cell table:style-name="ce187" office:value-type="string" calcext:value-type="string" table:number-columns-spanned="4" table:number-rows-spanned="1">
            <text:p><text:span text:style-name="T21">各標的用水量</text:span></text:p>
          </table:table-cell>
          <table:covered-table-cell table:number-columns-repeated="3" table:style-name="ce193"/>
          <table:table-cell table:style-name="ce197" office:value-type="string" calcext:value-type="string">
            <text:p><text:span text:style-name="T21">水</text:span><text:span text:style-name="T22"> </text:span><text:span text:style-name="T23">庫</text:span><text:span text:style-name="T22"> </text:span><text:span text:style-name="T23">名</text:span><text:span text:style-name="T22"> </text:span><text:span text:style-name="T23">稱</text:span></text:p>
          </table:table-cell>
          <table:table-cell table:style-name="ce160" office:value-type="string" calcext:value-type="string">
            <text:p><text:span text:style-name="T21">其他放流量</text:span></text:p>
          </table:table-cell>
          <table:table-cell table:style-name="ce160" office:value-type="string" calcext:value-type="string">
            <text:p><text:span text:style-name="T21">洩</text:span><text:span text:style-name="T22"> </text:span><text:span text:style-name="T23">洪</text:span><text:span text:style-name="T22"> </text:span><text:span text:style-name="T23">量</text:span></text:p>
          </table:table-cell>
          <table:table-cell table:style-name="ce179" office:value-type="string" calcext:value-type="string">
            <text:p><text:span text:style-name="T21">損耗水量</text:span></text:p>
          </table:table-cell>
          <table:table-cell table:style-name="ce218" office:value-type="string" calcext:value-type="string" table:number-columns-spanned="3" table:number-rows-spanned="1">
            <text:p><text:span text:style-name="T21">年</text:span><text:span text:style-name="T22"> </text:span><text:span text:style-name="T23">底</text:span><text:span text:style-name="T22"> </text:span><text:span text:style-name="T23">水</text:span><text:span text:style-name="T22"> </text:span><text:span text:style-name="T23">庫</text:span><text:span text:style-name="T22"> </text:span><text:span text:style-name="T23">水</text:span><text:span text:style-name="T22"> </text:span><text:span text:style-name="T23">量</text:span></text:p>
          </table:table-cell>
          <table:covered-table-cell table:style-name="ce179"/>
          <table:covered-table-cell table:style-name="ce218"/>
          <table:table-cell table:style-name="ce104"/>
          <table:table-cell table:number-columns-repeated="1006"/>
        </table:table-row>
        <table:table-row table:style-name="ro28">
          <table:table-cell table:style-name="ce125" office:value-type="string" calcext:value-type="string">
            <text:p>Name of Reservoir</text:p>
          </table:table-cell>
          <table:table-cell table:style-name="ce141"/>
          <table:table-cell table:style-name="ce161"/>
          <table:table-cell table:style-name="ce160"/>
          <table:table-cell table:style-name="ce178" office:value-type="string" calcext:value-type="string" table:number-columns-spanned="2" table:number-rows-spanned="1">
            <text:p>Water Used <text:s/>for Power Generation</text:p>
          </table:table-cell>
          <table:covered-table-cell table:style-name="ce182"/>
          <table:table-cell table:style-name="ce184" office:value-type="string" calcext:value-type="string" table:number-columns-spanned="4" table:number-rows-spanned="1">
            <text:p>Water Used for All Purposes</text:p>
          </table:table-cell>
          <table:covered-table-cell table:number-columns-repeated="3" table:style-name="ce190"/>
          <table:table-cell table:style-name="ce197" office:value-type="string" calcext:value-type="string">
            <text:p>Name of Reservoir</text:p>
          </table:table-cell>
          <table:table-cell table:style-name="ce160"/>
          <table:table-cell table:style-name="ce185" table:number-columns-repeated="2"/>
          <table:table-cell table:style-name="ce184" office:value-type="string" calcext:value-type="string" table:number-columns-spanned="3" table:number-rows-spanned="1">
            <text:p>End of the Year</text:p>
          </table:table-cell>
          <table:covered-table-cell table:style-name="ce165"/>
          <table:covered-table-cell table:style-name="ce224"/>
          <table:table-cell table:style-name="ce104"/>
          <table:table-cell table:number-columns-repeated="1006"/>
        </table:table-row>
        <table:table-row table:style-name="ro24">
          <table:table-cell table:style-name="ce125"/>
          <table:table-cell table:style-name="ce141"/>
          <table:table-cell table:style-name="ce162"/>
          <table:table-cell table:style-name="ce126"/>
          <table:table-cell table:style-name="ce179" office:value-type="string" calcext:value-type="string">
            <text:p><text:span text:style-name="T21">放流</text:span></text:p>
          </table:table-cell>
          <table:table-cell table:style-name="ce179" office:value-type="string" calcext:value-type="string">
            <text:p><text:span text:style-name="T21">回流</text:span></text:p>
          </table:table-cell>
          <table:table-cell table:style-name="ce177" office:value-type="string" calcext:value-type="string">
            <text:p><text:span text:style-name="T21">合</text:span><text:span text:style-name="T22">   </text:span><text:span text:style-name="T23">計</text:span><text:span text:style-name="T22"> </text:span></text:p>
          </table:table-cell>
          <table:table-cell table:style-name="ce160" office:value-type="string" calcext:value-type="string">
            <text:p><text:span text:style-name="T21">農業用水</text:span></text:p>
          </table:table-cell>
          <table:table-cell table:style-name="ce160" office:value-type="string" calcext:value-type="string">
            <text:p><text:span text:style-name="T21">生活用水</text:span></text:p>
          </table:table-cell>
          <table:table-cell table:style-name="ce172" office:value-type="string" calcext:value-type="string">
            <text:p><text:span text:style-name="T21">工業用水</text:span></text:p>
          </table:table-cell>
          <table:table-cell table:style-name="ce197"/>
          <table:table-cell table:style-name="ce160"/>
          <table:table-cell table:style-name="ce126"/>
          <table:table-cell table:style-name="ce177"/>
          <table:table-cell table:style-name="ce177" office:value-type="string" calcext:value-type="string">
            <text:p><text:span text:style-name="T21">存</text:span><text:span text:style-name="T22"> </text:span><text:span text:style-name="T23">水</text:span><text:span text:style-name="T22"> </text:span><text:span text:style-name="T23">量</text:span></text:p>
          </table:table-cell>
          <table:table-cell table:style-name="ce179" office:value-type="string" calcext:value-type="string">
            <text:p><text:span text:style-name="T21">淤積增減量</text:span></text:p>
          </table:table-cell>
          <table:table-cell table:style-name="ce225" office:value-type="string" office:string-value="水   位" calcext:value-type="string">
            <text:p><text:s/>水 <text:s text:c="2"/>位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6"/>
          <table:table-cell table:style-name="ce142"/>
          <table:table-cell table:style-name="ce163" office:value-type="string" calcext:value-type="string">
            <text:p>Initial</text:p>
          </table:table-cell>
          <table:table-cell table:style-name="ce172"/>
          <table:table-cell table:style-name="ce177" table:number-columns-repeated="2"/>
          <table:table-cell table:style-name="ce185"/>
          <table:table-cell table:number-columns-repeated="2" table:style-name="ce160" office:value-type="string" calcext:value-type="string">
            <text:p>For</text:p>
          </table:table-cell>
          <table:table-cell table:style-name="ce195" office:value-type="string" calcext:value-type="string">
            <text:p>For </text:p>
          </table:table-cell>
          <table:table-cell table:style-name="ce198"/>
          <table:table-cell table:style-name="ce160" office:value-type="string" calcext:value-type="string">
            <text:p>Others</text:p>
          </table:table-cell>
          <table:table-cell table:style-name="ce160" office:value-type="string" calcext:value-type="string">
            <text:p>Spilling</text:p>
          </table:table-cell>
          <table:table-cell table:style-name="ce177" office:value-type="string" calcext:value-type="string">
            <text:p>Loss of Water</text:p>
          </table:table-cell>
          <table:table-cell table:style-name="ce177"/>
          <table:table-cell table:style-name="ce185"/>
          <table:table-cell table:style-name="ce225" office:value-type="string" office:string-value="(公尺)" calcext:value-type="string">
            <text:p><text:s/>(公尺)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7" office:value-type="string" calcext:value-type="string">
            <text:p><text:s/></text:p>
          </table:table-cell>
          <table:table-cell table:style-name="ce142"/>
          <table:table-cell table:style-name="ce164" office:value-type="string" calcext:value-type="string">
            <text:p>Storaged</text:p>
          </table:table-cell>
          <table:table-cell table:style-name="ce172" office:value-type="string" calcext:value-type="string">
            <text:p>Inflow</text:p>
          </table:table-cell>
          <table:table-cell table:style-name="ce177" office:value-type="string" calcext:value-type="string">
            <text:p>Outflow</text:p>
          </table:table-cell>
          <table:table-cell table:style-name="ce177" office:value-type="string" calcext:value-type="string">
            <text:p>Inflow</text:p>
          </table:table-cell>
          <table:table-cell table:style-name="ce177" office:value-type="string" calcext:value-type="string">
            <text:p>Total</text:p>
          </table:table-cell>
          <table:table-cell table:number-columns-repeated="2" table:style-name="ce160" office:value-type="string" calcext:value-type="string">
            <text:p>Water</text:p>
          </table:table-cell>
          <table:table-cell table:style-name="ce172" office:value-type="string" calcext:value-type="string">
            <text:p>Water</text:p>
          </table:table-cell>
          <table:table-cell table:style-name="ce199" office:value-type="string" calcext:value-type="string">
            <text:p><text:s/></text:p>
          </table:table-cell>
          <table:table-cell table:style-name="ce160"/>
          <table:table-cell table:style-name="ce160" office:value-type="string" calcext:value-type="string">
            <text:p>Flood</text:p>
          </table:table-cell>
          <table:table-cell table:style-name="ce177"/>
          <table:table-cell table:style-name="ce177" office:value-type="string" calcext:value-type="string">
            <text:p>Storaged</text:p>
          </table:table-cell>
          <table:table-cell table:style-name="ce177" office:value-type="string" calcext:value-type="string">
            <text:p>Sediment</text:p>
          </table:table-cell>
          <table:table-cell table:style-name="ce226" office:value-type="string" office:string-value="Water Level" calcext:value-type="string">
            <text:p><text:s/>Water Level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4"/>
          <table:table-cell table:style-name="ce138"/>
          <table:table-cell table:style-name="ce165" office:value-type="string" calcext:value-type="string">
            <text:p>Water</text:p>
          </table:table-cell>
          <table:table-cell table:style-name="ce124"/>
          <table:table-cell table:style-name="ce180"/>
          <table:table-cell table:style-name="ce165"/>
          <table:table-cell table:style-name="ce180"/>
          <table:table-cell table:style-name="ce191" office:value-type="string" calcext:value-type="string">
            <text:p>Irrigation</text:p>
          </table:table-cell>
          <table:table-cell table:style-name="ce191" office:value-type="string" calcext:value-type="string">
            <text:p>Supply</text:p>
            <draw:custom-shape table:end-cell-address="'表6(續2)'.I90" table:end-x="0.04mm" table:end-y="4.57mm" draw:z-index="402" draw:name="Text Box 448" draw:style-name="gr33" draw:text-style-name="P3" svg:width="0.04mm" svg:height="2.9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90" table:end-x="0.04mm" table:end-y="4.57mm" draw:z-index="403" draw:name="Text Box 449" draw:style-name="gr33" draw:text-style-name="P3" svg:width="0.04mm" svg:height="2.9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90" table:end-x="0.04mm" table:end-y="4.57mm" draw:z-index="404" draw:name="Text Box 450" draw:style-name="gr33" draw:text-style-name="P3" svg:width="0.04mm" svg:height="2.9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90" table:end-x="0.04mm" table:end-y="4.57mm" draw:z-index="405" draw:name="Text Box 451" draw:style-name="gr33" draw:text-style-name="P3" svg:width="0.04mm" svg:height="2.9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90" table:end-x="0.04mm" table:end-y="4.57mm" draw:z-index="406" draw:name="Text Box 452" draw:style-name="gr33" draw:text-style-name="P3" svg:width="0.04mm" svg:height="2.9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Industrial</text:p>
          </table:table-cell>
          <table:table-cell table:style-name="ce200" table:number-columns-repeated="3"/>
          <table:table-cell table:style-name="ce165"/>
          <table:table-cell table:style-name="ce165" office:value-type="string" calcext:value-type="string">
            <text:p>Water</text:p>
          </table:table-cell>
          <table:table-cell table:style-name="ce165" office:value-type="string" calcext:value-type="string">
            <text:p>Variation</text:p>
          </table:table-cell>
          <table:table-cell table:style-name="ce224" office:value-type="string" office:string-value="(EL.M)" calcext:value-type="string">
            <text:p><text:s/>(EL.M) </text:p>
          </table:table-cell>
          <table:table-cell table:number-columns-repeated="1007"/>
        </table:table-row>
        <table:table-row table:style-name="ro29">
          <table:table-cell table:style-name="ce131" office:value-type="string" calcext:value-type="string">
            <text:p><text:span text:style-name="T21">澄清湖水庫</text:span><text:span text:style-name="T22">         Chengchinghu </text:span></text:p>
          </table:table-cell>
          <table:table-cell table:style-name="ce146" office:value-type="string" calcext:value-type="string">
            <text:p><text:span text:style-name="T29">註</text:span><text:span text:style-name="T30">8</text:span></text:p>
          </table:table-cell>
          <table:table-cell table:style-name="ce167" office:value-type="float" office:value="256" calcext:value-type="float">
            <text:p><text:s/>256.0 </text:p>
          </table:table-cell>
          <table:table-cell table:style-name="ce167" office:value-type="float" office:value="12820.3" calcext:value-type="float">
            <text:p><text:s/>12,820.3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2797.3" calcext:value-type="float">
            <text:p><text:s/>12,797.3 </text:p>
          </table:table-cell>
          <table:table-cell table:style-name="ce167" office:value-type="float" office:value="36" calcext:value-type="float">
            <text:p><text:s/>36.0 </text:p>
          </table:table-cell>
          <table:table-cell table:style-name="ce167" office:value-type="float" office:value="12761.3" calcext:value-type="float">
            <text:p><text:s/>12,761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澄清湖水庫</text:span><text:span text:style-name="T22">         Chengchinghu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36" calcext:value-type="float">
            <text:p><text:s/>36.0 </text:p>
          </table:table-cell>
          <table:table-cell table:style-name="ce168" office:value-type="float" office:value="243" calcext:value-type="float">
            <text:p><text:s/>243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7.62" calcext:value-type="float">
            <text:p>17.62 </text:p>
          </table:table-cell>
          <table:table-cell table:style-name="ce238" table:number-columns-repeated="33"/>
          <table:table-cell table:number-columns-repeated="974"/>
        </table:table-row>
        <table:table-row table:style-name="ro29">
          <table:table-cell table:style-name="ce130" office:value-type="string" calcext:value-type="string">
            <text:p><text:span text:style-name="T21">高屏溪攔河堰</text:span><text:span text:style-name="T22">     Kaopin River</text:span></text:p>
          </table:table-cell>
          <table:table-cell table:style-name="ce146" office:value-type="string" calcext:value-type="string">
            <text:p><text:span text:style-name="T29">註</text:span><text:span text:style-name="T30">1</text:span><text:span text:style-name="T31">、</text:span><text:span text:style-name="T30">8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31871.2" calcext:value-type="float">
            <text:p><text:s/>31,871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1871.2" calcext:value-type="float">
            <text:p><text:s/>31,871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高屏溪攔河堰</text:span><text:span text:style-name="T22">     Kaopin River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string" calcext:value-type="string">
            <text:p>…</text:p>
          </table:table-cell>
          <table:table-cell table:style-name="ce238" table:number-columns-repeated="33"/>
          <table:table-cell table:number-columns-repeated="974"/>
        </table:table-row>
        <table:table-row table:style-name="ro29">
          <table:table-cell table:style-name="ce130" office:value-type="string" calcext:value-type="string">
            <text:p><text:span text:style-name="T21">牡丹水庫</text:span><text:span text:style-name="T22">             Mudan </text:span></text:p>
          </table:table-cell>
          <table:table-cell table:style-name="ce145"/>
          <table:table-cell table:style-name="ce168" office:value-type="float" office:value="2208.4" calcext:value-type="float">
            <text:p><text:s/>2,208.4 </text:p>
          </table:table-cell>
          <table:table-cell table:style-name="ce167" office:value-type="float" office:value="11973.5" calcext:value-type="float">
            <text:p><text:s/>11,973.5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3792.2" calcext:value-type="float">
            <text:p><text:s/>3,792.2 </text:p>
          </table:table-cell>
          <table:table-cell table:style-name="ce167" office:value-type="float" office:value="1094.2" calcext:value-type="float">
            <text:p><text:s/>1,094.2 </text:p>
          </table:table-cell>
          <table:table-cell table:style-name="ce167" office:value-type="float" office:value="1686.3" calcext:value-type="float">
            <text:p><text:s/>1,686.3 </text:p>
          </table:table-cell>
          <table:table-cell table:style-name="ce167" office:value-type="float" office:value="1011.7" calcext:value-type="float">
            <text:p><text:s/>1,011.7 </text:p>
          </table:table-cell>
          <table:table-cell table:style-name="ce203" office:value-type="string" calcext:value-type="string">
            <text:p><text:span text:style-name="T21">牡丹水庫</text:span><text:span text:style-name="T22">             Mudan </text:span></text:p>
          </table:table-cell>
          <table:table-cell table:style-name="ce168" office:value-type="float" office:value="5562.6" calcext:value-type="float">
            <text:p><text:s/>5,562.6 </text:p>
          </table:table-cell>
          <table:table-cell table:style-name="ce168" office:value-type="float" office:value="2724.5" calcext:value-type="float">
            <text:p><text:s/>2,724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102.6" calcext:value-type="float">
            <text:p><text:s/>2,102.6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37.82" calcext:value-type="float">
            <text:p>137.82 </text:p>
          </table:table-cell>
          <table:table-cell table:style-name="ce238" table:number-columns-repeated="33"/>
          <table:table-cell table:number-columns-repeated="974"/>
        </table:table-row>
        <table:table-row table:style-name="ro29">
          <table:table-cell table:style-name="ce130" office:value-type="string" calcext:value-type="string">
            <text:p><text:span text:style-name="T21">龍鑾潭水庫</text:span><text:span text:style-name="T22">         Longluantan </text:span></text:p>
          </table:table-cell>
          <table:table-cell table:style-name="ce145"/>
          <table:table-cell table:style-name="ce168" office:value-type="float" office:value="323" calcext:value-type="float">
            <text:p><text:s/>323.0 </text:p>
          </table:table-cell>
          <table:table-cell table:style-name="ce167" office:value-type="float" office:value="422" calcext:value-type="float">
            <text:p><text:s/>422.0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number-columns-repeated="2" table:style-name="ce167" office:value-type="float" office:value="164" calcext:value-type="float">
            <text:p><text:s/>164.0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龍鑾潭水庫</text:span><text:span text:style-name="T22">         Longluantan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73" calcext:value-type="float">
            <text:p><text:s/>173.0 </text:p>
          </table:table-cell>
          <table:table-cell table:style-name="ce168" office:value-type="float" office:value="69" calcext:value-type="float">
            <text:p><text:s/>69.0 </text:p>
          </table:table-cell>
          <table:table-cell table:style-name="ce168" office:value-type="float" office:value="339" calcext:value-type="float">
            <text:p><text:s/>339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6.3" calcext:value-type="float">
            <text:p>16.30 </text:p>
          </table:table-cell>
          <table:table-cell table:style-name="ce238" table:number-columns-repeated="33"/>
          <table:table-cell table:number-columns-repeated="974"/>
        </table:table-row>
        <table:table-row table:style-name="ro29">
          <table:table-cell table:style-name="ce131" office:value-type="string" calcext:value-type="string">
            <text:p><text:span text:style-name="T21">南溪壩</text:span><text:span text:style-name="T22">                 Nansi</text:span></text:p>
          </table:table-cell>
          <table:table-cell table:style-name="ce146" office:value-type="string" calcext:value-type="string">
            <text:p><text:span text:style-name="T29">註</text:span><text:span text:style-name="T30">1</text:span><text:span text:style-name="T31">、</text:span><text:span text:style-name="T30">4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7" office:value-type="float" office:value="32676.03" calcext:value-type="float">
            <text:p><text:s/>32,676.0 </text:p>
          </table:table-cell>
          <table:table-cell table:style-name="ce167" office:value-type="float" office:value="17588.26" calcext:value-type="float">
            <text:p><text:s/>17,588.3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南溪壩</text:span><text:span text:style-name="T22">                 Nansi</text:span></text:p>
          </table:table-cell>
          <table:table-cell table:style-name="ce168" office:value-type="float" office:value="1494.76" calcext:value-type="float">
            <text:p><text:s/>1,494.8 </text:p>
          </table:table-cell>
          <table:table-cell table:style-name="ce168" office:value-type="float" office:value="13593.01" calcext:value-type="float">
            <text:p><text:s/>13,593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238" table:number-columns-repeated="4"/>
          <table:table-cell table:number-columns-repeated="1003"/>
        </table:table-row>
        <table:table-row table:style-name="ro29">
          <table:table-cell table:style-name="ce131" office:value-type="string" calcext:value-type="string">
            <text:p><text:span text:style-name="T21">溪畔壩</text:span><text:span text:style-name="T22">                 Sipan </text:span></text:p>
          </table:table-cell>
          <table:table-cell table:style-name="ce146" office:value-type="string" calcext:value-type="string">
            <text:p><text:span text:style-name="T29">註</text:span><text:span text:style-name="T30">1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7" office:value-type="float" office:value="111119.27" calcext:value-type="float">
            <text:p><text:s/>111,119.3 </text:p>
          </table:table-cell>
          <table:table-cell table:style-name="ce167" office:value-type="float" office:value="50056.93" calcext:value-type="float">
            <text:p><text:s/>50,056.9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溪畔壩</text:span><text:span text:style-name="T22">                 Sipan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61062.34" calcext:value-type="float">
            <text:p><text:s/>61,062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64.21" calcext:value-type="float">
            <text:p>164.21 </text:p>
          </table:table-cell>
          <table:table-cell table:style-name="ce238" table:number-columns-repeated="4"/>
          <table:table-cell table:number-columns-repeated="1003"/>
        </table:table-row>
        <table:table-row table:style-name="ro29">
          <table:table-cell table:style-name="ce131" office:value-type="string" calcext:value-type="string">
            <text:p><text:span text:style-name="T21">龍溪壩</text:span><text:span text:style-name="T22">                 Longsi </text:span></text:p>
          </table:table-cell>
          <table:table-cell table:style-name="ce146" office:value-type="string" calcext:value-type="string">
            <text:p><text:span text:style-name="T29">註</text:span><text:span text:style-name="T30">1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7" office:value-type="float" office:value="15967.71" calcext:value-type="float">
            <text:p><text:s/>15,967.7 </text:p>
          </table:table-cell>
          <table:table-cell table:style-name="ce167" office:value-type="float" office:value="10947.27" calcext:value-type="float">
            <text:p><text:s/>10,947.3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龍溪壩</text:span><text:span text:style-name="T22">                 Longsi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5020.44" calcext:value-type="float">
            <text:p><text:s/>5,020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275.24" calcext:value-type="float">
            <text:p>1,275.24 </text:p>
          </table:table-cell>
          <table:table-cell table:style-name="ce238" table:number-columns-repeated="4"/>
          <table:table-cell table:number-columns-repeated="1003"/>
        </table:table-row>
        <table:table-row table:style-name="ro29">
          <table:table-cell table:style-name="ce131" office:value-type="string" calcext:value-type="string">
            <text:p><text:span text:style-name="T21">木瓜壩</text:span><text:span text:style-name="T22">                 Mugua </text:span></text:p>
          </table:table-cell>
          <table:table-cell table:style-name="ce146" office:value-type="string" calcext:value-type="string">
            <text:p><text:span text:style-name="T29">註</text:span><text:span text:style-name="T30">1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number-columns-repeated="2" table:style-name="ce167" office:value-type="float" office:value="10805.76" calcext:value-type="float">
            <text:p><text:s/>10,805.8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木瓜壩</text:span><text:span text:style-name="T22">                 Mugua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383" calcext:value-type="float">
            <text:p>383.00 </text:p>
          </table:table-cell>
          <table:table-cell table:style-name="ce238" table:number-columns-repeated="4"/>
          <table:table-cell table:number-columns-repeated="1003"/>
        </table:table-row>
        <table:table-row table:style-name="ro29">
          <table:table-cell table:style-name="ce131" office:value-type="string" calcext:value-type="string">
            <text:p><text:span text:style-name="T21">水簾壩</text:span><text:span text:style-name="T22">                 Shueilian </text:span></text:p>
          </table:table-cell>
          <table:table-cell table:style-name="ce146" office:value-type="string" calcext:value-type="string">
            <text:p><text:span text:style-name="T29">註</text:span><text:span text:style-name="T30">1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number-columns-repeated="2" table:style-name="ce167" office:value-type="float" office:value="1642.61" calcext:value-type="float">
            <text:p><text:s/>1,642.6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水簾壩</text:span><text:span text:style-name="T22">                 Shueilian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310" calcext:value-type="float">
            <text:p>310.00 </text:p>
          </table:table-cell>
          <table:table-cell table:style-name="ce238" table:number-columns-repeated="4"/>
          <table:table-cell table:number-columns-repeated="1003"/>
        </table:table-row>
        <table:table-row table:style-name="ro29">
          <table:table-cell table:style-name="ce130" office:value-type="string" calcext:value-type="string">
            <text:p><text:span text:style-name="T21">酬勤水庫</text:span><text:span text:style-name="T22">             Choucin </text:span></text:p>
          </table:table-cell>
          <table:table-cell table:style-name="ce149"/>
          <table:table-cell table:style-name="ce167" office:value-type="float" office:value="6.4" calcext:value-type="float">
            <text:p><text:s/>6.4 </text:p>
          </table:table-cell>
          <table:table-cell table:style-name="ce167" office:value-type="float" office:value="40.4" calcext:value-type="float">
            <text:p><text:s/>40.4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34.1" calcext:value-type="float">
            <text:p><text:s/>34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4.1" calcext:value-type="float">
            <text:p><text:s/>34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酬勤水庫</text:span><text:span text:style-name="T22">             Choucin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6.9" calcext:value-type="float">
            <text:p><text:s/>6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5.8" calcext:value-type="float">
            <text:p><text:s/>5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7.8" calcext:value-type="float">
            <text:p>17.80 </text:p>
          </table:table-cell>
          <table:table-cell table:style-name="ce238" table:number-columns-repeated="4"/>
          <table:table-cell table:number-columns-repeated="1003"/>
        </table:table-row>
        <table:table-row table:style-name="ro29">
          <table:table-cell table:style-name="ce130" office:value-type="string" calcext:value-type="string">
            <text:p><text:span text:style-name="T21">赤崁地下水庫</text:span><text:span text:style-name="T22">     Chihkan</text:span></text:p>
          </table:table-cell>
          <table:table-cell table:style-name="ce148"/>
          <table:table-cell table:style-name="ce167" office:value-type="float" office:value="77" calcext:value-type="float">
            <text:p><text:s/>77.0 </text:p>
          </table:table-cell>
          <table:table-cell table:style-name="ce167" office:value-type="float" office:value="18.3" calcext:value-type="float">
            <text:p><text:s/>18.3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8.7" calcext:value-type="float">
            <text:p><text:s/>18.7 </text:p>
          </table:table-cell>
          <table:table-cell table:style-name="ce167" office:value-type="float" office:value="3.1" calcext:value-type="float">
            <text:p><text:s/>3.1 </text:p>
          </table:table-cell>
          <table:table-cell table:style-name="ce167" office:value-type="float" office:value="15.6" calcext:value-type="float">
            <text:p><text:s/>15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赤崁地下水庫</text:span><text:span text:style-name="T22">     Chihkan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76.6" calcext:value-type="float">
            <text:p><text:s/>76.6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.8" calcext:value-type="float">
            <text:p>2.80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1">成功水庫</text:span><text:span text:style-name="T22">             Chenggong </text:span></text:p>
          </table:table-cell>
          <table:table-cell table:style-name="ce149"/>
          <table:table-cell table:style-name="ce167" office:value-type="float" office:value="75.3" calcext:value-type="float">
            <text:p><text:s/>75.3 </text:p>
          </table:table-cell>
          <table:table-cell table:style-name="ce167" office:value-type="float" office:value="157.2" calcext:value-type="float">
            <text:p><text:s/>157.2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83.3" calcext:value-type="float">
            <text:p><text:s/>183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83.3" calcext:value-type="float">
            <text:p><text:s/>183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成功水庫</text:span><text:span text:style-name="T22">             Chenggong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20.1" calcext:value-type="float">
            <text:p><text:s/>20.1 </text:p>
          </table:table-cell>
          <table:table-cell table:style-name="ce168" office:value-type="float" office:value="29.1" calcext:value-type="float">
            <text:p><text:s/>29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5.48" calcext:value-type="float">
            <text:p>5.48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1">興仁水庫</text:span><text:span text:style-name="T22">             Singren </text:span></text:p>
          </table:table-cell>
          <table:table-cell table:style-name="ce149"/>
          <table:table-cell table:style-name="ce167" office:value-type="float" office:value="41.9" calcext:value-type="float">
            <text:p><text:s/>41.9 </text:p>
          </table:table-cell>
          <table:table-cell table:style-name="ce167" office:value-type="float" office:value="61" calcext:value-type="float">
            <text:p><text:s/>61.0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73.4" calcext:value-type="float">
            <text:p><text:s/>73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73.4" calcext:value-type="float">
            <text:p><text:s/>73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興仁水庫</text:span><text:span text:style-name="T22">             Singren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0.8" calcext:value-type="float">
            <text:p><text:s/>10.8 </text:p>
          </table:table-cell>
          <table:table-cell table:style-name="ce168" office:value-type="float" office:value="18.7" calcext:value-type="float">
            <text:p><text:s/>18.7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6.6" calcext:value-type="float">
            <text:p>6.60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1">東衛水庫</text:span><text:span text:style-name="T22">             Dongwei </text:span></text:p>
          </table:table-cell>
          <table:table-cell table:style-name="ce149"/>
          <table:table-cell table:style-name="ce167" office:value-type="float" office:value="10.4" calcext:value-type="float">
            <text:p><text:s/>10.4 </text:p>
          </table:table-cell>
          <table:table-cell table:style-name="ce167" office:value-type="float" office:value="32.1" calcext:value-type="float">
            <text:p><text:s/>32.1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36.5" calcext:value-type="float">
            <text:p><text:s/>36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6.5" calcext:value-type="float">
            <text:p><text:s/>36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東衛水庫</text:span><text:span text:style-name="T22">             Dongwei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5.2" calcext:value-type="float">
            <text:p><text:s/>5.2 </text:p>
          </table:table-cell>
          <table:table-cell table:style-name="ce168" office:value-type="float" office:value="0.8" calcext:value-type="float">
            <text:p><text:s/>0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.4" calcext:value-type="float">
            <text:p>2.40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1">小池水庫</text:span><text:span text:style-name="T22">             Siaochih</text:span></text:p>
          </table:table-cell>
          <table:table-cell table:style-name="ce148"/>
          <table:table-cell table:style-name="ce167" office:value-type="float" office:value="7.4" calcext:value-type="float">
            <text:p><text:s/>7.4 </text:p>
          </table:table-cell>
          <table:table-cell table:style-name="ce167" office:value-type="float" office:value="28.3" calcext:value-type="float">
            <text:p><text:s/>28.3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8.9" calcext:value-type="float">
            <text:p><text:s/>18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8.9" calcext:value-type="float">
            <text:p><text:s/>18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小池水庫</text:span><text:span text:style-name="T22">             Siaochih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6.7" calcext:value-type="float">
            <text:p><text:s/>16.7 </text:p>
          </table:table-cell>
          <table:table-cell table:style-name="ce168" office:value-type="float" office:value="0.1" calcext:value-type="float">
            <text:p><text:s/>0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5.1" calcext:value-type="float">
            <text:p>5.10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1">西安水庫</text:span><text:span text:style-name="T22">             Si-an </text:span></text:p>
          </table:table-cell>
          <table:table-cell table:style-name="ce148"/>
          <table:table-cell table:style-name="ce167" office:value-type="float" office:value="20.8" calcext:value-type="float">
            <text:p><text:s/>20.8 </text:p>
          </table:table-cell>
          <table:table-cell table:style-name="ce167" office:value-type="float" office:value="12.8" calcext:value-type="float">
            <text:p><text:s/>12.8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7.9" calcext:value-type="float">
            <text:p><text:s/>7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7.9" calcext:value-type="float">
            <text:p><text:s/>7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西安水庫</text:span><text:span text:style-name="T22">             Si-an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7.9" calcext:value-type="float">
            <text:p><text:s/>7.9 </text:p>
          </table:table-cell>
          <table:table-cell table:style-name="ce168" office:value-type="float" office:value="4.2" calcext:value-type="float">
            <text:p><text:s/>4.2 </text:p>
          </table:table-cell>
          <table:table-cell table:style-name="ce168" office:value-type="float" office:value="13.6" calcext:value-type="float">
            <text:p><text:s/>13.6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0.9" calcext:value-type="float">
            <text:p>10.90 </text:p>
          </table:table-cell>
          <table:table-cell table:number-columns-repeated="1007"/>
        </table:table-row>
        <table:table-row table:style-name="ro29">
          <table:table-cell table:style-name="ce131" office:value-type="string" calcext:value-type="string">
            <text:p><text:span text:style-name="T21">烏溝蓄水塘</text:span><text:span text:style-name="T22">         Wugou Pond</text:span></text:p>
          </table:table-cell>
          <table:table-cell table:style-name="ce154"/>
          <table:table-cell table:style-name="ce167" office:value-type="float" office:value="2.02" calcext:value-type="float">
            <text:p><text:s/>2.0 </text:p>
          </table:table-cell>
          <table:table-cell table:style-name="ce167" office:value-type="float" office:value="1.59" calcext:value-type="float">
            <text:p><text:s/>1.6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0.63" calcext:value-type="float">
            <text:p><text:s/>0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.63" calcext:value-type="float">
            <text:p><text:s/>0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烏溝蓄水塘</text:span><text:span text:style-name="T22">         Wugou Pond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.17" calcext:value-type="float">
            <text:p><text:s/>1.2 </text:p>
          </table:table-cell>
          <table:table-cell table:style-name="ce168" office:value-type="float" office:value="1.81" calcext:value-type="float">
            <text:p><text:s/>1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6.6" calcext:value-type="float">
            <text:p>6.60 </text:p>
          </table:table-cell>
          <table:table-cell table:number-columns-repeated="1007"/>
        </table:table-row>
        <table:table-row table:style-name="ro29">
          <table:table-cell table:style-name="ce131" office:value-type="string" calcext:value-type="string">
            <text:p><text:span text:style-name="T21">七美水庫</text:span><text:span text:style-name="T22">             Cimei </text:span></text:p>
          </table:table-cell>
          <table:table-cell table:style-name="ce148"/>
          <table:table-cell table:style-name="ce167" office:value-type="float" office:value="11.7" calcext:value-type="float">
            <text:p><text:s/>11.7 </text:p>
          </table:table-cell>
          <table:table-cell table:style-name="ce167" office:value-type="float" office:value="17.2" calcext:value-type="float">
            <text:p><text:s/>17.2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6.9" calcext:value-type="float">
            <text:p><text:s/>16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6.9" calcext:value-type="float">
            <text:p><text:s/>16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七美水庫</text:span><text:span text:style-name="T22">             Cimei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1.7" calcext:value-type="float">
            <text:p><text:s/>11.7 </text:p>
          </table:table-cell>
          <table:table-cell table:style-name="ce168" office:value-type="float" office:value="0.3" calcext:value-type="float">
            <text:p><text:s/>0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9.1" calcext:value-type="float">
            <text:p>19.10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1">金沙水庫</text:span><text:span text:style-name="T22">             Jinsha </text:span></text:p>
          </table:table-cell>
          <table:table-cell table:style-name="ce149"/>
          <table:table-cell table:style-name="ce167" office:value-type="float" office:value="55.7" calcext:value-type="float">
            <text:p><text:s/>55.7 </text:p>
          </table:table-cell>
          <table:table-cell table:style-name="ce167" office:value-type="float" office:value="22.3" calcext:value-type="float">
            <text:p><text:s/>22.3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48.9" calcext:value-type="float">
            <text:p><text:s/>48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48.9" calcext:value-type="float">
            <text:p><text:s/>48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金沙水庫</text:span><text:span text:style-name="T22">             Jinsha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29.1" calcext:value-type="float">
            <text:p><text:s/>29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.4" calcext:value-type="float">
            <text:p>2.40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1" office:value-type="string" calcext:value-type="string">
            <text:p><text:span text:style-name="T21">榮湖</text:span><text:span text:style-name="T22">                     Ron Lake</text:span></text:p>
          </table:table-cell>
          <table:table-cell table:style-name="ce149"/>
          <table:table-cell table:style-name="ce167" office:value-type="float" office:value="41.5" calcext:value-type="float">
            <text:p><text:s/>41.5 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15.8" calcext:value-type="float">
            <text:p><text:s/>15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5.8" calcext:value-type="float">
            <text:p><text:s/>15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榮湖</text:span><text:span text:style-name="T22">                     Ron Lake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8.4" calcext:value-type="float">
            <text:p><text:s/>8.4 </text:p>
          </table:table-cell>
          <table:table-cell table:style-name="ce168" office:value-type="float" office:value="17.3" calcext:value-type="float">
            <text:p><text:s/>17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.38" calcext:value-type="float">
            <text:p>2.38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1" office:value-type="string" calcext:value-type="string">
            <text:p><text:span text:style-name="T21">田浦水庫</text:span><text:span text:style-name="T22">             Tianpu </text:span></text:p>
          </table:table-cell>
          <table:table-cell table:style-name="ce149"/>
          <table:table-cell table:style-name="ce167" office:value-type="float" office:value="67.8" calcext:value-type="float">
            <text:p><text:s/>67.8 </text:p>
          </table:table-cell>
          <table:table-cell table:style-name="ce167" office:value-type="float" office:value="34.8" calcext:value-type="float">
            <text:p><text:s/>34.8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81.3" calcext:value-type="float">
            <text:p><text:s/>81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81.3" calcext:value-type="float">
            <text:p><text:s/>81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田浦水庫</text:span><text:span text:style-name="T22">             Tianpu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21.3" calcext:value-type="float">
            <text:p><text:s/>21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3.64" calcext:value-type="float">
            <text:p>3.64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0" office:value-type="string" calcext:value-type="string">
            <text:p><text:span text:style-name="T21">擎天水庫</text:span><text:span text:style-name="T22">             Cingtian </text:span></text:p>
          </table:table-cell>
          <table:table-cell table:style-name="ce149"/>
          <table:table-cell table:style-name="ce167" office:value-type="float" office:value="21.3" calcext:value-type="float">
            <text:p><text:s/>21.3 </text:p>
          </table:table-cell>
          <table:table-cell table:style-name="ce167" office:value-type="float" office:value="12" calcext:value-type="float">
            <text:p><text:s/>12.0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3.3" calcext:value-type="float">
            <text:p><text:s/>23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3.3" calcext:value-type="float">
            <text:p><text:s/>23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擎天水庫</text:span><text:span text:style-name="T22">             Cingtian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10" calcext:value-type="float">
            <text:p><text:s/>10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6.3" calcext:value-type="float">
            <text:p>26.30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0" office:value-type="string" calcext:value-type="string">
            <text:p><text:span text:style-name="T21">山西水庫</text:span><text:span text:style-name="T22">             Shansi </text:span></text:p>
          </table:table-cell>
          <table:table-cell table:style-name="ce149"/>
          <table:table-cell table:style-name="ce167" office:value-type="float" office:value="18.4" calcext:value-type="float">
            <text:p><text:s/>18.4 </text:p>
          </table:table-cell>
          <table:table-cell table:style-name="ce167" office:value-type="float" office:value="1.3" calcext:value-type="float">
            <text:p><text:s/>1.3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4.8" calcext:value-type="float">
            <text:p><text:s/>14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4.8" calcext:value-type="float">
            <text:p><text:s/>14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山西水庫</text:span><text:span text:style-name="T22">             Shansi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4.9" calcext:value-type="float">
            <text:p><text:s/>4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4.3" calcext:value-type="float">
            <text:p>24.30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0" office:value-type="string" calcext:value-type="string">
            <text:p><text:span text:style-name="T21">太湖</text:span><text:span text:style-name="T22">                     Tai Lake </text:span></text:p>
          </table:table-cell>
          <table:table-cell table:style-name="ce149"/>
          <table:table-cell table:style-name="ce167" office:value-type="float" office:value="165.9" calcext:value-type="float">
            <text:p><text:s/>165.9 </text:p>
          </table:table-cell>
          <table:table-cell table:style-name="ce167" office:value-type="float" office:value="84.5" calcext:value-type="float">
            <text:p><text:s/>84.5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41.6" calcext:value-type="float">
            <text:p><text:s/>141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41.6" calcext:value-type="float">
            <text:p><text:s/>141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太湖</text:span><text:span text:style-name="T22">                     Tai Lake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108.8" calcext:value-type="float">
            <text:p><text:s/>108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7.15" calcext:value-type="float">
            <text:p>17.15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0" office:value-type="string" calcext:value-type="string">
            <text:p><text:span text:style-name="T21">陽明湖</text:span><text:span text:style-name="T22">                 Yagnmin  Lake </text:span></text:p>
          </table:table-cell>
          <table:table-cell table:style-name="ce149"/>
          <table:table-cell table:style-name="ce167" office:value-type="float" office:value="20.2" calcext:value-type="float">
            <text:p><text:s/>20.2 </text:p>
          </table:table-cell>
          <table:table-cell table:style-name="ce167" office:value-type="float" office:value="14.1" calcext:value-type="float">
            <text:p><text:s/>14.1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7.6" calcext:value-type="float">
            <text:p><text:s/>27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7.6" calcext:value-type="float">
            <text:p><text:s/>27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陽明湖</text:span><text:span text:style-name="T22">                 Yagnmin  Lake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6.7" calcext:value-type="float">
            <text:p><text:s/>6.7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37.23" calcext:value-type="float">
            <text:p>37.23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1" office:value-type="string" calcext:value-type="string">
            <text:p><text:span text:style-name="T21">瓊林水庫</text:span><text:span text:style-name="T22">             Chongling </text:span></text:p>
          </table:table-cell>
          <table:table-cell table:style-name="ce149"/>
          <table:table-cell table:style-name="ce167" office:value-type="float" office:value="21.7" calcext:value-type="float">
            <text:p><text:s/>21.7 </text:p>
          </table:table-cell>
          <table:table-cell table:number-columns-repeated="7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瓊林水庫</text:span><text:span text:style-name="T22">             Chongling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8.4" calcext:value-type="float">
            <text:p><text:s/>18.4 </text:p>
          </table:table-cell>
          <table:table-cell table:style-name="ce168" office:value-type="float" office:value="3.3" calcext:value-type="float">
            <text:p><text:s/>3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2.3" calcext:value-type="float">
            <text:p>22.30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0" office:value-type="string" calcext:value-type="string">
            <text:p><text:span text:style-name="T21">蘭湖</text:span><text:span text:style-name="T22">                     Lan  Lake</text:span></text:p>
          </table:table-cell>
          <table:table-cell table:style-name="ce149"/>
          <table:table-cell table:style-name="ce167" office:value-type="float" office:value="37" calcext:value-type="float">
            <text:p><text:s/>37.0 </text:p>
          </table:table-cell>
          <table:table-cell table:style-name="ce167" office:value-type="float" office:value="0.7" calcext:value-type="float">
            <text:p><text:s/>0.7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6.7" calcext:value-type="float">
            <text:p><text:s/>16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6.7" calcext:value-type="float">
            <text:p><text:s/>16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蘭湖</text:span><text:span text:style-name="T22">                     Lan  Lake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21" calcext:value-type="float">
            <text:p><text:s/>21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4.4" calcext:value-type="float">
            <text:p>24.40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1" office:value-type="string" calcext:value-type="string">
            <text:p><text:span text:style-name="T21">西湖</text:span><text:span text:style-name="T22">                     Si  Lake</text:span></text:p>
          </table:table-cell>
          <table:table-cell table:style-name="ce149"/>
          <table:table-cell table:style-name="ce167" office:value-type="float" office:value="40.7" calcext:value-type="float">
            <text:p><text:s/>40.7 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0.6" calcext:value-type="float">
            <text:p><text:s/>0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.6" calcext:value-type="float">
            <text:p><text:s/>0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西湖</text:span><text:span text:style-name="T22">                     Si  Lake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8.3" calcext:value-type="float">
            <text:p><text:s/>8.3 </text:p>
          </table:table-cell>
          <table:table-cell table:style-name="ce168" office:value-type="float" office:value="31.8" calcext:value-type="float">
            <text:p><text:s/>31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.07" calcext:value-type="float">
            <text:p>2.07 </text:p>
          </table:table-cell>
          <table:table-cell table:number-columns-repeated="1007"/>
        </table:table-row>
        <table:table-row table:style-name="ro29">
          <table:table-cell table:style-name="ce131" office:value-type="string" calcext:value-type="string">
            <text:p><text:span text:style-name="T21">蓮湖</text:span><text:span text:style-name="T22">                     Lian  Lake</text:span></text:p>
          </table:table-cell>
          <table:table-cell table:style-name="ce149"/>
          <table:table-cell table:style-name="ce167" office:value-type="float" office:value="8.4" calcext:value-type="float">
            <text:p><text:s/>8.4 </text:p>
          </table:table-cell>
          <table:table-cell table:style-name="ce167" office:value-type="float" office:value="1.4" calcext:value-type="float">
            <text:p><text:s/>1.4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6" calcext:value-type="float">
            <text:p><text:s/>6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6" calcext:value-type="float">
            <text:p><text:s/>6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蓮湖</text:span><text:span text:style-name="T22">                     Lian  Lake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3.8" calcext:value-type="float">
            <text:p><text:s/>3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3.08" calcext:value-type="float">
            <text:p>3.08 </text:p>
          </table:table-cell>
          <table:table-cell table:number-columns-repeated="1007"/>
        </table:table-row>
        <table:table-row table:style-name="ro29">
          <table:table-cell table:style-name="ce131" office:value-type="string" calcext:value-type="string">
            <text:p><text:span text:style-name="T21">菱湖</text:span><text:span text:style-name="T22">                     Lign  Lake</text:span></text:p>
          </table:table-cell>
          <table:table-cell table:style-name="ce149"/>
          <table:table-cell table:style-name="ce167" office:value-type="float" office:value="8.6" calcext:value-type="float">
            <text:p><text:s/>8.6 </text:p>
          </table:table-cell>
          <table:table-cell table:style-name="ce167" office:value-type="float" office:value="0.3" calcext:value-type="float">
            <text:p><text:s/>0.3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.8" calcext:value-type="float">
            <text:p><text:s/>2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.8" calcext:value-type="float">
            <text:p><text:s/>2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菱湖</text:span><text:span text:style-name="T22">                     Lign  Lake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6.1" calcext:value-type="float">
            <text:p><text:s/>6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1" calcext:value-type="float">
            <text:p>11.00 </text:p>
          </table:table-cell>
          <table:table-cell table:style-name="ce239" table:number-columns-repeated="4"/>
          <table:table-cell table:style-name="ce104" table:number-columns-repeated="1003"/>
        </table:table-row>
        <table:table-row table:style-name="ro29">
          <table:table-cell table:style-name="ce132" office:value-type="string" calcext:value-type="string">
            <text:p><text:span text:style-name="T21">金湖</text:span><text:span text:style-name="T22">                     Kin  Lake</text:span></text:p>
          </table:table-cell>
          <table:table-cell table:style-name="ce155"/>
          <table:table-cell table:style-name="ce169" office:value-type="float" office:value="39.9" calcext:value-type="float">
            <text:p><text:s/>39.9 </text:p>
          </table:table-cell>
          <table:table-cell table:style-name="ce169" office:value-type="float" office:value="15.4" calcext:value-type="float">
            <text:p><text:s/>15.4 </text:p>
          </table:table-cell>
          <table:table-cell table:number-columns-repeated="2" table:style-name="ce169" office:value-type="float" office:value="0" calcext:value-type="float">
            <text:p><text:s/>- <text:s/></text:p>
          </table:table-cell>
          <table:table-cell table:style-name="ce169" office:value-type="float" office:value="18.4" calcext:value-type="float">
            <text:p><text:s/>18.4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18.4" calcext:value-type="float">
            <text:p><text:s/>18.4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1">金湖</text:span><text:span text:style-name="T22">                     Kin  Lake</text:span></text:p>
          </table:table-cell>
          <table:table-cell table:number-columns-repeated="3" table:style-name="ce176" office:value-type="float" office:value="0" calcext:value-type="float">
            <text:p><text:s/>- <text:s/></text:p>
          </table:table-cell>
          <table:table-cell table:style-name="ce176" office:value-type="float" office:value="36.9" calcext:value-type="float">
            <text:p><text:s/>36.9 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232" office:value-type="float" office:value="2.5" calcext:value-type="float">
            <text:p>2.50 </text:p>
          </table:table-cell>
          <table:table-cell table:style-name="ce240" table:number-columns-repeated="4"/>
          <table:table-cell table:style-name="ce88" table:number-columns-repeated="1003"/>
        </table:table-row>
        <table:table-row table:style-name="ro26">
          <table:table-cell table:style-name="ce134" office:value-type="string" calcext:value-type="string" table:number-columns-spanned="6" table:number-rows-spanned="1">
            <text:p> <text:span text:style-name="T4">表</text:span><text:span text:style-name="T5">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7)</text:span></text:p>
          </table:table-cell>
          <table:covered-table-cell table:number-columns-repeated="5" table:style-name="ce134"/>
          <table:table-cell table:style-name="ce186" office:value-type="string" calcext:value-type="string" table:number-columns-spanned="4" table:number-rows-spanned="1">
            <text:p>Table 6. General Status of Reservoir Operation <text:s/>(Cont.7)</text:p>
          </table:table-cell>
          <table:covered-table-cell table:number-columns-repeated="3" table:style-name="ce192"/>
          <table:table-cell table:style-name="ce69" office:value-type="string" calcext:value-type="string" table:number-columns-spanned="4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8</text:span><text:span text:style-name="T6">完</text:span><text:span text:style-name="T5">)</text:span></text:p>
          </table:table-cell>
          <table:covered-table-cell table:number-columns-repeated="3" table:style-name="ce79"/>
          <table:table-cell table:style-name="ce69" office:value-type="string" calcext:value-type="string" table:number-columns-spanned="3" table:number-rows-spanned="1">
            <text:p>Table 6. General Status of Reservoir Operation <text:s/>(Cont'd)</text:p>
          </table:table-cell>
          <table:covered-table-cell table:number-columns-repeated="2" table:style-name="ce79"/>
          <table:table-cell table:style-name="ce236"/>
          <table:table-cell table:style-name="ce241" table:number-columns-repeated="1006"/>
        </table:table-row>
        <table:table-row table:style-name="ro12">
          <table:table-cell table:style-name="ce124" office:value-type="string" calcext:value-type="string">
            <text:p><text:s/></text:p>
          </table:table-cell>
          <table:table-cell table:style-name="ce138"/>
          <table:table-cell table:style-name="ce159"/>
          <table:table-cell table:style-name="ce124" table:number-columns-repeated="2"/>
          <table:table-cell table:style-name="ce181" office:value-type="string" calcext:value-type="string">
            <text:p> <text:span text:style-name="T21">單位：萬立方公尺</text:span></text:p>
          </table:table-cell>
          <table:table-cell table:style-name="ce181" table:number-columns-spanned="2" table:number-rows-spanned="1"/>
          <table:covered-table-cell table:style-name="ce181"/>
          <table:table-cell table:style-name="ce124"/>
          <table:table-cell table:style-name="ce194" office:value-type="string" calcext:value-type="string">
            <text:p>Unit :<text:span text:style-name="T32">10 </text:span><text:span text:style-name="T33">4 </text:span><text:span text:style-name="T34">M</text:span><text:span text:style-name="T33"> 3</text:span></text:p>
          </table:table-cell>
          <table:table-cell table:style-name="ce124" office:value-type="string" calcext:value-type="string">
            <text:p><text:s/></text:p>
          </table:table-cell>
          <table:table-cell table:style-name="ce124" table:number-columns-repeated="2"/>
          <table:table-cell table:style-name="ce181" office:value-type="string" calcext:value-type="string">
            <text:p> <text:span text:style-name="T21">單位：萬立方公尺</text:span></text:p>
          </table:table-cell>
          <table:table-cell table:style-name="ce124" table:number-columns-repeated="2"/>
          <table:table-cell table:style-name="ce194" office:value-type="string" calcext:value-type="string">
            <text:p>Unit :<text:span text:style-name="T32">10 </text:span><text:span text:style-name="T33">4 </text:span><text:span text:style-name="T34">M</text:span><text:span text:style-name="T33"> 3</text:span></text:p>
          </table:table-cell>
          <table:table-cell table:style-name="ce189" table:number-columns-repeated="1007"/>
        </table:table-row>
        <table:table-row table:style-name="ro13">
          <table:table-cell table:style-name="ce125" office:value-type="string" calcext:value-type="string">
            <text:p><text:span text:style-name="T21">水</text:span><text:span text:style-name="T22"> </text:span><text:span text:style-name="T23">庫</text:span><text:span text:style-name="T22"> </text:span><text:span text:style-name="T23">名</text:span><text:span text:style-name="T22"> </text:span><text:span text:style-name="T23">稱</text:span></text:p>
          </table:table-cell>
          <table:table-cell table:style-name="ce140"/>
          <table:table-cell table:style-name="ce160" office:value-type="string" calcext:value-type="string">
            <text:p><text:span text:style-name="T21">期初存水量</text:span></text:p>
          </table:table-cell>
          <table:table-cell table:style-name="ce160" office:value-type="string" calcext:value-type="string">
            <text:p><text:span text:style-name="T21">進水量</text:span></text:p>
          </table:table-cell>
          <table:table-cell table:style-name="ce177" office:value-type="string" calcext:value-type="string" table:number-columns-spanned="2" table:number-rows-spanned="1">
            <text:p><text:span text:style-name="T21">發電水量</text:span></text:p>
          </table:table-cell>
          <table:covered-table-cell table:style-name="ce160"/>
          <table:table-cell table:style-name="ce187" office:value-type="string" calcext:value-type="string" table:number-columns-spanned="4" table:number-rows-spanned="1">
            <text:p><text:span text:style-name="T21">各標的用水量</text:span></text:p>
          </table:table-cell>
          <table:covered-table-cell table:number-columns-repeated="3" table:style-name="ce193"/>
          <table:table-cell table:style-name="ce197" office:value-type="string" calcext:value-type="string">
            <text:p><text:span text:style-name="T21">水</text:span><text:span text:style-name="T22"> </text:span><text:span text:style-name="T23">庫</text:span><text:span text:style-name="T22"> </text:span><text:span text:style-name="T23">名</text:span><text:span text:style-name="T22"> </text:span><text:span text:style-name="T23">稱</text:span></text:p>
          </table:table-cell>
          <table:table-cell table:style-name="ce160" office:value-type="string" calcext:value-type="string">
            <text:p><text:span text:style-name="T21">其他放流量</text:span></text:p>
          </table:table-cell>
          <table:table-cell table:style-name="ce160" office:value-type="string" calcext:value-type="string">
            <text:p><text:span text:style-name="T21">洩</text:span><text:span text:style-name="T22"> </text:span><text:span text:style-name="T23">洪</text:span><text:span text:style-name="T22"> </text:span><text:span text:style-name="T23">量</text:span></text:p>
          </table:table-cell>
          <table:table-cell table:style-name="ce179" office:value-type="string" calcext:value-type="string">
            <text:p><text:span text:style-name="T21">損耗水量</text:span></text:p>
          </table:table-cell>
          <table:table-cell table:style-name="ce218" office:value-type="string" calcext:value-type="string" table:number-columns-spanned="3" table:number-rows-spanned="1">
            <text:p><text:span text:style-name="T21">年</text:span><text:span text:style-name="T22"> </text:span><text:span text:style-name="T23">底</text:span><text:span text:style-name="T22"> </text:span><text:span text:style-name="T23">水</text:span><text:span text:style-name="T22"> </text:span><text:span text:style-name="T23">庫</text:span><text:span text:style-name="T22"> </text:span><text:span text:style-name="T23">水</text:span><text:span text:style-name="T22"> </text:span><text:span text:style-name="T23">量</text:span></text:p>
          </table:table-cell>
          <table:covered-table-cell table:style-name="ce179"/>
          <table:covered-table-cell table:style-name="ce218"/>
          <table:table-cell table:style-name="ce189"/>
          <table:table-cell table:style-name="ce126" table:number-columns-repeated="1006"/>
        </table:table-row>
        <table:table-row table:style-name="ro28">
          <table:table-cell table:style-name="ce125" office:value-type="string" calcext:value-type="string">
            <text:p>Name of Reservoir</text:p>
          </table:table-cell>
          <table:table-cell table:style-name="ce141"/>
          <table:table-cell table:style-name="ce161"/>
          <table:table-cell table:style-name="ce160"/>
          <table:table-cell table:style-name="ce178" office:value-type="string" calcext:value-type="string" table:number-columns-spanned="2" table:number-rows-spanned="1">
            <text:p>Water Used <text:s/>for Power Generation</text:p>
          </table:table-cell>
          <table:covered-table-cell table:style-name="ce182"/>
          <table:table-cell table:style-name="ce184" office:value-type="string" calcext:value-type="string" table:number-columns-spanned="4" table:number-rows-spanned="1">
            <text:p>Water Used for All Purposes</text:p>
          </table:table-cell>
          <table:covered-table-cell table:number-columns-repeated="3" table:style-name="ce190"/>
          <table:table-cell table:style-name="ce197" office:value-type="string" calcext:value-type="string">
            <text:p>Name of Reservoir</text:p>
          </table:table-cell>
          <table:table-cell table:style-name="ce160"/>
          <table:table-cell table:style-name="ce185" table:number-columns-repeated="2"/>
          <table:table-cell table:style-name="ce184" office:value-type="string" calcext:value-type="string" table:number-columns-spanned="3" table:number-rows-spanned="1">
            <text:p>End of the Year</text:p>
          </table:table-cell>
          <table:covered-table-cell table:style-name="ce165"/>
          <table:covered-table-cell table:style-name="ce224"/>
          <table:table-cell table:style-name="ce189"/>
          <table:table-cell table:style-name="ce126" table:number-columns-repeated="1006"/>
        </table:table-row>
        <table:table-row table:style-name="ro24">
          <table:table-cell table:style-name="ce125"/>
          <table:table-cell table:style-name="ce141"/>
          <table:table-cell table:style-name="ce162"/>
          <table:table-cell table:style-name="ce126"/>
          <table:table-cell table:style-name="ce179" office:value-type="string" calcext:value-type="string">
            <text:p><text:span text:style-name="T21">放流</text:span></text:p>
          </table:table-cell>
          <table:table-cell table:style-name="ce179" office:value-type="string" calcext:value-type="string">
            <text:p><text:span text:style-name="T21">回流</text:span></text:p>
          </table:table-cell>
          <table:table-cell table:style-name="ce177" office:value-type="string" calcext:value-type="string">
            <text:p><text:span text:style-name="T21">合</text:span><text:span text:style-name="T22">   </text:span><text:span text:style-name="T23">計</text:span><text:span text:style-name="T22"> </text:span></text:p>
          </table:table-cell>
          <table:table-cell table:style-name="ce160" office:value-type="string" calcext:value-type="string">
            <text:p><text:span text:style-name="T21">農業用水</text:span></text:p>
          </table:table-cell>
          <table:table-cell table:style-name="ce160" office:value-type="string" calcext:value-type="string">
            <text:p><text:span text:style-name="T21">生活用水</text:span></text:p>
          </table:table-cell>
          <table:table-cell table:style-name="ce172" office:value-type="string" calcext:value-type="string">
            <text:p><text:span text:style-name="T21">工業用水</text:span></text:p>
          </table:table-cell>
          <table:table-cell table:style-name="ce197"/>
          <table:table-cell table:style-name="ce160"/>
          <table:table-cell table:style-name="ce126"/>
          <table:table-cell table:style-name="ce177"/>
          <table:table-cell table:style-name="ce177" office:value-type="string" calcext:value-type="string">
            <text:p><text:span text:style-name="T21">存</text:span><text:span text:style-name="T22"> </text:span><text:span text:style-name="T23">水</text:span><text:span text:style-name="T22"> </text:span><text:span text:style-name="T23">量</text:span></text:p>
          </table:table-cell>
          <table:table-cell table:style-name="ce179" office:value-type="string" calcext:value-type="string">
            <text:p><text:span text:style-name="T21">淤積增減量</text:span></text:p>
          </table:table-cell>
          <table:table-cell table:style-name="ce225" office:value-type="string" office:string-value="水   位" calcext:value-type="string">
            <text:p><text:s/>水 <text:s text:c="2"/>位 </text:p>
          </table:table-cell>
          <table:table-cell table:style-name="ce189"/>
          <table:table-cell table:style-name="ce126" table:number-columns-repeated="1006"/>
        </table:table-row>
        <table:table-row table:style-name="ro24">
          <table:table-cell table:style-name="ce126"/>
          <table:table-cell table:style-name="ce142"/>
          <table:table-cell table:style-name="ce163" office:value-type="string" calcext:value-type="string">
            <text:p>Initial</text:p>
          </table:table-cell>
          <table:table-cell table:style-name="ce172"/>
          <table:table-cell table:style-name="ce177" table:number-columns-repeated="2"/>
          <table:table-cell table:style-name="ce185"/>
          <table:table-cell table:number-columns-repeated="2" table:style-name="ce160" office:value-type="string" calcext:value-type="string">
            <text:p>For</text:p>
          </table:table-cell>
          <table:table-cell table:style-name="ce195" office:value-type="string" calcext:value-type="string">
            <text:p>For </text:p>
          </table:table-cell>
          <table:table-cell table:style-name="ce198"/>
          <table:table-cell table:style-name="ce160" office:value-type="string" calcext:value-type="string">
            <text:p>Others</text:p>
          </table:table-cell>
          <table:table-cell table:style-name="ce160" office:value-type="string" calcext:value-type="string">
            <text:p>Spilling</text:p>
          </table:table-cell>
          <table:table-cell table:style-name="ce177" office:value-type="string" calcext:value-type="string">
            <text:p>Loss of Water</text:p>
          </table:table-cell>
          <table:table-cell table:style-name="ce177"/>
          <table:table-cell table:style-name="ce185"/>
          <table:table-cell table:style-name="ce225" office:value-type="string" office:string-value="(公尺)" calcext:value-type="string">
            <text:p><text:s/>(公尺) </text:p>
          </table:table-cell>
          <table:table-cell table:style-name="ce189"/>
          <table:table-cell table:style-name="ce126" table:number-columns-repeated="1006"/>
        </table:table-row>
        <table:table-row table:style-name="ro24">
          <table:table-cell table:style-name="ce127" office:value-type="string" calcext:value-type="string">
            <text:p><text:s/></text:p>
          </table:table-cell>
          <table:table-cell table:style-name="ce142"/>
          <table:table-cell table:style-name="ce164" office:value-type="string" calcext:value-type="string">
            <text:p>Storaged</text:p>
          </table:table-cell>
          <table:table-cell table:style-name="ce172" office:value-type="string" calcext:value-type="string">
            <text:p>Inflow</text:p>
          </table:table-cell>
          <table:table-cell table:style-name="ce177" office:value-type="string" calcext:value-type="string">
            <text:p>Outflow</text:p>
          </table:table-cell>
          <table:table-cell table:style-name="ce177" office:value-type="string" calcext:value-type="string">
            <text:p>Inflow</text:p>
          </table:table-cell>
          <table:table-cell table:style-name="ce177" office:value-type="string" calcext:value-type="string">
            <text:p>Total</text:p>
          </table:table-cell>
          <table:table-cell table:number-columns-repeated="2" table:style-name="ce160" office:value-type="string" calcext:value-type="string">
            <text:p>Water</text:p>
          </table:table-cell>
          <table:table-cell table:style-name="ce172" office:value-type="string" calcext:value-type="string">
            <text:p>Water</text:p>
          </table:table-cell>
          <table:table-cell table:style-name="ce199" office:value-type="string" calcext:value-type="string">
            <text:p><text:s/></text:p>
          </table:table-cell>
          <table:table-cell table:style-name="ce160"/>
          <table:table-cell table:style-name="ce160" office:value-type="string" calcext:value-type="string">
            <text:p>Flood</text:p>
          </table:table-cell>
          <table:table-cell table:style-name="ce177"/>
          <table:table-cell table:style-name="ce177" office:value-type="string" calcext:value-type="string">
            <text:p>Storaged</text:p>
          </table:table-cell>
          <table:table-cell table:style-name="ce177" office:value-type="string" calcext:value-type="string">
            <text:p>Sediment</text:p>
          </table:table-cell>
          <table:table-cell table:style-name="ce226" office:value-type="string" office:string-value="Water Level" calcext:value-type="string">
            <text:p><text:s/>Water Level </text:p>
          </table:table-cell>
          <table:table-cell table:style-name="ce189"/>
          <table:table-cell table:style-name="ce126" table:number-columns-repeated="1006"/>
        </table:table-row>
        <table:table-row table:style-name="ro24">
          <table:table-cell table:style-name="ce124"/>
          <table:table-cell table:style-name="ce138"/>
          <table:table-cell table:style-name="ce165" office:value-type="string" calcext:value-type="string">
            <text:p>Water</text:p>
          </table:table-cell>
          <table:table-cell table:style-name="ce124"/>
          <table:table-cell table:style-name="ce180"/>
          <table:table-cell table:style-name="ce165"/>
          <table:table-cell table:style-name="ce180"/>
          <table:table-cell table:style-name="ce191" office:value-type="string" calcext:value-type="string">
            <text:p>Irrigation</text:p>
          </table:table-cell>
          <table:table-cell table:style-name="ce191" office:value-type="string" calcext:value-type="string">
            <text:p>Supply</text:p>
            <draw:custom-shape table:end-cell-address="'表6(續2)'.I129" table:end-x="0.04mm" table:end-y="4.57mm" draw:z-index="407" draw:name="Text Box 453" draw:style-name="gr33" draw:text-style-name="P3" svg:width="0.04mm" svg:height="2.9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129" table:end-x="0.04mm" table:end-y="4.57mm" draw:z-index="408" draw:name="Text Box 454" draw:style-name="gr33" draw:text-style-name="P3" svg:width="0.04mm" svg:height="2.9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129" table:end-x="0.04mm" table:end-y="4.57mm" draw:z-index="409" draw:name="Text Box 455" draw:style-name="gr33" draw:text-style-name="P3" svg:width="0.04mm" svg:height="2.9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129" table:end-x="0.04mm" table:end-y="4.57mm" draw:z-index="410" draw:name="Text Box 456" draw:style-name="gr33" draw:text-style-name="P3" svg:width="0.04mm" svg:height="2.9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129" table:end-x="0.04mm" table:end-y="4.57mm" draw:z-index="411" draw:name="Text Box 457" draw:style-name="gr33" draw:text-style-name="P3" svg:width="0.04mm" svg:height="2.9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Industrial</text:p>
          </table:table-cell>
          <table:table-cell table:style-name="ce200" table:number-columns-repeated="3"/>
          <table:table-cell table:style-name="ce165"/>
          <table:table-cell table:style-name="ce165" office:value-type="string" calcext:value-type="string">
            <text:p>Water</text:p>
          </table:table-cell>
          <table:table-cell table:style-name="ce165" office:value-type="string" calcext:value-type="string">
            <text:p>Variation</text:p>
          </table:table-cell>
          <table:table-cell table:style-name="ce224" office:value-type="string" office:string-value="(EL.M)" calcext:value-type="string">
            <text:p><text:s/>(EL.M) </text:p>
          </table:table-cell>
          <table:table-cell table:style-name="ce126" table:number-columns-repeated="1007"/>
        </table:table-row>
        <table:table-row table:style-name="ro30">
          <table:table-cell table:style-name="ce135" office:value-type="string" calcext:value-type="string">
            <text:p>連江地區小計</text:p>
            <text:p><text:span text:style-name="T28"> Subtotal Lienchiang </text:span></text:p>
          </table:table-cell>
          <table:table-cell table:style-name="ce156" office:value-type="string" calcext:value-type="string">
            <text:p><text:span text:style-name="T29">註</text:span><text:span text:style-name="T30">10</text:span></text:p>
          </table:table-cell>
          <table:table-cell table:style-name="ce167" table:formula="of:=SUM([.C131:.C139])" office:value-type="float" office:value="87" calcext:value-type="float">
            <text:p><text:s/>87.0 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15.6" calcext:value-type="float">
            <text:p><text:s/>15.6 </text:p>
          </table:table-cell>
          <table:table-cell table:style-name="ce167" office:value-type="float" office:value="0.4" calcext:value-type="float">
            <text:p><text:s/>0.4 </text:p>
          </table:table-cell>
          <table:table-cell table:style-name="ce167" office:value-type="float" office:value="10.1" calcext:value-type="float">
            <text:p><text:s/>10.1 </text:p>
          </table:table-cell>
          <table:table-cell table:style-name="ce167" office:value-type="float" office:value="5.1" calcext:value-type="float">
            <text:p><text:s/>5.1 </text:p>
          </table:table-cell>
          <table:table-cell table:style-name="ce206" office:value-type="string" calcext:value-type="string">
            <text:p>連江地區小計</text:p>
            <text:p><text:span text:style-name="T28"> Subtotal Lienchiang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table:formula="of:=SUM([.O131:.O139])" office:value-type="float" office:value="76.4" calcext:value-type="float">
            <text:p><text:s/>76.4 </text:p>
          </table:table-cell>
          <table:table-cell table:style-name="ce168" table:formula="of:=SUM([.P131:.P139])" office:value-type="float" office:value="0.1" calcext:value-type="float">
            <text:p><text:s/>0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26"/>
          <table:table-cell table:style-name="ce189" table:number-columns-repeated="1006"/>
        </table:table-row>
        <table:table-row table:style-name="ro1">
          <table:table-cell table:style-name="ce131" office:value-type="string" calcext:value-type="string">
            <text:p><text:span text:style-name="T21">東湧水庫</text:span><text:span text:style-name="T22">                   Dongyong </text:span></text:p>
          </table:table-cell>
          <table:table-cell table:style-name="ce140"/>
          <table:table-cell table:style-name="ce167" office:value-type="float" office:value="8.5" calcext:value-type="float">
            <text:p><text:s/>8.5 </text:p>
          </table:table-cell>
          <table:table-cell table:number-columns-repeated="7" table:style-name="ce168" office:value-type="string" office:string-value="…" calcext:value-type="string">
            <text:p><text:s/>… </text:p>
          </table:table-cell>
          <table:table-cell table:style-name="ce204" office:value-type="string" calcext:value-type="string">
            <text:p><text:span text:style-name="T21">東湧水庫</text:span><text:span text:style-name="T22">                     Dongyong </text:span>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68" office:value-type="float" office:value="8.4" calcext:value-type="float">
            <text:p><text:s/>8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8.79" calcext:value-type="float">
            <text:p>18.79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1">板里水庫         </text:span><text:span text:style-name="T22">Banli </text:span></text:p>
          </table:table-cell>
          <table:table-cell table:style-name="ce140"/>
          <table:table-cell table:style-name="ce167" office:value-type="float" office:value="14.1" calcext:value-type="float">
            <text:p><text:s/>14.1 </text:p>
          </table:table-cell>
          <table:table-cell table:number-columns-repeated="7" table:style-name="ce168" office:value-type="string" office:string-value="…" calcext:value-type="string">
            <text:p><text:s/>… </text:p>
          </table:table-cell>
          <table:table-cell table:style-name="ce204" office:value-type="string" calcext:value-type="string">
            <text:p><text:span text:style-name="T21">板里水庫         </text:span><text:span text:style-name="T22">Banli </text:span>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68" office:value-type="float" office:value="12.2" calcext:value-type="float">
            <text:p><text:s/>12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7.98" calcext:value-type="float">
            <text:p>17.98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1">邱桂山水庫</text:span><text:span text:style-name="T22">              Chiugueishan </text:span></text:p>
          </table:table-cell>
          <table:table-cell table:style-name="ce140"/>
          <table:table-cell table:style-name="ce167" office:value-type="float" office:value="0.8" calcext:value-type="float">
            <text:p><text:s/>0.8 </text:p>
          </table:table-cell>
          <table:table-cell table:number-columns-repeated="7" table:style-name="ce168" office:value-type="string" office:string-value="…" calcext:value-type="string">
            <text:p><text:s/>… </text:p>
          </table:table-cell>
          <table:table-cell table:style-name="ce204" office:value-type="string" calcext:value-type="string">
            <text:p><text:span text:style-name="T21">邱桂山水庫</text:span><text:span text:style-name="T22">              Chiugueishan </text:span>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0.1" calcext:value-type="float">
            <text:p><text:s/>0.1 </text:p>
          </table:table-cell>
          <table:table-cell table:style-name="ce231" office:value-type="float" office:value="0.76" calcext:value-type="float">
            <text:p>0.76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1">儲水沃水庫</text:span><text:span text:style-name="T22"> (</text:span><text:span text:style-name="T23">上壩</text:span><text:span text:style-name="T22">)   Chushueiwo </text:span></text:p>
          </table:table-cell>
          <table:table-cell table:style-name="ce140"/>
          <table:table-cell table:style-name="ce167" office:value-type="float" office:value="1.8" calcext:value-type="float">
            <text:p><text:s/>1.8 </text:p>
          </table:table-cell>
          <table:table-cell table:number-columns-repeated="7" table:style-name="ce168" office:value-type="string" office:string-value="…" calcext:value-type="string">
            <text:p><text:s/>… </text:p>
          </table:table-cell>
          <table:table-cell table:style-name="ce204" office:value-type="string" calcext:value-type="string">
            <text:p><text:span text:style-name="T21">儲水沃水庫</text:span><text:span text:style-name="T22"> (</text:span><text:span text:style-name="T23">上壩</text:span><text:span text:style-name="T22">)   Chushueiwo </text:span>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68" office:value-type="float" office:value="1.4" calcext:value-type="float">
            <text:p><text:s/>1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7.4" calcext:value-type="float">
            <text:p>7.40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1">儲水沃水庫</text:span><text:span text:style-name="T22"> (</text:span><text:span text:style-name="T23">下壩</text:span><text:span text:style-name="T22">)   Chushueiwo </text:span></text:p>
          </table:table-cell>
          <table:table-cell table:style-name="ce140"/>
          <table:table-cell table:style-name="ce167" office:value-type="float" office:value="3.4" calcext:value-type="float">
            <text:p><text:s/>3.4 </text:p>
          </table:table-cell>
          <table:table-cell table:number-columns-repeated="7" table:style-name="ce168" office:value-type="string" office:string-value="…" calcext:value-type="string">
            <text:p><text:s/>… </text:p>
          </table:table-cell>
          <table:table-cell table:style-name="ce204" office:value-type="string" calcext:value-type="string">
            <text:p><text:span text:style-name="T21">儲水沃水庫</text:span><text:span text:style-name="T22"> (</text:span><text:span text:style-name="T23">下壩</text:span><text:span text:style-name="T22">)   Chushueiwo </text:span>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68" office:value-type="float" office:value="1.8" calcext:value-type="float">
            <text:p><text:s/>1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5.17" calcext:value-type="float">
            <text:p>15.17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1">津沙一號水庫</text:span><text:span text:style-name="T22">           Jinsha No.1 </text:span></text:p>
          </table:table-cell>
          <table:table-cell table:style-name="ce140"/>
          <table:table-cell table:style-name="ce167" office:value-type="float" office:value="0.9" calcext:value-type="float">
            <text:p><text:s/>0.9 </text:p>
          </table:table-cell>
          <table:table-cell table:number-columns-repeated="7" table:style-name="ce168" office:value-type="string" office:string-value="…" calcext:value-type="string">
            <text:p><text:s/>… </text:p>
          </table:table-cell>
          <table:table-cell table:style-name="ce204" office:value-type="string" calcext:value-type="string">
            <text:p><text:span text:style-name="T21">津沙一號水庫</text:span><text:span text:style-name="T22">           Jinsha No.1 </text:span>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231" office:value-type="float" office:value="0.18" calcext:value-type="float">
            <text:p>0.18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1">津沙水庫</text:span><text:span text:style-name="T22">                   Jinsha </text:span></text:p>
          </table:table-cell>
          <table:table-cell table:style-name="ce140"/>
          <table:table-cell table:style-name="ce167" office:value-type="float" office:value="2.2" calcext:value-type="float">
            <text:p><text:s/>2.2 </text:p>
          </table:table-cell>
          <table:table-cell table:number-columns-repeated="7" table:style-name="ce168" office:value-type="string" office:string-value="…" calcext:value-type="string">
            <text:p><text:s/>… </text:p>
          </table:table-cell>
          <table:table-cell table:style-name="ce204" office:value-type="string" calcext:value-type="string">
            <text:p><text:span text:style-name="T21">津沙水庫</text:span><text:span text:style-name="T22">                   Jinsha </text:span>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68" office:value-type="float" office:value="2.9" calcext:value-type="float">
            <text:p><text:s/>2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6.67" calcext:value-type="float">
            <text:p>16.67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1">勝利水庫</text:span><text:span text:style-name="T22">                   Shengli </text:span></text:p>
          </table:table-cell>
          <table:table-cell table:style-name="ce140"/>
          <table:table-cell table:style-name="ce167" office:value-type="float" office:value="13.7" calcext:value-type="float">
            <text:p><text:s/>13.7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  <draw:custom-shape table:end-cell-address="'表6(續2)'.H138" table:end-x="13.25mm" table:end-y="7.16mm" draw:z-index="1982" draw:name="Text Box 2203" draw:style-name="gr72" draw:text-style-name="P3" svg:width="22.73mm" svg:height="5.02mm" svg:x="33.62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H138" table:end-x="13.25mm" table:end-y="7.16mm" draw:z-index="1983" draw:name="Text Box 2204" draw:style-name="gr72" draw:text-style-name="P3" svg:width="22.73mm" svg:height="5.02mm" svg:x="33.62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G138" table:end-x="13.26mm" table:end-y="7.16mm" draw:z-index="1988" draw:name="Text Box 2209" draw:style-name="gr73" draw:text-style-name="P3" svg:width="13.26mm" svg:height="5.02mm" svg:x="0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G138" table:end-x="13.26mm" table:end-y="7.16mm" draw:z-index="1989" draw:name="Text Box 2210" draw:style-name="gr73" draw:text-style-name="P3" svg:width="13.26mm" svg:height="5.02mm" svg:x="0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H138" table:end-x="13.25mm" table:end-y="7.16mm" draw:z-index="1990" draw:name="Text Box 2211" draw:style-name="gr72" draw:text-style-name="P3" svg:width="22.73mm" svg:height="5.02mm" svg:x="33.62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H138" table:end-x="13.25mm" table:end-y="7.16mm" draw:z-index="1991" draw:name="Text Box 2212" draw:style-name="gr72" draw:text-style-name="P3" svg:width="22.73mm" svg:height="5.02mm" svg:x="33.62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68" office:value-type="string" office:string-value="…" calcext:value-type="string">
            <text:p><text:s/>… </text:p>
            <draw:custom-shape table:end-cell-address="'表6(續2)'.I138" table:end-x="13.25mm" table:end-y="7.16mm" draw:z-index="1984" draw:name="Text Box 2205" draw:style-name="gr72" draw:text-style-name="P3" svg:width="22.73mm" svg:height="5.02mm" svg:x="33.62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I138" table:end-x="13.25mm" table:end-y="7.16mm" draw:z-index="1985" draw:name="Text Box 2206" draw:style-name="gr72" draw:text-style-name="P3" svg:width="22.73mm" svg:height="5.02mm" svg:x="33.62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68" office:value-type="string" office:string-value="…" calcext:value-type="string">
            <text:p><text:s/>… </text:p>
            <draw:custom-shape table:end-cell-address="'表6(續2)'.J138" table:end-x="13.25mm" table:end-y="7.16mm" draw:z-index="1992" draw:name="Text Box 2213" draw:style-name="gr72" draw:text-style-name="P3" svg:width="22.73mm" svg:height="5.02mm" svg:x="33.62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J138" table:end-x="13.25mm" table:end-y="7.16mm" draw:z-index="1993" draw:name="Text Box 2214" draw:style-name="gr72" draw:text-style-name="P3" svg:width="22.73mm" svg:height="5.02mm" svg:x="33.62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J138" table:end-x="13.25mm" table:end-y="7.16mm" draw:z-index="1996" draw:name="Text Box 2217" draw:style-name="gr72" draw:text-style-name="P3" svg:width="22.73mm" svg:height="5.02mm" svg:x="33.62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J138" table:end-x="13.25mm" table:end-y="7.16mm" draw:z-index="1997" draw:name="Text Box 2218" draw:style-name="gr72" draw:text-style-name="P3" svg:width="22.73mm" svg:height="5.02mm" svg:x="33.62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68" office:value-type="string" office:string-value="…" calcext:value-type="string">
            <text:p><text:s/>… </text:p>
            <draw:custom-shape table:end-cell-address="'表6(續2)'.L138" table:end-x="13.25mm" table:end-y="7.16mm" draw:z-index="1986" draw:name="Text Box 2207" draw:style-name="gr74" draw:text-style-name="P3" svg:width="78.28mm" svg:height="5.02mm" svg:x="33.64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L138" table:end-x="13.25mm" table:end-y="7.16mm" draw:z-index="1987" draw:name="Text Box 2208" draw:style-name="gr74" draw:text-style-name="P3" svg:width="78.28mm" svg:height="5.02mm" svg:x="33.64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L138" table:end-x="13.25mm" table:end-y="7.16mm" draw:z-index="1994" draw:name="Text Box 2215" draw:style-name="gr74" draw:text-style-name="P3" svg:width="78.28mm" svg:height="5.02mm" svg:x="33.64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L138" table:end-x="13.25mm" table:end-y="7.16mm" draw:z-index="1995" draw:name="Text Box 2216" draw:style-name="gr74" draw:text-style-name="P3" svg:width="78.28mm" svg:height="5.02mm" svg:x="33.64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204" office:value-type="string" calcext:value-type="string">
            <text:p><text:span text:style-name="T21">勝利水庫</text:span><text:span text:style-name="T22">                   Shengli </text:span>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68" office:value-type="float" office:value="11.6" calcext:value-type="float">
            <text:p><text:s/>11.6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3.36" calcext:value-type="float">
            <text:p>13.36 </text:p>
          </table:table-cell>
          <table:table-cell table:style-name="ce126" table:number-columns-repeated="1007"/>
        </table:table-row>
        <table:table-row table:style-name="ro1">
          <table:table-cell table:style-name="ce132" office:value-type="string" calcext:value-type="string">
            <text:p><text:span text:style-name="T21">后沃水庫</text:span><text:span text:style-name="T22">                   Houwuo</text:span></text:p>
          </table:table-cell>
          <table:table-cell table:style-name="ce157"/>
          <table:table-cell table:style-name="ce171" office:value-type="float" office:value="41.6" calcext:value-type="float">
            <text:p><text:s/>41.6 </text:p>
          </table:table-cell>
          <table:table-cell table:number-columns-repeated="7" table:style-name="ce176" office:value-type="string" office:string-value="…" calcext:value-type="string">
            <text:p><text:s/>… </text:p>
          </table:table-cell>
          <table:table-cell table:style-name="ce205" office:value-type="string" calcext:value-type="string">
            <text:p><text:span text:style-name="T21">后沃水庫</text:span><text:span text:style-name="T22">                   Houwuo</text:span>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number-columns-repeated="2" table:style-name="ce176" office:value-type="string" office:string-value="…" calcext:value-type="string">
            <text:p><text:s/>… </text:p>
          </table:table-cell>
          <table:table-cell table:style-name="ce176" office:value-type="float" office:value="38.1" calcext:value-type="float">
            <text:p><text:s/>38.1 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232" office:value-type="float" office:value="15.26" calcext:value-type="float">
            <text:p>15.26 </text:p>
          </table:table-cell>
          <table:table-cell table:style-name="ce124" table:number-columns-repeated="1007"/>
        </table:table-row>
        <table:table-row table:style-name="ro31">
          <table:table-cell table:style-name="ce136"/>
          <table:table-cell/>
          <table:table-cell table:style-name="ce158"/>
          <table:table-cell table:style-name="ce136" table:number-columns-repeated="3"/>
          <table:table-cell table:style-name="ce188"/>
          <table:table-cell table:style-name="ce136"/>
          <table:table-cell table:number-columns-repeated="2"/>
          <table:table-cell table:style-name="ce207" office:value-type="string" calcext:value-type="string">
            <text:p><text:span text:style-name="T29">資料來源：經濟部水利署公務統計報表。</text:span></text:p>
          </table:table-cell>
          <table:table-cell table:style-name="ce136" table:number-columns-repeated="3"/>
          <table:table-cell table:style-name="ce188" office:value-type="string" calcext:value-type="string">
            <text:p>  Data Source<text:span text:style-name="T29">：</text:span><text:span text:style-name="T30">Statistical Reports, WRA, MOEA.</text:span></text:p>
          </table:table-cell>
          <table:table-cell table:style-name="ce220"/>
          <table:table-cell table:style-name="ce234"/>
          <table:table-cell table:style-name="ce136"/>
          <table:table-cell table:number-columns-repeated="1006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8" office:value-type="string" calcext:value-type="string">
            <text:p>附 <text:s text:c="3"/>註：1.表內水庫資料為「...」，係川流式取水未蓄水。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2.石門水庫部分水量放流至後池，由後池及水庫供應各標的用水。" calcext:value-type="string">
            <text:p><text:s text:c="10"/>2.石門水庫部分水量放流至後池，由後池及水庫供應各標的用水。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214" table:number-columns-repeated="4"/>
          <table:table-cell table:style-name="ce222" table:number-columns-repeated="7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4.馬鞍壩因清淤工程，南溪壩因排洪，故年底水庫放空。" calcext:value-type="string">
            <text:p><text:s text:c="10"/>4.馬鞍壩因清淤工程，南溪壩因排洪，故年底水庫放空。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5.銃櫃壩與日月潭聯合運用，部分資料為「...」。" calcext:value-type="string">
            <text:p><text:s text:c="10"/>5.銃櫃壩與日月潭聯合運用，部分資料為「...」。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6.損耗水量顯示負值：烏山頭水庫因入流量，主要由東口堰引取曾文水庫排放水，表列損耗水量之計算，係以東口取水量" calcext:value-type="string">
            <text:p><text:s text:c="10"/>6.損耗水量顯示負值：烏山頭水庫因入流量，主要由東口堰引取曾文水庫排放水，表列損耗水量之計算，係以東口取水量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  為基準 ，反推算結果，枯旱期間之耗損水量，包括水庫蒸發量及營運損失量，而汛期間則反推算烏山頭水庫集水區進水量。    " calcext:value-type="string">
            <text:p><text:s text:c="12"/>為基準 ，反推算結果，枯旱期間之耗損水量，包括水庫蒸發量及營運損失量，而汛期間則反推算烏山頭水庫集水區進水量。 <text:s text:c="4"/>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7.甲仙攔河堰部分資料為「...」，係因引水至南化水庫聯合運用。" calcext:value-type="string">
            <text:p><text:s text:c="10"/>7.甲仙攔河堰部分資料為「...」，係因引水至南化水庫聯合運用。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8.高屏溪攔河堰部分資料為「...」，係因與澄清湖水庫聯合運用。" calcext:value-type="string">
            <text:p><text:s text:c="10"/>8.高屏溪攔河堰部分資料為「...」，係因與澄清湖水庫聯合運用。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9.金門地區各湖庫給水供應係統合運用，並有地下水加入運用之情形。" calcext:value-type="string">
            <text:p><text:s text:c="10"/>9.金門地區各湖庫給水供應係統合運用，並有地下水加入運用之情形。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10.連江縣南竿鄉（東湧水庫、板里水庫、勝利水庫、儲水沃水庫、津沙水庫、津沙一號水庫、邱桂山水庫、后沃水庫）" calcext:value-type="string">
            <text:p><text:s text:c="10"/>10.連江縣南竿鄉（東湧水庫、板里水庫、勝利水庫、儲水沃水庫、津沙水庫、津沙一號水庫、邱桂山水庫、后沃水庫）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   各水庫因無法取得個別資料且給水供應係統合運用，僅以合計數表達 。" calcext:value-type="string">
            <text:p><text:s text:c="13"/>各水庫因無法取得個別資料且給水供應係統合運用，僅以合計數表達 。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11.總計欄與細數和不一致，係因四捨五入之故。" calcext:value-type="string">
            <text:p><text:s text:c="10"/>11.總計欄與細數和不一致，係因四捨五入之故。 </text:p>
            <draw:custom-shape table:end-cell-address="'表6(續2)'.K155" table:end-x="29.95mm" table:end-y="3.7mm" draw:z-index="1999" draw:name="文字方塊 26" draw:style-name="gr75" draw:text-style-name="P5" svg:width="13.02mm" svg:height="10.84mm" svg:x="16.93mm" svg:y="5.56mm">
              <text:p text:style-name="P4"><text:span text:style-name="T3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3" table:number-columns-repeated="2"/>
          <table:table-cell table:style-name="ce216" table:number-columns-repeated="9"/>
          <table:table-cell table:style-name="ce77" table:number-columns-repeated="1002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10" office:value-type="string" calcext:value-type="string">
            <text:p>         12.<text:span text:style-name="T35"> </text:span><text:span text:style-name="T36"> </text:span><text:span text:style-name="T37">係修正數。</text:span></text:p>
          </table:table-cell>
          <table:table-cell table:style-name="ce213" table:number-columns-repeated="2"/>
          <table:table-cell table:style-name="ce216" table:number-columns-repeated="7"/>
          <table:table-cell table:style-name="ce217" table:number-columns-repeated="2"/>
          <table:table-cell table:style-name="ce77" table:number-columns-repeated="1002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7"/>
          <table:table-cell table:style-name="ce213" table:number-columns-repeated="2"/>
          <table:table-cell table:style-name="ce216" table:number-columns-repeated="7"/>
          <table:table-cell table:style-name="ce217" table:number-columns-repeated="2"/>
          <table:table-cell table:style-name="ce77" table:number-columns-repeated="1002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11"/>
          <table:table-cell table:style-name="ce213" table:number-columns-repeated="2"/>
          <table:table-cell table:style-name="ce216" table:number-columns-repeated="7"/>
          <table:table-cell table:style-name="ce217" table:number-columns-repeated="2"/>
          <table:table-cell table:style-name="ce77" table:number-columns-repeated="1002"/>
        </table:table-row>
        <table:table-row table:style-name="ro32">
          <table:table-cell table:style-name="ce136" table:number-columns-repeated="8"/>
          <table:table-cell table:style-name="ce77"/>
          <table:table-cell table:style-name="ce196" table:number-columns-repeated="2"/>
          <table:table-cell table:style-name="ce215" table:number-columns-repeated="2"/>
          <table:table-cell table:style-name="ce217" table:number-columns-repeated="9"/>
          <table:table-cell table:style-name="ce77" table:number-columns-repeated="1002"/>
        </table:table-row>
        <table:table-row table:style-name="ro32" table:number-rows-repeated="2">
          <table:table-cell table:style-name="ce136" table:number-columns-repeated="8"/>
          <table:table-cell table:style-name="ce77"/>
          <table:table-cell table:style-name="ce196" table:number-columns-repeated="2"/>
          <table:table-cell table:style-name="ce136" table:number-columns-repeated="5"/>
          <table:table-cell table:style-name="ce207"/>
          <table:table-cell table:style-name="ce136"/>
          <table:table-cell table:style-name="ce77" table:number-columns-repeated="1006"/>
        </table:table-row>
        <table:table-row table:style-name="ro21">
          <table:table-cell table:style-name="ce137">
            <draw:custom-shape table:end-cell-address="'表6(續2)'.A160" table:end-x="28.07mm" table:end-y="1.57mm" draw:z-index="1998" draw:name="Text Box 448" draw:style-name="gr76" draw:text-style-name="P3" svg:width="5.56mm" svg:height="0.79mm" svg:x="16.95mm" svg:y="-0.02mm">
              <text:p text:style-name="P2"><text:span text:style-name="T1">®</text:span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/>
          <table:table-cell table:style-name="ce77" table:number-columns-repeated="6"/>
          <table:table-cell table:style-name="ce196" table:number-columns-repeated="2"/>
          <table:table-cell table:style-name="ce77" table:number-columns-repeated="5"/>
          <table:table-cell table:style-name="ce235"/>
          <table:table-cell table:style-name="ce77" table:number-columns-repeated="1007"/>
        </table:table-row>
        <table:table-row table:style-name="ro21" table:number-rows-repeated="63">
          <table:table-cell table:style-name="ce77"/>
          <table:table-cell table:number-columns-repeated="2"/>
          <table:table-cell table:style-name="ce77" table:number-columns-repeated="6"/>
          <table:table-cell table:style-name="ce196" table:number-columns-repeated="2"/>
          <table:table-cell table:style-name="ce77" table:number-columns-repeated="5"/>
          <table:table-cell table:style-name="ce235"/>
          <table:table-cell table:style-name="ce77" table:number-columns-repeated="1007"/>
        </table:table-row>
        <table:table-row table:style-name="ro22">
          <table:table-cell table:style-name="ce77"/>
          <table:table-cell table:number-columns-repeated="2"/>
          <table:table-cell table:style-name="ce77" table:number-columns-repeated="6"/>
          <table:table-cell table:style-name="ce196" table:number-columns-repeated="2"/>
          <table:table-cell table:style-name="ce77" table:number-columns-repeated="5"/>
          <table:table-cell table:style-name="ce235"/>
          <table:table-cell/>
          <table:table-cell table:style-name="ce77" table:number-columns-repeated="1006"/>
        </table:table-row>
        <table:table-row table:style-name="ro22">
          <table:table-cell table:style-name="ce77"/>
          <table:table-cell table:number-columns-repeated="18"/>
          <table:table-cell table:style-name="ce77" table:number-columns-repeated="8"/>
          <table:table-cell table:number-columns-repeated="997"/>
        </table:table-row>
        <table:table-row table:style-name="ro22" table:number-rows-repeated="3">
          <table:table-cell table:style-name="ce77"/>
          <table:table-cell table:number-columns-repeated="1023"/>
        </table:table-row>
        <table:table-row table:style-name="ro22" table:number-rows-repeated="104834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6.$A$1" table:cell-range-address="$'表6(續2)'.$A$1:.$Q$1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庫營運94_28_reports_29_" style:display-name="一般_水庫營運94(reports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千分位_5b_0_5d__5f_表6" style:display-name="千分位[0]_表6" style:family="table-cell" style:parent-style-name="Default" style:data-style-name="N146">
      <style:table-cell-properties fo:padding="0.71mm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2mm" fo:margin-bottom="23mm" fo:margin-left="19mm" fo:margin-right="1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8_續_29_" style:display-name="PageStyle_表6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_28_續2_29_" style:display-name="PageStyle_表6(續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3:15</meta:creation-date>
    <dc:creator>張佩宜</dc:creator>
    <dc:date>2018-07-09T14:35:41</dc:date>
    <meta:print-date>2018-05-30T09:46:28</meta:print-date>
    <meta:document-statistic meta:table-count="3" meta:cell-count="2519" meta:object-count="2061"/>
    <meta:generator>LibreOffice/5.1.2.2$Windows_x86 LibreOffice_project/d3bf12ecb743fc0d20e0be0c58ca359301eb705f</meta:generator>
  </office:meta>
</office:document-meta>
</file>