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mm"/>
    </style:style>
    <style:style style:name="co2" style:family="table-column">
      <style:table-column-properties fo:break-before="auto" style:column-width="22.31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1.15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45.79mm"/>
    </style:style>
    <style:style style:name="co11" style:family="table-column">
      <style:table-column-properties fo:break-before="auto" style:column-width="18.82mm"/>
    </style:style>
    <style:style style:name="co12" style:family="table-column">
      <style:table-column-properties fo:break-before="auto" style:column-width="19.98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26.58mm"/>
    </style:style>
    <style:style style:name="co16" style:family="table-column">
      <style:table-column-properties fo:break-before="auto" style:column-width="23.09mm"/>
    </style:style>
    <style:style style:name="co17" style:family="table-column">
      <style:table-column-properties fo:break-before="auto" style:column-width="24.64mm"/>
    </style:style>
    <style:style style:name="co18" style:family="table-column">
      <style:table-column-properties fo:break-before="auto" style:column-width="22.7mm"/>
    </style:style>
    <style:style style:name="co19" style:family="table-column">
      <style:table-column-properties fo:break-before="auto" style:column-width="23.48mm"/>
    </style:style>
    <style:style style:name="co20" style:family="table-column">
      <style:table-column-properties fo:break-before="auto" style:column-width="23.87mm"/>
    </style:style>
    <style:style style:name="co21" style:family="table-column">
      <style:table-column-properties fo:break-before="auto" style:column-width="27.75mm"/>
    </style:style>
    <style:style style:name="co22" style:family="table-column">
      <style:table-column-properties fo:break-before="auto" style:column-width="20.76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35.45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2.29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30.96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char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3" table:default-cell-style-name="ce10"/>
        <table:table-column table:style-name="co19" table:number-columns-repeated="230" table:default-cell-style-name="ce53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8<text:span text:style-name="T1"> </text:span><text:span text:style-name="T2">推動節約用水措施－省水標章</text:span></text:p>
          </table:table-cell>
          <table:covered-table-cell table:number-columns-repeated="2" table:style-name="ce11"/>
          <table:covered-table-cell table:number-columns-repeated="3" table:style-name="ce22"/>
          <table:table-cell table:style-name="ce35" office:value-type="string" calcext:value-type="string" table:number-columns-spanned="7" table:number-rows-spanned="1">
            <text:p>Table 8. Water Conservation Implementation<text:span text:style-name="T12">－</text:span></text:p>
            <text:p><text:span text:style-name="T13">Water Conservation Mark</text:span></text:p>
          </table:table-cell>
          <table:covered-table-cell table:number-columns-repeated="6" table:style-name="ce37"/>
          <table:table-cell table:style-name="ce1" office:value-type="string" calcext:value-type="string" table:number-columns-spanned="6" table:number-rows-spanned="1">
            <text:p>表<text:span text:style-name="T1">8  </text:span><text:span text:style-name="T2">推動節約用水措施－省水標章</text:span><text:span text:style-name="T14"> (</text:span><text:span text:style-name="T2">續完</text:span><text:span text:style-name="T14">)</text:span></text:p>
          </table:table-cell>
          <table:covered-table-cell table:number-columns-repeated="5" table:style-name="ce22"/>
          <table:table-cell/>
          <table:table-cell table:style-name="ce49" office:value-type="string" calcext:value-type="string" table:number-columns-spanned="6" table:number-rows-spanned="1">
            <text:p>Table 8. Water Conservation Implementation<text:span text:style-name="T15">－</text:span></text:p>
            <text:p><text:span text:style-name="T16">Water Conservation Mark (Cont'd)</text:span></text:p>
          </table:table-cell>
          <table:covered-table-cell table:number-columns-repeated="5" table:style-name="ce22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22" table:number-columns-repeated="6"/>
          <table:table-cell table:number-columns-repeated="7"/>
          <table:table-cell table:style-name="ce22" table:number-columns-repeated="6"/>
          <table:table-cell table:number-columns-repeated="1002"/>
        </table:table-row>
        <table:table-row table:style-name="ro3">
          <table:table-cell table:style-name="ce3" office:value-type="string" calcext:value-type="string">
            <text:p>年別及縣市別</text:p>
          </table:table-cell>
          <table:table-cell table:style-name="ce12" office:value-type="string" calcext:value-type="string" table:number-columns-spanned="2" table:number-rows-spanned="1">
            <text:p>總<text:span text:style-name="T10"> </text:span><text:span text:style-name="T11">計</text:span></text:p>
            <text:p><text:span text:style-name="T10">Grand Total</text:span>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洗衣機</text:p>
            <text:p><text:span text:style-name="T10">Cloth-Washing Machine</text:span></text:p>
          </table:table-cell>
          <table:covered-table-cell table:style-name="ce29"/>
          <table:table-cell table:style-name="ce30" office:value-type="string" calcext:value-type="string">
            <text:p>一段式</text:p>
            <text:p><text:span text:style-name="T10">Single Flush</text:span></text:p>
            <text:p><text:span text:style-name="T10"> </text:span></text:p>
          </table:table-cell>
          <table:table-cell table:style-name="ce36" office:value-type="string" calcext:value-type="string">
            <text:p>省水馬桶</text:p>
            <text:p><text:span text:style-name="T10"> Water-saving</text:span></text:p>
            <text:p><text:span text:style-name="T10">Toilet </text:span></text:p>
          </table:table-cell>
          <table:table-cell table:style-name="ce18" office:value-type="string" calcext:value-type="string" table:number-columns-spanned="2" table:number-rows-spanned="1">
            <text:p>兩段式省水馬桶</text:p>
            <text:p><text:span text:style-name="T10">Dual Flush Water-saving Toilet</text:span></text:p>
          </table:table-cell>
          <table:covered-table-cell table:style-name="ce29"/>
          <table:table-cell table:style-name="ce12" office:value-type="string" calcext:value-type="string" table:number-columns-spanned="2" table:number-rows-spanned="1">
            <text:p>兩段式沖水器</text:p>
            <text:p><text:span text:style-name="T10">Dual Flush Device for Toilet</text:span></text:p>
          </table:table-cell>
          <table:covered-table-cell table:style-name="ce29"/>
          <table:table-cell table:style-name="ce40" office:value-type="string" calcext:value-type="string" table:number-columns-spanned="2" table:number-rows-spanned="1">
            <text:p>一般水龍頭</text:p>
            <text:p><text:span text:style-name="T10">Faucet of General Type  </text:span></text:p>
          </table:table-cell>
          <table:covered-table-cell table:style-name="ce42"/>
          <table:table-cell table:style-name="ce3" office:value-type="string" calcext:value-type="string">
            <text:p>年別及縣市別</text:p>
          </table:table-cell>
          <table:table-cell table:style-name="ce40" office:value-type="string" calcext:value-type="string" table:number-columns-spanned="2" table:number-rows-spanned="1">
            <text:p>感應式水龍頭</text:p>
            <text:p><text:span text:style-name="T10">Faucet of Automatic Sensor Type  </text:span></text:p>
          </table:table-cell>
          <table:covered-table-cell table:style-name="ce42"/>
          <table:table-cell table:style-name="ce12" office:value-type="string" calcext:value-type="string" table:number-columns-spanned="2" table:number-rows-spanned="1">
            <text:p>自閉式水龍頭</text:p>
            <text:p><text:span text:style-name="T10">Faucet of Automatic-closed Type  </text:span></text:p>
          </table:table-cell>
          <table:covered-table-cell table:style-name="ce29"/>
          <table:table-cell table:style-name="ce30" office:value-type="string" calcext:value-type="string">
            <text:p>蓮蓬</text:p>
            <text:p><text:span text:style-name="T10">Shower</text:span></text:p>
          </table:table-cell>
          <table:table-cell table:style-name="ce36" office:value-type="string" calcext:value-type="string">
            <text:p>頭</text:p>
            <text:p><text:span text:style-name="T10">Head </text:span></text:p>
          </table:table-cell>
          <table:table-cell table:style-name="ce18" office:value-type="string" calcext:value-type="string" table:number-columns-spanned="2" table:number-rows-spanned="1">
            <text:p>省水器材配件</text:p>
            <text:p><text:span text:style-name="T10">Water-saving Accessory </text:span></text:p>
          </table:table-cell>
          <table:covered-table-cell table:style-name="ce29"/>
          <table:table-cell table:style-name="ce40" office:value-type="string" calcext:value-type="string" table:number-columns-spanned="2" table:number-rows-spanned="1">
            <text:p>小便斗沖水器</text:p>
            <text:p><text:span text:style-name="T10">Flush Device for Urinal</text:span></text:p>
          </table:table-cell>
          <table:covered-table-cell table:style-name="ce42"/>
          <table:table-cell table:style-name="ce40" office:value-type="string" calcext:value-type="string" table:number-columns-spanned="2" table:number-rows-spanned="1">
            <text:p>免沖水小便器</text:p>
            <text:p><text:span text:style-name="T10">Non</text:span><text:span text:style-name="T11">－</text:span><text:span text:style-name="T7">Flush Device for Urinal</text:span></text:p>
          </table:table-cell>
          <table:covered-table-cell table:style-name="ce42"/>
          <table:table-cell table:style-name="ce51"/>
          <table:table-cell table:style-name="ce54" table:number-columns-repeated="997"/>
        </table:table-row>
        <table:table-row table:style-name="ro4">
          <table:table-cell table:style-name="ce4" office:value-type="string" calcext:value-type="string">
            <text:p>Year &amp; County</text:p>
          </table:table-cell>
          <table:table-cell table:style-name="ce12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18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3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3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3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3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3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40" office:value-type="string" calcext:value-type="string">
            <text:p>使用枚數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2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18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8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40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4" office:value-type="string" calcext:value-type="string">
            <text:p>Year &amp; County</text:p>
          </table:table-cell>
          <table:table-cell table:style-name="ce18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12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3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3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3" office:value-type="string" calcext:value-type="string">
            <text:p>審核通過產品數<text:span text:style-name="T10">(</text:span><text:span text:style-name="T11">件</text:span><text:span text:style-name="T7">)</text:span></text:p>
            <text:p><text:span text:style-name="T10">No. of The Verifcation  Product Adopted</text:span></text:p>
          </table:table-cell>
          <table:table-cell table:style-name="ce23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23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Product </text:span></text:p>
            <text:p><text:span text:style-name="T10">Adopted</text:span></text:p>
          </table:table-cell>
          <table:table-cell table:style-name="ce12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8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</text:span></text:p>
            <text:p><text:span text:style-name="T10">Product Adopted</text:span></text:p>
          </table:table-cell>
          <table:table-cell table:style-name="ce12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18" office:value-type="string" calcext:value-type="string">
            <text:p>審核通過產</text:p>
            <text:p>品數<text:span text:style-name="T10">(</text:span><text:span text:style-name="T11">件</text:span><text:span text:style-name="T7">)</text:span></text:p>
            <text:p><text:span text:style-name="T10">No. of The Verifcation  </text:span></text:p>
            <text:p><text:span text:style-name="T10">Product Adopted</text:span></text:p>
          </table:table-cell>
          <table:table-cell table:style-name="ce40" office:value-type="string" calcext:value-type="string">
            <text:p>使用枚數</text:p>
            <text:p><text:span text:style-name="T10">(</text:span><text:span text:style-name="T11">枚</text:span><text:span text:style-name="T7">)</text:span></text:p>
            <text:p><text:span text:style-name="T10">No. in Use</text:span></text:p>
          </table:table-cell>
          <table:table-cell table:style-name="ce51"/>
          <table:table-cell table:style-name="ce54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  97 </text:span><text:span text:style-name="T5">年</text:span><text:span text:style-name="T4">  2008</text:span></text:p>
          </table:table-cell>
          <table:table-cell table:style-name="ce13" office:value-type="float" office:value="375" calcext:value-type="float">
            <text:p><text:s/>375 </text:p>
          </table:table-cell>
          <table:table-cell table:style-name="ce13" office:value-type="float" office:value="1916796" calcext:value-type="float">
            <text:p><text:s/>1,916,796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74736" calcext:value-type="float">
            <text:p><text:s/>74,736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166389" calcext:value-type="float">
            <text:p><text:s/>166,389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258675" calcext:value-type="float">
            <text:p><text:s/>258,675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90601" calcext:value-type="float">
            <text:p><text:s/>90,601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126083" calcext:value-type="float">
            <text:p><text:s/>126,083 </text:p>
          </table:table-cell>
          <table:table-cell table:style-name="ce5" office:value-type="string" calcext:value-type="string">
            <text:p> <text:span text:style-name="T3">民國</text:span><text:span text:style-name="T4">   97 </text:span><text:span text:style-name="T5">年</text:span><text:span text:style-name="T4">  2008</text:span>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12446" calcext:value-type="float">
            <text:p><text:s/>12,446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340" calcext:value-type="float">
            <text:p><text:s/>9,340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40133" calcext:value-type="float">
            <text:p><text:s/>40,133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1071941" calcext:value-type="float">
            <text:p><text:s/>1,071,941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66452" calcext:value-type="float">
            <text:p><text:s/>66,45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  98 </text:span><text:span text:style-name="T5">年</text:span><text:span text:style-name="T4">  2009</text:span></text:p>
          </table:table-cell>
          <table:table-cell table:style-name="ce13" office:value-type="float" office:value="494" calcext:value-type="float">
            <text:p><text:s/>494 </text:p>
          </table:table-cell>
          <table:table-cell table:style-name="ce13" office:value-type="float" office:value="2289401" calcext:value-type="float">
            <text:p><text:s/>2,289,401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119410" calcext:value-type="float">
            <text:p><text:s/>119,410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158201" calcext:value-type="float">
            <text:p><text:s/>158,20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46257" calcext:value-type="float">
            <text:p><text:s/>46,257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39428" calcext:value-type="float">
            <text:p><text:s/>39,428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148244" calcext:value-type="float">
            <text:p><text:s/>148,244 </text:p>
          </table:table-cell>
          <table:table-cell table:style-name="ce5" office:value-type="string" calcext:value-type="string">
            <text:p> <text:span text:style-name="T3">民國</text:span><text:span text:style-name="T4">   98 </text:span><text:span text:style-name="T5">年</text:span><text:span text:style-name="T4">  2009</text:span>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10387" calcext:value-type="float">
            <text:p><text:s/>10,387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7206" calcext:value-type="float">
            <text:p><text:s/>7,206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44209" calcext:value-type="float">
            <text:p><text:s/>144,209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1566356" calcext:value-type="float">
            <text:p><text:s/>1,566,356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49671" calcext:value-type="float">
            <text:p><text:s/>49,671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  99 </text:span><text:span text:style-name="T5">年</text:span><text:span text:style-name="T4">  2010</text:span></text:p>
          </table:table-cell>
          <table:table-cell table:style-name="ce13" office:value-type="float" office:value="606" calcext:value-type="float">
            <text:p><text:s/>606 </text:p>
          </table:table-cell>
          <table:table-cell table:style-name="ce13" office:value-type="float" office:value="9312567" calcext:value-type="float">
            <text:p><text:s/>9,312,567 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3" office:value-type="float" office:value="333455" calcext:value-type="float">
            <text:p><text:s/>333,455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296698" calcext:value-type="float">
            <text:p><text:s/>296,698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299686" calcext:value-type="float">
            <text:p><text:s/>299,686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95860" calcext:value-type="float">
            <text:p><text:s/>95,860 </text:p>
          </table:table-cell>
          <table:table-cell table:style-name="ce13" office:value-type="float" office:value="102" calcext:value-type="float">
            <text:p><text:s/>102 </text:p>
          </table:table-cell>
          <table:table-cell table:style-name="ce13" office:value-type="float" office:value="149678" calcext:value-type="float">
            <text:p><text:s/>149,678 </text:p>
          </table:table-cell>
          <table:table-cell table:style-name="ce5" office:value-type="string" calcext:value-type="string">
            <text:p> <text:span text:style-name="T3">民國</text:span><text:span text:style-name="T4">   99 </text:span><text:span text:style-name="T5">年</text:span><text:span text:style-name="T4">  2010</text:span>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11454" calcext:value-type="float">
            <text:p><text:s/>11,454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2316" calcext:value-type="float">
            <text:p><text:s/>12,316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176272" calcext:value-type="float">
            <text:p><text:s/>176,272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7868002" calcext:value-type="float">
            <text:p><text:s/>7,868,002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68478" calcext:value-type="float">
            <text:p><text:s/>68,47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68" calcext:value-type="float">
            <text:p><text:s/>668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3" office:value-type="float" office:value="3235673" calcext:value-type="float">
            <text:p><text:s/>3,235,673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340160" calcext:value-type="float">
            <text:p><text:s/>340,160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305193" calcext:value-type="float">
            <text:p><text:s/>305,193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195154" calcext:value-type="float">
            <text:p><text:s/>195,154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115063" calcext:value-type="float">
            <text:p><text:s/>115,063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197861" calcext:value-type="float">
            <text:p><text:s/>197,861 </text:p>
          </table:table-cell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17616" calcext:value-type="float">
            <text:p><text:s/>17,616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0406" calcext:value-type="float">
            <text:p><text:s/>10,406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220953" calcext:value-type="float">
            <text:p><text:s/>220,953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1757861" calcext:value-type="float">
            <text:p><text:s/>1,757,861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74981" calcext:value-type="float">
            <text:p><text:s/>74,98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44"/>
          <table:table-cell table:style-name="ce55" table:number-columns-repeated="997"/>
        </table:table-row>
        <table:table-row table:style-name="ro6">
          <table:table-cell table:style-name="ce5"/>
          <table:table-cell table:style-name="ce13" table:number-columns-repeated="12"/>
          <table:table-cell table:style-name="ce5"/>
          <table:table-cell table:style-name="ce13" table:number-columns-repeated="12"/>
          <table:table-cell table:style-name="ce44"/>
          <table:table-cell table:style-name="ce55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1 </text:span><text:span text:style-name="T5">年</text:span><text:span text:style-name="T4">  2012</text:span></text:p>
          </table:table-cell>
          <table:table-cell table:style-name="ce13" office:value-type="float" office:value="641" calcext:value-type="float">
            <text:p><text:s/>641 </text:p>
          </table:table-cell>
          <table:table-cell table:style-name="ce13" office:value-type="float" office:value="2649266" calcext:value-type="float">
            <text:p><text:s/>2,649,266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399320" calcext:value-type="float">
            <text:p><text:s/>399,320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490567" calcext:value-type="float">
            <text:p><text:s/>490,567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218080" calcext:value-type="float">
            <text:p><text:s/>218,080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64189" calcext:value-type="float">
            <text:p><text:s/>64,189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204601" calcext:value-type="float">
            <text:p><text:s/>204,601 </text:p>
          </table:table-cell>
          <table:table-cell table:style-name="ce5" office:value-type="string" calcext:value-type="string">
            <text:p> <text:span text:style-name="T3">民國</text:span><text:span text:style-name="T4"> 101 </text:span><text:span text:style-name="T5">年</text:span><text:span text:style-name="T4">  2012</text:span>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21391" calcext:value-type="float">
            <text:p><text:s/>21,39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8731" calcext:value-type="float">
            <text:p><text:s/>8,731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199846" calcext:value-type="float">
            <text:p><text:s/>199,846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951746" calcext:value-type="float">
            <text:p><text:s/>951,746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90184" calcext:value-type="float">
            <text:p><text:s/>90,18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11" calcext:value-type="float">
            <text:p><text:s/>611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2 </text:span><text:span text:style-name="T5">年</text:span><text:span text:style-name="T4">  2013</text:span></text:p>
          </table:table-cell>
          <table:table-cell table:style-name="ce13" office:value-type="float" office:value="694" calcext:value-type="float">
            <text:p><text:s/>694 </text:p>
          </table:table-cell>
          <table:table-cell table:style-name="ce13" office:value-type="float" office:value="2904499" calcext:value-type="float">
            <text:p><text:s/>2,904,499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575420" calcext:value-type="float">
            <text:p><text:s/>575,420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13" office:value-type="float" office:value="511667" calcext:value-type="float">
            <text:p><text:s/>511,667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13" office:value-type="float" office:value="235855" calcext:value-type="float">
            <text:p><text:s/>235,855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80422" calcext:value-type="float">
            <text:p><text:s/>80,422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284211" calcext:value-type="float">
            <text:p><text:s/>284,211 </text:p>
          </table:table-cell>
          <table:table-cell table:style-name="ce5" office:value-type="string" calcext:value-type="string">
            <text:p> <text:span text:style-name="T3">民國</text:span><text:span text:style-name="T4"> 102 </text:span><text:span text:style-name="T5">年</text:span><text:span text:style-name="T4">  2013</text:span>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24194" calcext:value-type="float">
            <text:p><text:s/>24,194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8597" calcext:value-type="float">
            <text:p><text:s/>8,597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265044" calcext:value-type="float">
            <text:p><text:s/>265,044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824720" calcext:value-type="float">
            <text:p><text:s/>824,720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94032" calcext:value-type="float">
            <text:p><text:s/>94,03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37" calcext:value-type="float">
            <text:p><text:s/>337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3 </text:span><text:span text:style-name="T5">年</text:span><text:span text:style-name="T4">  2014</text:span></text:p>
          </table:table-cell>
          <table:table-cell table:style-name="ce13" office:value-type="float" office:value="652" calcext:value-type="float">
            <text:p><text:s/>652 </text:p>
          </table:table-cell>
          <table:table-cell table:style-name="ce13" office:value-type="float" office:value="2396445" calcext:value-type="float">
            <text:p><text:s/>2,396,445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496302" calcext:value-type="float">
            <text:p><text:s/>496,302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429306" calcext:value-type="float">
            <text:p><text:s/>429,306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253729" calcext:value-type="float">
            <text:p><text:s/>253,729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88357" calcext:value-type="float">
            <text:p><text:s/>88,357 </text:p>
          </table:table-cell>
          <table:table-cell table:style-name="ce13" office:value-type="float" office:value="108" calcext:value-type="float">
            <text:p><text:s/>108 </text:p>
          </table:table-cell>
          <table:table-cell table:style-name="ce13" office:value-type="float" office:value="274475" calcext:value-type="float">
            <text:p><text:s/>274,475 </text:p>
          </table:table-cell>
          <table:table-cell table:style-name="ce5" office:value-type="string" calcext:value-type="string">
            <text:p> <text:span text:style-name="T3">民國</text:span><text:span text:style-name="T4"> 103 </text:span><text:span text:style-name="T5">年</text:span><text:span text:style-name="T4">  2014</text:span>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32505" calcext:value-type="float">
            <text:p><text:s/>32,505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0193" calcext:value-type="float">
            <text:p><text:s/>10,193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238791" calcext:value-type="float">
            <text:p><text:s/>238,791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470718" calcext:value-type="float">
            <text:p><text:s/>470,718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101946" calcext:value-type="float">
            <text:p><text:s/>101,9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4 </text:span><text:span text:style-name="T5">年</text:span><text:span text:style-name="T4">  2015</text:span></text:p>
          </table:table-cell>
          <table:table-cell table:style-name="ce13" office:value-type="float" office:value="901" calcext:value-type="float">
            <text:p><text:s/>901 </text:p>
          </table:table-cell>
          <table:table-cell table:style-name="ce13" office:value-type="float" office:value="5191572" calcext:value-type="float">
            <text:p><text:s/>5,191,572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584026" calcext:value-type="float">
            <text:p><text:s/>584,026 </text:p>
          </table:table-cell>
          <table:table-cell table:style-name="ce13" office:value-type="float" office:value="94" calcext:value-type="float">
            <text:p><text:s/>94 </text:p>
          </table:table-cell>
          <table:table-cell table:style-name="ce13" office:value-type="float" office:value="468521" calcext:value-type="float">
            <text:p><text:s/>468,521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569132" calcext:value-type="float">
            <text:p><text:s/>569,132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131787" calcext:value-type="float">
            <text:p><text:s/>131,787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339804" calcext:value-type="float">
            <text:p><text:s/>339,804 </text:p>
          </table:table-cell>
          <table:table-cell table:style-name="ce5" office:value-type="string" calcext:value-type="string">
            <text:p> <text:span text:style-name="T3">民國</text:span><text:span text:style-name="T4"> 104 </text:span><text:span text:style-name="T5">年</text:span><text:span text:style-name="T4">  2015</text:span>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30273" calcext:value-type="float">
            <text:p><text:s/>30,27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1273" calcext:value-type="float">
            <text:p><text:s/>11,273 </text:p>
          </table:table-cell>
          <table:table-cell table:style-name="ce13" office:value-type="float" office:value="106" calcext:value-type="float">
            <text:p><text:s/>106 </text:p>
          </table:table-cell>
          <table:table-cell table:style-name="ce13" office:value-type="float" office:value="187588" calcext:value-type="float">
            <text:p><text:s/>187,588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3" office:value-type="float" office:value="2781774" calcext:value-type="float">
            <text:p><text:s/>2,781,774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87308" calcext:value-type="float">
            <text:p><text:s/>87,30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5 </text:span><text:span text:style-name="T5">年</text:span><text:span text:style-name="T4">  2016</text:span></text:p>
          </table:table-cell>
          <table:table-cell table:style-name="ce13" office:value-type="float" office:value="710" calcext:value-type="float">
            <text:p><text:s/>710 </text:p>
          </table:table-cell>
          <table:table-cell table:style-name="ce13" office:value-type="float" office:value="4479694" calcext:value-type="float">
            <text:p><text:s/>4,479,694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627058" calcext:value-type="float">
            <text:p><text:s/>627,058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323810" calcext:value-type="float">
            <text:p><text:s/>323,810 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383158" calcext:value-type="float">
            <text:p><text:s/>383,158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106072" calcext:value-type="float">
            <text:p><text:s/>106,072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3" office:value-type="float" office:value="272630" calcext:value-type="float">
            <text:p><text:s/>272,630 </text:p>
          </table:table-cell>
          <table:table-cell table:style-name="ce5" office:value-type="string" calcext:value-type="string">
            <text:p> <text:span text:style-name="T3">民國</text:span><text:span text:style-name="T4"> 105 </text:span><text:span text:style-name="T5">年</text:span><text:span text:style-name="T4">  2016</text:span>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38627" calcext:value-type="float">
            <text:p><text:s/>38,627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0564" calcext:value-type="float">
            <text:p><text:s/>10,564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211480" calcext:value-type="float">
            <text:p><text:s/>211,480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2408710" calcext:value-type="float">
            <text:p><text:s/>2,408,710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97488" calcext:value-type="float">
            <text:p><text:s/>97,48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44"/>
          <table:table-cell table:style-name="ce55" table:number-columns-repeated="997"/>
        </table:table-row>
        <table:table-row table:style-name="ro6">
          <table:table-cell table:style-name="ce5"/>
          <table:table-cell table:style-name="ce14" table:number-columns-repeated="2"/>
          <table:table-cell table:style-name="ce24" table:number-columns-repeated="2"/>
          <table:table-cell table:style-name="ce31" table:number-columns-repeated="2"/>
          <table:table-cell table:style-name="ce38" table:number-columns-repeated="2"/>
          <table:table-cell table:style-name="ce41" table:number-columns-repeated="4"/>
          <table:table-cell table:style-name="ce5"/>
          <table:table-cell table:style-name="ce44" table:number-columns-repeated="2"/>
          <table:table-cell table:style-name="ce47" table:number-columns-repeated="2"/>
          <table:table-cell table:style-name="ce48" table:number-columns-repeated="2"/>
          <table:table-cell table:style-name="ce50" table:number-columns-repeated="2"/>
          <table:table-cell table:number-columns-repeated="2"/>
          <table:table-cell table:style-name="ce44" table:number-columns-repeated="3"/>
          <table:table-cell table:style-name="ce55" table:number-columns-repeated="997"/>
        </table:table-row>
        <table:table-row table:style-name="ro5">
          <table:table-cell table:style-name="ce5" office:value-type="string" calcext:value-type="string">
            <text:p> <text:span text:style-name="T3">民國</text:span><text:span text:style-name="T4"> 106 </text:span><text:span text:style-name="T5">年</text:span><text:span text:style-name="T4">  2017</text:span></text:p>
          </table:table-cell>
          <table:table-cell table:style-name="ce13" table:formula="of:=SUM([.B17:.B30])" office:value-type="float" office:value="1162" calcext:value-type="float">
            <text:p><text:s/>1,162 </text:p>
          </table:table-cell>
          <table:table-cell table:style-name="ce13" table:formula="of:=SUM([.C17:.C30])" office:value-type="float" office:value="2560544" calcext:value-type="float">
            <text:p><text:s/>2,560,544 </text:p>
          </table:table-cell>
          <table:table-cell table:style-name="ce13" table:formula="of:=SUM([.D17:.D30])" office:value-type="float" office:value="214" calcext:value-type="float">
            <text:p><text:s/>214 </text:p>
          </table:table-cell>
          <table:table-cell table:style-name="ce13" table:formula="of:=SUM([.E17:.E30])" office:value-type="float" office:value="565652" calcext:value-type="float">
            <text:p><text:s/>565,652 </text:p>
          </table:table-cell>
          <table:table-cell table:style-name="ce13" table:formula="of:=SUM([.F17:.F30])" office:value-type="float" office:value="89" calcext:value-type="float">
            <text:p><text:s/>89 </text:p>
          </table:table-cell>
          <table:table-cell table:style-name="ce13" table:formula="of:=SUM([.G17:.G30])" office:value-type="float" office:value="294688" calcext:value-type="float">
            <text:p><text:s/>294,688 </text:p>
          </table:table-cell>
          <table:table-cell table:style-name="ce13" table:formula="of:=SUM([.H17:.H30])" office:value-type="float" office:value="244" calcext:value-type="float">
            <text:p><text:s/>244 </text:p>
          </table:table-cell>
          <table:table-cell table:style-name="ce13" table:formula="of:=SUM([.I17:.I30])" office:value-type="float" office:value="383504" calcext:value-type="float">
            <text:p><text:s/>383,504 </text:p>
          </table:table-cell>
          <table:table-cell table:style-name="ce13" table:formula="of:=SUM([.J17:.J30])" office:value-type="float" office:value="88" calcext:value-type="float">
            <text:p><text:s/>88 </text:p>
          </table:table-cell>
          <table:table-cell table:style-name="ce13" table:formula="of:=SUM([.K17:.K30])" office:value-type="float" office:value="49607" calcext:value-type="float">
            <text:p><text:s/>49,607 </text:p>
          </table:table-cell>
          <table:table-cell table:style-name="ce13" table:formula="of:=SUM([.L17:.L30])" office:value-type="float" office:value="284" calcext:value-type="float">
            <text:p><text:s/>284 </text:p>
          </table:table-cell>
          <table:table-cell table:style-name="ce13" table:formula="of:=SUM([.M17:.M30])" office:value-type="float" office:value="376512" calcext:value-type="float">
            <text:p><text:s/>376,512 </text:p>
          </table:table-cell>
          <table:table-cell table:style-name="ce5" office:value-type="string" calcext:value-type="string">
            <text:p> <text:span text:style-name="T3">民國</text:span><text:span text:style-name="T4"> 106 </text:span><text:span text:style-name="T5">年</text:span><text:span text:style-name="T4">  2017</text:span></text:p>
          </table:table-cell>
          <table:table-cell table:style-name="ce13" table:formula="of:=SUM([.O17:.O30])" office:value-type="float" office:value="56" calcext:value-type="float">
            <text:p><text:s/>56 </text:p>
          </table:table-cell>
          <table:table-cell table:style-name="ce13" table:formula="of:=SUM([.P17:.P30])" office:value-type="float" office:value="26327" calcext:value-type="float">
            <text:p><text:s/>26,327 </text:p>
          </table:table-cell>
          <table:table-cell table:style-name="ce13" table:formula="of:=SUM([.Q17:.Q30])" office:value-type="float" office:value="12" calcext:value-type="float">
            <text:p><text:s/>12 </text:p>
          </table:table-cell>
          <table:table-cell table:style-name="ce13" table:formula="of:=SUM([.R17:.R30])" office:value-type="float" office:value="6258" calcext:value-type="float">
            <text:p><text:s/>6,258 </text:p>
          </table:table-cell>
          <table:table-cell table:style-name="ce13" table:formula="of:=SUM([.S17:.S30])" office:value-type="float" office:value="87" calcext:value-type="float">
            <text:p><text:s/>87 </text:p>
          </table:table-cell>
          <table:table-cell table:style-name="ce13" table:formula="of:=SUM([.T17:.T30])" office:value-type="float" office:value="266375" calcext:value-type="float">
            <text:p><text:s/>266,375 </text:p>
          </table:table-cell>
          <table:table-cell table:style-name="ce13" table:formula="of:=SUM([.U17:.U30])" office:value-type="float" office:value="84" calcext:value-type="float">
            <text:p><text:s/>84 </text:p>
          </table:table-cell>
          <table:table-cell table:style-name="ce13" table:formula="of:=SUM([.V17:.V30])" office:value-type="float" office:value="589605" calcext:value-type="float">
            <text:p><text:s/>589,605 </text:p>
          </table:table-cell>
          <table:table-cell table:style-name="ce13" table:formula="of:=SUM([.W17:.W30])" office:value-type="float" office:value="0" calcext:value-type="float">
            <text:p><text:s/>- </text:p>
          </table:table-cell>
          <table:table-cell table:style-name="ce13" table:formula="of:=SUM([.X17:.X30])" office:value-type="float" office:value="1597" calcext:value-type="float">
            <text:p><text:s/>1,597 </text:p>
          </table:table-cell>
          <table:table-cell table:style-name="ce13" table:formula="of:=SUM([.Y17:.Y30])" office:value-type="float" office:value="4" calcext:value-type="float">
            <text:p><text:s/>4 </text:p>
          </table:table-cell>
          <table:table-cell table:style-name="ce13" table:formula="of:=SUM([.Z17:.Z30])" office:value-type="float" office:value="419" calcext:value-type="float">
            <text:p><text:s/>419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15" table:formula="of:=SUM([.D17];[.F17];[.H17];[.J17];[.L17];[.O17];[.Q17];[.S17];[.U17];[.W17];[.Y17])" office:value-type="float" office:value="231" calcext:value-type="float">
            <text:p><text:s/>231 </text:p>
          </table:table-cell>
          <table:table-cell table:style-name="ce19" table:formula="of:=SUM([.E17];[.G17];[.I17];[.K17];[.M17];[.P17];[.R17];[.T17];[.V17];[.X17];[.Z17])" office:value-type="float" office:value="767719" calcext:value-type="float">
            <text:p><text:s/>767,719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178467" calcext:value-type="float">
            <text:p><text:s/>178,467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92188" calcext:value-type="float">
            <text:p><text:s/>92,188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2" office:value-type="float" office:value="155459" calcext:value-type="float">
            <text:p><text:s/>155,459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10865" calcext:value-type="float">
            <text:p><text:s/>10,865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65840" calcext:value-type="float">
            <text:p><text:s/>65,840 </text:p>
          </table:table-cell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6953" calcext:value-type="float">
            <text:p><text:s/>6,953 </text:p>
          </table:table-cell>
          <table:table-cell table:number-columns-repeated="2" table:style-name="ce25" office:value-type="float" office:value="5" calcext:value-type="float">
            <text:p><text:s/>5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45308" calcext:value-type="float">
            <text:p><text:s/>45,308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210954" calcext:value-type="float">
            <text:p><text:s/>210,9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97" calcext:value-type="float">
            <text:p><text:s/>1,59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3" calcext:value-type="float">
            <text:p><text:s/>83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15" table:formula="of:=SUM([.D18];[.F18];[.H18];[.J18];[.L18];[.O18];[.Q18];[.S18];[.U18];[.W18];[.Y18])" office:value-type="float" office:value="533" calcext:value-type="float">
            <text:p><text:s/>533 </text:p>
          </table:table-cell>
          <table:table-cell table:style-name="ce19" table:formula="of:=SUM([.E18];[.G18];[.I18];[.K18];[.M18];[.P18];[.R18];[.T18];[.V18];[.X18];[.Z18])" office:value-type="float" office:value="979768" calcext:value-type="float">
            <text:p><text:s/>979,768 </text:p>
          </table:table-cell>
          <table:table-cell table:style-name="ce25" office:value-type="float" office:value="139" calcext:value-type="float">
            <text:p><text:s/>139 </text:p>
          </table:table-cell>
          <table:table-cell table:style-name="ce25" office:value-type="float" office:value="294248" calcext:value-type="float">
            <text:p><text:s/>294,248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162282" calcext:value-type="float">
            <text:p><text:s/>162,282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2" office:value-type="float" office:value="175855" calcext:value-type="float">
            <text:p><text:s/>175,855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20338" calcext:value-type="float">
            <text:p><text:s/>20,338 </text:p>
          </table:table-cell>
          <table:table-cell table:style-name="ce32" office:value-type="float" office:value="145" calcext:value-type="float">
            <text:p><text:s/>145 </text:p>
          </table:table-cell>
          <table:table-cell table:style-name="ce32" office:value-type="float" office:value="158297" calcext:value-type="float">
            <text:p><text:s/>158,297 </text:p>
          </table:table-cell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11490" calcext:value-type="float">
            <text:p><text:s/>11,49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5" office:value-type="float" office:value="576" calcext:value-type="float">
            <text:p><text:s/>576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02881" calcext:value-type="float">
            <text:p><text:s/>102,881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53469" calcext:value-type="float">
            <text:p><text:s/>53,46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32" calcext:value-type="float">
            <text:p><text:s/>332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6" office:value-type="string" calcext:value-type="string">
            <text:p>      <text:span text:style-name="T6">桃園市</text:span><text:span text:style-name="T7">  Taoyuan City</text:span></text:p>
          </table:table-cell>
          <table:table-cell table:style-name="ce15" table:formula="of:=SUM([.D19];[.F19];[.H19];[.J19];[.L19];[.O19];[.Q19];[.S19];[.U19];[.W19];[.Y19])" office:value-type="float" office:value="68" calcext:value-type="float">
            <text:p><text:s/>68 </text:p>
          </table:table-cell>
          <table:table-cell table:style-name="ce19" table:formula="of:=SUM([.E19];[.G19];[.I19];[.K19];[.M19];[.P19];[.R19];[.T19];[.V19];[.X19];[.Z19])" office:value-type="float" office:value="101081" calcext:value-type="float">
            <text:p><text:s/>101,081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92872" calcext:value-type="float">
            <text:p><text:s/>92,87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55" calcext:value-type="float">
            <text:p><text:s/>15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518" calcext:value-type="float">
            <text:p><text:s/>1,51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459" calcext:value-type="float">
            <text:p><text:s/>45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83" calcext:value-type="float">
            <text:p><text:s/>283 </text:p>
          </table:table-cell>
          <table:table-cell table:style-name="ce6" office:value-type="string" calcext:value-type="string">
            <text:p>      <text:span text:style-name="T6">桃園市</text:span><text:span text:style-name="T7">  Taoyuan City</text:span>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651" calcext:value-type="float">
            <text:p><text:s/>65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184" calcext:value-type="float">
            <text:p><text:s/>1,18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3959" calcext:value-type="float">
            <text:p><text:s/>3,959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style-name="ce15" table:formula="of:=SUM([.D20];[.F20];[.H20];[.J20];[.L20];[.O20];[.Q20];[.S20];[.U20];[.W20];[.Y20])" office:value-type="float" office:value="27" calcext:value-type="float">
            <text:p><text:s/>27 </text:p>
          </table:table-cell>
          <table:table-cell table:style-name="ce19" table:formula="of:=SUM([.E20];[.G20];[.I20];[.K20];[.M20];[.P20];[.R20];[.T20];[.V20];[.X20];[.Z20])" office:value-type="float" office:value="64378" calcext:value-type="float">
            <text:p><text:s/>64,37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606" calcext:value-type="float">
            <text:p><text:s/>606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4803" calcext:value-type="float">
            <text:p><text:s/>4,80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6" calcext:value-type="float">
            <text:p><text:s/>3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938" calcext:value-type="float">
            <text:p><text:s/>3,938 </text:p>
          </table:table-cell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" calcext:value-type="float">
            <text:p><text:s/>3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5752" calcext:value-type="float">
            <text:p><text:s/>25,75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8928" calcext:value-type="float">
            <text:p><text:s/>28,92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15" table:formula="of:=SUM([.D21];[.F21];[.H21];[.J21];[.L21];[.O21];[.Q21];[.S21];[.U21];[.W21];[.Y21])" office:value-type="float" office:value="23" calcext:value-type="float">
            <text:p><text:s/>23 </text:p>
          </table:table-cell>
          <table:table-cell table:style-name="ce19" table:formula="of:=SUM([.E21];[.G21];[.I21];[.K21];[.M21];[.P21];[.R21];[.T21];[.V21];[.X21];[.Z21])" office:value-type="float" office:value="33899" calcext:value-type="float">
            <text:p><text:s/>33,89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5179" calcext:value-type="float">
            <text:p><text:s/>15,179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059" calcext:value-type="float">
            <text:p><text:s/>3,059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6663" calcext:value-type="float">
            <text:p><text:s/>6,66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658" calcext:value-type="float">
            <text:p><text:s/>2,658 </text:p>
          </table:table-cell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70" calcext:value-type="float">
            <text:p><text:s/>27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370" calcext:value-type="float">
            <text:p><text:s/>2,37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700" calcext:value-type="float">
            <text:p><text:s/>3,7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15" table:formula="of:=SUM([.D22];[.F22];[.H22];[.J22];[.L22];[.O22];[.Q22];[.S22];[.U22];[.W22];[.Y22])" office:value-type="float" office:value="103" calcext:value-type="float">
            <text:p><text:s/>103 </text:p>
          </table:table-cell>
          <table:table-cell table:style-name="ce19" table:formula="of:=SUM([.E22];[.G22];[.I22];[.K22];[.M22];[.P22];[.R22];[.T22];[.V22];[.X22];[.Z22])" office:value-type="float" office:value="97065" calcext:value-type="float">
            <text:p><text:s/>97,06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0608" calcext:value-type="float">
            <text:p><text:s/>20,608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32846" calcext:value-type="float">
            <text:p><text:s/>32,846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9766" calcext:value-type="float">
            <text:p><text:s/>9,766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22841" calcext:value-type="float">
            <text:p><text:s/>22,841 </text:p>
          </table:table-cell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259" calcext:value-type="float">
            <text:p><text:s/>1,25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3121" calcext:value-type="float">
            <text:p><text:s/>3,12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6541" calcext:value-type="float">
            <text:p><text:s/>6,54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style-name="ce15" table:formula="of:=SUM([.D23];[.F23];[.H23];[.J23];[.L23];[.O23];[.Q23];[.S23];[.U23];[.W23];[.Y23])" office:value-type="float" office:value="13" calcext:value-type="float">
            <text:p><text:s/>13 </text:p>
          </table:table-cell>
          <table:table-cell table:style-name="ce19" table:formula="of:=SUM([.E23];[.G23];[.I23];[.K23];[.M23];[.P23];[.R23];[.T23];[.V23];[.X23];[.Z23])" office:value-type="float" office:value="4091" calcext:value-type="float">
            <text:p><text:s/>4,09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67" calcext:value-type="float">
            <text:p><text:s/>167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738" calcext:value-type="float">
            <text:p><text:s/>2,73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75" calcext:value-type="float">
            <text:p><text:s/>575 </text:p>
          </table:table-cell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611" calcext:value-type="float">
            <text:p><text:s/>61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style-name="ce15" table:formula="of:=SUM([.D24];[.F24];[.H24];[.J24];[.L24];[.O24];[.Q24];[.S24];[.U24];[.W24];[.Y24])" office:value-type="float" office:value="139" calcext:value-type="float">
            <text:p><text:s/>139 </text:p>
          </table:table-cell>
          <table:table-cell table:style-name="ce19" table:formula="of:=SUM([.E24];[.G24];[.I24];[.K24];[.M24];[.P24];[.R24];[.T24];[.V24];[.X24];[.Z24])" office:value-type="float" office:value="484043" calcext:value-type="float">
            <text:p><text:s/>484,04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960" calcext:value-type="float">
            <text:p><text:s/>1,96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6942" calcext:value-type="float">
            <text:p><text:s/>6,94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200" calcext:value-type="float">
            <text:p><text:s/>1,200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121492" calcext:value-type="float">
            <text:p><text:s/>121,492 </text:p>
          </table:table-cell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093" calcext:value-type="float">
            <text:p><text:s/>1,09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5" office:value-type="float" office:value="5659" calcext:value-type="float">
            <text:p><text:s/>5,659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70343" calcext:value-type="float">
            <text:p><text:s/>70,34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75354" calcext:value-type="float">
            <text:p><text:s/>275,35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15" table:formula="of:=SUM([.D25];[.F25];[.H25];[.J25];[.L25];[.O25];[.Q25];[.S25];[.U25];[.W25];[.Y25])" office:value-type="float" office:value="7" calcext:value-type="float">
            <text:p><text:s/>7 </text:p>
          </table:table-cell>
          <table:table-cell table:style-name="ce19" table:formula="of:=SUM([.E25];[.G25];[.I25];[.K25];[.M25];[.P25];[.R25];[.T25];[.V25];[.X25];[.Z25])" office:value-type="float" office:value="4780" calcext:value-type="float">
            <text:p><text:s/>4,78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4580" calcext:value-type="float">
            <text:p><text:s/>4,58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6" office:value-type="string" calcext:value-type="string">
            <text:p>      <text:span text:style-name="T6">雲林縣</text:span><text:span text:style-name="T7">  Yunlin County</text:span></text:p>
          </table:table-cell>
          <table:table-cell table:style-name="ce15" table:formula="of:=SUM([.D26];[.F26];[.H26];[.J26];[.L26];[.O26];[.Q26];[.S26];[.U26];[.W26];[.Y26])" office:value-type="float" office:value="8" calcext:value-type="float">
            <text:p><text:s/>8 </text:p>
          </table:table-cell>
          <table:table-cell table:style-name="ce19" table:formula="of:=SUM([.E26];[.G26];[.I26];[.K26];[.M26];[.P26];[.R26];[.T26];[.V26];[.X26];[.Z26])" office:value-type="float" office:value="40" calcext:value-type="float">
            <text:p><text:s/>4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6">雲林縣</text:span><text:span text:style-name="T7">  Yunlin County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6" office:value-type="string" calcext:value-type="string">
            <text:p>      <text:span text:style-name="T6">嘉義縣</text:span><text:span text:style-name="T7">  Chiayi County</text:span></text:p>
          </table:table-cell>
          <table:table-cell table:style-name="ce15" table:formula="of:=SUM([.D27];[.F27];[.H27];[.J27];[.L27];[.O27];[.Q27];[.S27];[.U27];[.W27];[.Y27])" office:value-type="float" office:value="4" calcext:value-type="float">
            <text:p><text:s/>4 </text:p>
          </table:table-cell>
          <table:table-cell table:style-name="ce19" table:formula="of:=SUM([.E27];[.G27];[.I27];[.K27];[.M27];[.P27];[.R27];[.T27];[.V27];[.X27];[.Z27])" office:value-type="float" office:value="5574" calcext:value-type="float">
            <text:p><text:s/>5,57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74" calcext:value-type="float">
            <text:p><text:s/>27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6">嘉義縣</text:span><text:span text:style-name="T7">  Chiayi County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300" calcext:value-type="float">
            <text:p><text:s/>5,300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7" office:value-type="string" calcext:value-type="string">
            <text:p>      <text:span text:style-name="T8">屏東縣</text:span><text:span text:style-name="T9">  Pingtung County</text:span></text:p>
          </table:table-cell>
          <table:table-cell table:style-name="ce15" table:formula="of:=SUM([.D28];[.F28];[.H28];[.J28];[.L28];[.O28];[.Q28];[.S28];[.U28];[.W28];[.Y28])" office:value-type="float" office:value="6" calcext:value-type="float">
            <text:p><text:s/>6 </text:p>
          </table:table-cell>
          <table:table-cell table:style-name="ce19" table:formula="of:=SUM([.E28];[.G28];[.I28];[.K28];[.M28];[.P28];[.R28];[.T28];[.V28];[.X28];[.Z28])" office:value-type="float" office:value="1899" calcext:value-type="float">
            <text:p><text:s/>1,89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13" calcext:value-type="float">
            <text:p><text:s/>1,513 </text:p>
          </table:table-cell>
          <table:table-cell table:style-name="ce33" office:value-type="float" office:value="6" calcext:value-type="float">
            <text:p><text:s/>6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386" calcext:value-type="float">
            <text:p><text:s/>386 </text:p>
          </table:table-cell>
          <table:table-cell table:style-name="ce7" office:value-type="string" calcext:value-type="string">
            <text:p>      <text:span text:style-name="T8">屏東縣</text:span><text:span text:style-name="T9">  Pingtung County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2"/>
          <table:table-cell table:style-name="ce56" table:number-columns-repeated="997"/>
        </table:table-row>
        <table:table-row table:style-name="ro5">
          <table:table-cell table:style-name="ce6" office:value-type="string" calcext:value-type="string">
            <text:p>      <text:span text:style-name="T6">基隆市</text:span><text:span text:style-name="T7">  Keelung City</text:span></text:p>
          </table:table-cell>
          <table:table-cell table:style-name="ce15" table:formula="of:=SUM([.D29];[.F29];[.H29];[.J29];[.L29];[.O29];[.Q29];[.S29];[.U29];[.W29];[.Y29])" office:value-type="float" office:value="0" calcext:value-type="float">
            <text:p><text:s/>- </text:p>
          </table:table-cell>
          <table:table-cell table:style-name="ce19" table:formula="of:=SUM([.E29];[.G29];[.I29];[.K29];[.M29];[.P29];[.R29];[.T29];[.V29];[.X29];[.Z29])" office:value-type="float" office:value="16026" calcext:value-type="float">
            <text:p><text:s/>16,02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6" office:value-type="string" calcext:value-type="string">
            <text:p>      <text:span text:style-name="T6">基隆市</text:span><text:span text:style-name="T7">  Keelung City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500" calcext:value-type="float">
            <text:p><text:s/>9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500" calcext:value-type="float">
            <text:p><text:s/>6,5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44"/>
          <table:table-cell table:style-name="ce55" table:number-columns-repeated="997"/>
        </table:table-row>
        <table:table-row table:style-name="ro5">
          <table:table-cell table:style-name="ce8" office:value-type="string" calcext:value-type="string">
            <text:p>      <text:span text:style-name="T6">嘉義市</text:span><text:span text:style-name="T7">  Chiayi City</text:span></text:p>
          </table:table-cell>
          <table:table-cell table:style-name="ce16" table:formula="of:=SUM([.D30];[.F30];[.H30];[.J30];[.L30];[.O30];[.Q30];[.S30];[.U30];[.W30];[.Y30])" office:value-type="float" office:value="0" calcext:value-type="float">
            <text:p><text:s/>- </text:p>
          </table:table-cell>
          <table:table-cell table:style-name="ce20" table:formula="of:=SUM([.E30];[.G30];[.I30];[.K30];[.M30];[.P30];[.R30];[.T30];[.V30];[.X30];[.Z30])" office:value-type="float" office:value="181" calcext:value-type="float">
            <text:p><text:s/>18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34" office:value-type="float" office:value="176" calcext:value-type="float">
            <text:p><text:s/>176 </text:p>
          </table:table-cell>
          <table:table-cell table:style-name="ce8" office:value-type="string" calcext:value-type="string">
            <text:p>      <text:span text:style-name="T6">嘉義市</text:span><text:span text:style-name="T7">  Chiayi City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44"/>
          <table:table-cell table:style-name="ce55" table:number-columns-repeated="997"/>
        </table:table-row>
        <table:table-row table:style-name="ro7">
          <table:table-cell table:style-name="ce9" table:number-columns-repeated="3"/>
          <table:table-cell table:style-name="ce28" table:number-columns-repeated="4"/>
          <table:table-cell table:style-name="ce39" table:number-columns-repeated="2"/>
          <table:table-cell table:number-columns-repeated="4"/>
          <table:table-cell table:style-name="ce43" office:value-type="string" calcext:value-type="string">
            <text:p>資料來源：經濟部水利署公務統計報表。</text:p>
          </table:table-cell>
          <table:table-cell table:number-columns-repeated="2"/>
          <table:table-cell table:style-name="ce28" table:number-columns-repeated="3"/>
          <table:table-cell/>
          <table:table-cell table:style-name="ce9" office:value-type="string" calcext:value-type="string">
            <text:p>Data Source:Statistical Reports, WRA, MOEA.</text:p>
          </table:table-cell>
          <table:table-cell table:style-name="ce39"/>
          <table:table-cell table:style-name="ce28" table:number-columns-repeated="2"/>
          <table:table-cell table:number-columns-repeated="1000"/>
        </table:table-row>
        <table:table-row table:style-name="ro8">
          <table:table-cell table:style-name="ce9" table:number-columns-repeated="2"/>
          <table:table-cell table:style-name="ce21"/>
          <table:table-cell table:style-name="ce28" table:number-columns-repeated="6"/>
          <table:table-cell table:number-columns-repeated="4"/>
          <table:table-cell table:style-name="ce9"/>
          <table:table-cell table:number-columns-repeated="2"/>
          <table:table-cell table:style-name="ce28" table:number-columns-repeated="6"/>
          <table:table-cell table:number-columns-repeated="1002"/>
        </table:table-row>
        <table:table-row table:style-name="ro8">
          <table:table-cell table:style-name="ce9" table:number-columns-repeated="3"/>
          <table:table-cell table:number-columns-repeated="10"/>
          <table:table-cell table:style-name="ce9"/>
          <table:table-cell table:number-columns-repeated="1010"/>
        </table:table-row>
        <table:table-row table:style-name="ro8">
          <table:table-cell table:style-name="ce9" table:number-columns-repeated="3"/>
          <table:table-cell table:number-columns-repeated="102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hart" table:style-name="ta2"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15" table:default-cell-style-name="ce57"/>
        <table:table-column table:style-name="co22" table:number-columns-repeated="253" table:default-cell-style-name="ce57"/>
        <table:table-column table:style-name="co22" table:number-columns-repeated="767" table:default-cell-style-name="Default"/>
        <table:table-row table:style-name="ro10">
          <table:table-cell>
            <draw:frame table:end-cell-address="chart.H5" table:end-x="14mm" table:end-y="15.74mm" draw:z-index="0" draw:name="圖表 1" draw:style-name="gr1" draw:text-style-name="P1" svg:width="172.32mm" svg:height="91.71mm" svg:x="2.91mm" svg:y="3.14mm">
              <loext:p draw:notify-on-update-of-ranges="chart.A7:chart.A20 chart.B7:chart.B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58" office:value-type="string" calcext:value-type="string">
            <text:p>縣市別</text:p>
          </table:table-cell>
          <table:table-cell table:style-name="ce62" office:value-type="string" calcext:value-type="string">
            <text:p>使用枚數</text:p>
          </table:table-cell>
          <table:table-cell table:number-columns-repeated="2"/>
          <table:table-cell table:style-name="ce65"/>
          <table:table-cell table:number-columns-repeated="1019"/>
        </table:table-row>
        <table:table-row table:style-name="ro14">
          <table:table-cell table:style-name="ce6" office:value-type="string" calcext:value-type="string">
            <text:p><text:span text:style-name="T6">新北市</text:span><text:span text:style-name="T7"> </text:span></text:p>
          </table:table-cell>
          <table:table-cell table:style-name="ce19" office:value-type="float" office:value="767719" calcext:value-type="float">
            <text:p><text:s/>767,719 </text:p>
          </table:table-cell>
          <table:table-cell/>
          <table:table-cell table:style-name="ce64" table:formula="of:=[.B7]/[.$B$21]*100" office:value-type="float" office:value="29.9826521239237" calcext:value-type="float">
            <text:p>29.98</text:p>
          </table:table-cell>
          <table:table-cell table:style-name="ce65"/>
          <table:table-cell table:number-columns-repeated="1019"/>
        </table:table-row>
        <table:table-row table:style-name="ro14">
          <table:table-cell table:style-name="ce59" office:value-type="string" calcext:value-type="string">
            <text:p>臺北市</text:p>
          </table:table-cell>
          <table:table-cell table:style-name="ce19" office:value-type="float" office:value="979768" calcext:value-type="float">
            <text:p><text:s/>979,768 </text:p>
          </table:table-cell>
          <table:table-cell/>
          <table:table-cell table:style-name="ce64" table:formula="of:=[.B8]/[.$B$21]*100" office:value-type="float" office:value="38.2640563880175" calcext:value-type="float">
            <text:p>38.26</text:p>
          </table:table-cell>
          <table:table-cell table:style-name="ce65"/>
          <table:table-cell table:number-columns-repeated="1019"/>
        </table:table-row>
        <table:table-row table:style-name="ro14">
          <table:table-cell table:style-name="ce59" office:value-type="string" calcext:value-type="string">
            <text:p>桃園市</text:p>
          </table:table-cell>
          <table:table-cell table:style-name="ce19" office:value-type="float" office:value="101081" calcext:value-type="float">
            <text:p><text:s/>101,081 </text:p>
          </table:table-cell>
          <table:table-cell/>
          <table:table-cell table:style-name="ce64" table:formula="of:=[.B9]/[.$B$21]*100" office:value-type="float" office:value="3.94763768949098" calcext:value-type="float">
            <text:p>3.95</text:p>
          </table:table-cell>
          <table:table-cell table:style-name="ce65"/>
          <table:table-cell table:number-columns-repeated="1019"/>
        </table:table-row>
        <table:table-row table:style-name="ro14">
          <table:table-cell table:style-name="ce6" office:value-type="string" calcext:value-type="string">
            <text:p><text:span text:style-name="T6">臺中市</text:span><text:span text:style-name="T7"> </text:span></text:p>
          </table:table-cell>
          <table:table-cell table:style-name="ce19" office:value-type="float" office:value="64378" calcext:value-type="float">
            <text:p><text:s/>64,378 </text:p>
          </table:table-cell>
          <table:table-cell/>
          <table:table-cell table:style-name="ce64" table:formula="of:=[.B10]/[.$B$21]*100" office:value-type="float" office:value="2.51423135083795" calcext:value-type="float">
            <text:p>2.51</text:p>
          </table:table-cell>
          <table:table-cell table:style-name="ce65"/>
          <table:table-cell table:number-columns-repeated="1019"/>
        </table:table-row>
        <table:table-row table:style-name="ro14">
          <table:table-cell table:style-name="ce59" office:value-type="string" calcext:value-type="string">
            <text:p>臺南市</text:p>
          </table:table-cell>
          <table:table-cell table:style-name="ce19" office:value-type="float" office:value="33899" calcext:value-type="float">
            <text:p><text:s/>33,899 </text:p>
          </table:table-cell>
          <table:table-cell/>
          <table:table-cell table:style-name="ce64" table:formula="of:=[.B11]/[.$B$21]*100" office:value-type="float" office:value="1.32389835909869" calcext:value-type="float">
            <text:p>1.32</text:p>
          </table:table-cell>
          <table:table-cell table:style-name="ce65"/>
          <table:table-cell table:number-columns-repeated="1019"/>
        </table:table-row>
        <table:table-row table:style-name="ro14">
          <table:table-cell table:style-name="ce59" office:value-type="string" calcext:value-type="string">
            <text:p>高雄市</text:p>
          </table:table-cell>
          <table:table-cell table:style-name="ce19" office:value-type="float" office:value="97065" calcext:value-type="float">
            <text:p><text:s/>97,065 </text:p>
          </table:table-cell>
          <table:table-cell/>
          <table:table-cell table:style-name="ce64" table:formula="of:=[.B12]/[.$B$21]*100" office:value-type="float" office:value="3.7907960183461" calcext:value-type="float">
            <text:p>3.79</text:p>
          </table:table-cell>
          <table:table-cell table:style-name="ce65"/>
          <table:table-cell table:number-columns-repeated="1019"/>
        </table:table-row>
        <table:table-row table:style-name="ro14">
          <table:table-cell table:style-name="ce59" office:value-type="string" calcext:value-type="string">
            <text:p>新竹縣</text:p>
          </table:table-cell>
          <table:table-cell table:style-name="ce19" office:value-type="float" office:value="4091" calcext:value-type="float">
            <text:p><text:s/>4,091 </text:p>
          </table:table-cell>
          <table:table-cell/>
          <table:table-cell table:style-name="ce64" table:formula="of:=[.B13]/[.$B$21]*100" office:value-type="float" office:value="0.159770736218554" calcext:value-type="float">
            <text:p>0.16</text:p>
          </table:table-cell>
          <table:table-cell table:style-name="ce65"/>
          <table:table-cell table:number-columns-repeated="1019"/>
        </table:table-row>
        <table:table-row table:style-name="ro14">
          <table:table-cell table:style-name="ce59" office:value-type="string" calcext:value-type="string">
            <text:p>彰化縣</text:p>
          </table:table-cell>
          <table:table-cell table:style-name="ce19" office:value-type="float" office:value="484043" calcext:value-type="float">
            <text:p><text:s/>484,043 </text:p>
          </table:table-cell>
          <table:table-cell/>
          <table:table-cell table:style-name="ce64" table:formula="of:=[.B14]/[.$B$21]*100" office:value-type="float" office:value="18.9039126060712" calcext:value-type="float">
            <text:p>18.90</text:p>
          </table:table-cell>
          <table:table-cell table:style-name="ce65"/>
          <table:table-cell table:number-columns-repeated="1019"/>
        </table:table-row>
        <table:table-row table:style-name="ro14">
          <table:table-cell table:style-name="ce59" office:value-type="string" calcext:value-type="string">
            <text:p>南投縣</text:p>
          </table:table-cell>
          <table:table-cell table:style-name="ce19" office:value-type="float" office:value="4780" calcext:value-type="float">
            <text:p><text:s/>4,780 </text:p>
          </table:table-cell>
          <table:table-cell/>
          <table:table-cell table:style-name="ce64" table:formula="of:=[.B15]/[.$B$21]*100" office:value-type="float" office:value="0.186679080695352" calcext:value-type="float">
            <text:p>0.19</text:p>
          </table:table-cell>
          <table:table-cell table:style-name="ce65"/>
          <table:table-cell table:number-columns-repeated="1019"/>
        </table:table-row>
        <table:table-row table:style-name="ro14">
          <table:table-cell table:style-name="ce59" office:value-type="string" calcext:value-type="string">
            <text:p>雲林縣</text:p>
          </table:table-cell>
          <table:table-cell table:style-name="ce19" office:value-type="float" office:value="40" calcext:value-type="float">
            <text:p><text:s/>40 </text:p>
          </table:table-cell>
          <table:table-cell/>
          <table:table-cell table:style-name="ce64" table:formula="of:=[.B16]/[.$B$21]*100" office:value-type="float" office:value="0.00156216803929165" calcext:value-type="float">
            <text:p>0.00</text:p>
          </table:table-cell>
          <table:table-cell table:style-name="ce65"/>
          <table:table-cell table:number-columns-repeated="1019"/>
        </table:table-row>
        <table:table-row table:style-name="ro14">
          <table:table-cell table:style-name="ce59" office:value-type="string" calcext:value-type="string">
            <text:p>嘉義縣</text:p>
          </table:table-cell>
          <table:table-cell table:style-name="ce19" office:value-type="float" office:value="5574" calcext:value-type="float">
            <text:p><text:s/>5,574 </text:p>
          </table:table-cell>
          <table:table-cell/>
          <table:table-cell table:style-name="ce64" table:formula="of:=[.B17]/[.$B$21]*100" office:value-type="float" office:value="0.217688116275291" calcext:value-type="float">
            <text:p>0.22</text:p>
          </table:table-cell>
          <table:table-cell table:style-name="ce65"/>
          <table:table-cell table:number-columns-repeated="1019"/>
        </table:table-row>
        <table:table-row table:style-name="ro14">
          <table:table-cell table:style-name="ce60" office:value-type="string" calcext:value-type="string">
            <text:p>屏東縣</text:p>
          </table:table-cell>
          <table:table-cell table:style-name="ce19" office:value-type="float" office:value="1899" calcext:value-type="float">
            <text:p><text:s/>1,899 </text:p>
          </table:table-cell>
          <table:table-cell/>
          <table:table-cell table:style-name="ce64" table:formula="of:=[.B18]/[.$B$21]*100" office:value-type="float" office:value="0.0741639276653711" calcext:value-type="float">
            <text:p>0.07</text:p>
          </table:table-cell>
          <table:table-cell table:style-name="ce65"/>
          <table:table-cell table:number-columns-repeated="1019"/>
        </table:table-row>
        <table:table-row table:style-name="ro14">
          <table:table-cell table:style-name="ce59" office:value-type="string" calcext:value-type="string">
            <text:p>基隆市</text:p>
          </table:table-cell>
          <table:table-cell table:style-name="ce19" office:value-type="float" office:value="16026" calcext:value-type="float">
            <text:p><text:s/>16,026 </text:p>
          </table:table-cell>
          <table:table-cell/>
          <table:table-cell table:style-name="ce64" table:formula="of:=[.B19]/[.$B$21]*100" office:value-type="float" office:value="0.6258826249422" calcext:value-type="float">
            <text:p>0.63</text:p>
          </table:table-cell>
          <table:table-cell table:style-name="ce65"/>
          <table:table-cell table:number-columns-repeated="1019"/>
        </table:table-row>
        <table:table-row table:style-name="ro14">
          <table:table-cell table:style-name="ce61" office:value-type="string" calcext:value-type="string">
            <text:p>嘉義市</text:p>
          </table:table-cell>
          <table:table-cell table:style-name="ce20" office:value-type="float" office:value="181" calcext:value-type="float">
            <text:p><text:s/>181 </text:p>
          </table:table-cell>
          <table:table-cell/>
          <table:table-cell table:style-name="ce64" table:formula="of:=[.B20]/[.$B$21]*100" office:value-type="float" office:value="0.00706881037779472" calcext:value-type="float">
            <text:p>0.01</text:p>
          </table:table-cell>
          <table:table-cell table:style-name="ce65"/>
          <table:table-cell table:number-columns-repeated="1019"/>
        </table:table-row>
        <table:table-row table:style-name="ro14">
          <table:table-cell/>
          <table:table-cell table:style-name="ce63" table:formula="of:=SUM([.B7:.B20])" office:value-type="float" office:value="2560544" calcext:value-type="float">
            <text:p><text:s/>2,560,544 </text:p>
          </table:table-cell>
          <table:table-cell table:number-columns-repeated="2"/>
          <table:table-cell table:style-name="ce65"/>
          <table:table-cell table:number-columns-repeated="1019"/>
        </table:table-row>
        <table:table-row table:style-name="ro14">
          <table:table-cell table:number-columns-repeated="4"/>
          <table:table-cell table:style-name="ce66"/>
          <table:table-cell table:number-columns-repeated="1019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7.99mm" fo:margin-right="11.99mm" style:first-page-number="continue" style:scale-to="100%" style:table-centering="horizontal" style:writing-mode="lr-tb"/>
      <style:header-style>
        <style:header-footer-properties fo:min-height="7.5mm" fo:margin-left="1.01mm" fo:margin-right="7mm" fo:margin-bottom="0mm"/>
      </style:header-style>
      <style:footer-style>
        <style:header-footer-properties fo:min-height="7.5mm" fo:margin-left="1.01mm" fo:margin-right="7mm" fo:margin-top="0mm"/>
      </style:footer-style>
    </style:page-layout>
    <style:page-layout style:name="Mpm4">
      <style:page-layout-properties style:num-format="1" style:print-orientation="portrait" fo:margin-top="13.7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" style:display-name="PageStyle_cha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5-17T10:04:46</meta:creation-date>
    <dc:creator>胡開祥</dc:creator>
    <dc:date>2018-07-31T16:43:51</dc:date>
    <meta:print-date>2018-07-31T16:43:43</meta:print-date>
    <meta:document-statistic meta:table-count="2" meta:cell-count="717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4" style:family="chart" style:data-style-name="N149">
      <style:chart-properties chart:display-label="true" chart:tick-marks-major-inner="true" chart:tick-marks-major-outer="false" chart:logarithmic="false" chart:interval-major="400000" chart:interval-minor-divisor="1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>
      <style:graphic-properties svg:stroke-color="#ffcc99"/>
    </style:style>
    <style:style style:name="ch6" style:family="chart" style:data-style-name="N149">
      <style:chart-properties chart:link-data-style-to-source="true"/>
      <style:graphic-properties draw:stroke="none" draw:fill="bitmap" draw:fill-image-name="Excel_20_bitmap_20_1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cc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76cm" fo:min-width="14.209cm" fo:padding-top="0.088cm" fo:padding-bottom="0.088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06cm" fo:min-width="3.822cm" fo:padding-top="0.088cm" fo:padding-bottom="0.088cm" fo:padding-left="0.101cm" fo:padding-right="0.101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min-height="2.383cm" fo:min-width="1.046cm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3pt" fo:font-style="normal" fo:text-shadow="none" style:text-underline-style="none" fo:font-weight="bold" style:font-family-asian="標楷體" style:font-family-generic-asian="script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1.3000001907349pt" fo:font-style="normal" fo:text-shadow="none" style:text-underline-style="none" fo:font-weight="normal" style:font-family-asian="標楷體" style:font-family-generic-asian="script" style:font-size-asian="11.3000001907349pt" style:font-style-asian="normal" style:font-weight-asian="normal" style:font-size-complex="11.300000190734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.3000001907349pt" fo:font-style="normal" fo:text-shadow="none" style:text-underline-style="none" fo:font-weight="normal" style:font-size-asian="11.3000001907349pt" style:font-style-asian="normal" style:font-weight-asian="normal" style:font-family-complex="'Times New Roman'" style:font-family-generic-complex="roman" style:font-pitch-complex="variable" style:font-size-complex="11.300000190734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233cm" svg:height="9.172cm" xlink:href=".." xlink:type="simple" chart:class="chart:bar" chart:style-name="ch1">
        <chart:plot-area chart:style-name="ch2" table:cell-range-address="chart.A7:chart.B20" chart:data-source-has-labels="column" svg:x="1.459cm" svg:y="1.132cm" svg:width="14.829cm" svg:height="7.912cm">
          <chartooo:coordinate-region svg:x="2.988cm" svg:y="1.344cm" svg:width="13.3cm" svg:height="5.908cm"/>
          <chart:axis chart:dimension="x" chart:name="primary-x" chart:style-name="ch3" chartooo:axis-type="auto">
            <chartooo:date-scale/>
            <chart:categories table:cell-range-address="chart.A7:chart.A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hart.B7:chart.B20" chart:class="chart:bar">
            <chart:data-point chart:repeated="14"/>
          </chart:series>
          <chart:wall chart:style-name="ch7"/>
          <chart:floor chart:style-name="ch8"/>
        </chart:plot-area>
        <draw:custom-shape draw:name="Text Box 2" draw:style-name="gr1" draw:text-style-name="P2" svg:width="14.411cm" svg:height="1.152cm" svg:x="0.711cm" svg:y="0.183cm">
          <text:p text:style-name="P1"><text:span text:style-name="T1">圖</text:span><text:span text:style-name="T1">4 </text:span><text:span text:style-name="T1">省水標章使用枚數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svg:width="4.024cm" svg:height="0.782cm" svg:x="6.471cm" svg:y="1.261cm">
          <text:p text:style-name="P1"><text:span text:style-name="T2">民國</text:span><text:span text:style-name="T3">106</text:span><text:span text:style-name="T2">年</text:span></text:p>
          <draw:enhanced-geometry svg:viewBox="0 0 21600 21600" draw:type="mso-spt202" draw:enhanced-path="M 0 0 L 21600 0 21600 21600 0 21600 0 0 Z N"/>
        </draw:custom-shape>
        <draw:custom-shape draw:name="文字方塊 1" draw:style-name="gr3" draw:text-style-name="P4" svg:width="1.158cm" svg:height="2.495cm" svg:x="0.134cm" svg:y="1.944cm">
          <text:p text:style-name="P3"><text:span text:style-name="T4">枚數：萬枚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北市 </text:p>
                <draw:g>
                  <svg:desc>chart.A7:chart.A20</svg:desc>
                </draw:g>
              </table:table-cell>
              <table:table-cell office:value-type="float" office:value="767719">
                <text:p>767719</text:p>
                <draw:g>
                  <svg:desc>chart.B7:chart.B20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79768">
                <text:p>979768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01081">
                <text:p>101081</text:p>
              </table:table-cell>
            </table:table-row>
            <table:table-row>
              <table:table-cell office:value-type="string">
                <text:p>臺中市 </text:p>
              </table:table-cell>
              <table:table-cell office:value-type="float" office:value="64378">
                <text:p>64378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3899">
                <text:p>3389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97065">
                <text:p>9706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84043">
                <text:p>48404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780">
                <text:p>478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5574">
                <text:p>557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6026">
                <text:p>16026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81">
                <text:p>1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