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29.2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57mm"/>
    </style:style>
    <style:style style:name="co10" style:family="table-column">
      <style:table-column-properties fo:break-before="auto" style:column-width="24.5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26.63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75mm"/>
    </style:style>
    <style:style style:name="co16" style:family="table-column">
      <style:table-column-properties fo:break-before="auto" style:column-width="32.46mm"/>
    </style:style>
    <style:style style:name="co17" style:family="table-column">
      <style:table-column-properties fo:break-before="auto" style:column-width="38.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style:style style:name="ta2" style:family="table" style:master-page-name="PageStyle_5f_運算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0.58mm" fo:min-width="145.46mm" fo:padding-top="1.3mm" fo:padding-bottom="1.3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9"/>
        <table:table-column table:style-name="co11" table:default-cell-style-name="ce21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23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  <draw:custom-shape table:end-cell-address="水庫集水區保育.G18" table:end-x="23.48mm" table:end-y="3.89mm" draw:z-index="1" draw:name="文字 3" draw:style-name="gr1" draw:text-style-name="P2" svg:width="148mm" svg:height="103.18mm" svg:x="1.42mm" svg:y="5.48mm">
              <text:p text:style-name="P1"><text:span text:style-name="T1">　 民國</text:span><text:span text:style-name="T2">106</text:span><text:span text:style-name="T1">年辦理</text:span><text:span text:style-name="T2">22</text:span><text:span text:style-name="T1">座水庫淤積濬渫工程共計</text:span><text:span text:style-name="T2">7,112,436</text:span><text:span text:style-name="T1">立方公尺，其中以南投縣辦理</text:span><text:span text:style-name="T1">1</text:span><text:span text:style-name="T2">,905,000</text:span><text:span text:style-name="T1">立方公尺占總數之</text:span><text:span text:style-name="T2">26.78%</text:span><text:span text:style-name="T1">為最多，高雄市辦理</text:span><text:span text:style-name="T2">1,677,127</text:span><text:span text:style-name="T1">立方公尺占總數之</text:span><text:span text:style-name="T2">23.58%</text:span><text:span text:style-name="T1">次之；此外，全年共辦理</text:span><text:span text:style-name="T2">12</text:span><text:span text:style-name="T1">件邊坡護岸工程，以嘉義縣</text:span><text:span text:style-name="T2">4</text:span><text:span text:style-name="T1">件為最多；排水改善工程</text:span><text:span text:style-name="T2">1</text:span><text:span text:style-name="T1">件；另辦理河溪治理工程</text:span><text:span text:style-name="T2">11</text:span><text:span text:style-name="T1">件，分別以新北市</text:span><text:span text:style-name="T2">6</text:span><text:span text:style-name="T1">件及高雄市</text:span><text:span text:style-name="T2">3</text:span><text:span text:style-name="T1">件為最多；</text:span><text:span text:style-name="T2">11</text:span><text:span text:style-name="T1">件崩塌地處理工程，以高雄市</text:span><text:span text:style-name="T2">6</text:span><text:span text:style-name="T1">件及嘉義縣</text:span><text:span text:style-name="T2">3</text:span><text:span text:style-name="T1">件為最多。</text:span><text:span text:style-name="T1">(</text:span><text:span text:style-name="T1">如表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2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>
            <draw:frame table:end-cell-address="水庫集水區保育.H45" table:end-x="1.97mm" table:end-y="0.2mm" draw:z-index="0" draw:name="圖表 6" draw:style-name="gr2" draw:text-style-name="P3" svg:width="149.78mm" svg:height="137.08mm" svg:x="3.17mm" svg:y="5.46mm">
              <loext:p draw:notify-on-update-of-ranges="運算.A8:運算.A13 運算.B8:運算.B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 table:style-name="ce15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3">
          <table:table-cell table:number-columns-repeated="25"/>
          <table:table-cell table:style-name="ce23"/>
          <table:table-cell table:number-columns-repeated="998"/>
        </table:table-row>
        <table:table-row table:style-name="ro4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style-name="ce7" table:number-columns-repeated="4"/>
          <table:table-cell table:style-name="ce20"/>
          <table:table-cell table:style-name="ce22"/>
          <table:table-cell table:style-name="ce7" table:number-columns-repeated="1007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8"/>
          <table:table-cell table:style-name="ce20"/>
          <table:table-cell table:style-name="ce22"/>
          <table:table-cell table:style-name="ce7" table:number-columns-repeated="100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6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table table:name="運算" table:style-name="ta2">
        <table:table-column table:style-name="co14" table:default-cell-style-name="Default"/>
        <table:table-column table:style-name="co15" table:default-cell-style-name="ce25"/>
        <table:table-column table:style-name="co3" table:default-cell-style-name="ce25"/>
        <table:table-column table:style-name="co14" table:number-columns-repeated="4" table:default-cell-style-name="Default"/>
        <table:table-column table:style-name="co16" table:default-cell-style-name="ce25"/>
        <table:table-column table:style-name="co17" table:default-cell-style-name="ce25"/>
        <table:table-column table:style-name="co14" table:number-columns-repeated="1015" table:default-cell-style-name="Default"/>
        <table:table-row table:style-name="ro2">
          <table:table-cell table:style-name="ce2" table:number-columns-repeated="7"/>
          <table:table-cell table:style-name="ce19" table:formula="of:=SUM([.H2:.H23])" office:value-type="float" office:value="7112436" calcext:value-type="float">
            <text:p><text:s/>7,112,436 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新北市</text:p>
          </table:table-cell>
          <table:table-cell table:style-name="ce34" office:value-type="float" office:value="39000" calcext:value-type="float">
            <text:p><text:s/>39,000 </text:p>
          </table:table-cell>
          <table:table-cell table:style-name="ce36" table:formula="of:=[.H2]/[.$H$1]*100" office:value-type="float" office:value="0.548335338272288" calcext:value-type="float">
            <text:p><text:s/>0.548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3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H2:.H23])" office:value-type="float" office:value="7112436" calcext:value-type="float">
            <text:p><text:s/>7,112,436 </text:p>
          </table:table-cell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桃園市</text:p>
          </table:table-cell>
          <table:table-cell table:style-name="ce34" office:value-type="float" office:value="914024" calcext:value-type="float">
            <text:p><text:s/>914,024 </text:p>
          </table:table-cell>
          <table:table-cell table:style-name="ce36" table:formula="of:=[.H4]/[.$H$1]*100" office:value-type="float" office:value="12.8510681853587" calcext:value-type="float">
            <text:p><text:s/>12.851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中市</text:p>
          </table:table-cell>
          <table:table-cell table:style-name="ce34" office:value-type="float" office:value="501100" calcext:value-type="float">
            <text:p><text:s/>501,100 </text:p>
          </table:table-cell>
          <table:table-cell table:style-name="ce36" table:formula="of:=[.H5]/[.$H$1]*100" office:value-type="float" office:value="7.04540610277548" calcext:value-type="float">
            <text:p><text:s/>7.045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南市</text:p>
          </table:table-cell>
          <table:table-cell table:style-name="ce34" office:value-type="float" office:value="423237" calcext:value-type="float">
            <text:p><text:s/>423,237 </text:p>
          </table:table-cell>
          <table:table-cell table:style-name="ce36" table:formula="of:=[.H6]/[.$H$1]*100" office:value-type="float" office:value="5.95066162985509" calcext:value-type="float">
            <text:p><text:s/>5.951 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9" table:number-columns-repeated="2"/>
          <table:table-cell table:style-name="ce2"/>
          <table:table-cell table:style-name="ce32" office:value-type="string" calcext:value-type="string">
            <text:p>高雄市</text:p>
          </table:table-cell>
          <table:table-cell table:style-name="ce34" office:value-type="float" office:value="1677127" calcext:value-type="float">
            <text:p><text:s/>1,677,127 </text:p>
          </table:table-cell>
          <table:table-cell table:style-name="ce36" table:formula="of:=[.H7]/[.$H$1]*100" office:value-type="float" office:value="23.5802051505279" calcext:value-type="float">
            <text:p><text:s/>23.580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南投縣" calcext:value-type="string">
            <text:p><text:s/>南投縣 </text:p>
          </table:table-cell>
          <table:table-cell table:style-name="ce26" table:formula="of:=[.H12]" office:value-type="float" office:value="1905000" calcext:value-type="float">
            <text:p><text:s/>1,905,000 </text:p>
          </table:table-cell>
          <table:table-cell table:style-name="ce28" table:formula="of:=[.B8]/[.$B$4]*100" office:value-type="float" office:value="26.784072292531" calcext:value-type="float">
            <text:p><text:s/>26.78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8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高雄市" calcext:value-type="string">
            <text:p><text:s/>高雄市 </text:p>
          </table:table-cell>
          <table:table-cell table:style-name="ce26" office:value-type="float" office:value="1677127" calcext:value-type="float">
            <text:p><text:s/>1,677,127 </text:p>
          </table:table-cell>
          <table:table-cell table:style-name="ce28" table:formula="of:=[.B9]/[.$B$4]*100" office:value-type="float" office:value="23.5802051505279" calcext:value-type="float">
            <text:p><text:s/>23.58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新竹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9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嘉義縣" calcext:value-type="string">
            <text:p><text:s/>嘉義縣 </text:p>
          </table:table-cell>
          <table:table-cell table:style-name="ce26" office:value-type="float" office:value="1366460" calcext:value-type="float">
            <text:p><text:s/>1,366,460 </text:p>
          </table:table-cell>
          <table:table-cell table:style-name="ce28" table:formula="of:=[.B10]/[.$B$4]*100" office:value-type="float" office:value="19.2122642650141" calcext:value-type="float">
            <text:p><text:s/>19.21 </text:p>
          </table:table-cell>
          <table:table-cell table:style-name="ce15"/>
          <table:table-cell table:style-name="ce30"/>
          <table:table-cell table:style-name="ce2"/>
          <table:table-cell table:style-name="ce32" office:value-type="string" calcext:value-type="string">
            <text:p>苗栗縣</text:p>
          </table:table-cell>
          <table:table-cell table:style-name="ce34" office:value-type="float" office:value="285758" calcext:value-type="float">
            <text:p><text:s/>285,758 </text:p>
          </table:table-cell>
          <table:table-cell table:style-name="ce36" table:formula="of:=[.H10]/[.$H$1]*100" office:value-type="float" office:value="4.0177233229234" calcext:value-type="float">
            <text:p><text:s/>4.018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桃園市" calcext:value-type="string">
            <text:p><text:s/>桃園市 </text:p>
          </table:table-cell>
          <table:table-cell table:style-name="ce26" table:formula="of:=[.H4]" office:value-type="float" office:value="914024" calcext:value-type="float">
            <text:p><text:s/>914,024 </text:p>
          </table:table-cell>
          <table:table-cell table:style-name="ce28" table:formula="of:=[.B11]/[.$B$4]*100" office:value-type="float" office:value="12.8510681853587" calcext:value-type="float">
            <text:p><text:s/>12.85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彰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1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中市" calcext:value-type="string">
            <text:p><text:s/>臺中市 </text:p>
          </table:table-cell>
          <table:table-cell table:style-name="ce26" table:formula="of:=[.H5]" office:value-type="float" office:value="501100" calcext:value-type="float">
            <text:p><text:s/>501,100 </text:p>
          </table:table-cell>
          <table:table-cell table:style-name="ce28" table:formula="of:=[.B12]/[.$B$4]*100" office:value-type="float" office:value="7.04540610277548" calcext:value-type="float">
            <text:p><text:s/>7.05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南投縣</text:p>
          </table:table-cell>
          <table:table-cell table:style-name="ce34" office:value-type="float" office:value="1905000" calcext:value-type="float">
            <text:p><text:s/>1,905,000 </text:p>
          </table:table-cell>
          <table:table-cell table:style-name="ce36" table:formula="of:=[.H12]/[.$H$1]*100" office:value-type="float" office:value="26.784072292531" calcext:value-type="float">
            <text:p><text:s/>26.784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其他縣市" calcext:value-type="string">
            <text:p><text:s/>其他縣市 </text:p>
          </table:table-cell>
          <table:table-cell table:style-name="ce26" table:formula="of:=[.B4]-[.B18]" office:value-type="float" office:value="748725" calcext:value-type="float">
            <text:p><text:s/>748,725 </text:p>
          </table:table-cell>
          <table:table-cell table:style-name="ce28" table:formula="of:=[.B13]/[.$B$4]*100" office:value-type="float" office:value="10.5269840037928" calcext:value-type="float">
            <text:p><text:s/>10.53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雲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3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27" table:formula="of:=SUM([.C8:.C13])" office:value-type="float" office:value="100" calcext:value-type="float">
            <text:p><text:s/>100.00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嘉義縣</text:p>
          </table:table-cell>
          <table:table-cell table:style-name="ce34" office:value-type="float" office:value="1366460" calcext:value-type="float">
            <text:p><text:s/>1,366,460 </text:p>
          </table:table-cell>
          <table:table-cell table:style-name="ce36" table:formula="of:=[.H14]/[.$H$1]*100" office:value-type="float" office:value="19.2122642650141" calcext:value-type="float">
            <text:p><text:s/>19.212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屏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5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6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花蓮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7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B8:.B12])" office:value-type="float" office:value="6363711" calcext:value-type="float">
            <text:p><text:s/>6,363,711 </text:p>
          </table:table-cell>
          <table:table-cell table:style-name="ce2" table:number-columns-repeated="4"/>
          <table:table-cell table:style-name="ce32" office:value-type="string" calcext:value-type="string">
            <text:p>澎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8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基隆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9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新竹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0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嘉義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1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金門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2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連江縣</text:p>
          </table:table-cell>
          <table:table-cell table:style-name="ce35" office:value-type="float" office:value="730" calcext:value-type="float">
            <text:p><text:s/>730 </text:p>
          </table:table-cell>
          <table:table-cell table:style-name="ce36" table:formula="of:=[.H23]/[.$H$1]*100" office:value-type="float" office:value="0.0102637127420198" calcext:value-type="float">
            <text:p><text:s/>0.010 </text:p>
          </table:table-cell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運算" style:display-name="PageStyle_運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8-06-29T11:24:16</dc:date>
    <meta:print-date>2018-06-29T11:23:18</meta:print-date>
    <meta:document-statistic meta:table-count="2" meta:cell-count="8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17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2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8080ff"/>
    </style:style>
    <style:style style:name="ch9" style:family="chart">
      <style:chart-properties chart:solid-type="cuboid" chart:label-position="avoid-overlap"/>
      <style:graphic-properties draw:fill-color="#802060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a0e0e0"/>
    </style:style>
    <style:style style:name="ch12" style:family="chart">
      <style:chart-properties chart:solid-type="cuboid" chart:label-position="avoid-overlap"/>
      <style:graphic-properties draw:fill-color="#ffc000"/>
    </style:style>
    <style:style style:name="ch13" style:family="chart">
      <style:chart-properties chart:solid-type="cuboid" chart:label-position="avoid-overlap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936cm" fo:min-width="12.871cm" fo:padding-top="0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979cm" svg:height="13.709cm" xlink:href=".." xlink:type="simple" chart:class="chart:circle" chart:style-name="ch1">
        <chart:title svg:x="5.665cm" svg:y="1.536cm" chart:style-name="ch2">
          <text:p>民國106年</text:p>
        </chart:title>
        <chart:plot-area chart:style-name="ch3" table:cell-range-address="運算.A8:運算.B13" chart:data-source-has-labels="column" svg:x="2.672cm" svg:y="5.217cm" svg:width="9.343cm" svg:height="4.908cm" dr3d:transform="matrix (0.906306771049824 0 -0.42262044052464 -0.408220094655159 0.258818193510947 -0.875425323501361 0.109381858957388 0.96592605447194 0.23456868124985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72cm" svg:y="5.055cm" svg:width="9.343cm" svg:height="5.2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運算.A8:運算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運算.B8:運算.B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5cm" svg:height="1.066cm" svg:x="0.397cm" svg:y="0.075cm">
          <text:p text:style-name="P1"><text:span text:style-name="T1">圖</text:span><text:span text:style-name="T2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南投縣 </text:p>
                <draw:g>
                  <svg:desc>運算.A8:運算.A13</svg:desc>
                </draw:g>
              </table:table-cell>
              <table:table-cell office:value-type="float" office:value="1905000">
                <text:p>1905000</text:p>
                <draw:g>
                  <svg:desc>運算.B8:運算.B13</svg:desc>
                </draw:g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1677127">
                <text:p>1677127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366460">
                <text:p>136646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914024">
                <text:p>914024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501100">
                <text:p>50110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748725">
                <text:p>748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