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4.94mm"/>
    </style:style>
    <style:style style:name="co6" style:family="table-column">
      <style:table-column-properties fo:break-before="page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82mm" fo:break-before="page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30.6mm" fo:min-width="150.92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28mm" fo:min-width="56.58mm" fo:padding-top="1.3mm" fo:padding-bottom="0mm" fo:padding-left="1.27mm" fo:padding-right="1.27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65mm" fo:min-width="90.78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5mm" fo:min-width="25.69mm" fo:padding-top="1.14mm" fo:padding-bottom="0mm" fo:padding-left="1.01mm" fo:padding-right="1.01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44mm" fo:min-width="23.53mm" fo:padding-top="1.3mm" fo:padding-bottom="0.3mm" fo:padding-left="2.5mm" fo:padding-right="1.5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4mm" fo:min-width="25.33mm" fo:padding-top="1.14mm" fo:padding-bottom="0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97mm" fo:min-width="9.78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海水淡化廠" table:style-name="ta1" table:print-ranges="海水淡化廠.A1:海水淡化廠.H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四、海水淡化廠</text:p>
            <draw:custom-shape table:end-cell-address="海水淡化廠.H23" table:end-x="2.48mm" table:end-y="3.19mm" draw:z-index="1" draw:name="文字 3" draw:style-name="gr1" draw:text-style-name="P2" svg:width="153.46mm" svg:height="133.2mm" svg:x="0.36mm" svg:y="4.75mm">
              <text:p text:style-name="P1"><text:span text:style-name="T1"><text:s text:c="4"/></text:span><text:span text:style-name="T1">至民國</text:span><text:span text:style-name="T2">106</text:span><text:span text:style-name="T1">年底，現有海水淡化廠</text:span><text:span text:style-name="T2">22</text:span><text:span text:style-name="T1">座，除臺灣本島之屏東縣</text:span><text:span text:style-name="T2">2</text:span><text:span text:style-name="T1">座外，餘皆屬離島，其中澎湖縣</text:span><text:span text:style-name="T2">12</text:span><text:span text:style-name="T1">座、金門縣</text:span><text:span text:style-name="T2">2</text:span><text:span text:style-name="T1">座、連江縣</text:span><text:span text:style-name="T2">6</text:span><text:span text:style-name="T1">座。</text:span></text:p>
              <text:p text:style-name="P1"><text:span text:style-name="T1">　　每日設計出水量可達</text:span><text:span text:style-name="T2">30,720</text:span><text:span text:style-name="T1">立方公尺，其中以澎湖縣每日設計出水量為</text:span><text:span text:style-name="T2">22,530</text:span><text:span text:style-name="T1">立方公尺占總數之</text:span><text:span text:style-name="T2">73.34%</text:span><text:span text:style-name="T1">最高，連江縣每日設計出水量為</text:span><text:span text:style-name="T2">3,450</text:span><text:span text:style-name="T1">立方公尺占總數之</text:span><text:span text:style-name="T2">11.23%</text:span><text:span text:style-name="T1">次之；而海水淡化廠投資興建金額共計</text:span><text:span text:style-name="T2">26.10</text:span><text:span text:style-name="T1">億元，其中以澎湖縣海水淡化廠投資興建金額</text:span><text:span text:style-name="T2">12.33</text:span><text:span text:style-name="T1">億元占總數之</text:span><text:span text:style-name="T2">47.24%</text:span><text:span text:style-name="T1">為最高，連江縣海水淡化廠投資興建金額</text:span><text:span text:style-name="T2">9.04</text:span><text:span text:style-name="T1">億元占總數之</text:span><text:span text:style-name="T2">34.64%</text:span><text:span text:style-name="T1">次之。</text:span></text:p>
              <text:p text:style-name="P1"><text:span text:style-name="T1">　　民國</text:span><text:span text:style-name="T2">106</text:span><text:span text:style-name="T1">年計有</text:span><text:span text:style-name="T2">22</text:span><text:span text:style-name="T1">座海水淡化廠營運，澎湖縣</text:span><text:span text:style-name="T2">12</text:span><text:span text:style-name="T1">座、連江縣</text:span><text:span text:style-name="T2">6</text:span><text:span text:style-name="T1">座、屏東縣</text:span><text:span text:style-name="T2">2</text:span><text:span text:style-name="T1">座、金門縣</text:span><text:span text:style-name="T2">2</text:span><text:span text:style-name="T1">座。民國</text:span><text:span text:style-name="T2">106</text:span><text:span text:style-name="T1">年全年實際營運造水量為</text:span><text:span text:style-name="T2">719.98</text:span><text:span text:style-name="T1">萬立方公尺，其中以澎湖縣全年實際營運造水量為</text:span><text:span text:style-name="T2">606.56</text:span><text:span text:style-name="T1">萬立方公尺占總數之</text:span><text:span text:style-name="T2">84.25%</text:span><text:span text:style-name="T1">為最高，連江縣全年實際營運造水量</text:span><text:span text:style-name="T2">86.18</text:span><text:span text:style-name="T1">萬立方公尺占總數</text:span><text:span text:style-name="T2">11.97%</text:span><text:span text:style-name="T1">次之。</text:span><text:span text:style-name="T1">(</text:span><text:span text:style-name="T1">如表</text:span><text:span text:style-name="T2">4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3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5" table:end-x="3.04mm" table:end-y="2.83mm" draw:z-index="3" draw:name="文字 5" draw:style-name="gr2" draw:text-style-name="P4" svg:width="59.12mm" svg:height="7.58mm" svg:x="3.53mm" svg:y="1.25mm">
              <text:p text:style-name="P3"><text:span text:style-name="T3">圖</text:span><text:span text:style-name="T4">4</text:span><text:span text:style-name="T3">、現有海水淡化廠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5" table:end-x="4.24mm" table:end-y="3.01mm" draw:z-index="6" draw:name="Text Box 27" draw:style-name="gr3" draw:text-style-name="P4" svg:width="93.32mm" svg:height="7.95mm" svg:x="2.65mm" svg:y="1.06mm">
              <text:p text:style-name="P3"><text:span text:style-name="T3">圖</text:span><text:span text:style-name="T4">5</text:span><text:span text:style-name="T3">、海水淡化廠實際營運造水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J24]/[.$J$27]*100" office:value-type="float" office:value="54.5454545454545" calcext:value-type="float">
            <text:p>54.55</text:p>
          </table:table-cell>
          <table:table-cell table:number-columns-repeated="1013"/>
        </table:table-row>
        <table:table-row table:style-name="ro3">
          <table:table-cell>
            <draw:custom-shape table:end-cell-address="海水淡化廠.C26" table:end-x="6.19mm" table:end-y="3mm" draw:z-index="8" draw:name="文字 5" draw:style-name="gr4" draw:text-style-name="P4" svg:width="27.71mm" svg:height="7.59mm" svg:x="17.99mm" svg:y="3.35mm">
              <text:p text:style-name="P3"><text:span text:style-name="T5">民國</text:span><text:span text:style-name="T6">106</text:span><text:span text:style-name="T5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frame table:end-cell-address="海水淡化廠.G40" table:end-x="22.97mm" table:end-y="6mm" draw:z-index="0" draw:name="圖表 17" draw:style-name="gr5" draw:text-style-name="P3" svg:width="70.94mm" svg:height="92.59mm" svg:x="18.53mm" svg:y="7.6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海水淡化廠.E27" table:end-x="13.25mm" table:end-y="0.7mm" draw:z-index="5" draw:name="AutoShape 26" draw:style-name="gr6" draw:text-style-name="P6" svg:width="27.53mm" svg:height="7.04mm" svg:x="10.95mm" svg:y="7.6mm">
              <text:p text:style-name="P5"><text:span text:style-name="T7">萬立方公尺</text:span></text:p>
              <draw:enhanced-geometry svg:viewBox="0 0 21600 21600" draw:type="mso-spt42" draw:modifiers="-6739 8610 -6168 9055 -7003 9712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>
            <draw:custom-shape table:end-cell-address="海水淡化廠.F26" table:end-x="19.96mm" table:end-y="3.54mm" draw:z-index="7" draw:name="文字 5" draw:style-name="gr7" draw:text-style-name="P4" svg:width="27.35mm" svg:height="7.78mm" svg:x="13.77mm" svg:y="3.7mm">
              <text:p text:style-name="P3"><text:span text:style-name="T5">民國</text:span><text:span text:style-name="T6">106</text:span><text:span text:style-name="T5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5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>
            <draw:frame table:end-cell-address="海水淡化廠.D41" table:end-x="10.63mm" table:end-y="3.19mm" draw:z-index="2" draw:name="圖表 24" draw:style-name="gr5" draw:text-style-name="P3" svg:width="69.18mm" svg:height="92.09mm" svg:x="1.06mm" svg:y="3.35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custom-shape table:end-cell-address="海水淡化廠.A27" table:end-x="13.78mm" table:end-y="1.76mm" draw:z-index="4" draw:name="AutoShape 25" draw:style-name="gr8" draw:text-style-name="P6" svg:width="13.78mm" svg:height="7.57mm" svg:x="0mm" svg:y="0.19mm">
              <text:p text:style-name="P5"><text:span text:style-name="T7">座數</text:span></text:p>
              <draw:enhanced-geometry svg:viewBox="0 0 21600 21600" draw:type="mso-spt42" draw:modifiers="-3323 8938 -3323 8938 -3323 8938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7"/>
          <table:table-cell table:style-name="ce15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22" table:formula="of:=[.J26]/[.$J$27]*100" office:value-type="float" office:value="27.2727272727273" calcext:value-type="float">
            <text:p>27.2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7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3"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4.4" calcext:value-type="float">
            <text:p>24.4</text:p>
          </table:table-cell>
          <table:table-cell table:style-name="ce22" table:formula="of:=[.J32]/[.$J$38]*100" office:value-type="float" office:value="3.38898302730631" calcext:value-type="float">
            <text:p>3.39</text:p>
          </table:table-cell>
          <table:table-cell/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606.56" calcext:value-type="float">
            <text:p>606.56</text:p>
          </table:table-cell>
          <table:table-cell table:style-name="ce22" table:formula="of:=[.J33]/[.$J$38]*100" office:value-type="float" office:value="84.2467846329065" calcext:value-type="float">
            <text:p>84.25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.84" calcext:value-type="float">
            <text:p>2.84</text:p>
          </table:table-cell>
          <table:table-cell table:style-name="ce22" table:formula="of:=[.J34]/[.$J$38]*100" office:value-type="float" office:value="0.394455401538932" calcext:value-type="float">
            <text:p>0.39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86.18" calcext:value-type="float">
            <text:p>86.18</text:p>
          </table:table-cell>
          <table:table-cell table:style-name="ce22" table:formula="of:=[.J35]/[.$J$38]*100" office:value-type="float" office:value="11.9697769382483" calcext:value-type="float">
            <text:p>11.97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 table:formula="of:=SUM([.J32:.J35])" office:value-type="float" office:value="719.98" calcext:value-type="float">
            <text:p>719.98</text:p>
          </table:table-cell>
          <table:table-cell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719.98" calcext:value-type="float">
            <text:p><text:s/>719.98 </text:p>
          </table:table-cell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6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7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1"/>
          <table:table-cell table:style-name="ce23"/>
          <table:table-cell table:style-name="ce24"/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9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8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7.01mm" fo:margin-right="26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8-07-03T10:34:41</dc:date>
    <meta:print-date>2018-07-03T10:28:50</meta:print-date>
    <meta:document-statistic meta:table-count="1" meta:cell-count="32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false" chart:logarithmic="false" chart:maximum="800" chart:interval-major="2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7.095cm" svg:height="9.26cm" xlink:href=".." xlink:type="simple" chart:class="chart:bar" chart:style-name="ch1">
        <chart:plot-area chart:style-name="ch2" table:cell-range-address="海水淡化廠.I31:海水淡化廠.J35" chart:data-source-has-labels="both" svg:x="0.631cm" svg:y="0.815cm" svg:width="6.339cm" svg:height="8.445cm" dr3d:transform="matrix (0.965925204079198 0.000000153093853864916 -0.258821367210159 -0.000000372595859509448 0.999999999999611 -0.000000799029384629391 0.258821367209936 0.0000008682383911885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67cm" svg:y="0.918cm" svg:width="5.603cm" svg:height="6.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24.4">
                <text:p>24.4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06.56">
                <text:p>606.56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86.18">
                <text:p>86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false" chart:logarithmic="false" chart:maximum="14" chart:interval-major="2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19cm" svg:height="9.21cm" xlink:href=".." xlink:type="simple" chart:class="chart:bar" chart:style-name="ch1">
        <chart:plot-area chart:style-name="ch2" table:cell-range-address="海水淡化廠.I22:海水淡化廠.J26" chart:data-source-has-labels="both" svg:x="0.507cm" svg:y="0.423cm" svg:width="6.387cm" svg:height="8.346cm" dr3d:transform="matrix (0.965925204079198 0.000000153093853864916 -0.258821367210159 -0.000000372595859509448 0.999999999999611 -0.000000799029384629391 0.258821367209936 0.0000008682383911885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31cm" svg:y="0.442cm" svg:width="5.863cm" svg:height="6.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