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8mm"/>
    </style:style>
    <style:style style:name="co12" style:family="table-column">
      <style:table-column-properties fo:break-before="auto" style:column-width="40.04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42.16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39.33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4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.3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0.34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5.08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25" style:family="table-row">
      <style:table-row-properties style:row-height="1.82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68mm" fo:break-before="auto" style:use-optimal-row-height="false"/>
    </style:style>
    <style:style style:name="ro31" style:family="table-row">
      <style:table-row-properties style:row-height="2.56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4.52mm" fo:break-before="auto" style:use-optimal-row-height="false"/>
    </style:style>
    <style:style style:name="ro34" style:family="table-row">
      <style:table-row-properties style:row-height="2.43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17.16mm" fo:break-before="auto" style:use-optimal-row-height="false"/>
    </style:style>
    <style:style style:name="ro38" style:family="table-row">
      <style:table-row-properties style:row-height="18.22mm" fo:break-before="auto" style:use-optimal-row-height="false"/>
    </style:style>
    <style:style style:name="ro39" style:family="table-row">
      <style:table-row-properties style:row-height="2.29mm" fo:break-before="auto" style:use-optimal-row-height="false"/>
    </style:style>
    <style:style style:name="ro40" style:family="table-row">
      <style:table-row-properties style:row-height="20.37mm" fo:break-before="page" style:use-optimal-row-height="false"/>
    </style:style>
    <style:style style:name="ro41" style:family="table-row">
      <style:table-row-properties style:row-height="3.7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7mm" fo:break-before="auto" style:use-optimal-row-height="false"/>
    </style:style>
    <style:style style:name="ro44" style:family="table-row">
      <style:table-row-properties style:row-height="4.82mm" fo:break-before="auto" style:use-optimal-row-height="false"/>
    </style:style>
    <style:style style:name="ro45" style:family="table-row">
      <style:table-row-properties style:row-height="12.44mm" fo:break-before="page" style:use-optimal-row-height="false"/>
    </style:style>
    <style:style style:name="ro46" style:family="table-row">
      <style:table-row-properties style:row-height="20.28mm" fo:break-before="auto" style:use-optimal-row-height="false"/>
    </style:style>
    <style:style style:name="ro47" style:family="table-row">
      <style:table-row-properties style:row-height="5.64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2.47mm" fo:break-before="auto" style:use-optimal-row-height="false"/>
    </style:style>
    <style:style style:name="ro50" style:family="table-row">
      <style:table-row-properties style:row-height="6.14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mm" fo:min-width="5.01mm" fo:padding-top="1.01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mm" fo:min-width="5.36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現有.A53" table:end-x="7.79mm" table:end-y="5.83mm" draw:z-index="0" draw:name="Text Box 5" draw:style-name="gr1" draw:text-style-name="P2" svg:width="6.9mm" svg:height="184.12mm" svg:x="0.89mm" svg:y="1.97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6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29:.K50])" office:value-type="float" office:value="2772" calcext:value-type="float">
            <text:p><text:s/>2,772 </text:p>
          </table:table-cell>
          <table:table-cell table:style-name="ce53" table:formula="of:=SUM([.L29:.L50])" office:value-type="float" office:value="21814" calcext:value-type="float">
            <text:p><text:s/>21,814 </text:p>
          </table:table-cell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29:.K50])" office:value-type="float" office:value="2772" calcext:value-type="float">
            <text:p><text:s/>2,772 </text:p>
          </table:table-cell>
          <table:table-cell table:style-name="ce53" table:formula="of:=SUM([.L29:.L50])" office:value-type="float" office:value="21814" calcext:value-type="float">
            <text:p><text:s/>21,814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table:formula="of:=SUM([.C30:.C51])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table:formula="of:=SUM([.F30:.F51])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1386" calcext:value-type="float">
            <text:p><text:s/>1,386 </text:p>
          </table:table-cell>
          <table:table-cell table:style-name="ce53" table:formula="of:=SUM([.L30:.L51])" office:value-type="float" office:value="10907" calcext:value-type="float">
            <text:p><text:s/>10,907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0:.C50])" office:value-type="float" office:value="2930844" calcext:value-type="float">
            <text:p><text:s/>2,930,844 </text:p>
          </table:table-cell>
          <table:table-cell table:style-name="ce29"/>
          <table:table-cell table:style-name="ce36"/>
          <table:table-cell table:style-name="ce39" table:formula="of:=SUM([.F30:.F50])" office:value-type="float" office:value="1187415" calcext:value-type="float">
            <text:p><text:s/>1,187,415 </text:p>
          </table:table-cell>
          <table:table-cell table:style-name="ce36"/>
          <table:table-cell table:number-columns-repeated="3"/>
          <table:table-cell table:style-name="ce54" table:formula="of:=SUM([.K30:.K50])" office:value-type="float" office:value="1386" calcext:value-type="float">
            <text:p><text:s/>1,386 </text:p>
          </table:table-cell>
          <table:table-cell table:style-name="ce54" table:formula="of:=SUM([.L30:.L50])" office:value-type="float" office:value="10907" calcext:value-type="float">
            <text:p><text:s/>10,90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7]" office:value-type="float" office:value="107570" calcext:value-type="float">
            <text:p><text:s/>107,570 </text:p>
          </table:table-cell>
          <table:table-cell table:style-name="ce22" table:formula="of:=RANK([.C30];[.$C$30:.$C$51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7]" office:value-type="float" office:value="173175" calcext:value-type="float">
            <text:p><text:s/>173,175 </text:p>
          </table:table-cell>
          <table:table-cell table:style-name="ce30" table:formula="of:=RANK([.F30];[.$F$30:.$F$51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0]/[.$C$27]*100" office:value-type="float" office:value="3.67027381873617" calcext:value-type="float">
            <text:p><text:s/>3.67 </text:p>
          </table:table-cell>
          <table:table-cell table:style-name="ce51" table:formula="of:=[.F30]/[.$F$27]*100" office:value-type="float" office:value="14.5842018165511" calcext:value-type="float">
            <text:p><text:s/>14.58 </text:p>
          </table:table-cell>
          <table:table-cell table:style-name="ce45" table:formula="of:=[$新北.E27]" office:value-type="float" office:value="37" calcext:value-type="float">
            <text:p><text:s/>37 </text:p>
          </table:table-cell>
          <table:table-cell table:style-name="ce45" table:formula="of:=[$新北.F27]" office:value-type="float" office:value="391" calcext:value-type="float">
            <text:p><text:s/>39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7]" office:value-type="float" office:value="116756" calcext:value-type="float">
            <text:p><text:s/>116,756 </text:p>
          </table:table-cell>
          <table:table-cell table:style-name="ce22" table:formula="of:=RANK([.C31];[.$C$30:.$C$51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7]" office:value-type="float" office:value="65198" calcext:value-type="float">
            <text:p><text:s/>65,198 </text:p>
          </table:table-cell>
          <table:table-cell table:style-name="ce30" table:formula="of:=RANK([.F31];[.$F$30:.$F$51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1]/[.$C$27]*100" office:value-type="float" office:value="3.98369889356104" calcext:value-type="float">
            <text:p><text:s/>3.98 </text:p>
          </table:table-cell>
          <table:table-cell table:style-name="ce51" table:formula="of:=[.F31]/[.$F$27]*100" office:value-type="float" office:value="5.49075091690774" calcext:value-type="float">
            <text:p><text:s/>5.49 </text:p>
          </table:table-cell>
          <table:table-cell table:style-name="ce45" table:formula="of:=[$台北.E27]" office:value-type="float" office:value="339" calcext:value-type="float">
            <text:p><text:s/>339 </text:p>
          </table:table-cell>
          <table:table-cell table:style-name="ce45" table:formula="of:=[$台北.F27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7]" office:value-type="float" office:value="48150" calcext:value-type="float">
            <text:p><text:s/>48,150 </text:p>
          </table:table-cell>
          <table:table-cell table:style-name="ce22" table:formula="of:=RANK([.C32];[.$C$30:.$C$51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7]" office:value-type="float" office:value="148922" calcext:value-type="float">
            <text:p><text:s/>148,922 </text:p>
          </table:table-cell>
          <table:table-cell table:style-name="ce30" table:formula="of:=RANK([.F32];[.$F$30:.$F$51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2]/[.$C$27]*100" office:value-type="float" office:value="1.64287147320021" calcext:value-type="float">
            <text:p><text:s/>1.64 </text:p>
          </table:table-cell>
          <table:table-cell table:style-name="ce51" table:formula="of:=[.F32]/[.$F$27]*100" office:value-type="float" office:value="12.5416977215211" calcext:value-type="float">
            <text:p><text:s/>12.54 </text:p>
          </table:table-cell>
          <table:table-cell table:style-name="ce45" table:formula="of:=[$桃園.E27]" office:value-type="float" office:value="5" calcext:value-type="float">
            <text:p><text:s/>5 </text:p>
          </table:table-cell>
          <table:table-cell table:style-name="ce45" table:formula="of:=[$桃園.F27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7]" office:value-type="float" office:value="265358" calcext:value-type="float">
            <text:p><text:s/>265,358 </text:p>
          </table:table-cell>
          <table:table-cell table:style-name="ce22" table:formula="of:=RANK([.C33];[.$C$30:.$C$51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7]" office:value-type="float" office:value="39276" calcext:value-type="float">
            <text:p><text:s/>39,276 </text:p>
          </table:table-cell>
          <table:table-cell table:style-name="ce30" table:formula="of:=RANK([.F33];[.$F$30:.$F$51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3]/[.$C$27]*100" office:value-type="float" office:value="9.05397899035227" calcext:value-type="float">
            <text:p><text:s/>9.05 </text:p>
          </table:table-cell>
          <table:table-cell table:style-name="ce51" table:formula="of:=[.F33]/[.$F$27]*100" office:value-type="float" office:value="3.30768939250388" calcext:value-type="float">
            <text:p><text:s/>3.31 </text:p>
          </table:table-cell>
          <table:table-cell table:style-name="ce45" table:formula="of:=[$台中.E27]" office:value-type="float" office:value="11" calcext:value-type="float">
            <text:p><text:s/>11 </text:p>
          </table:table-cell>
          <table:table-cell table:style-name="ce45" table:formula="of:=[$台中.F27]" office:value-type="float" office:value="1376" calcext:value-type="float">
            <text:p><text:s/>1,37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7]" office:value-type="float" office:value="252884" calcext:value-type="float">
            <text:p><text:s/>252,884 </text:p>
          </table:table-cell>
          <table:table-cell table:style-name="ce22" table:formula="of:=RANK([.C34];[.$C$30:.$C$51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7]" office:value-type="float" office:value="96777" calcext:value-type="float">
            <text:p><text:s/>96,777 </text:p>
          </table:table-cell>
          <table:table-cell table:style-name="ce30" table:formula="of:=RANK([.F34];[.$F$30:.$F$51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4]/[.$C$27]*100" office:value-type="float" office:value="8.6283678012204" calcext:value-type="float">
            <text:p><text:s/>8.63 </text:p>
          </table:table-cell>
          <table:table-cell table:style-name="ce51" table:formula="of:=[.F34]/[.$F$27]*100" office:value-type="float" office:value="8.15022548982454" calcext:value-type="float">
            <text:p><text:s/>8.15 </text:p>
          </table:table-cell>
          <table:table-cell table:style-name="ce45" table:formula="of:=[$台南.E27]" office:value-type="float" office:value="162" calcext:value-type="float">
            <text:p><text:s/>162 </text:p>
          </table:table-cell>
          <table:table-cell table:style-name="ce45" table:formula="of:=[$台南.F27]" office:value-type="float" office:value="404" calcext:value-type="float">
            <text:p><text:s/>40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7]" office:value-type="float" office:value="120690" calcext:value-type="float">
            <text:p><text:s/>120,690 </text:p>
          </table:table-cell>
          <table:table-cell table:style-name="ce22" table:formula="of:=RANK([.C35];[.$C$30:.$C$51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7]" office:value-type="float" office:value="116071" calcext:value-type="float">
            <text:p><text:s/>116,071 </text:p>
          </table:table-cell>
          <table:table-cell table:style-name="ce30" table:formula="of:=RANK([.F35];[.$F$30:.$F$51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5]/[.$C$27]*100" office:value-type="float" office:value="4.11792644030184" calcext:value-type="float">
            <text:p><text:s/>4.12 </text:p>
          </table:table-cell>
          <table:table-cell table:style-name="ce51" table:formula="of:=[.F35]/[.$F$27]*100" office:value-type="float" office:value="9.77509969134633" calcext:value-type="float">
            <text:p><text:s/>9.78 </text:p>
          </table:table-cell>
          <table:table-cell table:style-name="ce45" table:formula="of:=[$高雄.E27]" office:value-type="float" office:value="9" calcext:value-type="float">
            <text:p><text:s/>9 </text:p>
          </table:table-cell>
          <table:table-cell table:style-name="ce45" table:formula="of:=[$高雄.F27]" office:value-type="float" office:value="520" calcext:value-type="float">
            <text:p><text:s/>52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7]" office:value-type="float" office:value="229833" calcext:value-type="float">
            <text:p><text:s/>229,833 </text:p>
          </table:table-cell>
          <table:table-cell table:style-name="ce22" table:formula="of:=RANK([.C36];[.$C$30:.$C$51];0)" office:value-type="float" office:value="6" calcext:value-type="float">
            <text:p><text:s/>6 </text:p>
          </table:table-cell>
          <table:table-cell table:style-name="ce36"/>
          <table:table-cell table:style-name="ce21" table:formula="of:=[$宜蘭.D27]" office:value-type="float" office:value="12452" calcext:value-type="float">
            <text:p><text:s/>12,452 </text:p>
          </table:table-cell>
          <table:table-cell table:style-name="ce30" table:formula="of:=RANK([.F36];[.$F$30:.$F$51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6]/[.$C$27]*100" office:value-type="float" office:value="7.84187080581566" calcext:value-type="float">
            <text:p><text:s/>7.84 </text:p>
          </table:table-cell>
          <table:table-cell table:style-name="ce51" table:formula="of:=[.F36]/[.$F$27]*100" office:value-type="float" office:value="1.04866453598784" calcext:value-type="float">
            <text:p><text:s/>1.05 </text:p>
          </table:table-cell>
          <table:table-cell table:style-name="ce45" table:formula="of:=[$宜蘭.E27]" office:value-type="float" office:value="44" calcext:value-type="float">
            <text:p><text:s/>44 </text:p>
          </table:table-cell>
          <table:table-cell table:style-name="ce45" table:formula="of:=[$宜蘭.F27]" office:value-type="float" office:value="706" calcext:value-type="float">
            <text:p><text:s/>70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7]" office:value-type="float" office:value="96725" calcext:value-type="float">
            <text:p><text:s/>96,725 </text:p>
          </table:table-cell>
          <table:table-cell table:style-name="ce22" table:formula="of:=RANK([.C37];[.$C$30:.$C$51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7]" office:value-type="float" office:value="27874" calcext:value-type="float">
            <text:p><text:s/>27,874 </text:p>
          </table:table-cell>
          <table:table-cell table:style-name="ce30" table:formula="of:=RANK([.F37];[.$F$30:.$F$51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7]/[.$C$27]*100" office:value-type="float" office:value="3.30024388879108" calcext:value-type="float">
            <text:p><text:s/>3.30 </text:p>
          </table:table-cell>
          <table:table-cell table:style-name="ce51" table:formula="of:=[.F37]/[.$F$27]*100" office:value-type="float" office:value="2.34745223868656" calcext:value-type="float">
            <text:p><text:s/>2.35 </text:p>
          </table:table-cell>
          <table:table-cell table:style-name="ce45" table:formula="of:=[$新竹.E27]" office:value-type="float" office:value="43" calcext:value-type="float">
            <text:p><text:s/>43 </text:p>
          </table:table-cell>
          <table:table-cell table:style-name="ce45" table:formula="of:=[$新竹.F27]" office:value-type="float" office:value="286" calcext:value-type="float">
            <text:p><text:s/>28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7]" office:value-type="float" office:value="170831" calcext:value-type="float">
            <text:p><text:s/>170,831 </text:p>
          </table:table-cell>
          <table:table-cell table:style-name="ce22" table:formula="of:=RANK([.C38];[.$C$30:.$C$51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7]" office:value-type="float" office:value="56424" calcext:value-type="float">
            <text:p><text:s/>56,424 </text:p>
          </table:table-cell>
          <table:table-cell table:style-name="ce30" table:formula="of:=RANK([.F38];[.$F$30:.$F$51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38]/[.$C$27]*100" office:value-type="float" office:value="5.82873056361922" calcext:value-type="float">
            <text:p><text:s/>5.83 </text:p>
          </table:table-cell>
          <table:table-cell table:style-name="ce51" table:formula="of:=[.F38]/[.$F$27]*100" office:value-type="float" office:value="4.75183486818004" calcext:value-type="float">
            <text:p><text:s/>4.75 </text:p>
          </table:table-cell>
          <table:table-cell table:style-name="ce45" table:formula="of:=[$苗栗.E27]" office:value-type="float" office:value="34" calcext:value-type="float">
            <text:p><text:s/>34 </text:p>
          </table:table-cell>
          <table:table-cell table:style-name="ce45" table:formula="of:=[$苗栗.F27]" office:value-type="float" office:value="445" calcext:value-type="float">
            <text:p><text:s/>44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7]" office:value-type="float" office:value="84428" calcext:value-type="float">
            <text:p><text:s/>84,428 </text:p>
          </table:table-cell>
          <table:table-cell table:style-name="ce22" table:formula="of:=RANK([.C39];[.$C$30:.$C$51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7]" office:value-type="float" office:value="9492" calcext:value-type="float">
            <text:p><text:s/>9,492 </text:p>
          </table:table-cell>
          <table:table-cell table:style-name="ce30" table:formula="of:=RANK([.F39];[.$F$30:.$F$51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39]/[.$C$27]*100" office:value-type="float" office:value="2.88067191566661" calcext:value-type="float">
            <text:p><text:s/>2.88 </text:p>
          </table:table-cell>
          <table:table-cell table:style-name="ce51" table:formula="of:=[.F39]/[.$F$27]*100" office:value-type="float" office:value="0.79938353482144" calcext:value-type="float">
            <text:p><text:s/>0.80 </text:p>
          </table:table-cell>
          <table:table-cell table:style-name="ce45" table:formula="of:=[$彰化.E27]" office:value-type="float" office:value="17" calcext:value-type="float">
            <text:p><text:s/>17 </text:p>
          </table:table-cell>
          <table:table-cell table:style-name="ce45" table:formula="of:=[$彰化.F27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7]" office:value-type="float" office:value="144923" calcext:value-type="float">
            <text:p><text:s/>144,923 </text:p>
          </table:table-cell>
          <table:table-cell table:style-name="ce22" table:formula="of:=RANK([.C40];[.$C$30:.$C$51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7]" office:value-type="float" office:value="77638" calcext:value-type="float">
            <text:p><text:s/>77,638 </text:p>
          </table:table-cell>
          <table:table-cell table:style-name="ce30" table:formula="of:=RANK([.F40];[.$F$30:.$F$51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0]/[.$C$27]*100" office:value-type="float" office:value="4.94475311548482" calcext:value-type="float">
            <text:p><text:s/>4.94 </text:p>
          </table:table-cell>
          <table:table-cell table:style-name="ce51" table:formula="of:=[.F40]/[.$F$27]*100" office:value-type="float" office:value="6.5384048542422" calcext:value-type="float">
            <text:p><text:s/>6.54 </text:p>
          </table:table-cell>
          <table:table-cell table:style-name="ce45" table:formula="of:=[$南投.E27]" office:value-type="float" office:value="32" calcext:value-type="float">
            <text:p><text:s/>32 </text:p>
          </table:table-cell>
          <table:table-cell table:style-name="ce45" table:formula="of:=[$南投.F27]" office:value-type="float" office:value="278" calcext:value-type="float">
            <text:p><text:s/>27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7]" office:value-type="float" office:value="291010" calcext:value-type="float">
            <text:p><text:s/>291,010 </text:p>
          </table:table-cell>
          <table:table-cell table:style-name="ce22" table:formula="of:=RANK([.C41];[.$C$30:.$C$51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7]" office:value-type="float" office:value="68346" calcext:value-type="float">
            <text:p><text:s/>68,346 </text:p>
          </table:table-cell>
          <table:table-cell table:style-name="ce30" table:formula="of:=RANK([.F41];[.$F$30:.$F$51];0)" office:value-type="float" office:value="7" calcext:value-type="float">
            <text:p><text:s/>7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1]/[.$C$27]*100" office:value-type="float" office:value="9.92922175318782" calcext:value-type="float">
            <text:p><text:s/>9.93 </text:p>
          </table:table-cell>
          <table:table-cell table:style-name="ce51" table:formula="of:=[.F41]/[.$F$27]*100" office:value-type="float" office:value="5.75586463031038" calcext:value-type="float">
            <text:p><text:s/>5.76 </text:p>
          </table:table-cell>
          <table:table-cell table:style-name="ce45" table:formula="of:=[$雲林.E27]" office:value-type="float" office:value="298" calcext:value-type="float">
            <text:p><text:s/>298 </text:p>
          </table:table-cell>
          <table:table-cell table:style-name="ce45" table:formula="of:=[$雲林.F27]" office:value-type="float" office:value="591" calcext:value-type="float">
            <text:p><text:s/>59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7]" office:value-type="float" office:value="206217" calcext:value-type="float">
            <text:p><text:s/>206,217 </text:p>
          </table:table-cell>
          <table:table-cell table:style-name="ce22" table:formula="of:=RANK([.C42];[.$C$30:.$C$51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7]" office:value-type="float" office:value="41069" calcext:value-type="float">
            <text:p><text:s/>41,069 </text:p>
          </table:table-cell>
          <table:table-cell table:style-name="ce30" table:formula="of:=RANK([.F42];[.$F$30:.$F$51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2]/[.$C$27]*100" office:value-type="float" office:value="7.03609608699747" calcext:value-type="float">
            <text:p><text:s/>7.04 </text:p>
          </table:table-cell>
          <table:table-cell table:style-name="ce51" table:formula="of:=[.F42]/[.$F$27]*100" office:value-type="float" office:value="3.45868967462934" calcext:value-type="float">
            <text:p><text:s/>3.46 </text:p>
          </table:table-cell>
          <table:table-cell table:style-name="ce45" table:formula="of:=[$嘉義.E27]" office:value-type="float" office:value="229" calcext:value-type="float">
            <text:p><text:s/>229 </text:p>
          </table:table-cell>
          <table:table-cell table:style-name="ce45" table:formula="of:=[$嘉義.F27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7]" office:value-type="float" office:value="126776" calcext:value-type="float">
            <text:p><text:s/>126,776 </text:p>
          </table:table-cell>
          <table:table-cell table:style-name="ce22" table:formula="of:=RANK([.C43];[.$C$30:.$C$51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7]" office:value-type="float" office:value="105635" calcext:value-type="float">
            <text:p><text:s/>105,635 </text:p>
          </table:table-cell>
          <table:table-cell table:style-name="ce30" table:formula="of:=RANK([.F43];[.$F$30:.$F$51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3]/[.$C$27]*100" office:value-type="float" office:value="4.32557993533603" calcext:value-type="float">
            <text:p><text:s/>4.33 </text:p>
          </table:table-cell>
          <table:table-cell table:style-name="ce51" table:formula="of:=[.F43]/[.$F$27]*100" office:value-type="float" office:value="8.89621572912587" calcext:value-type="float">
            <text:p><text:s/>8.90 </text:p>
          </table:table-cell>
          <table:table-cell table:style-name="ce45" table:formula="of:=[$屏東.E27]" office:value-type="float" office:value="4" calcext:value-type="float">
            <text:p><text:s/>4 </text:p>
          </table:table-cell>
          <table:table-cell table:style-name="ce45" table:formula="of:=[$屏東.F27]" office:value-type="float" office:value="754" calcext:value-type="float">
            <text:p><text:s/>75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7]" office:value-type="float" office:value="230268" calcext:value-type="float">
            <text:p><text:s/>230,268 </text:p>
          </table:table-cell>
          <table:table-cell table:style-name="ce22" table:formula="of:=RANK([.C44];[.$C$30:.$C$51];0)" office:value-type="float" office:value="5" calcext:value-type="float">
            <text:p><text:s/>5 </text:p>
          </table:table-cell>
          <table:table-cell table:style-name="ce36"/>
          <table:table-cell table:style-name="ce21" table:formula="of:=[$台東.D27]" office:value-type="float" office:value="67329" calcext:value-type="float">
            <text:p><text:s/>67,329 </text:p>
          </table:table-cell>
          <table:table-cell table:style-name="ce30" table:formula="of:=RANK([.F44];[.$F$30:.$F$51];0)" office:value-type="float" office:value="8" calcext:value-type="float">
            <text:p><text:s/>8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4]/[.$C$27]*100" office:value-type="float" office:value="7.85671294685081" calcext:value-type="float">
            <text:p><text:s/>7.86 </text:p>
          </table:table-cell>
          <table:table-cell table:style-name="ce51" table:formula="of:=[.F44]/[.$F$27]*100" office:value-type="float" office:value="5.67021639443665" calcext:value-type="float">
            <text:p><text:s/>5.67 </text:p>
          </table:table-cell>
          <table:table-cell table:style-name="ce45" table:formula="of:=[$台東.E27]" office:value-type="float" office:value="13" calcext:value-type="float">
            <text:p><text:s/>13 </text:p>
          </table:table-cell>
          <table:table-cell table:style-name="ce45" table:formula="of:=[$台東.F27]" office:value-type="float" office:value="1615" calcext:value-type="float">
            <text:p><text:s/>1,6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7]" office:value-type="float" office:value="401786" calcext:value-type="float">
            <text:p><text:s/>401,786 </text:p>
          </table:table-cell>
          <table:table-cell table:style-name="ce22" table:formula="of:=RANK([.C45];[.$C$30:.$C$51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7]" office:value-type="float" office:value="66551" calcext:value-type="float">
            <text:p><text:s/>66,551 </text:p>
          </table:table-cell>
          <table:table-cell table:style-name="ce30" table:formula="of:=RANK([.F45];[.$F$30:.$F$51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5]/[.$C$27]*100" office:value-type="float" office:value="13.7088838573462" calcext:value-type="float">
            <text:p><text:s/>13.71 </text:p>
          </table:table-cell>
          <table:table-cell table:style-name="ce51" table:formula="of:=[.F45]/[.$F$27]*100" office:value-type="float" office:value="5.60469591507603" calcext:value-type="float">
            <text:p><text:s/>5.60 </text:p>
          </table:table-cell>
          <table:table-cell table:style-name="ce45" table:formula="of:=[$花蓮.E27]" office:value-type="float" office:value="87" calcext:value-type="float">
            <text:p><text:s/>87 </text:p>
          </table:table-cell>
          <table:table-cell table:style-name="ce45" table:formula="of:=[$花蓮.F27]" office:value-type="float" office:value="2368" calcext:value-type="float">
            <text:p><text:s/>2,36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6]/[.$C$27]*100" office:value-type="float" office:value="0" calcext:value-type="float">
            <text:p><text:s/>- <text:s text:c="2"/></text:p>
          </table:table-cell>
          <table:table-cell table:style-name="ce51" table:formula="of:=[.F46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7]" office:value-type="float" office:value="15638" calcext:value-type="float">
            <text:p><text:s/>15,638 </text:p>
          </table:table-cell>
          <table:table-cell table:style-name="ce22" table:formula="of:=RANK([.C47];[.$C$30:.$C$51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7]" office:value-type="float" office:value="8833" calcext:value-type="float">
            <text:p><text:s/>8,833 </text:p>
          </table:table-cell>
          <table:table-cell table:style-name="ce30" table:formula="of:=RANK([.F47];[.$F$30:.$F$51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7]/[.$C$27]*100" office:value-type="float" office:value="0.533566440247246" calcext:value-type="float">
            <text:p><text:s/>0.53 </text:p>
          </table:table-cell>
          <table:table-cell table:style-name="ce51" table:formula="of:=[.F47]/[.$F$27]*100" office:value-type="float" office:value="0.743884825440137" calcext:value-type="float">
            <text:p><text:s/>0.74 </text:p>
          </table:table-cell>
          <table:table-cell table:style-name="ce45" table:formula="of:=[$基市.E27]" office:value-type="float" office:value="1" calcext:value-type="float">
            <text:p><text:s/>1 </text:p>
          </table:table-cell>
          <table:table-cell table:style-name="ce45" table:formula="of:=[$基市.F27]" office:value-type="float" office:value="10" calcext:value-type="float">
            <text:p><text:s/>1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7]" office:value-type="float" office:value="10101" calcext:value-type="float">
            <text:p><text:s/>10,101 </text:p>
          </table:table-cell>
          <table:table-cell table:style-name="ce22" table:formula="of:=RANK([.C48];[.$C$30:.$C$51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7]" office:value-type="float" office:value="3528" calcext:value-type="float">
            <text:p><text:s/>3,528 </text:p>
          </table:table-cell>
          <table:table-cell table:style-name="ce30" table:formula="of:=RANK([.F48];[.$F$30:.$F$51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48]/[.$C$27]*100" office:value-type="float" office:value="0.344644750795334" calcext:value-type="float">
            <text:p><text:s/>0.34 </text:p>
          </table:table-cell>
          <table:table-cell table:style-name="ce51" table:formula="of:=[.F48]/[.$F$27]*100" office:value-type="float" office:value="0.297116004092925" calcext:value-type="float">
            <text:p><text:s/>0.30 </text:p>
          </table:table-cell>
          <table:table-cell table:style-name="ce45" table:formula="of:=[$竹市.E27]" office:value-type="float" office:value="5" calcext:value-type="float">
            <text:p><text:s/>5 </text:p>
          </table:table-cell>
          <table:table-cell table:style-name="ce45" table:formula="of:=[$竹市.F27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7]" office:value-type="float" office:value="10900" calcext:value-type="float">
            <text:p><text:s/>10,900 </text:p>
          </table:table-cell>
          <table:table-cell table:style-name="ce22" table:formula="of:=RANK([.C49];[.$C$30:.$C$51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7]" office:value-type="float" office:value="2825" calcext:value-type="float">
            <text:p><text:s/>2,825 </text:p>
          </table:table-cell>
          <table:table-cell table:style-name="ce30" table:formula="of:=RANK([.F49];[.$F$30:.$F$51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49]/[.$C$27]*100" office:value-type="float" office:value="0.371906522489767" calcext:value-type="float">
            <text:p><text:s/>0.37 </text:p>
          </table:table-cell>
          <table:table-cell table:style-name="ce51" table:formula="of:=[.F49]/[.$F$27]*100" office:value-type="float" office:value="0.237911766315905" calcext:value-type="float">
            <text:p><text:s/>0.24 </text:p>
          </table:table-cell>
          <table:table-cell table:style-name="ce45" table:formula="of:=[$嘉市.E27]" office:value-type="float" office:value="16" calcext:value-type="float">
            <text:p><text:s/>16 </text:p>
          </table:table-cell>
          <table:table-cell table:style-name="ce45" table:formula="of:=[$嘉市.F27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0]/[.$C$27]*100" office:value-type="float" office:value="0" calcext:value-type="float">
            <text:p><text:s/>- <text:s text:c="2"/></text:p>
          </table:table-cell>
          <table:table-cell table:style-name="ce51" table:formula="of:=[.F50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1]/[.$C$27]*100" office:value-type="float" office:value="0" calcext:value-type="float">
            <text:p><text:s/>- <text:s text:c="2"/></text:p>
          </table:table-cell>
          <table:table-cell table:style-name="ce51" table:formula="of:=[.F51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2]/[.$C$29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0:.I52])" office:value-type="float" office:value="100" calcext:value-type="float">
            <text:p><text:s/>100.0000 </text:p>
          </table:table-cell>
          <table:table-cell table:style-name="ce52" table:formula="of:=SUM([.J30:.J51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3" table:range-usable-as="print-range"/>
        </table:named-expressions>
      </table:table>
      <table:table table:name="新北" table:style-name="ta2" table:print-ranges="新北.A1:新北.F5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style-name="ce109"/>
          <table:table-cell table:style-name="ce112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4532" calcext:value-type="float">
            <text:p><text:s/>74,532 </text:p>
          </table:table-cell>
          <table:table-cell table:style-name="ce97" office:value-type="float" office:value="39052" calcext:value-type="float">
            <text:p><text:s/>39,0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5629" calcext:value-type="float">
            <text:p><text:s/>75,629 </text:p>
          </table:table-cell>
          <table:table-cell table:style-name="ce98" office:value-type="float" office:value="39949" calcext:value-type="float">
            <text:p><text:s/>39,9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662" calcext:value-type="float">
            <text:p><text:s/>78,662 </text:p>
          </table:table-cell>
          <table:table-cell table:style-name="ce98" office:value-type="float" office:value="44440" calcext:value-type="float">
            <text:p><text:s/>44,4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446" calcext:value-type="float">
            <text:p><text:s/>84,446 </text:p>
          </table:table-cell>
          <table:table-cell table:style-name="ce98" office:value-type="float" office:value="49397" calcext:value-type="float">
            <text:p><text:s/>49,39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9363" calcext:value-type="float">
            <text:p><text:s/>99,363 </text:p>
          </table:table-cell>
          <table:table-cell table:style-name="ce98" office:value-type="float" office:value="52894" calcext:value-type="float">
            <text:p><text:s/>52,8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5493" calcext:value-type="float">
            <text:p><text:s/>105,493 </text:p>
          </table:table-cell>
          <table:table-cell table:style-name="ce99" office:value-type="float" office:value="70033" calcext:value-type="float">
            <text:p><text:s/>70,033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99" office:value-type="float" office:value="294" calcext:value-type="float">
            <text:p><text:s/>294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5484" calcext:value-type="float">
            <text:p><text:s/>115,484 </text:p>
          </table:table-cell>
          <table:table-cell table:style-name="ce99" office:value-type="float" office:value="73919" calcext:value-type="float">
            <text:p><text:s/>73,919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8" calcext:value-type="float">
            <text:p><text:s/>29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400" calcext:value-type="float">
            <text:p><text:s/>116,400 </text:p>
          </table:table-cell>
          <table:table-cell table:style-name="ce83" office:value-type="float" office:value="76696" calcext:value-type="float">
            <text:p><text:s/>76,696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88220" calcext:value-type="float">
            <text:p><text:s/>88,220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4615" calcext:value-type="float">
            <text:p><text:s/>94,615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7932" calcext:value-type="float">
            <text:p><text:s/>97,932 </text:p>
          </table:table-cell>
          <table:table-cell table:style-name="ce83" office:value-type="float" office:value="258" calcext:value-type="float">
            <text:p><text:s/>258 </text:p>
          </table:table-cell>
          <table:table-cell table:style-name="ce99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102163" calcext:value-type="float">
            <text:p><text:s/>102,163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854" calcext:value-type="float">
            <text:p><text:s/>117,854 </text:p>
          </table:table-cell>
          <table:table-cell table:style-name="ce83" office:value-type="float" office:value="107440" calcext:value-type="float">
            <text:p><text:s/>107,440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08" calcext:value-type="float">
            <text:p><text:s/>105,008 </text:p>
          </table:table-cell>
          <table:table-cell table:style-name="ce84" office:value-type="float" office:value="161420" calcext:value-type="float">
            <text:p><text:s/>161,42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3164" calcext:value-type="float">
            <text:p><text:s/>163,16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6846" calcext:value-type="float">
            <text:p><text:s/>166,84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670" calcext:value-type="float">
            <text:p><text:s/>105,670 </text:p>
          </table:table-cell>
          <table:table-cell table:style-name="ce84" office:value-type="float" office:value="167106" calcext:value-type="float">
            <text:p><text:s/>167,10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6215" calcext:value-type="float">
            <text:p><text:s/>106,215 </text:p>
          </table:table-cell>
          <table:table-cell table:style-name="ce84" office:value-type="float" office:value="169757" calcext:value-type="float">
            <text:p><text:s/>169,75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6484" calcext:value-type="float">
            <text:p><text:s/>106,484 </text:p>
          </table:table-cell>
          <table:table-cell table:style-name="ce84" office:value-type="float" office:value="172037" calcext:value-type="float">
            <text:p><text:s/>172,03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54]" office:value-type="float" office:value="107570" calcext:value-type="float">
            <text:p><text:s/>107,570 </text:p>
          </table:table-cell>
          <table:table-cell table:style-name="ce84" table:formula="of:=[.D29]+[.D54]" office:value-type="float" office:value="173175" calcext:value-type="float">
            <text:p><text:s/>173,175 </text:p>
          </table:table-cell>
          <table:table-cell table:style-name="ce84" table:formula="of:=[.E29]+[.E54]" office:value-type="float" office:value="37" calcext:value-type="float">
            <text:p><text:s/>37 </text:p>
          </table:table-cell>
          <table:table-cell table:style-name="ce103" table:formula="of:=[.F29]+[.F54]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1:.C52])" office:value-type="float" office:value="1086" calcext:value-type="float">
            <text:p><text:s/>1,086 </text:p>
          </table:table-cell>
          <table:table-cell table:style-name="ce19" table:formula="of:=SUM([.D31:.D52])" office:value-type="float" office:value="106115" calcext:value-type="float">
            <text:p><text:s/>106,115 </text:p>
          </table:table-cell>
          <table:table-cell table:style-name="ce19" table:formula="of:=SUM([.E31:.E52])" office:value-type="float" office:value="5" calcext:value-type="float">
            <text:p><text:s/>5 </text:p>
          </table:table-cell>
          <table:table-cell table:style-name="ce35" table:formula="of:=SUM([.F31:.F52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7">
          <table:table-cell table:style-name="ce60" office:value-type="string" calcext:value-type="string">
            <text:p>雙溪</text:p>
          </table:table-cell>
          <table:table-cell table:style-name="ce73" office:value-type="float" office:value="26.81" calcext:value-type="float">
            <text:p><text:s/>26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17" calcext:value-type="float">
            <text:p><text:s/>13,017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30" calcext:value-type="float">
            <text:p><text:s/>1,4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4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text:span text:style-name="T4">(</text:span><text:span text:style-name="T5">續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瑪鋉溪</text:p>
          </table:table-cell>
          <table:table-cell table:style-name="ce73" office:value-type="float" office:value="22.5" calcext:value-type="float">
            <text:p><text:s/>22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20" calcext:value-type="float">
            <text:p><text:s/>7,5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員潭溪</text:p>
          </table:table-cell>
          <table:table-cell table:style-name="ce73" office:value-type="float" office:value="6.2" calcext:value-type="float">
            <text:p><text:s/>6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200" calcext:value-type="float">
            <text:p><text:s/>5,200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小坑溪</text:p>
          </table:table-cell>
          <table:table-cell table:style-name="ce73" office:value-type="float" office:value="8.7" calcext:value-type="float">
            <text:p><text:s/>8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00" calcext:value-type="float">
            <text:p><text:s/>3,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乾華溪</text:p>
          </table:table-cell>
          <table:table-cell table:style-name="ce73" office:value-type="float" office:value="12.1" calcext:value-type="float">
            <text:p><text:s/>12.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石門溪</text:p>
          </table:table-cell>
          <table:table-cell table:style-name="ce73" office:value-type="float" office:value="9.35" calcext:value-type="float">
            <text:p><text:s/>9.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60" calcext:value-type="float">
            <text:p><text:s/>5,0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老梅溪</text:p>
          </table:table-cell>
          <table:table-cell table:style-name="ce73" office:value-type="float" office:value="24.2" calcext:value-type="float">
            <text:p><text:s/>24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619" calcext:value-type="float">
            <text:p><text:s/>5,61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楓林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00" calcext:value-type="float">
            <text:p><text:s/>8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甲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80" calcext:value-type="float">
            <text:p><text:s/>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埔坪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00" calcext:value-type="float">
            <text:p><text:s/>3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蓮溪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870" calcext:value-type="float">
            <text:p><text:s/>12,8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大屯溪</text:p>
          </table:table-cell>
          <table:table-cell table:style-name="ce73" office:value-type="float" office:value="14.5" calcext:value-type="float">
            <text:p><text:s/>14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340" calcext:value-type="float">
            <text:p><text:s/>6,3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後洲溪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0" calcext:value-type="float">
            <text:p><text:s/>6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興仁溪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40" calcext:value-type="float">
            <text:p><text:s/>2,2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水仙溪</text:p>
          </table:table-cell>
          <table:table-cell table:style-name="ce73" office:value-type="float" office:value="11.71" calcext:value-type="float">
            <text:p><text:s/>11.7 </text:p>
          </table:table-cell>
          <table:table-cell table:style-name="ce87" office:value-type="float" office:value="1086" calcext:value-type="float">
            <text:p><text:s/>1,086 </text:p>
          </table:table-cell>
          <table:table-cell table:style-name="ce87" office:value-type="float" office:value="6650" calcext:value-type="float">
            <text:p><text:s/>6,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寶斗溪</text:p>
          </table:table-cell>
          <table:table-cell table:style-name="ce73" office:value-type="float" office:value="5.68" calcext:value-type="float">
            <text:p><text:s/>5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00" calcext:value-type="float">
            <text:p><text:s/>5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口溪</text:p>
          </table:table-cell>
          <table:table-cell table:style-name="ce73" office:value-type="float" office:value="8.32" calcext:value-type="float">
            <text:p><text:s/>8.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9974" calcext:value-type="float">
            <text:p><text:s/>9,9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子溪</text:p>
          </table:table-cell>
          <table:table-cell table:style-name="ce73" office:value-type="float" office:value="16" calcext:value-type="float">
            <text:p><text:s/>1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15355" calcext:value-type="float">
            <text:p><text:s/>15,35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3" table:number-columns-repeated="1017"/>
        </table:table-row>
        <table:table-row table:style-name="ro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4" table:formula="of:=SUM([.C56:.C57])" office:value-type="float" office:value="106484" calcext:value-type="float">
            <text:p><text:s/>106,484 </text:p>
          </table:table-cell>
          <table:table-cell table:style-name="ce84" table:formula="of:=SUM([.D56:.D57])" office:value-type="float" office:value="67060" calcext:value-type="float">
            <text:p><text:s/>67,060 </text:p>
          </table:table-cell>
          <table:table-cell table:style-name="ce84" table:formula="of:=SUM([.E56:.E57])" office:value-type="float" office:value="32" calcext:value-type="float">
            <text:p><text:s/>32 </text:p>
          </table:table-cell>
          <table:table-cell table:style-name="ce103" table:formula="of:=SUM([.F56:.F57])" office:value-type="float" office:value="254" calcext:value-type="float">
            <text:p><text:s/>254 </text:p>
          </table:table-cell>
          <table:table-cell table:style-name="ce111"/>
          <table:table-cell table:style-name="ce114" table:number-columns-repeated="1017"/>
        </table:table-row>
        <table:table-row table:style-name="ro7">
          <table:table-cell table:style-name="ce63"/>
          <table:table-cell table:style-name="ce75"/>
          <table:table-cell table:style-name="ce85" table:number-columns-repeated="3"/>
          <table:table-cell table:style-name="ce106"/>
          <table:table-cell table:style-name="ce111"/>
          <table:table-cell table:style-name="ce114" table:number-columns-repeated="1017"/>
        </table:table-row>
        <table:table-row table:style-name="ro7">
          <table:table-cell table:style-name="ce60" office:value-type="string" calcext:value-type="string">
            <text:p>淡水河</text:p>
          </table:table-cell>
          <table:table-cell table:style-name="ce73" office:value-type="float" office:value="158.7" calcext:value-type="float">
            <text:p><text:s/>158.7 </text:p>
          </table:table-cell>
          <table:table-cell table:style-name="ce90" office:value-type="float" office:value="100532" calcext:value-type="float">
            <text:p><text:s/>100,532 </text:p>
          </table:table-cell>
          <table:table-cell table:style-name="ce90" office:value-type="float" office:value="65250" calcext:value-type="float">
            <text:p><text:s/>65,25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磺溪</text:p>
          </table:table-cell>
          <table:table-cell table:style-name="ce74" office:value-type="float" office:value="13.5" calcext:value-type="float">
            <text:p><text:s/>13.5 </text:p>
          </table:table-cell>
          <table:table-cell table:style-name="ce91" office:value-type="float" office:value="5952" calcext:value-type="float">
            <text:p><text:s/>5,952 </text:p>
          </table:table-cell>
          <table:table-cell table:style-name="ce91" office:value-type="float" office:value="1810" calcext:value-type="float">
            <text:p><text:s/>1,8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5"/>
          <table:table-cell table:style-name="ce76"/>
          <table:table-cell table:style-name="ce92" table:number-columns-repeated="2"/>
          <table:table-cell table:style-name="ce101" table:number-columns-repeated="2"/>
          <table:table-cell table:number-columns-repeated="1018"/>
        </table:table-row>
        <table:table-row table:style-name="ro12">
          <table:table-cell table:style-name="ce60"/>
          <table:table-cell table:style-name="ce77"/>
          <table:table-cell table:style-name="ce93" table:number-columns-repeated="4"/>
          <table:table-cell table:style-name="ce110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8" table:range-usable-as="print-range"/>
        </table:named-expressions>
      </table:table>
      <table:table table:name="台北" table:style-name="ta3" table:print-ranges="台北.A1:台北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15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3</text:span><text:span text:style-name="T5">、臺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/>
          <table:table-cell table:style-name="ce80"/>
          <table:table-cell table:style-name="ce97"/>
          <table:table-cell table:style-name="ce80"/>
          <table:table-cell table:style-name="ce97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5318" calcext:value-type="float">
            <text:p><text:s/>105,318 </text:p>
          </table:table-cell>
          <table:table-cell table:style-name="ce99" office:value-type="float" office:value="58662" calcext:value-type="float">
            <text:p><text:s/>58,662 </text:p>
          </table:table-cell>
          <table:table-cell table:style-name="ce99" office:value-type="float" office:value="291" calcext:value-type="float">
            <text:p><text:s/>291 </text:p>
          </table:table-cell>
          <table:table-cell table:style-name="ce9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8910" calcext:value-type="float">
            <text:p><text:s/>108,910 </text:p>
          </table:table-cell>
          <table:table-cell table:style-name="ce99" office:value-type="float" office:value="61680" calcext:value-type="float">
            <text:p><text:s/>61,680 </text:p>
          </table:table-cell>
          <table:table-cell table:style-name="ce99" office:value-type="float" office:value="296" calcext:value-type="float">
            <text:p><text:s/>296 </text:p>
          </table:table-cell>
          <table:table-cell table:style-name="ce99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6467" calcext:value-type="float">
            <text:p><text:s/>106,467 </text:p>
          </table:table-cell>
          <table:table-cell table:style-name="ce99" office:value-type="float" office:value="63498" calcext:value-type="float">
            <text:p><text:s/>63,498 </text:p>
          </table:table-cell>
          <table:table-cell table:style-name="ce99" office:value-type="float" office:value="273" calcext:value-type="float">
            <text:p><text:s/>273 </text:p>
          </table:table-cell>
          <table:table-cell table:style-name="ce99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1683" calcext:value-type="float">
            <text:p><text:s/>111,683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2" calcext:value-type="float">
            <text:p><text:s/>322 </text:p>
          </table:table-cell>
          <table:table-cell table:style-name="ce99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3" calcext:value-type="float">
            <text:p><text:s/>323 </text:p>
          </table:table-cell>
          <table:table-cell table:style-name="ce99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4828" calcext:value-type="float">
            <text:p><text:s/>64,82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3" calcext:value-type="float">
            <text:p><text:s/>283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103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16756" calcext:value-type="float">
            <text:p><text:s/>116,756 </text:p>
          </table:table-cell>
          <table:table-cell table:style-name="ce84" table:formula="of:=[.D29]" office:value-type="float" office:value="65198" calcext:value-type="float">
            <text:p><text:s/>65,198 </text:p>
          </table:table-cell>
          <table:table-cell table:style-name="ce84" table:formula="of:=[.E29]" office:value-type="float" office:value="339" calcext:value-type="float">
            <text:p><text:s/>339 </text:p>
          </table:table-cell>
          <table:table-cell table:style-name="ce103" table:formula="of:=[.F29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18"/>
          <table:table-cell table:style-name="ce84" table:number-columns-repeated="3"/>
          <table:table-cell table:style-name="ce103"/>
          <table:table-cell table:number-columns-repeated="1018"/>
        </table:table-row>
        <table:table-row table:style-name="ro1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18"/>
          <table:table-cell table:style-name="ce84" table:formula="of:=SUM([.C31:.C31])" office:value-type="float" office:value="116756" calcext:value-type="float">
            <text:p><text:s/>116,756 </text:p>
          </table:table-cell>
          <table:table-cell table:style-name="ce84" table:formula="of:=SUM([.D31:.D31])" office:value-type="float" office:value="65198" calcext:value-type="float">
            <text:p><text:s/>65,198 </text:p>
          </table:table-cell>
          <table:table-cell table:style-name="ce84" table:formula="of:=SUM([.E31:.E31])" office:value-type="float" office:value="339" calcext:value-type="float">
            <text:p><text:s/>339 </text:p>
          </table:table-cell>
          <table:table-cell table:style-name="ce103" table:formula="of:=SUM([.F31:.F31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115"/>
          <table:table-cell table:style-name="ce119"/>
          <table:table-cell table:style-name="ce75" table:number-columns-repeated="3"/>
          <table:table-cell table:style-name="ce124"/>
          <table:table-cell table:number-columns-repeated="1018"/>
        </table:table-row>
        <table:table-row table:style-name="ro17">
          <table:table-cell table:style-name="ce61" office:value-type="string" calcext:value-type="string">
            <text:p>淡水河</text:p>
          </table:table-cell>
          <table:table-cell table:style-name="ce120" office:value-type="float" office:value="158.7" calcext:value-type="float">
            <text:p><text:s/>158.7 </text:p>
          </table:table-cell>
          <table:table-cell table:style-name="ce121" office:value-type="float" office:value="116756" calcext:value-type="float">
            <text:p><text:s/>116,756 </text:p>
          </table:table-cell>
          <table:table-cell table:style-name="ce91" office:value-type="float" office:value="65198" calcext:value-type="float">
            <text:p><text:s/>65,198 </text:p>
          </table:table-cell>
          <table:table-cell table:style-name="ce91" office:value-type="float" office:value="339" calcext:value-type="float">
            <text:p><text:s/>339 </text:p>
          </table:table-cell>
          <table:table-cell table:style-name="ce125" office:value-type="float" office:value="227" calcext:value-type="float">
            <text:p><text:s/>227 </text:p>
          </table:table-cell>
          <table:table-cell table:style-name="ce113" table:number-columns-repeated="10"/>
          <table:table-cell table:number-columns-repeated="1008"/>
        </table:table-row>
        <table:table-row table:style-name="ro19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2" table:range-usable-as="print-range"/>
        </table:named-expressions>
      </table:table>
      <table:table table:name="桃園" table:style-name="ta4" table:print-ranges="桃園.A1:桃園.F4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2</text:span><text:span text:style-name="T5">之</text:span><text:span text:style-name="T4">5</text:span><text:span text:style-name="T5">、桃園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46232" calcext:value-type="float">
            <text:p><text:s/>46,232 </text:p>
          </table:table-cell>
          <table:table-cell table:style-name="ce97" office:value-type="float" office:value="29117" calcext:value-type="float">
            <text:p><text:s/>29,1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510" calcext:value-type="float">
            <text:p><text:s/>47,510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912" calcext:value-type="float">
            <text:p><text:s/>47,91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3626" calcext:value-type="float">
            <text:p><text:s/>43,626 </text:p>
          </table:table-cell>
          <table:table-cell table:style-name="ce98" office:value-type="float" office:value="32187" calcext:value-type="float">
            <text:p><text:s/>32,1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134" calcext:value-type="float">
            <text:p><text:s/>50,134 </text:p>
          </table:table-cell>
          <table:table-cell table:style-name="ce98" office:value-type="float" office:value="36159" calcext:value-type="float">
            <text:p><text:s/>36,15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164" calcext:value-type="float">
            <text:p><text:s/>50,1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1364" calcext:value-type="float">
            <text:p><text:s/>51,3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83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604" calcext:value-type="float">
            <text:p><text:s/>46,604 </text:p>
          </table:table-cell>
          <table:table-cell table:style-name="ce83" office:value-type="float" office:value="144356" calcext:value-type="float">
            <text:p><text:s/>144,3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678" calcext:value-type="float">
            <text:p><text:s/>45,678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885" calcext:value-type="float">
            <text:p><text:s/>45,885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6634" calcext:value-type="float">
            <text:p><text:s/>46,634 </text:p>
          </table:table-cell>
          <table:table-cell table:style-name="ce84" office:value-type="float" office:value="144649" calcext:value-type="float">
            <text:p><text:s/>144,64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7810" calcext:value-type="float">
            <text:p><text:s/>47,810 </text:p>
          </table:table-cell>
          <table:table-cell table:style-name="ce84" office:value-type="float" office:value="147883" calcext:value-type="float">
            <text:p><text:s/>147,88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8150" calcext:value-type="float">
            <text:p><text:s/>48,150 </text:p>
          </table:table-cell>
          <table:table-cell table:style-name="ce84" office:value-type="float" office:value="148842" calcext:value-type="float">
            <text:p><text:s/>148,84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8150" calcext:value-type="float">
            <text:p><text:s/>48,150 </text:p>
          </table:table-cell>
          <table:table-cell table:style-name="ce84" office:value-type="float" office:value="148922" calcext:value-type="float">
            <text:p><text:s/>148,92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3]+[.C46]" office:value-type="float" office:value="48150" calcext:value-type="float">
            <text:p><text:s/>48,150 </text:p>
          </table:table-cell>
          <table:table-cell table:style-name="ce84" table:formula="of:=[.D29]+[.D33]+[.D46]" office:value-type="float" office:value="148922" calcext:value-type="float">
            <text:p><text:s/>148,922 </text:p>
          </table:table-cell>
          <table:table-cell table:style-name="ce84" table:formula="of:=[.E29]+[.E33]+[.E46]" office:value-type="float" office:value="5" calcext:value-type="float">
            <text:p><text:s/>5 </text:p>
          </table:table-cell>
          <table:table-cell table:style-name="ce103" table:formula="of:=[.F29]+[.F33]+[.F46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])" office:value-type="float" office:value="1880" calcext:value-type="float">
            <text:p><text:s/>1,880 </text:p>
          </table:table-cell>
          <table:table-cell table:style-name="ce85" table:formula="of:=SUM([.D31])" office:value-type="float" office:value="0" calcext:value-type="float">
            <text:p><text:s/>- </text:p>
          </table:table-cell>
          <table:table-cell table:style-name="ce85" table:formula="of:=SUM([.E31])" office:value-type="float" office:value="0" calcext:value-type="float">
            <text:p><text:s/>- </text:p>
          </table:table-cell>
          <table:table-cell table:style-name="ce103" table:formula="of:=SUM([.F31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134" office:value-type="float" office:value="1880" calcext:value-type="float">
            <text:p><text:s/>1,88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 table:style-name="ce59"/>
          <table:table-cell table:style-name="ce128"/>
          <table:table-cell table:style-name="ce135" table:number-columns-repeated="2"/>
          <table:table-cell table:style-name="ce89"/>
          <table:table-cell table:style-name="ce139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29"/>
          <table:table-cell table:style-name="ce84" table:formula="of:=SUM([.C35:.C44])" office:value-type="float" office:value="40872" calcext:value-type="float">
            <text:p><text:s/>40,872 </text:p>
          </table:table-cell>
          <table:table-cell table:style-name="ce84" table:formula="of:=SUM([.D35:.D44])" office:value-type="float" office:value="145872" calcext:value-type="float">
            <text:p><text:s/>145,872 </text:p>
          </table:table-cell>
          <table:table-cell table:style-name="ce84" table:formula="of:=SUM([.E35:.E44])" office:value-type="float" office:value="5" calcext:value-type="float">
            <text:p><text:s/>5 </text:p>
          </table:table-cell>
          <table:table-cell table:style-name="ce103" table:formula="of:=SUM([.F35:.F44])" office:value-type="float" office:value="44" calcext:value-type="float">
            <text:p><text:s/>44 </text:p>
          </table:table-cell>
          <table:table-cell table:style-name="ce114" table:number-columns-repeated="7"/>
          <table:table-cell table:style-name="ce11" table:number-columns-repeated="1011"/>
        </table:table-row>
        <table:table-row table:style-name="ro2">
          <table:table-cell table:style-name="ce60"/>
          <table:table-cell table:style-name="ce129"/>
          <table:table-cell table:style-name="ce89" table:number-columns-repeated="3"/>
          <table:table-cell table:style-name="ce139"/>
          <table:table-cell table:style-name="ce114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3" office:value-type="float" office:value="30.73" calcext:value-type="float">
            <text:p><text:s/>30.7 </text:p>
          </table:table-cell>
          <table:table-cell table:style-name="ce89" office:value-type="float" office:value="15374" calcext:value-type="float">
            <text:p><text:s/>15,374 </text:p>
          </table:table-cell>
          <table:table-cell table:style-name="ce89" office:value-type="float" office:value="56970" calcext:value-type="float">
            <text:p><text:s/>56,97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39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3" office:value-type="float" office:value="36.7" calcext:value-type="float">
            <text:p><text:s/>36.7 </text:p>
          </table:table-cell>
          <table:table-cell table:style-name="ce89" office:value-type="float" office:value="12503" calcext:value-type="float">
            <text:p><text:s/>12,503 </text:p>
          </table:table-cell>
          <table:table-cell table:style-name="ce89" office:value-type="float" office:value="21807" calcext:value-type="float">
            <text:p><text:s/>21,807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9" table:visibility="collapse">
          <table:table-cell table:style-name="ce126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3" office:value-type="float" office:value="24.17" calcext:value-type="float">
            <text:p><text:s/>24.2 </text:p>
          </table:table-cell>
          <table:table-cell table:style-name="ce89" office:value-type="float" office:value="9652" calcext:value-type="float">
            <text:p><text:s/>9,652 </text:p>
          </table:table-cell>
          <table:table-cell table:style-name="ce89" office:value-type="float" office:value="11936" calcext:value-type="float">
            <text:p><text:s/>11,93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3" office:value-type="float" office:value="14.75" calcext:value-type="float">
            <text:p><text:s/>14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672" calcext:value-type="float">
            <text:p><text:s/>9,6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3" office:value-type="float" office:value="18.59" calcext:value-type="float">
            <text:p><text:s/>18.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568" calcext:value-type="float">
            <text:p><text:s/>20,5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3" office:value-type="float" office:value="7.8" calcext:value-type="float">
            <text:p><text:s/>7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927" calcext:value-type="float">
            <text:p><text:s/>11,9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3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89" office:value-type="float" office:value="12992" calcext:value-type="float">
            <text:p><text:s/>12,99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">
          <table:table-cell table:style-name="ce115"/>
          <table:table-cell table:style-name="ce75" table:number-columns-repeated="4"/>
          <table:table-cell table:style-name="ce124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4" table:formula="of:=SUM([.C48])" office:value-type="float" office:value="5398" calcext:value-type="float">
            <text:p><text:s/>5,398 </text:p>
          </table:table-cell>
          <table:table-cell table:style-name="ce84" table:formula="of:=SUM([.D48])" office:value-type="float" office:value="3050" calcext:value-type="float">
            <text:p><text:s/>3,050 </text:p>
          </table:table-cell>
          <table:table-cell table:style-name="ce84" table:formula="of:=SUM([.E48])" office:value-type="float" office:value="0" calcext:value-type="float">
            <text:p><text:s/>- </text:p>
          </table:table-cell>
          <table:table-cell table:style-name="ce103" table:formula="of:=SUM([.F48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0"/>
          <table:table-cell table:style-name="ce71"/>
          <table:table-cell table:style-name="ce89" table:number-columns-repeated="3"/>
          <table:table-cell table:style-name="ce139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3" office:value-type="float" office:value="158.7" calcext:value-type="float">
            <text:p><text:s/>158.70 </text:p>
          </table:table-cell>
          <table:table-cell table:style-name="ce121" office:value-type="float" office:value="5398" calcext:value-type="float">
            <text:p><text:s/>5,398 </text:p>
          </table:table-cell>
          <table:table-cell table:style-name="ce121" office:value-type="float" office:value="3050" calcext:value-type="float">
            <text:p><text:s/>3,0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1" table:visibility="collapse">
          <table:table-cell table:style-name="ce126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9" table:range-usable-as="print-range"/>
        </table:named-expressions>
      </table:table>
      <table:table table:name="台中" table:style-name="ta5" table:print-ranges="台中.A1:台中.F3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中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3810" calcext:value-type="float">
            <text:p><text:s/>193,810 </text:p>
          </table:table-cell>
          <table:table-cell table:style-name="ce97" office:value-type="float" office:value="41244" calcext:value-type="float">
            <text:p><text:s/>41,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03444" calcext:value-type="float">
            <text:p><text:s/>203,444 </text:p>
          </table:table-cell>
          <table:table-cell table:style-name="ce98" office:value-type="float" office:value="41699" calcext:value-type="float">
            <text:p><text:s/>41,6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3110" calcext:value-type="float">
            <text:p><text:s/>213,110 </text:p>
          </table:table-cell>
          <table:table-cell table:style-name="ce98" office:value-type="float" office:value="42129" calcext:value-type="float">
            <text:p><text:s/>42,12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2690" calcext:value-type="float">
            <text:p><text:s/>212,690 </text:p>
          </table:table-cell>
          <table:table-cell table:style-name="ce98" office:value-type="float" office:value="43896" calcext:value-type="float">
            <text:p><text:s/>43,8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0737" calcext:value-type="float">
            <text:p><text:s/>220,737 </text:p>
          </table:table-cell>
          <table:table-cell table:style-name="ce98" office:value-type="float" office:value="47327" calcext:value-type="float">
            <text:p><text:s/>47,32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8592" calcext:value-type="float">
            <text:p><text:s/>248,592 </text:p>
          </table:table-cell>
          <table:table-cell table:style-name="ce99" office:value-type="float" office:value="57030" calcext:value-type="float">
            <text:p><text:s/>57,030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08" calcext:value-type="float">
            <text:p><text:s/>1,308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859" calcext:value-type="float">
            <text:p><text:s/>257,859 </text:p>
          </table:table-cell>
          <table:table-cell table:style-name="ce99" office:value-type="float" office:value="57634" calcext:value-type="float">
            <text:p><text:s/>57,634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159" calcext:value-type="float">
            <text:p><text:s/>258,159 </text:p>
          </table:table-cell>
          <table:table-cell table:style-name="ce83" office:value-type="float" office:value="58314" calcext:value-type="float">
            <text:p><text:s/>58,31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2222" calcext:value-type="float">
            <text:p><text:s/>272,222 </text:p>
          </table:table-cell>
          <table:table-cell table:style-name="ce83" office:value-type="float" office:value="58540" calcext:value-type="float">
            <text:p><text:s/>58,540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47" calcext:value-type="float">
            <text:p><text:s/>1,34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7954" calcext:value-type="float">
            <text:p><text:s/>277,954 </text:p>
          </table:table-cell>
          <table:table-cell table:style-name="ce83" office:value-type="float" office:value="60787" calcext:value-type="float">
            <text:p><text:s/>60,787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5" calcext:value-type="float">
            <text:p><text:s/>1,365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2043" calcext:value-type="float">
            <text:p><text:s/>62,043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426" calcext:value-type="float">
            <text:p><text:s/>65,426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845" calcext:value-type="float">
            <text:p><text:s/>65,845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82" calcext:value-type="float">
            <text:p><text:s/>1,3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1870" calcext:value-type="float">
            <text:p><text:s/>281,870 </text:p>
          </table:table-cell>
          <table:table-cell table:style-name="ce84" office:value-type="float" office:value="66650" calcext:value-type="float">
            <text:p><text:s/>66,65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048" calcext:value-type="float">
            <text:p><text:s/>285,048 </text:p>
          </table:table-cell>
          <table:table-cell table:style-name="ce84" office:value-type="float" office:value="67200" calcext:value-type="float">
            <text:p><text:s/>67,2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96" calcext:value-type="float">
            <text:p><text:s/>1,39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556" calcext:value-type="float">
            <text:p><text:s/>262,556 </text:p>
          </table:table-cell>
          <table:table-cell table:style-name="ce84" office:value-type="float" office:value="37733" calcext:value-type="float">
            <text:p><text:s/>37,73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290" calcext:value-type="float">
            <text:p><text:s/>1,29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3501" calcext:value-type="float">
            <text:p><text:s/>263,501 </text:p>
          </table:table-cell>
          <table:table-cell table:style-name="ce84" office:value-type="float" office:value="37898" calcext:value-type="float">
            <text:p><text:s/>37,89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04" calcext:value-type="float">
            <text:p><text:s/>1,30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4541" calcext:value-type="float">
            <text:p><text:s/>264,541 </text:p>
          </table:table-cell>
          <table:table-cell table:style-name="ce84" office:value-type="float" office:value="39276" calcext:value-type="float">
            <text:p><text:s/>39,27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16" calcext:value-type="float">
            <text:p><text:s/>1,3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4541" calcext:value-type="float">
            <text:p><text:s/>264,541 </text:p>
          </table:table-cell>
          <table:table-cell table:style-name="ce84" office:value-type="float" office:value="39276" calcext:value-type="float">
            <text:p><text:s/>39,27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24" calcext:value-type="float">
            <text:p><text:s/>1,32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265358" calcext:value-type="float">
            <text:p><text:s/>265,358 </text:p>
          </table:table-cell>
          <table:table-cell table:style-name="ce84" table:formula="of:=[.D29]+[.D35]" office:value-type="float" office:value="39276" calcext:value-type="float">
            <text:p><text:s/>39,276 </text:p>
          </table:table-cell>
          <table:table-cell table:style-name="ce84" table:formula="of:=[.E29]+[.E35]" office:value-type="float" office:value="11" calcext:value-type="float">
            <text:p><text:s/>11 </text:p>
          </table:table-cell>
          <table:table-cell table:style-name="ce103" table:formula="of:=[.F29]+[.F35]" office:value-type="float" office:value="1376" calcext:value-type="float">
            <text:p><text:s/>1,37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248444" calcext:value-type="float">
            <text:p><text:s/>248,444 </text:p>
          </table:table-cell>
          <table:table-cell table:style-name="ce85" table:formula="of:=SUM([.D31:.D33])" office:value-type="float" office:value="37254" calcext:value-type="float">
            <text:p><text:s/>37,254 </text:p>
          </table:table-cell>
          <table:table-cell table:style-name="ce85" table:formula="of:=SUM([.E31:.E33])" office:value-type="float" office:value="11" calcext:value-type="float">
            <text:p><text:s/>11 </text:p>
          </table:table-cell>
          <table:table-cell table:style-name="ce103" table:formula="of:=SUM([.F31:.F33])" office:value-type="float" office:value="1361" calcext:value-type="float">
            <text:p><text:s/>1,36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安溪</text:p>
          </table:table-cell>
          <table:table-cell table:style-name="ce73" office:value-type="float" office:value="95.8" calcext:value-type="float">
            <text:p><text:s/>95.8 </text:p>
          </table:table-cell>
          <table:table-cell table:style-name="ce90" office:value-type="float" office:value="39614" calcext:value-type="float">
            <text:p><text:s/>39,614 </text:p>
          </table:table-cell>
          <table:table-cell table:style-name="ce90" office:value-type="float" office:value="2503" calcext:value-type="float">
            <text:p><text:s/>2,503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335" calcext:value-type="float">
            <text:p><text:s/>33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甲溪</text:p>
          </table:table-cell>
          <table:table-cell table:style-name="ce73" office:value-type="float" office:value="124.2" calcext:value-type="float">
            <text:p><text:s/>124.2 </text:p>
          </table:table-cell>
          <table:table-cell table:style-name="ce90" office:value-type="float" office:value="39423" calcext:value-type="float">
            <text:p><text:s/>39,423 </text:p>
          </table:table-cell>
          <table:table-cell table:style-name="ce90" office:value-type="float" office:value="9473" calcext:value-type="float">
            <text:p><text:s/>9,47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7" office:value-type="float" office:value="267" calcext:value-type="float">
            <text:p><text:s/>26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759" calcext:value-type="float">
            <text:p><text:s/>759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7])" office:value-type="float" office:value="16914" calcext:value-type="float">
            <text:p><text:s/>16,914 </text:p>
          </table:table-cell>
          <table:table-cell table:style-name="ce19" table:formula="of:=SUM([.D37])" office:value-type="float" office:value="2022" calcext:value-type="float">
            <text:p><text:s/>2,022 </text:p>
          </table:table-cell>
          <table:table-cell table:style-name="ce19" table:formula="of:=SUM([.E37])" office:value-type="float" office:value="0" calcext:value-type="float">
            <text:p><text:s/>- </text:p>
          </table:table-cell>
          <table:table-cell table:style-name="ce35" table:formula="of:=SUM([.F37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8" table:range-usable-as="print-range"/>
        </table:named-expressions>
      </table:table>
      <table:table table:name="台南" table:style-name="ta6" table:print-ranges="台南.A1:台南.F3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2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臺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2201" calcext:value-type="float">
            <text:p><text:s/>192,201 </text:p>
          </table:table-cell>
          <table:table-cell table:style-name="ce97" office:value-type="float" office:value="71486" calcext:value-type="float">
            <text:p><text:s/>71,4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4271" calcext:value-type="float">
            <text:p><text:s/>214,271 </text:p>
          </table:table-cell>
          <table:table-cell table:style-name="ce98" office:value-type="float" office:value="68309" calcext:value-type="float">
            <text:p><text:s/>68,3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5447" calcext:value-type="float">
            <text:p><text:s/>215,447 </text:p>
          </table:table-cell>
          <table:table-cell table:style-name="ce98" office:value-type="float" office:value="70142" calcext:value-type="float">
            <text:p><text:s/>70,1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101" calcext:value-type="float">
            <text:p><text:s/>217,101 </text:p>
          </table:table-cell>
          <table:table-cell table:style-name="ce98" office:value-type="float" office:value="71550" calcext:value-type="float">
            <text:p><text:s/>71,5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9563" calcext:value-type="float">
            <text:p><text:s/>219,563 </text:p>
          </table:table-cell>
          <table:table-cell table:style-name="ce98" office:value-type="float" office:value="73643" calcext:value-type="float">
            <text:p><text:s/>73,6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051" calcext:value-type="float">
            <text:p><text:s/>210,051 </text:p>
          </table:table-cell>
          <table:table-cell table:style-name="ce82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299" calcext:value-type="float">
            <text:p><text:s/>210,299 </text:p>
          </table:table-cell>
          <table:table-cell table:style-name="ce82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4935" calcext:value-type="float">
            <text:p><text:s/>214,935 </text:p>
          </table:table-cell>
          <table:table-cell table:style-name="ce82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0447" calcext:value-type="float">
            <text:p><text:s/>230,447 </text:p>
          </table:table-cell>
          <table:table-cell table:style-name="ce83" office:value-type="float" office:value="64585" calcext:value-type="float">
            <text:p><text:s/>64,585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3" calcext:value-type="float">
            <text:p><text:s/>56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160" calcext:value-type="float">
            <text:p><text:s/>66,160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795" calcext:value-type="float">
            <text:p><text:s/>66,795 </text:p>
          </table:table-cell>
          <table:table-cell table:style-name="ce83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455" calcext:value-type="float">
            <text:p><text:s/>236,455 </text:p>
          </table:table-cell>
          <table:table-cell table:style-name="ce83" office:value-type="float" office:value="76007" calcext:value-type="float">
            <text:p><text:s/>76,007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755" calcext:value-type="float">
            <text:p><text:s/>238,755 </text:p>
          </table:table-cell>
          <table:table-cell table:style-name="ce83" office:value-type="float" office:value="77414" calcext:value-type="float">
            <text:p><text:s/>77,414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1864" calcext:value-type="float">
            <text:p><text:s/>241,864 </text:p>
          </table:table-cell>
          <table:table-cell table:style-name="ce83" office:value-type="float" office:value="79323" calcext:value-type="float">
            <text:p><text:s/>79,323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3020" calcext:value-type="float">
            <text:p><text:s/>243,020 </text:p>
          </table:table-cell>
          <table:table-cell table:style-name="ce83" office:value-type="float" office:value="90326" calcext:value-type="float">
            <text:p><text:s/>90,326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81" calcext:value-type="float">
            <text:p><text:s/>581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597" calcext:value-type="float">
            <text:p><text:s/>245,597 </text:p>
          </table:table-cell>
          <table:table-cell table:style-name="ce83" office:value-type="float" office:value="105704" calcext:value-type="float">
            <text:p><text:s/>105,704 </text:p>
          </table:table-cell>
          <table:table-cell table:style-name="ce83" office:value-type="float" office:value="154" calcext:value-type="float">
            <text:p><text:s/>154 </text:p>
          </table:table-cell>
          <table:table-cell table:style-name="ce99" office:value-type="float" office:value="583" calcext:value-type="float">
            <text:p><text:s/>583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6538" calcext:value-type="float">
            <text:p><text:s/>256,538 </text:p>
          </table:table-cell>
          <table:table-cell table:style-name="ce84" office:value-type="float" office:value="110200" calcext:value-type="float">
            <text:p><text:s/>110,200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693" calcext:value-type="float">
            <text:p><text:s/>262,693 </text:p>
          </table:table-cell>
          <table:table-cell table:style-name="ce84" office:value-type="float" office:value="116137" calcext:value-type="float">
            <text:p><text:s/>116,13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8280" calcext:value-type="float">
            <text:p><text:s/>248,280 </text:p>
          </table:table-cell>
          <table:table-cell table:style-name="ce84" office:value-type="float" office:value="90687" calcext:value-type="float">
            <text:p><text:s/>90,68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9500" calcext:value-type="float">
            <text:p><text:s/>249,500 </text:p>
          </table:table-cell>
          <table:table-cell table:style-name="ce84" office:value-type="float" office:value="92463" calcext:value-type="float">
            <text:p><text:s/>92,46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0150" calcext:value-type="float">
            <text:p><text:s/>250,150 </text:p>
          </table:table-cell>
          <table:table-cell table:style-name="ce84" office:value-type="float" office:value="93023" calcext:value-type="float">
            <text:p><text:s/>93,02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2988" calcext:value-type="float">
            <text:p><text:s/>252,988 </text:p>
          </table:table-cell>
          <table:table-cell table:style-name="ce84" office:value-type="float" office:value="94513" calcext:value-type="float">
            <text:p><text:s/>94,513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252884" calcext:value-type="float">
            <text:p><text:s/>252,884 </text:p>
          </table:table-cell>
          <table:table-cell table:style-name="ce84" table:formula="of:=[.D29]" office:value-type="float" office:value="96777" calcext:value-type="float">
            <text:p><text:s/>96,777 </text:p>
          </table:table-cell>
          <table:table-cell table:style-name="ce84" table:formula="of:=[.E29]" office:value-type="float" office:value="162" calcext:value-type="float">
            <text:p><text:s/>162 </text:p>
          </table:table-cell>
          <table:table-cell table:style-name="ce103" table:formula="of:=[.F29]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5])" office:value-type="float" office:value="252884" calcext:value-type="float">
            <text:p><text:s/>252,884 </text:p>
          </table:table-cell>
          <table:table-cell table:style-name="ce85" table:formula="of:=SUM([.D31:.D35])" office:value-type="float" office:value="96777" calcext:value-type="float">
            <text:p><text:s/>96,777 </text:p>
          </table:table-cell>
          <table:table-cell table:style-name="ce85" table:formula="of:=SUM([.E31:.E35])" office:value-type="float" office:value="162" calcext:value-type="float">
            <text:p><text:s/>162 </text:p>
          </table:table-cell>
          <table:table-cell table:style-name="ce103" table:formula="of:=SUM([.F31:.F35])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52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八掌溪</text:p>
          </table:table-cell>
          <table:table-cell table:style-name="ce153" office:value-type="float" office:value="80.9" calcext:value-type="float">
            <text:p><text:s/>80.9 </text:p>
          </table:table-cell>
          <table:table-cell table:style-name="ce90" office:value-type="float" office:value="34028" calcext:value-type="float">
            <text:p><text:s/>34,028 </text:p>
          </table:table-cell>
          <table:table-cell table:style-name="ce90" office:value-type="float" office:value="1113" calcext:value-type="float">
            <text:p><text:s/>1,113 </text:p>
          </table:table-cell>
          <table:table-cell table:style-name="ce90" table:formula="of:=17+2" office:value-type="float" office:value="19" calcext:value-type="float">
            <text:p><text:s/>19 </text:p>
          </table:table-cell>
          <table:table-cell table:style-name="ce107" office:value-type="float" office:value="129" calcext:value-type="float">
            <text:p><text:s/>129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急水溪</text:p>
          </table:table-cell>
          <table:table-cell table:style-name="ce153" office:value-type="float" office:value="65" calcext:value-type="float">
            <text:p><text:s/>65.0 </text:p>
          </table:table-cell>
          <table:table-cell table:style-name="ce90" office:value-type="float" office:value="68730" calcext:value-type="float">
            <text:p><text:s/>68,730 </text:p>
          </table:table-cell>
          <table:table-cell table:style-name="ce90" office:value-type="float" office:value="1717" calcext:value-type="float">
            <text:p><text:s/>1,717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曾文溪</text:p>
          </table:table-cell>
          <table:table-cell table:style-name="ce153" office:value-type="float" office:value="138.5" calcext:value-type="float">
            <text:p><text:s/>138.5 </text:p>
          </table:table-cell>
          <table:table-cell table:style-name="ce90" office:value-type="float" office:value="90689" calcext:value-type="float">
            <text:p><text:s/>90,689 </text:p>
          </table:table-cell>
          <table:table-cell table:style-name="ce90" office:value-type="float" office:value="82334" calcext:value-type="float">
            <text:p><text:s/>82,334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107" office:value-type="float" office:value="195" calcext:value-type="float">
            <text:p><text:s/>195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鹽水溪</text:p>
          </table:table-cell>
          <table:table-cell table:style-name="ce153" office:value-type="float" office:value="41.3" calcext:value-type="float">
            <text:p><text:s/>41.3 </text:p>
          </table:table-cell>
          <table:table-cell table:style-name="ce90" office:value-type="float" office:value="49052" calcext:value-type="float">
            <text:p><text:s/>49,052 </text:p>
          </table:table-cell>
          <table:table-cell table:style-name="ce90" office:value-type="float" office:value="7914" calcext:value-type="float">
            <text:p><text:s/>7,914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107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1" office:value-type="string" calcext:value-type="string">
            <text:p>二仁溪</text:p>
          </table:table-cell>
          <table:table-cell table:style-name="ce154" office:value-type="float" office:value="61.2" calcext:value-type="float">
            <text:p><text:s/>61.2 </text:p>
          </table:table-cell>
          <table:table-cell table:style-name="ce121" office:value-type="float" office:value="10385" calcext:value-type="float">
            <text:p><text:s/>10,385 </text:p>
          </table:table-cell>
          <table:table-cell table:style-name="ce91" office:value-type="float" office:value="3699" calcext:value-type="float">
            <text:p><text:s/>3,699 </text:p>
          </table:table-cell>
          <table:table-cell table:style-name="ce91" table:formula="of:=6" office:value-type="float" office:value="6" calcext:value-type="float">
            <text:p><text:s/>6 </text:p>
          </table:table-cell>
          <table:table-cell table:style-name="ce125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6" table:range-usable-as="print-range"/>
        </table:named-expressions>
      </table:table>
      <table:table table:name="高雄" table:style-name="ta7" table:print-ranges="高雄.A1:高雄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50028" calcext:value-type="float">
            <text:p><text:s/>50,028 </text:p>
          </table:table-cell>
          <table:table-cell table:style-name="ce97" office:value-type="float" office:value="59968" calcext:value-type="float">
            <text:p><text:s/>59,9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028" calcext:value-type="float">
            <text:p><text:s/>50,028 </text:p>
          </table:table-cell>
          <table:table-cell table:style-name="ce98" office:value-type="float" office:value="61687" calcext:value-type="float">
            <text:p><text:s/>61,6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3118" calcext:value-type="float">
            <text:p><text:s/>53,118 </text:p>
          </table:table-cell>
          <table:table-cell table:style-name="ce98" office:value-type="float" office:value="62572" calcext:value-type="float">
            <text:p><text:s/>62,5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964" calcext:value-type="float">
            <text:p><text:s/>54,964 </text:p>
          </table:table-cell>
          <table:table-cell table:style-name="ce98" office:value-type="float" office:value="64143" calcext:value-type="float">
            <text:p><text:s/>64,1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534" calcext:value-type="float">
            <text:p><text:s/>54,534 </text:p>
          </table:table-cell>
          <table:table-cell table:style-name="ce98" office:value-type="float" office:value="64895" calcext:value-type="float">
            <text:p><text:s/>64,8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6667" calcext:value-type="float">
            <text:p><text:s/>96,667 </text:p>
          </table:table-cell>
          <table:table-cell table:style-name="ce99" office:value-type="float" office:value="82343" calcext:value-type="float">
            <text:p><text:s/>82,343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4" calcext:value-type="float">
            <text:p><text:s/>50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8645" calcext:value-type="float">
            <text:p><text:s/>98,645 </text:p>
          </table:table-cell>
          <table:table-cell table:style-name="ce99" office:value-type="float" office:value="86050" calcext:value-type="float">
            <text:p><text:s/>86,050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82" calcext:value-type="float">
            <text:p><text:s/>103,082 </text:p>
          </table:table-cell>
          <table:table-cell table:style-name="ce83" office:value-type="float" office:value="86050" calcext:value-type="float">
            <text:p><text:s/>86,050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7726" calcext:value-type="float">
            <text:p><text:s/>87,726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9041" calcext:value-type="float">
            <text:p><text:s/>89,041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4268" calcext:value-type="float">
            <text:p><text:s/>104,268 </text:p>
          </table:table-cell>
          <table:table-cell table:style-name="ce99" office:value-type="float" office:value="91243" calcext:value-type="float">
            <text:p><text:s/>91,243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6440" calcext:value-type="float">
            <text:p><text:s/>106,440 </text:p>
          </table:table-cell>
          <table:table-cell table:style-name="ce83" office:value-type="float" office:value="94945" calcext:value-type="float">
            <text:p><text:s/>94,945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7295" calcext:value-type="float">
            <text:p><text:s/>107,295 </text:p>
          </table:table-cell>
          <table:table-cell table:style-name="ce83" office:value-type="float" office:value="98784" calcext:value-type="float">
            <text:p><text:s/>98,784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1977" calcext:value-type="float">
            <text:p><text:s/>111,977 </text:p>
          </table:table-cell>
          <table:table-cell table:style-name="ce84" office:value-type="float" office:value="113497" calcext:value-type="float">
            <text:p><text:s/>113,49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4753" calcext:value-type="float">
            <text:p><text:s/>114,753 </text:p>
          </table:table-cell>
          <table:table-cell table:style-name="ce84" office:value-type="float" office:value="99290" calcext:value-type="float">
            <text:p><text:s/>99,29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3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2022" calcext:value-type="float">
            <text:p><text:s/>102,0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5824" calcext:value-type="float">
            <text:p><text:s/>105,82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4" calcext:value-type="float">
            <text:p><text:s/>51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7440" calcext:value-type="float">
            <text:p><text:s/>117,440 </text:p>
          </table:table-cell>
          <table:table-cell table:style-name="ce84" office:value-type="float" office:value="112316" calcext:value-type="float">
            <text:p><text:s/>112,3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6" calcext:value-type="float">
            <text:p><text:s/>5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7640" calcext:value-type="float">
            <text:p><text:s/>117,640 </text:p>
          </table:table-cell>
          <table:table-cell table:style-name="ce84" office:value-type="float" office:value="114307" calcext:value-type="float">
            <text:p><text:s/>114,30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20690" calcext:value-type="float">
            <text:p><text:s/>120,690 </text:p>
          </table:table-cell>
          <table:table-cell table:style-name="ce84" table:formula="of:=[.D29]" office:value-type="float" office:value="116071" calcext:value-type="float">
            <text:p><text:s/>116,071 </text:p>
          </table:table-cell>
          <table:table-cell table:style-name="ce84" table:formula="of:=[.E29]" office:value-type="float" office:value="9" calcext:value-type="float">
            <text:p><text:s/>9 </text:p>
          </table:table-cell>
          <table:table-cell table:style-name="ce103" table:formula="of:=[.F29]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120690" calcext:value-type="float">
            <text:p><text:s/>120,690 </text:p>
          </table:table-cell>
          <table:table-cell table:style-name="ce85" table:formula="of:=SUM([.D31:.D33])" office:value-type="float" office:value="116071" calcext:value-type="float">
            <text:p><text:s/>116,071 </text:p>
          </table:table-cell>
          <table:table-cell table:style-name="ce85" table:formula="of:=SUM([.E31:.E33])" office:value-type="float" office:value="9" calcext:value-type="float">
            <text:p><text:s/>9 </text:p>
          </table:table-cell>
          <table:table-cell table:style-name="ce103" table:formula="of:=SUM([.F31:.F33])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3" office:value-type="float" office:value="61.2" calcext:value-type="float">
            <text:p><text:s/>61.2 </text:p>
          </table:table-cell>
          <table:table-cell table:style-name="ce90" office:value-type="float" office:value="15161" calcext:value-type="float">
            <text:p><text:s/>15,161 </text:p>
          </table:table-cell>
          <table:table-cell table:style-name="ce90" office:value-type="float" office:value="17915" calcext:value-type="float">
            <text:p><text:s/>17,915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7" office:value-type="float" office:value="65" calcext:value-type="float">
            <text:p><text:s/>6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3" office:value-type="float" office:value="38" calcext:value-type="float">
            <text:p><text:s/>38.0 </text:p>
          </table:table-cell>
          <table:table-cell table:style-name="ce90" office:value-type="float" office:value="26063" calcext:value-type="float">
            <text:p><text:s/>26,063 </text:p>
          </table:table-cell>
          <table:table-cell table:style-name="ce90" office:value-type="float" office:value="11052" calcext:value-type="float">
            <text:p><text:s/>11,05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5" office:value-type="float" office:value="171" calcext:value-type="float">
            <text:p><text:s/>171.0 </text:p>
          </table:table-cell>
          <table:table-cell table:style-name="ce157" office:value-type="float" office:value="79466" calcext:value-type="float">
            <text:p><text:s/>79,466 </text:p>
          </table:table-cell>
          <table:table-cell table:style-name="ce158" office:value-type="float" office:value="87104" calcext:value-type="float">
            <text:p><text:s/>87,104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455" calcext:value-type="float">
            <text:p><text:s/>45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3" table:range-usable-as="print-range"/>
        </table:named-expressions>
      </table:table>
      <table:table table:name="宜蘭" table:style-name="ta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94"/>
          <table:covered-table-cell table:style-name="ce78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3702" calcext:value-type="float">
            <text:p><text:s/>233,702 </text:p>
          </table:table-cell>
          <table:table-cell table:style-name="ce97" office:value-type="float" office:value="14591" calcext:value-type="float">
            <text:p><text:s/>14,5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572" calcext:value-type="float">
            <text:p><text:s/>252,57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842" calcext:value-type="float">
            <text:p><text:s/>252,84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030" calcext:value-type="float">
            <text:p><text:s/>232,0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2" calcext:value-type="float">
            <text:p><text:s/>66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3" calcext:value-type="float">
            <text:p><text:s/>663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83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3204" calcext:value-type="float">
            <text:p><text:s/>233,204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4179" calcext:value-type="float">
            <text:p><text:s/>234,179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629" calcext:value-type="float">
            <text:p><text:s/>236,629 </text:p>
          </table:table-cell>
          <table:table-cell table:style-name="ce99" office:value-type="float" office:value="10622" calcext:value-type="float">
            <text:p><text:s/>10,62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84" calcext:value-type="float">
            <text:p><text:s/>68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162" calcext:value-type="float">
            <text:p><text:s/>238,162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1" calcext:value-type="float">
            <text:p><text:s/>711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2256" calcext:value-type="float">
            <text:p><text:s/>242,256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6" calcext:value-type="float">
            <text:p><text:s/>71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4637" calcext:value-type="float">
            <text:p><text:s/>244,637 </text:p>
          </table:table-cell>
          <table:table-cell table:style-name="ce84" office:value-type="float" office:value="12062" calcext:value-type="float">
            <text:p><text:s/>12,0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103" office:value-type="float" office:value="698" calcext:value-type="float">
            <text:p><text:s/>69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167" calcext:value-type="float">
            <text:p><text:s/>228,167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93" calcext:value-type="float">
            <text:p><text:s/>6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969" calcext:value-type="float">
            <text:p><text:s/>228,969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83" calcext:value-type="float">
            <text:p><text:s/>68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2452" calcext:value-type="float">
            <text:p><text:s/>12,4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5" calcext:value-type="float">
            <text:p><text:s/>69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2452" calcext:value-type="float">
            <text:p><text:s/>12,4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706" calcext:value-type="float">
            <text:p><text:s/>70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+[.C43]" office:value-type="float" office:value="229833" calcext:value-type="float">
            <text:p><text:s/>229,833 </text:p>
          </table:table-cell>
          <table:table-cell table:style-name="ce84" table:formula="of:=[.D29]+[.D34]+[.D43]" office:value-type="float" office:value="12452" calcext:value-type="float">
            <text:p><text:s/>12,452 </text:p>
          </table:table-cell>
          <table:table-cell table:style-name="ce84" table:formula="of:=[.E29]+[.E34]+[.E43]" office:value-type="float" office:value="44" calcext:value-type="float">
            <text:p><text:s/>44 </text:p>
          </table:table-cell>
          <table:table-cell table:style-name="ce103" table:formula="of:=[.F29]+[.F34]+[.F43]" office:value-type="float" office:value="706" calcext:value-type="float">
            <text:p><text:s/>706 </text:p>
          </table:table-cell>
          <table:table-cell table:style-name="ce110"/>
          <table:table-cell table:style-name="ce11" table:number-columns-repeated="1017"/>
        </table:table-row>
        <table:table-row table:style-name="ro27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161884" calcext:value-type="float">
            <text:p><text:s/>161,884 </text:p>
          </table:table-cell>
          <table:table-cell table:style-name="ce85" table:formula="of:=SUM([.D31:.D32])" office:value-type="float" office:value="9271" calcext:value-type="float">
            <text:p><text:s/>9,271 </text:p>
          </table:table-cell>
          <table:table-cell table:style-name="ce85" table:formula="of:=SUM([.E31:.E32])" office:value-type="float" office:value="44" calcext:value-type="float">
            <text:p><text:s/>44 </text:p>
          </table:table-cell>
          <table:table-cell table:style-name="ce103" table:formula="of:=SUM([.F31:.F32])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111"/>
          <table:table-cell table:style-name="ce75"/>
          <table:table-cell table:style-name="ce156" table:number-columns-repeated="3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蘭陽溪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134" office:value-type="float" office:value="159199" calcext:value-type="float">
            <text:p><text:s/>159,199 </text:p>
          </table:table-cell>
          <table:table-cell table:style-name="ce90" office:value-type="float" office:value="8896" calcext:value-type="float">
            <text:p><text:s/>8,89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138" office:value-type="float" office:value="696" calcext:value-type="float">
            <text:p><text:s/>696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和平溪</text:p>
          </table:table-cell>
          <table:table-cell table:style-name="ce73" office:value-type="float" office:value="48.2" calcext:value-type="float">
            <text:p><text:s/>48.2 </text:p>
          </table:table-cell>
          <table:table-cell table:style-name="ce134" office:value-type="float" office:value="2685" calcext:value-type="float">
            <text:p><text:s/>2,685 </text:p>
          </table:table-cell>
          <table:table-cell table:style-name="ce134" office:value-type="float" office:value="375" calcext:value-type="float">
            <text:p><text:s/>37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9">
          <table:table-cell table:style-name="ce127"/>
          <table:table-cell table:style-name="ce132" table:number-columns-repeated="4"/>
          <table:table-cell table:style-name="ce137"/>
          <table:table-cell table:number-columns-repeated="1018"/>
        </table:table-row>
        <table:table-row table:style-name="ro26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4" table:formula="of:=SUM([.C36:.C41])" office:value-type="float" office:value="64358" calcext:value-type="float">
            <text:p><text:s/>64,358 </text:p>
          </table:table-cell>
          <table:table-cell table:style-name="ce85" table:formula="of:=SUM([.D36:.D41])" office:value-type="float" office:value="2921" calcext:value-type="float">
            <text:p><text:s/>2,921 </text:p>
          </table:table-cell>
          <table:table-cell table:style-name="ce85" table:formula="of:=SUM([.E36:.E41])" office:value-type="float" office:value="0" calcext:value-type="float">
            <text:p><text:s/>- </text:p>
          </table:table-cell>
          <table:table-cell table:style-name="ce103" table:formula="of:=SUM([.F36:.F41])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3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蘇澳溪</text:p>
          </table:table-cell>
          <table:table-cell table:style-name="ce73" office:value-type="float" office:value="8.83" calcext:value-type="float">
            <text:p><text:s/>8.8 </text:p>
          </table:table-cell>
          <table:table-cell table:style-name="ce135" office:value-type="float" office:value="7663" calcext:value-type="float">
            <text:p><text:s/>7,663 </text:p>
          </table:table-cell>
          <table:table-cell table:style-name="ce135" office:value-type="float" office:value="1620" calcext:value-type="float">
            <text:p><text:s/>1,62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南澳溪</text:p>
          </table:table-cell>
          <table:table-cell table:style-name="ce73" office:value-type="float" office:value="48.4" calcext:value-type="float">
            <text:p><text:s/>48.4 </text:p>
          </table:table-cell>
          <table:table-cell table:style-name="ce135" office:value-type="float" office:value="10378" calcext:value-type="float">
            <text:p><text:s/>10,378 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新城溪</text:p>
          </table:table-cell>
          <table:table-cell table:style-name="ce73" office:value-type="float" office:value="18.13" calcext:value-type="float">
            <text:p><text:s/>18.1 </text:p>
          </table:table-cell>
          <table:table-cell table:style-name="ce135" office:value-type="float" office:value="8302" calcext:value-type="float">
            <text:p><text:s/>8,302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得子口溪</text:p>
          </table:table-cell>
          <table:table-cell table:style-name="ce73" office:value-type="float" office:value="19.3" calcext:value-type="float">
            <text:p><text:s/>19.3 </text:p>
          </table:table-cell>
          <table:table-cell table:style-name="ce135" office:value-type="float" office:value="34461" calcext:value-type="float">
            <text:p><text:s/>34,461 </text:p>
          </table:table-cell>
          <table:table-cell table:style-name="ce135" office:value-type="float" office:value="35" calcext:value-type="float">
            <text:p><text:s/>3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東澳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135" table:formula="of:=2804+460+290" office:value-type="float" office:value="3554" calcext:value-type="float">
            <text:p><text:s/>3,55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60"/>
          <table:table-cell table:style-name="ce73"/>
          <table:table-cell table:style-name="ce135" table:number-columns-repeated="3"/>
          <table:table-cell table:style-name="ce166"/>
          <table:table-cell table:style-name="ce110"/>
          <table:table-cell table:style-name="ce11" table:number-columns-repeated="1017"/>
        </table:table-row>
        <table:table-row table:style-name="ro31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26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29"/>
          <table:table-cell table:style-name="ce85" table:formula="of:=SUM([.C45:.C53])" office:value-type="float" office:value="3591" calcext:value-type="float">
            <text:p><text:s/>3,591 </text:p>
          </table:table-cell>
          <table:table-cell table:style-name="ce85" table:formula="of:=SUM([.D45:.D53])" office:value-type="float" office:value="260" calcext:value-type="float">
            <text:p><text:s/>260 </text:p>
          </table:table-cell>
          <table:table-cell table:style-name="ce85" table:formula="of:=SUM([.E45:.E53])" office:value-type="float" office:value="0" calcext:value-type="float">
            <text:p><text:s/>- </text:p>
          </table:table-cell>
          <table:table-cell table:style-name="ce103" table:formula="of:=SUM([.F45:.F53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梗枋溪</text:p>
          </table:table-cell>
          <table:table-cell table:style-name="ce118" office:value-type="float" office:value="2" calcext:value-type="float">
            <text:p><text:s/>2.0 </text:p>
          </table:table-cell>
          <table:table-cell table:style-name="ce135" office:value-type="float" office:value="877" calcext:value-type="float">
            <text:p><text:s/>877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黑水溪</text:p>
          </table:table-cell>
          <table:table-cell table:style-name="ce118" office:value-type="float" office:value="6.5" calcext:value-type="float">
            <text:p><text:s/>6.5 </text:p>
          </table:table-cell>
          <table:table-cell table:style-name="ce135" office:value-type="float" office:value="500" calcext:value-type="float">
            <text:p><text:s/>50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林家溪</text:p>
          </table:table-cell>
          <table:table-cell table:style-name="ce118" office:value-type="float" office:value="0.6" calcext:value-type="float">
            <text:p><text:s/>0.6 </text:p>
          </table:table-cell>
          <table:table-cell table:style-name="ce135" office:value-type="float" office:value="318" calcext:value-type="float">
            <text:p><text:s/>31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楠仔溪</text:p>
          </table:table-cell>
          <table:table-cell table:style-name="ce118" office:value-type="float" office:value="1.5" calcext:value-type="float">
            <text:p><text:s/>1.5 </text:p>
          </table:table-cell>
          <table:table-cell table:style-name="ce135" office:value-type="float" office:value="535" calcext:value-type="float">
            <text:p><text:s/>535 </text:p>
          </table:table-cell>
          <table:table-cell table:style-name="ce135" office:value-type="float" office:value="260" calcext:value-type="float">
            <text:p><text:s/>26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0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61" office:value-type="string" calcext:value-type="string">
            <text:p>(公里)</text:p>
          </table:table-cell>
          <table:table-cell table:style-name="ce161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1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60" office:value-type="string" calcext:value-type="string">
            <text:p>武雲溪</text:p>
          </table:table-cell>
          <table:table-cell table:style-name="ce118" office:value-type="float" office:value="3.6" calcext:value-type="float">
            <text:p><text:s/>3.6 </text:p>
          </table:table-cell>
          <table:table-cell table:style-name="ce135" office:value-type="float" office:value="1108" calcext:value-type="float">
            <text:p><text:s/>1,10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4" office:value-type="string" calcext:value-type="string">
            <text:p>下湖坑</text:p>
          </table:table-cell>
          <table:table-cell table:style-name="ce162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160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3"/>
          <table:table-cell table:number-columns-repeated="1022"/>
        </table:table-row>
        <table:table-row table:style-name="ro3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7"/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竹" table:style-name="ta9" table:print-ranges="新竹.A1:新竹.F3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3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4</text:span><text:span text:style-name="T5">、新竹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2581" calcext:value-type="float">
            <text:p><text:s/>102,581 </text:p>
          </table:table-cell>
          <table:table-cell table:style-name="ce97" office:value-type="float" office:value="33125" calcext:value-type="float">
            <text:p><text:s/>33,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34" calcext:value-type="float">
            <text:p><text:s/>104,834 </text:p>
          </table:table-cell>
          <table:table-cell table:style-name="ce98" office:value-type="float" office:value="33415" calcext:value-type="float">
            <text:p><text:s/>33,4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5734" calcext:value-type="float">
            <text:p><text:s/>105,734 </text:p>
          </table:table-cell>
          <table:table-cell table:style-name="ce98" office:value-type="float" office:value="33795" calcext:value-type="float">
            <text:p><text:s/>33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920" calcext:value-type="float">
            <text:p><text:s/>107,920 </text:p>
          </table:table-cell>
          <table:table-cell table:style-name="ce98" office:value-type="float" office:value="34161" calcext:value-type="float">
            <text:p><text:s/>34,16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841" calcext:value-type="float">
            <text:p><text:s/>107,841 </text:p>
          </table:table-cell>
          <table:table-cell table:style-name="ce98" office:value-type="float" office:value="34569" calcext:value-type="float">
            <text:p><text:s/>34,5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282" calcext:value-type="float">
            <text:p><text:s/>282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861" calcext:value-type="float">
            <text:p><text:s/>123,8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293" calcext:value-type="float">
            <text:p><text:s/>124,293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9592" calcext:value-type="float">
            <text:p><text:s/>89,592 </text:p>
          </table:table-cell>
          <table:table-cell table:style-name="ce84" office:value-type="float" office:value="23658" calcext:value-type="float">
            <text:p><text:s/>23,6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69" calcext:value-type="float">
            <text:p><text:s/>269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0146" calcext:value-type="float">
            <text:p><text:s/>90,146 </text:p>
          </table:table-cell>
          <table:table-cell table:style-name="ce84" office:value-type="float" office:value="24003" calcext:value-type="float">
            <text:p><text:s/>24,00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3" calcext:value-type="float">
            <text:p><text:s/>27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254" calcext:value-type="float">
            <text:p><text:s/>92,254 </text:p>
          </table:table-cell>
          <table:table-cell table:style-name="ce84" office:value-type="float" office:value="24189" calcext:value-type="float">
            <text:p><text:s/>24,18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4175" calcext:value-type="float">
            <text:p><text:s/>94,175 </text:p>
          </table:table-cell>
          <table:table-cell table:style-name="ce84" office:value-type="float" office:value="25230" calcext:value-type="float">
            <text:p><text:s/>25,23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5362" calcext:value-type="float">
            <text:p><text:s/>95,362 </text:p>
          </table:table-cell>
          <table:table-cell table:style-name="ce84" office:value-type="float" office:value="27486" calcext:value-type="float">
            <text:p><text:s/>27,48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83" calcext:value-type="float">
            <text:p><text:s/>283 </text:p>
          </table:table-cell>
          <table:table-cell table:style-name="ce110" table:number-columns-repeated="1018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6375" calcext:value-type="float">
            <text:p><text:s/>96,375 </text:p>
          </table:table-cell>
          <table:table-cell table:style-name="ce84" office:value-type="float" office:value="27874" calcext:value-type="float">
            <text:p><text:s/>27,87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83" calcext:value-type="float">
            <text:p><text:s/>283 </text:p>
          </table:table-cell>
          <table:table-cell table:style-name="ce110" table:number-columns-repeated="1018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96725" calcext:value-type="float">
            <text:p><text:s/>96,725 </text:p>
          </table:table-cell>
          <table:table-cell table:style-name="ce84" table:formula="of:=[.D29]+[.D35]" office:value-type="float" office:value="27874" calcext:value-type="float">
            <text:p><text:s/>27,874 </text:p>
          </table:table-cell>
          <table:table-cell table:style-name="ce84" table:formula="of:=[.E29]+[.E35]" office:value-type="float" office:value="43" calcext:value-type="float">
            <text:p><text:s/>43 </text:p>
          </table:table-cell>
          <table:table-cell table:style-name="ce103" table:formula="of:=[.F29]+[.F35]" office:value-type="float" office:value="286" calcext:value-type="float">
            <text:p><text:s/>286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2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80732" calcext:value-type="float">
            <text:p><text:s/>80,732 </text:p>
          </table:table-cell>
          <table:table-cell table:style-name="ce85" table:formula="of:=SUM([.D31:.D33])" office:value-type="float" office:value="20286" calcext:value-type="float">
            <text:p><text:s/>20,286 </text:p>
          </table:table-cell>
          <table:table-cell table:style-name="ce85" table:formula="of:=SUM([.E31:.E33])" office:value-type="float" office:value="43" calcext:value-type="float">
            <text:p><text:s/>43 </text:p>
          </table:table-cell>
          <table:table-cell table:style-name="ce103" table:formula="of:=SUM([.F31:.F33])" office:value-type="float" office:value="286" calcext:value-type="float">
            <text:p><text:s/>286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90" office:value-type="float" office:value="43908" calcext:value-type="float">
            <text:p><text:s/>43,908 </text:p>
          </table:table-cell>
          <table:table-cell table:style-name="ce90" office:value-type="float" office:value="1416" calcext:value-type="float">
            <text:p><text:s/>1,41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頭前溪</text:p>
          </table:table-cell>
          <table:table-cell table:style-name="ce73" office:value-type="float" office:value="63" calcext:value-type="float">
            <text:p><text:s/>63.0 </text:p>
          </table:table-cell>
          <table:table-cell table:style-name="ce90" office:value-type="float" office:value="36623" calcext:value-type="float">
            <text:p><text:s/>36,623 </text:p>
          </table:table-cell>
          <table:table-cell table:style-name="ce90" office:value-type="float" office:value="17979" calcext:value-type="float">
            <text:p><text:s/>17,979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107" office:value-type="float" office:value="248" calcext:value-type="float">
            <text:p><text:s/>24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891" calcext:value-type="float">
            <text:p><text:s/>891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7])" office:value-type="float" office:value="15993" calcext:value-type="float">
            <text:p><text:s/>15,993 </text:p>
          </table:table-cell>
          <table:table-cell table:style-name="ce85" table:formula="of:=SUM([.D37])" office:value-type="float" office:value="7588" calcext:value-type="float">
            <text:p><text:s/>7,588 </text:p>
          </table:table-cell>
          <table:table-cell table:style-name="ce85" table:formula="of:=SUM([.E37])" office:value-type="float" office:value="0" calcext:value-type="float">
            <text:p><text:s/>- </text:p>
          </table:table-cell>
          <table:table-cell table:style-name="ce103" table:formula="of:=SUM([.F37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4" office:value-type="string" calcext:value-type="string">
            <text:p>新豐溪</text:p>
          </table:table-cell>
          <table:table-cell table:style-name="ce74" office:value-type="float" office:value="33.98" calcext:value-type="float">
            <text:p><text:s/>34.0 </text:p>
          </table:table-cell>
          <table:table-cell table:style-name="ce168" office:value-type="float" office:value="15993" calcext:value-type="float">
            <text:p><text:s/>15,993 </text:p>
          </table:table-cell>
          <table:table-cell table:style-name="ce168" office:value-type="float" office:value="7588" calcext:value-type="float">
            <text:p><text:s/>7,58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8" table:range-usable-as="print-range"/>
        </table:named-expressions>
      </table:table>
      <table:table table:name="苗栗" table:style-name="ta10" table:print-ranges="苗栗.A1:苗栗.F40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5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7043" calcext:value-type="float">
            <text:p><text:s/>107,043 </text:p>
          </table:table-cell>
          <table:table-cell table:style-name="ce97" office:value-type="float" office:value="43431" calcext:value-type="float">
            <text:p><text:s/>43,4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797" calcext:value-type="float">
            <text:p><text:s/>109,797 </text:p>
          </table:table-cell>
          <table:table-cell table:style-name="ce98" office:value-type="float" office:value="47291" calcext:value-type="float">
            <text:p><text:s/>47,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882" calcext:value-type="float">
            <text:p><text:s/>109,882 </text:p>
          </table:table-cell>
          <table:table-cell table:style-name="ce98" office:value-type="float" office:value="51072" calcext:value-type="float">
            <text:p><text:s/>51,0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1470" calcext:value-type="float">
            <text:p><text:s/>111,470 </text:p>
          </table:table-cell>
          <table:table-cell table:style-name="ce98" office:value-type="float" office:value="54903" calcext:value-type="float">
            <text:p><text:s/>54,9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3736" calcext:value-type="float">
            <text:p><text:s/>113,736 </text:p>
          </table:table-cell>
          <table:table-cell table:style-name="ce98" office:value-type="float" office:value="58970" calcext:value-type="float">
            <text:p><text:s/>58,9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5295" calcext:value-type="float">
            <text:p><text:s/>75,295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3" calcext:value-type="float">
            <text:p><text:s/>37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6079" calcext:value-type="float">
            <text:p><text:s/>76,079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83" office:value-type="float" office:value="76079" calcext:value-type="float">
            <text:p><text:s/>76,079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99" office:value-type="float" office:value="76484" calcext:value-type="float">
            <text:p><text:s/>76,484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799" calcext:value-type="float">
            <text:p><text:s/>122,799 </text:p>
          </table:table-cell>
          <table:table-cell table:style-name="ce99" office:value-type="float" office:value="77526" calcext:value-type="float">
            <text:p><text:s/>77,52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394" calcext:value-type="float">
            <text:p><text:s/>122,394 </text:p>
          </table:table-cell>
          <table:table-cell table:style-name="ce99" office:value-type="float" office:value="78536" calcext:value-type="float">
            <text:p><text:s/>78,53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661" calcext:value-type="float">
            <text:p><text:s/>122,661 </text:p>
          </table:table-cell>
          <table:table-cell table:style-name="ce83" office:value-type="float" office:value="78640" calcext:value-type="float">
            <text:p><text:s/>78,640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807" calcext:value-type="float">
            <text:p><text:s/>124,807 </text:p>
          </table:table-cell>
          <table:table-cell table:style-name="ce83" office:value-type="float" office:value="79837" calcext:value-type="float">
            <text:p><text:s/>79,837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5990" calcext:value-type="float">
            <text:p><text:s/>125,990 </text:p>
          </table:table-cell>
          <table:table-cell table:style-name="ce84" office:value-type="float" office:value="82772" calcext:value-type="float">
            <text:p><text:s/>82,77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103" office:value-type="float" office:value="383" calcext:value-type="float">
            <text:p><text:s/>383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7857" calcext:value-type="float">
            <text:p><text:s/>127,857 </text:p>
          </table:table-cell>
          <table:table-cell table:style-name="ce172" office:value-type="float" office:value="90756" calcext:value-type="float">
            <text:p><text:s/>90,756 </text:p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7" calcext:value-type="float">
            <text:p><text:s/>387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8957" calcext:value-type="float">
            <text:p><text:s/>128,957 </text:p>
            <draw:custom-shape table:end-cell-address="苗栗.C23" table:end-x="32.53mm" table:end-y="1.11mm" draw:z-index="0" draw:name="Text Box 4" draw:style-name="gr2" draw:text-style-name="P4" svg:width="6.02mm" svg:height="1.11mm" svg:x="20.49mm" svg:y="-1.12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93137" calcext:value-type="float">
            <text:p><text:s/>93,137 </text:p>
            <draw:custom-shape table:end-cell-address="苗栗.D23" table:end-x="34.27mm" table:end-y="1.11mm" draw:z-index="1" draw:name="Text Box 7" draw:style-name="gr3" draw:text-style-name="P4" svg:width="6.37mm" svg:height="1.11mm" svg:x="21.53mm" svg:y="-1.12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8" calcext:value-type="float">
            <text:p><text:s/>388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9987" calcext:value-type="float">
            <text:p><text:s/>129,987 </text:p>
          </table:table-cell>
          <table:table-cell table:style-name="ce172" office:value-type="float" office:value="96393" calcext:value-type="float">
            <text:p><text:s/>96,393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389" calcext:value-type="float">
            <text:p><text:s/>389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62960" calcext:value-type="float">
            <text:p><text:s/>162,960 </text:p>
          </table:table-cell>
          <table:table-cell table:style-name="ce172" office:value-type="float" office:value="54912" calcext:value-type="float">
            <text:p><text:s/>54,912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64392" calcext:value-type="float">
            <text:p><text:s/>164,392 </text:p>
          </table:table-cell>
          <table:table-cell table:style-name="ce172" office:value-type="float" office:value="55434" calcext:value-type="float">
            <text:p><text:s/>55,434 </text:p>
          </table:table-cell>
          <table:table-cell table:style-name="ce172" office:value-type="float" office:value="34" calcext:value-type="float">
            <text:p><text:s/>34 </text:p>
          </table:table-cell>
          <table:table-cell table:style-name="ce173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table:formula="of:=[.C29]+[.C35]" office:value-type="float" office:value="170831" calcext:value-type="float">
            <text:p><text:s/>170,831 </text:p>
          </table:table-cell>
          <table:table-cell table:style-name="ce172" table:formula="of:=[.D29]+[.D35]" office:value-type="float" office:value="56424" calcext:value-type="float">
            <text:p><text:s/>56,424 </text:p>
          </table:table-cell>
          <table:table-cell table:style-name="ce172" table:formula="of:=[.E29]+[.E35]" office:value-type="float" office:value="34" calcext:value-type="float">
            <text:p><text:s/>34 </text:p>
          </table:table-cell>
          <table:table-cell table:style-name="ce173" table:formula="of:=[.F29]+[.F35]" office:value-type="float" office:value="445" calcext:value-type="float">
            <text:p><text:s/>445 </text:p>
          </table:table-cell>
          <table:table-cell table:style-name="ce109"/>
          <table:table-cell table:style-name="ce112" table:number-columns-repeated="1017"/>
        </table:table-row>
        <table:table-row table:style-name="ro36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77066" calcext:value-type="float">
            <text:p><text:s/>77,066 </text:p>
          </table:table-cell>
          <table:table-cell table:style-name="ce85" table:formula="of:=SUM([.D31:.D33])" office:value-type="float" office:value="45796" calcext:value-type="float">
            <text:p><text:s/>45,796 </text:p>
          </table:table-cell>
          <table:table-cell table:style-name="ce85" table:formula="of:=SUM([.E31:.E33])" office:value-type="float" office:value="25" calcext:value-type="float">
            <text:p><text:s/>25 </text:p>
          </table:table-cell>
          <table:table-cell table:style-name="ce103" table:formula="of:=SUM([.F31:.F33])" office:value-type="float" office:value="433" calcext:value-type="float">
            <text:p><text:s/>433 </text:p>
          </table:table-cell>
          <table:table-cell table:style-name="ce110"/>
          <table:table-cell table:style-name="ce11" table:number-columns-repeated="1017"/>
        </table:table-row>
        <table:table-row table:style-name="ro36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134" office:value-type="float" office:value="21333" calcext:value-type="float">
            <text:p><text:s/>21,333 </text:p>
          </table:table-cell>
          <table:table-cell table:style-name="ce90" office:value-type="float" office:value="10413" calcext:value-type="float">
            <text:p><text:s/>10,41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後龍溪</text:p>
          </table:table-cell>
          <table:table-cell table:style-name="ce73" office:value-type="float" office:value="58.3" calcext:value-type="float">
            <text:p><text:s/>58.3 </text:p>
          </table:table-cell>
          <table:table-cell table:style-name="ce90" office:value-type="float" office:value="38160" calcext:value-type="float">
            <text:p><text:s/>38,160 </text:p>
          </table:table-cell>
          <table:table-cell table:style-name="ce90" office:value-type="float" office:value="31336" calcext:value-type="float">
            <text:p><text:s/>31,33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243" calcext:value-type="float">
            <text:p><text:s/>24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大安溪</text:p>
          </table:table-cell>
          <table:table-cell table:style-name="ce171" office:value-type="float" office:value="95.8" calcext:value-type="float">
            <text:p><text:s/>95.8 </text:p>
          </table:table-cell>
          <table:table-cell table:style-name="ce146" office:value-type="float" office:value="17573" calcext:value-type="float">
            <text:p><text:s/>17,573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7:.C40])" office:value-type="float" office:value="93765" calcext:value-type="float">
            <text:p><text:s/>93,765 </text:p>
          </table:table-cell>
          <table:table-cell table:style-name="ce19" table:formula="of:=SUM([.D37:.D40])" office:value-type="float" office:value="10628" calcext:value-type="float">
            <text:p><text:s/>10,628 </text:p>
          </table:table-cell>
          <table:table-cell table:style-name="ce19" table:formula="of:=SUM([.E37:.E40])" office:value-type="float" office:value="9" calcext:value-type="float">
            <text:p><text:s/>9 </text:p>
          </table:table-cell>
          <table:table-cell table:style-name="ce35" table:formula="of:=SUM([.F37:.F40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0" office:value-type="string" calcext:value-type="string">
            <text:p>西湖溪</text:p>
          </table:table-cell>
          <table:table-cell table:style-name="ce171" office:value-type="float" office:value="32.5" calcext:value-type="float">
            <text:p><text:s/>32.5 </text:p>
          </table:table-cell>
          <table:table-cell table:style-name="ce86" office:value-type="float" office:value="41968" calcext:value-type="float">
            <text:p><text:s/>41,968 </text:p>
          </table:table-cell>
          <table:table-cell table:style-name="ce86" office:value-type="float" office:value="1622" calcext:value-type="float">
            <text:p><text:s/>1,622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3">
          <table:table-cell table:style-name="ce60" office:value-type="string" calcext:value-type="string">
            <text:p>通霄溪</text:p>
          </table:table-cell>
          <table:table-cell table:style-name="ce171" office:value-type="float" office:value="10" calcext:value-type="float">
            <text:p><text:s/>10.0 </text:p>
          </table:table-cell>
          <table:table-cell table:style-name="ce86" office:value-type="float" office:value="12293" calcext:value-type="float">
            <text:p><text:s/>12,293 </text:p>
          </table:table-cell>
          <table:table-cell table:style-name="ce86" office:value-type="float" office:value="3583" calcext:value-type="float">
            <text:p><text:s/>3,5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1" office:value-type="float" office:value="16.5" calcext:value-type="float">
            <text:p><text:s/>16.5 </text:p>
          </table:table-cell>
          <table:table-cell table:style-name="ce86" office:value-type="float" office:value="16994" calcext:value-type="float">
            <text:p><text:s/>16,994 </text:p>
          </table:table-cell>
          <table:table-cell table:style-name="ce86" office:value-type="float" office:value="5068" calcext:value-type="float">
            <text:p><text:s/>5,0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3">
          <table:table-cell table:style-name="ce64" office:value-type="string" calcext:value-type="string">
            <text:p>房裡溪</text:p>
          </table:table-cell>
          <table:table-cell table:style-name="ce155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355" calcext:value-type="float">
            <text:p><text:s/>35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3">
          <table:table-cell table:style-name="ce65"/>
          <table:table-cell table:number-columns-repeated="1023"/>
        </table:table-row>
        <table:table-row table:style-name="ro23">
          <table:table-cell table:style-name="ce47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0" table:range-usable-as="print-range"/>
        </table:named-expressions>
      </table:table>
      <table:table table:name="彰化" table:style-name="ta11" table:print-ranges="彰化.A1:彰化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彰化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83" office:value-type="float" office:value="6808" calcext:value-type="float">
            <text:p><text:s/>6,80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727" calcext:value-type="float">
            <text:p><text:s/>8,727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1" calcext:value-type="float">
            <text:p><text:s/>17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03" office:value-type="float" office:value="82860" calcext:value-type="float">
            <text:p><text:s/>82,860 </text:p>
          </table:table-cell>
          <table:table-cell table:style-name="ce103" office:value-type="float" office:value="8727" calcext:value-type="float">
            <text:p><text:s/>8,727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92" calcext:value-type="float">
            <text:p><text:s/>19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012" calcext:value-type="float">
            <text:p><text:s/>9,0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3" calcext:value-type="float">
            <text:p><text:s/>1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9" calcext:value-type="float">
            <text:p><text:s/>19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328" calcext:value-type="float">
            <text:p><text:s/>84,328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428" calcext:value-type="float">
            <text:p><text:s/>84,428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84428" calcext:value-type="float">
            <text:p><text:s/>84,428 </text:p>
          </table:table-cell>
          <table:table-cell table:style-name="ce84" table:formula="of:=[.D29]" office:value-type="float" office:value="9492" calcext:value-type="float">
            <text:p><text:s/>9,492 </text:p>
          </table:table-cell>
          <table:table-cell table:style-name="ce84" table:formula="of:=[.E29]" office:value-type="float" office:value="17" calcext:value-type="float">
            <text:p><text:s/>17 </text:p>
          </table:table-cell>
          <table:table-cell table:style-name="ce103" table:formula="of:=[.F29]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4" table:formula="of:=SUM([.C31:.C32])" office:value-type="float" office:value="84428" calcext:value-type="float">
            <text:p><text:s/>84,428 </text:p>
          </table:table-cell>
          <table:table-cell table:style-name="ce84" table:formula="of:=SUM([.D31:.D32])" office:value-type="float" office:value="9492" calcext:value-type="float">
            <text:p><text:s/>9,492 </text:p>
          </table:table-cell>
          <table:table-cell table:style-name="ce84" table:formula="of:=SUM([.E31:.E32])" office:value-type="float" office:value="17" calcext:value-type="float">
            <text:p><text:s/>17 </text:p>
          </table:table-cell>
          <table:table-cell table:style-name="ce103" table:formula="of:=SUM([.F31:.F32])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74" office:value-type="float" office:value="119.1" calcext:value-type="float">
            <text:p><text:s/>119.1 </text:p>
          </table:table-cell>
          <table:table-cell table:style-name="ce134" office:value-type="float" office:value="38641" calcext:value-type="float">
            <text:p><text:s/>38,641 </text:p>
          </table:table-cell>
          <table:table-cell table:style-name="ce134" table:formula="of:=2610" office:value-type="float" office:value="2610" calcext:value-type="float">
            <text:p><text:s/>2,6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45787" calcext:value-type="float">
            <text:p><text:s/>45,787 </text:p>
          </table:table-cell>
          <table:table-cell table:style-name="ce121" office:value-type="float" office:value="6882" calcext:value-type="float">
            <text:p><text:s/>6,882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3" table:range-usable-as="print-range"/>
        </table:named-expressions>
      </table:table>
      <table:table table:name="南投" table:style-name="ta12" table:print-ranges="南投.A1:南投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7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南投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5219" calcext:value-type="float">
            <text:p><text:s/>75,219 </text:p>
          </table:table-cell>
          <table:table-cell table:style-name="ce97" office:value-type="float" office:value="25766" calcext:value-type="float">
            <text:p><text:s/>25,7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900" calcext:value-type="float">
            <text:p><text:s/>78,900 </text:p>
          </table:table-cell>
          <table:table-cell table:style-name="ce98" office:value-type="float" office:value="27210" calcext:value-type="float">
            <text:p><text:s/>27,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343" calcext:value-type="float">
            <text:p><text:s/>84,343 </text:p>
          </table:table-cell>
          <table:table-cell table:style-name="ce98" office:value-type="float" office:value="41710" calcext:value-type="float">
            <text:p><text:s/>41,7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0163" calcext:value-type="float">
            <text:p><text:s/>90,163 </text:p>
          </table:table-cell>
          <table:table-cell table:style-name="ce98" office:value-type="float" office:value="42642" calcext:value-type="float">
            <text:p><text:s/>42,6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4626" calcext:value-type="float">
            <text:p><text:s/>94,626 </text:p>
          </table:table-cell>
          <table:table-cell table:style-name="ce98" office:value-type="float" office:value="45257" calcext:value-type="float">
            <text:p><text:s/>45,2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6653" calcext:value-type="float">
            <text:p><text:s/>156,653 </text:p>
          </table:table-cell>
          <table:table-cell table:style-name="ce82" office:value-type="float" office:value="87465" calcext:value-type="float">
            <text:p><text:s/>87,46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381" calcext:value-type="float">
            <text:p><text:s/>157,381 </text:p>
          </table:table-cell>
          <table:table-cell table:style-name="ce82" office:value-type="float" office:value="89418" calcext:value-type="float">
            <text:p><text:s/>89,41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951" calcext:value-type="float">
            <text:p><text:s/>157,951 </text:p>
          </table:table-cell>
          <table:table-cell table:style-name="ce82" office:value-type="float" office:value="91155" calcext:value-type="float">
            <text:p><text:s/>91,15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1744" calcext:value-type="float">
            <text:p><text:s/>91,744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4308" calcext:value-type="float">
            <text:p><text:s/>94,30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8252" calcext:value-type="float">
            <text:p><text:s/>98,252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027" calcext:value-type="float">
            <text:p><text:s/>140,027 </text:p>
          </table:table-cell>
          <table:table-cell table:style-name="ce175" office:value-type="float" office:value="71808" calcext:value-type="float">
            <text:p><text:s/>71,80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940" calcext:value-type="float">
            <text:p><text:s/>140,940 </text:p>
          </table:table-cell>
          <table:table-cell table:style-name="ce175" office:value-type="float" office:value="73678" calcext:value-type="float">
            <text:p><text:s/>73,6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1753" calcext:value-type="float">
            <text:p><text:s/>141,753 </text:p>
          </table:table-cell>
          <table:table-cell table:style-name="ce175" office:value-type="float" office:value="76778" calcext:value-type="float">
            <text:p><text:s/>76,7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2696" calcext:value-type="float">
            <text:p><text:s/>142,696 </text:p>
          </table:table-cell>
          <table:table-cell table:style-name="ce175" office:value-type="float" office:value="76878" calcext:value-type="float">
            <text:p><text:s/>76,8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3884" calcext:value-type="float">
            <text:p><text:s/>143,884 </text:p>
          </table:table-cell>
          <table:table-cell table:style-name="ce175" office:value-type="float" office:value="76933" calcext:value-type="float">
            <text:p><text:s/>76,933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4573" calcext:value-type="float">
            <text:p><text:s/>144,573 </text:p>
          </table:table-cell>
          <table:table-cell table:style-name="ce175" office:value-type="float" office:value="77102" calcext:value-type="float">
            <text:p><text:s/>77,102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144923" calcext:value-type="float">
            <text:p><text:s/>144,923 </text:p>
          </table:table-cell>
          <table:table-cell table:style-name="ce175" table:formula="of:=[.D29]" office:value-type="float" office:value="77638" calcext:value-type="float">
            <text:p><text:s/>77,638 </text:p>
          </table:table-cell>
          <table:table-cell table:style-name="ce175" table:formula="of:=[.E29]" office:value-type="float" office:value="32" calcext:value-type="float">
            <text:p><text:s/>32 </text:p>
          </table:table-cell>
          <table:table-cell table:style-name="ce35" table:formula="of:=[.F29]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 table:style-name="ce48"/>
          <table:table-cell table:style-name="ce128"/>
          <table:table-cell table:style-name="ce175"/>
          <table:table-cell table:style-name="ce35"/>
          <table:table-cell table:style-name="ce175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1:.C32])" office:value-type="float" office:value="144923" calcext:value-type="float">
            <text:p><text:s/>144,923 </text:p>
          </table:table-cell>
          <table:table-cell table:style-name="ce19" table:formula="of:=SUM([.D31:.D32])" office:value-type="float" office:value="77638" calcext:value-type="float">
            <text:p><text:s/>77,638 </text:p>
          </table:table-cell>
          <table:table-cell table:style-name="ce19" table:formula="of:=SUM([.E31:.E32])" office:value-type="float" office:value="32" calcext:value-type="float">
            <text:p><text:s/>32 </text:p>
          </table:table-cell>
          <table:table-cell table:style-name="ce35" table:formula="of:=SUM([.F31:.F32])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3" office:value-type="float" office:value="119.1" calcext:value-type="float">
            <text:p><text:s/>119.1 </text:p>
          </table:table-cell>
          <table:table-cell table:style-name="ce90" office:value-type="float" office:value="63961" calcext:value-type="float">
            <text:p><text:s/>63,961 </text:p>
          </table:table-cell>
          <table:table-cell table:style-name="ce90" office:value-type="float" office:value="19253" calcext:value-type="float">
            <text:p><text:s/>19,25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36" calcext:value-type="float">
            <text:p><text:s/>136 </text:p>
          </table:table-cell>
          <table:table-cell table:style-name="ce110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80962" calcext:value-type="float">
            <text:p><text:s/>80,962 </text:p>
          </table:table-cell>
          <table:table-cell table:style-name="ce91" office:value-type="float" office:value="58385" calcext:value-type="float">
            <text:p><text:s/>58,385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25" office:value-type="float" office:value="142" calcext:value-type="float">
            <text:p><text:s/>142 </text:p>
          </table:table-cell>
          <table:table-cell table:style-name="ce110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3" table:range-usable-as="print-range"/>
        </table:named-expressions>
      </table:table>
      <table:table table:name="雲林" table:style-name="ta13" table:print-ranges="雲林.A1:雲林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5</text:span><text:span text:style-name="T5">、雲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71454" calcext:value-type="float">
            <text:p><text:s/>171,454 </text:p>
          </table:table-cell>
          <table:table-cell table:style-name="ce97" office:value-type="float" office:value="53265" calcext:value-type="float">
            <text:p><text:s/>53,2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1022" calcext:value-type="float">
            <text:p><text:s/>191,022 </text:p>
          </table:table-cell>
          <table:table-cell table:style-name="ce98" office:value-type="float" office:value="53907" calcext:value-type="float">
            <text:p><text:s/>53,9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9854" calcext:value-type="float">
            <text:p><text:s/>199,854 </text:p>
          </table:table-cell>
          <table:table-cell table:style-name="ce98" office:value-type="float" office:value="54386" calcext:value-type="float">
            <text:p><text:s/>54,3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1668" calcext:value-type="float">
            <text:p><text:s/>211,668 </text:p>
          </table:table-cell>
          <table:table-cell table:style-name="ce98" office:value-type="float" office:value="56478" calcext:value-type="float">
            <text:p><text:s/>56,47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3501" calcext:value-type="float">
            <text:p><text:s/>223,501 </text:p>
          </table:table-cell>
          <table:table-cell table:style-name="ce98" office:value-type="float" office:value="58293" calcext:value-type="float">
            <text:p><text:s/>58,2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168" calcext:value-type="float">
            <text:p><text:s/>245,168 </text:p>
          </table:table-cell>
          <table:table-cell table:style-name="ce99" office:value-type="float" office:value="58433" calcext:value-type="float">
            <text:p><text:s/>58,433 </text:p>
          </table:table-cell>
          <table:table-cell table:style-name="ce99" office:value-type="float" office:value="206" calcext:value-type="float">
            <text:p><text:s/>206 </text:p>
          </table:table-cell>
          <table:table-cell table:style-name="ce99" office:value-type="float" office:value="573" calcext:value-type="float">
            <text:p><text:s/>573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0320" calcext:value-type="float">
            <text:p><text:s/>250,320 </text:p>
          </table:table-cell>
          <table:table-cell table:style-name="ce99" office:value-type="float" office:value="59213" calcext:value-type="float">
            <text:p><text:s/>59,213 </text:p>
          </table:table-cell>
          <table:table-cell table:style-name="ce99" office:value-type="float" office:value="211" calcext:value-type="float">
            <text:p><text:s/>211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201" calcext:value-type="float">
            <text:p><text:s/>257,201 </text:p>
          </table:table-cell>
          <table:table-cell table:style-name="ce83" office:value-type="float" office:value="59670" calcext:value-type="float">
            <text:p><text:s/>59,670 </text:p>
          </table:table-cell>
          <table:table-cell table:style-name="ce83" office:value-type="float" office:value="226" calcext:value-type="float">
            <text:p><text:s/>22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819" calcext:value-type="float">
            <text:p><text:s/>258,819 </text:p>
          </table:table-cell>
          <table:table-cell table:style-name="ce83" office:value-type="float" office:value="60582" calcext:value-type="float">
            <text:p><text:s/>60,582 </text:p>
          </table:table-cell>
          <table:table-cell table:style-name="ce83" office:value-type="float" office:value="232" calcext:value-type="float">
            <text:p><text:s/>232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1376" calcext:value-type="float">
            <text:p><text:s/>261,376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2182" calcext:value-type="float">
            <text:p><text:s/>262,182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4160" calcext:value-type="float">
            <text:p><text:s/>264,16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39" calcext:value-type="float">
            <text:p><text:s/>239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9220" calcext:value-type="float">
            <text:p><text:s/>269,22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51" calcext:value-type="float">
            <text:p><text:s/>251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6241" calcext:value-type="float">
            <text:p><text:s/>276,241 </text:p>
          </table:table-cell>
          <table:table-cell table:style-name="ce84" office:value-type="float" office:value="61939" calcext:value-type="float">
            <text:p><text:s/>61,939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103" office:value-type="float" office:value="584" calcext:value-type="float">
            <text:p><text:s/>584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8643" calcext:value-type="float">
            <text:p><text:s/>278,643 </text:p>
          </table:table-cell>
          <table:table-cell table:style-name="ce84" office:value-type="float" office:value="63487" calcext:value-type="float">
            <text:p><text:s/>63,487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2433" calcext:value-type="float">
            <text:p><text:s/>282,433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76" calcext:value-type="float">
            <text:p><text:s/>276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799" calcext:value-type="float">
            <text:p><text:s/>285,799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7921" calcext:value-type="float">
            <text:p><text:s/>287,921 </text:p>
          </table:table-cell>
          <table:table-cell table:style-name="ce84" office:value-type="float" office:value="66949" calcext:value-type="float">
            <text:p><text:s/>66,949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9308" calcext:value-type="float">
            <text:p><text:s/>289,308 </text:p>
          </table:table-cell>
          <table:table-cell table:style-name="ce84" office:value-type="float" office:value="67178" calcext:value-type="float">
            <text:p><text:s/>67,178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" office:value-type="float" office:value="291010" calcext:value-type="float">
            <text:p><text:s/>291,010 </text:p>
          </table:table-cell>
          <table:table-cell table:style-name="ce84" table:formula="of:=[.D29]+[.D34]" office:value-type="float" office:value="68346" calcext:value-type="float">
            <text:p><text:s/>68,346 </text:p>
          </table:table-cell>
          <table:table-cell table:style-name="ce84" table:formula="of:=[.E29]+[.E34]" office:value-type="float" office:value="298" calcext:value-type="float">
            <text:p><text:s/>298 </text:p>
          </table:table-cell>
          <table:table-cell table:style-name="ce103" table:formula="of:=[.F29]+[.F34]" office:value-type="float" office:value="591" calcext:value-type="float">
            <text:p><text:s/>591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224835" calcext:value-type="float">
            <text:p><text:s/>224,835 </text:p>
          </table:table-cell>
          <table:table-cell table:style-name="ce85" table:formula="of:=SUM([.D31:.D32])" office:value-type="float" office:value="61183" calcext:value-type="float">
            <text:p><text:s/>61,183 </text:p>
          </table:table-cell>
          <table:table-cell table:style-name="ce85" table:formula="of:=SUM([.E31:.E32])" office:value-type="float" office:value="228" calcext:value-type="float">
            <text:p><text:s/>228 </text:p>
          </table:table-cell>
          <table:table-cell table:style-name="ce103" table:formula="of:=SUM([.F31:.F32])" office:value-type="float" office:value="588" calcext:value-type="float">
            <text:p><text:s/>588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55166" calcext:value-type="float">
            <text:p><text:s/>55,166 </text:p>
          </table:table-cell>
          <table:table-cell table:style-name="ce90" office:value-type="float" office:value="3272" calcext:value-type="float">
            <text:p><text:s/>3,27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91" calcext:value-type="float">
            <text:p><text:s/>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169669" calcext:value-type="float">
            <text:p><text:s/>169,669 </text:p>
          </table:table-cell>
          <table:table-cell table:style-name="ce90" office:value-type="float" office:value="57911" calcext:value-type="float">
            <text:p><text:s/>57,911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107" office:value-type="float" office:value="497" calcext:value-type="float">
            <text:p><text:s/>497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6])" office:value-type="float" office:value="66175" calcext:value-type="float">
            <text:p><text:s/>66,175 </text:p>
          </table:table-cell>
          <table:table-cell table:style-name="ce85" table:formula="of:=SUM([.D36])" office:value-type="float" office:value="7163" calcext:value-type="float">
            <text:p><text:s/>7,163 </text:p>
          </table:table-cell>
          <table:table-cell table:style-name="ce85" table:formula="of:=SUM([.E36])" office:value-type="float" office:value="70" calcext:value-type="float">
            <text:p><text:s/>70 </text:p>
          </table:table-cell>
          <table:table-cell table:style-name="ce103" table:formula="of:=SUM([.F36])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4" office:value-type="float" office:value="50" calcext:value-type="float">
            <text:p><text:s/>50.0 </text:p>
          </table:table-cell>
          <table:table-cell table:style-name="ce168" office:value-type="float" office:value="66175" calcext:value-type="float">
            <text:p><text:s/>66,175 </text:p>
          </table:table-cell>
          <table:table-cell table:style-name="ce168" office:value-type="float" office:value="7163" calcext:value-type="float">
            <text:p><text:s/>7,163 </text:p>
          </table:table-cell>
          <table:table-cell table:style-name="ce168" office:value-type="float" office:value="70" calcext:value-type="float">
            <text:p><text:s/>70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7" table:range-usable-as="print-range"/>
        </table:named-expressions>
      </table:table>
      <table:table table:name="嘉義" table:style-name="ta14" table:print-ranges="嘉義.A1:嘉義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8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嘉義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0613" calcext:value-type="float">
            <text:p><text:s/>160,613 </text:p>
          </table:table-cell>
          <table:table-cell table:style-name="ce97" office:value-type="float" office:value="51108" calcext:value-type="float">
            <text:p><text:s/>51,1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70286" calcext:value-type="float">
            <text:p><text:s/>170,286 </text:p>
          </table:table-cell>
          <table:table-cell table:style-name="ce98" office:value-type="float" office:value="56404" calcext:value-type="float">
            <text:p><text:s/>56,4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81896" calcext:value-type="float">
            <text:p><text:s/>181,896 </text:p>
          </table:table-cell>
          <table:table-cell table:style-name="ce98" office:value-type="float" office:value="59469" calcext:value-type="float">
            <text:p><text:s/>59,4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0880" calcext:value-type="float">
            <text:p><text:s/>190,880 </text:p>
          </table:table-cell>
          <table:table-cell table:style-name="ce98" office:value-type="float" office:value="62460" calcext:value-type="float">
            <text:p><text:s/>62,4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4487" calcext:value-type="float">
            <text:p><text:s/>194,487 </text:p>
          </table:table-cell>
          <table:table-cell table:style-name="ce98" office:value-type="float" office:value="65656" calcext:value-type="float">
            <text:p><text:s/>65,6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4760" calcext:value-type="float">
            <text:p><text:s/>194,760 </text:p>
          </table:table-cell>
          <table:table-cell table:style-name="ce82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8745" calcext:value-type="float">
            <text:p><text:s/>198,7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061" calcext:value-type="float">
            <text:p><text:s/>200,0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825" calcext:value-type="float">
            <text:p><text:s/>200,825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4616" calcext:value-type="float">
            <text:p><text:s/>204,616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869" calcext:value-type="float">
            <text:p><text:s/>40,869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6217" calcext:value-type="float">
            <text:p><text:s/>206,217 </text:p>
          </table:table-cell>
          <table:table-cell table:style-name="ce175" office:value-type="float" office:value="40869" calcext:value-type="float">
            <text:p><text:s/>40,869 </text:p>
          </table:table-cell>
          <table:table-cell table:style-name="ce175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206217" calcext:value-type="float">
            <text:p><text:s/>206,217 </text:p>
          </table:table-cell>
          <table:table-cell table:style-name="ce175" table:formula="of:=[.D29]" office:value-type="float" office:value="41069" calcext:value-type="float">
            <text:p><text:s/>41,069 </text:p>
          </table:table-cell>
          <table:table-cell table:style-name="ce175" table:formula="of:=[.E29]" office:value-type="float" office:value="229" calcext:value-type="float">
            <text:p><text:s/>229 </text:p>
          </table:table-cell>
          <table:table-cell table:style-name="ce35" table:formula="of:=[.F29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5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1:.C34])" office:value-type="float" office:value="206217" calcext:value-type="float">
            <text:p><text:s/>206,217 </text:p>
          </table:table-cell>
          <table:table-cell table:style-name="ce19" table:formula="of:=SUM([.D31:.D34])" office:value-type="float" office:value="41069" calcext:value-type="float">
            <text:p><text:s/>41,069 </text:p>
          </table:table-cell>
          <table:table-cell table:style-name="ce19" table:formula="of:=SUM([.E31:.E34])" office:value-type="float" office:value="229" calcext:value-type="float">
            <text:p><text:s/>229 </text:p>
          </table:table-cell>
          <table:table-cell table:style-name="ce35" table:formula="of:=SUM([.F31:.F34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111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50" calcext:value-type="float">
            <text:p><text:s/>5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69632" calcext:value-type="float">
            <text:p><text:s/>69,632 </text:p>
          </table:table-cell>
          <table:table-cell table:style-name="ce90" office:value-type="float" office:value="10616" calcext:value-type="float">
            <text:p><text:s/>10,616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107" office:value-type="float" office:value="92" calcext:value-type="float">
            <text:p><text:s/>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3" office:value-type="float" office:value="75.9" calcext:value-type="float">
            <text:p><text:s/>75.9 </text:p>
          </table:table-cell>
          <table:table-cell table:style-name="ce90" office:value-type="float" office:value="58174" calcext:value-type="float">
            <text:p><text:s/>58,174 </text:p>
          </table:table-cell>
          <table:table-cell table:style-name="ce90" office:value-type="float" office:value="11015" calcext:value-type="float">
            <text:p><text:s/>11,015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4" office:value-type="float" office:value="80.9" calcext:value-type="float">
            <text:p><text:s/>80.9 </text:p>
          </table:table-cell>
          <table:table-cell table:style-name="ce121" office:value-type="float" office:value="78411" calcext:value-type="float">
            <text:p><text:s/>78,411 </text:p>
          </table:table-cell>
          <table:table-cell table:style-name="ce91" office:value-type="float" office:value="18888" calcext:value-type="float">
            <text:p><text:s/>18,888 </text:p>
          </table:table-cell>
          <table:table-cell table:style-name="ce91" office:value-type="float" office:value="78" calcext:value-type="float">
            <text:p><text:s/>78 </text:p>
          </table:table-cell>
          <table:table-cell table:style-name="ce125" office:value-type="float" office:value="292" calcext:value-type="float">
            <text:p><text:s/>2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5" table:range-usable-as="print-range"/>
        </table:named-expressions>
      </table:table>
      <table:table table:name="屏東" table:style-name="ta15" table:print-ranges="屏東.A1:屏東.F5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35074" calcext:value-type="float">
            <text:p><text:s/>135,074 </text:p>
          </table:table-cell>
          <table:table-cell table:style-name="ce97" office:value-type="float" office:value="43993" calcext:value-type="float">
            <text:p><text:s/>43,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5843" calcext:value-type="float">
            <text:p><text:s/>135,843 </text:p>
          </table:table-cell>
          <table:table-cell table:style-name="ce98" office:value-type="float" office:value="46109" calcext:value-type="float">
            <text:p><text:s/>46,1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043" calcext:value-type="float">
            <text:p><text:s/>137,043 </text:p>
          </table:table-cell>
          <table:table-cell table:style-name="ce98" office:value-type="float" office:value="47532" calcext:value-type="float">
            <text:p><text:s/>47,53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183" calcext:value-type="float">
            <text:p><text:s/>137,183 </text:p>
          </table:table-cell>
          <table:table-cell table:style-name="ce98" office:value-type="float" office:value="49212" calcext:value-type="float">
            <text:p><text:s/>49,2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511" calcext:value-type="float">
            <text:p><text:s/>137,511 </text:p>
          </table:table-cell>
          <table:table-cell table:style-name="ce98" office:value-type="float" office:value="50420" calcext:value-type="float">
            <text:p><text:s/>50,4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4820" calcext:value-type="float">
            <text:p><text:s/>154,820 </text:p>
          </table:table-cell>
          <table:table-cell table:style-name="ce99" office:value-type="float" office:value="64574" calcext:value-type="float">
            <text:p><text:s/>64,57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99" office:value-type="float" office:value="66060" calcext:value-type="float">
            <text:p><text:s/>66,060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83" office:value-type="float" office:value="67720" calcext:value-type="float">
            <text:p><text:s/>67,72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8502" calcext:value-type="float">
            <text:p><text:s/>158,502 </text:p>
          </table:table-cell>
          <table:table-cell table:style-name="ce99" office:value-type="float" office:value="69548" calcext:value-type="float">
            <text:p><text:s/>69,548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9868" calcext:value-type="float">
            <text:p><text:s/>159,868 </text:p>
          </table:table-cell>
          <table:table-cell table:style-name="ce99" office:value-type="float" office:value="73577" calcext:value-type="float">
            <text:p><text:s/>73,577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9315" calcext:value-type="float">
            <text:p><text:s/>169,315 </text:p>
          </table:table-cell>
          <table:table-cell table:style-name="ce99" office:value-type="float" office:value="75286" calcext:value-type="float">
            <text:p><text:s/>75,28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0276" calcext:value-type="float">
            <text:p><text:s/>170,276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2341" calcext:value-type="float">
            <text:p><text:s/>172,341 </text:p>
          </table:table-cell>
          <table:table-cell table:style-name="ce83" office:value-type="float" office:value="83382" calcext:value-type="float">
            <text:p><text:s/>83,382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72584" calcext:value-type="float">
            <text:p><text:s/>172,584 </text:p>
          </table:table-cell>
          <table:table-cell table:style-name="ce84" office:value-type="float" office:value="83637" calcext:value-type="float">
            <text:p><text:s/>83,63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183" calcext:value-type="float">
            <text:p><text:s/>1,183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3572" calcext:value-type="float">
            <text:p><text:s/>123,572 </text:p>
          </table:table-cell>
          <table:table-cell table:style-name="ce84" office:value-type="float" office:value="89944" calcext:value-type="float">
            <text:p><text:s/>89,94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476" calcext:value-type="float">
            <text:p><text:s/>126,476 </text:p>
          </table:table-cell>
          <table:table-cell table:style-name="ce84" office:value-type="float" office:value="101355" calcext:value-type="float">
            <text:p><text:s/>101,35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5005" calcext:value-type="float">
            <text:p><text:s/>105,0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4" calcext:value-type="float">
            <text:p><text:s/>75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8]" office:value-type="float" office:value="126776" calcext:value-type="float">
            <text:p><text:s/>126,776 </text:p>
          </table:table-cell>
          <table:table-cell table:style-name="ce84" table:formula="of:=[.D29]+[.D38]" office:value-type="float" office:value="105635" calcext:value-type="float">
            <text:p><text:s/>105,635 </text:p>
          </table:table-cell>
          <table:table-cell table:style-name="ce84" table:formula="of:=[.E29]+[.E38]" office:value-type="float" office:value="4" calcext:value-type="float">
            <text:p><text:s/>4 </text:p>
          </table:table-cell>
          <table:table-cell table:style-name="ce103" table:formula="of:=[.F29]+[.F38]" office:value-type="float" office:value="754" calcext:value-type="float">
            <text:p><text:s/>754 </text:p>
          </table:table-cell>
          <table:table-cell table:style-name="ce110"/>
          <table:table-cell table:style-name="ce11" table:number-columns-repeated="1017"/>
        </table:table-row>
        <table:table-row table:style-name="ro39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111885" calcext:value-type="float">
            <text:p><text:s/>111,885 </text:p>
          </table:table-cell>
          <table:table-cell table:style-name="ce85" table:formula="of:=SUM([.D31:.D33])" office:value-type="float" office:value="97398" calcext:value-type="float">
            <text:p><text:s/>97,398 </text:p>
          </table:table-cell>
          <table:table-cell table:style-name="ce85" table:formula="of:=SUM([.E31:.E33])" office:value-type="float" office:value="3" calcext:value-type="float">
            <text:p><text:s/>3 </text:p>
          </table:table-cell>
          <table:table-cell table:style-name="ce103" table:formula="of:=SUM([.F31:.F33])" office:value-type="float" office:value="734" calcext:value-type="float">
            <text:p><text:s/>734 </text:p>
          </table:table-cell>
          <table:table-cell table:style-name="ce110"/>
          <table:table-cell table:style-name="ce11" table:number-columns-repeated="1017"/>
        </table:table-row>
        <table:table-row table:style-name="ro39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高屏溪</text:p>
          </table:table-cell>
          <table:table-cell table:style-name="ce73" office:value-type="float" office:value="171" calcext:value-type="float">
            <text:p><text:s/>171.0 </text:p>
          </table:table-cell>
          <table:table-cell table:style-name="ce90" office:value-type="float" office:value="80735" calcext:value-type="float">
            <text:p><text:s/>80,735 </text:p>
          </table:table-cell>
          <table:table-cell table:style-name="ce90" office:value-type="float" office:value="30924" calcext:value-type="float">
            <text:p><text:s/>30,924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7" office:value-type="float" office:value="678" calcext:value-type="float">
            <text:p><text:s/>678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東港溪</text:p>
          </table:table-cell>
          <table:table-cell table:style-name="ce73" office:value-type="float" office:value="44" calcext:value-type="float">
            <text:p><text:s/>44.0 </text:p>
          </table:table-cell>
          <table:table-cell table:style-name="ce90" office:value-type="float" office:value="23562" calcext:value-type="float">
            <text:p><text:s/>23,562 </text:p>
          </table:table-cell>
          <table:table-cell table:style-name="ce90" office:value-type="float" office:value="56106" calcext:value-type="float">
            <text:p><text:s/>56,10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4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1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40:.C57])" office:value-type="float" office:value="14891" calcext:value-type="float">
            <text:p><text:s/>14,891 </text:p>
          </table:table-cell>
          <table:table-cell table:style-name="ce85" table:formula="of:=SUM([.D40:.D57])" office:value-type="float" office:value="8237" calcext:value-type="float">
            <text:p><text:s/>8,237 </text:p>
          </table:table-cell>
          <table:table-cell table:style-name="ce85" table:formula="of:=SUM([.E40:.E57])" office:value-type="float" office:value="1" calcext:value-type="float">
            <text:p><text:s/>1 </text:p>
          </table:table-cell>
          <table:table-cell table:style-name="ce103" table:formula="of:=SUM([.F40:.F57])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6" office:value-type="float" office:value="41.3" calcext:value-type="float">
            <text:p>41.3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6" office:value-type="float" office:value="22.33" calcext:value-type="float">
            <text:p>22.3 </text:p>
          </table:table-cell>
          <table:table-cell table:style-name="ce87" office:value-type="float" office:value="4015" calcext:value-type="float">
            <text:p><text:s/>4,015 </text:p>
          </table:table-cell>
          <table:table-cell table:style-name="ce87" office:value-type="float" office:value="904" calcext:value-type="float">
            <text:p><text:s/>9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42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3" office:value-type="float" office:value="25.67" calcext:value-type="float">
            <text:p><text:s/>25.7 </text:p>
          </table:table-cell>
          <table:table-cell table:style-name="ce87" office:value-type="float" office:value="3592" calcext:value-type="float">
            <text:p><text:s/>3,592 </text:p>
          </table:table-cell>
          <table:table-cell table:style-name="ce87" office:value-type="float" office:value="1657" calcext:value-type="float">
            <text:p><text:s/>1,6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3" office:value-type="float" office:value="20.38" calcext:value-type="float">
            <text:p><text:s/>20.4 </text:p>
          </table:table-cell>
          <table:table-cell table:style-name="ce87" office:value-type="float" office:value="1077" calcext:value-type="float">
            <text:p><text:s/>1,077 </text:p>
          </table:table-cell>
          <table:table-cell table:style-name="ce87" office:value-type="float" office:value="1674" calcext:value-type="float">
            <text:p><text:s/>1,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7"/>
          <table:covered-table-cell table:style-name="ce183"/>
          <table:covered-table-cell table:style-name="ce188"/>
          <table:covered-table-cell table:style-name="ce191"/>
          <table:covered-table-cell table:style-name="ce194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8" office:value-type="string" calcext:value-type="string">
            <text:p><text:span text:style-name="T8">幹流長度</text:span></text:p>
          </table:table-cell>
          <table:table-cell table:style-name="ce184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8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8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8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79" office:value-type="string" calcext:value-type="string">
            <text:p>(<text:span text:style-name="T8">公里</text:span><text:span text:style-name="T9">)</text:span></text:p>
          </table:table-cell>
          <table:table-cell table:style-name="ce185" office:value-type="string" calcext:value-type="string">
            <text:p>(<text:span text:style-name="T8">公尺</text:span><text:span text:style-name="T9">)</text:span></text:p>
          </table:table-cell>
          <table:table-cell table:style-name="ce190" office:value-type="string" calcext:value-type="string">
            <text:p>(<text:span text:style-name="T8">公尺</text:span><text:span text:style-name="T9">)</text:span></text:p>
          </table:table-cell>
          <table:table-cell table:style-name="ce185" office:value-type="string" calcext:value-type="string">
            <text:p>(<text:span text:style-name="T8">座</text:span><text:span text:style-name="T9">)</text:span></text:p>
          </table:table-cell>
          <table:table-cell table:style-name="ce190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3" office:value-type="float" office:value="20.7" calcext:value-type="float">
            <text:p><text:s/>20.7 </text:p>
          </table:table-cell>
          <table:table-cell table:style-name="ce87" office:value-type="float" office:value="2059" calcext:value-type="float">
            <text:p><text:s/>2,059 </text:p>
          </table:table-cell>
          <table:table-cell table:style-name="ce87" office:value-type="float" office:value="1207" calcext:value-type="float">
            <text:p><text:s/>1,2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87" office:value-type="float" office:value="2880" calcext:value-type="float">
            <text:p><text:s/>2,880 </text:p>
          </table:table-cell>
          <table:table-cell table:style-name="ce87" office:value-type="float" office:value="2399" calcext:value-type="float">
            <text:p><text:s/>2,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十里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石盤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九棚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2" office:value-type="float" office:value="6" calcext:value-type="float">
            <text:p><text:s/>6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0" calcext:value-type="float">
            <text:p><text:s/>2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牡丹溪</text:p>
          </table:table-cell>
          <table:table-cell table:style-name="ce180" office:value-type="float" office:value="4" calcext:value-type="float">
            <text:p><text:s/>4.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4" office:value-type="string" calcext:value-type="string">
            <text:p>里仁溪</text:p>
          </table:table-cell>
          <table:table-cell table:style-name="ce181" office:value-type="float" office:value="2" calcext:value-type="float">
            <text:p><text:s/>2.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">
          <table:table-cell table:style-name="ce65"/>
          <table:table-cell table:style-name="ce182"/>
          <table:table-cell table:number-columns-repeated="102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7" table:range-usable-as="print-range"/>
        </table:named-expressions>
      </table:table>
      <table:table table:name="台東" table:style-name="ta16" table:print-ranges="台東.A1:台東.F6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735" calcext:value-type="float">
            <text:p><text:s/>114,735 </text:p>
          </table:table-cell>
          <table:table-cell table:style-name="ce97" office:value-type="float" office:value="26415" calcext:value-type="float">
            <text:p><text:s/>26,4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9418" calcext:value-type="float">
            <text:p><text:s/>119,418 </text:p>
          </table:table-cell>
          <table:table-cell table:style-name="ce98" office:value-type="float" office:value="26984" calcext:value-type="float">
            <text:p><text:s/>26,9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2316" calcext:value-type="float">
            <text:p><text:s/>122,316 </text:p>
          </table:table-cell>
          <table:table-cell table:style-name="ce98" office:value-type="float" office:value="27222" calcext:value-type="float">
            <text:p><text:s/>27,2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6165" calcext:value-type="float">
            <text:p><text:s/>126,165 </text:p>
          </table:table-cell>
          <table:table-cell table:style-name="ce98" office:value-type="float" office:value="29590" calcext:value-type="float">
            <text:p><text:s/>29,5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9020" calcext:value-type="float">
            <text:p><text:s/>129,020 </text:p>
          </table:table-cell>
          <table:table-cell table:style-name="ce98" office:value-type="float" office:value="30357" calcext:value-type="float">
            <text:p><text:s/>30,3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47370" calcext:value-type="float">
            <text:p><text:s/>147,370 </text:p>
          </table:table-cell>
          <table:table-cell table:style-name="ce99" office:value-type="float" office:value="36521" calcext:value-type="float">
            <text:p><text:s/>36,52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148" calcext:value-type="float">
            <text:p><text:s/>1,148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074" calcext:value-type="float">
            <text:p><text:s/>153,074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209" calcext:value-type="float">
            <text:p><text:s/>1,209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2482" calcext:value-type="float">
            <text:p><text:s/>152,482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26" calcext:value-type="float">
            <text:p><text:s/>1,22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973" calcext:value-type="float">
            <text:p><text:s/>153,973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91" calcext:value-type="float">
            <text:p><text:s/>1,291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5845" calcext:value-type="float">
            <text:p><text:s/>155,845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32" calcext:value-type="float">
            <text:p><text:s/>1,332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7309" calcext:value-type="float">
            <text:p><text:s/>157,309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77" calcext:value-type="float">
            <text:p><text:s/>1,37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231" calcext:value-type="float">
            <text:p><text:s/>153,231 </text:p>
          </table:table-cell>
          <table:table-cell table:style-name="ce83" office:value-type="float" office:value="37130" calcext:value-type="float">
            <text:p><text:s/>37,13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416" calcext:value-type="float">
            <text:p><text:s/>1,41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4379" calcext:value-type="float">
            <text:p><text:s/>164,379 </text:p>
          </table:table-cell>
          <table:table-cell table:style-name="ce83" office:value-type="float" office:value="52001" calcext:value-type="float">
            <text:p><text:s/>52,00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9" office:value-type="float" office:value="1293" calcext:value-type="float">
            <text:p><text:s/>1,293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5854" calcext:value-type="float">
            <text:p><text:s/>225,854 </text:p>
          </table:table-cell>
          <table:table-cell table:style-name="ce84" office:value-type="float" office:value="63986" calcext:value-type="float">
            <text:p><text:s/>63,98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103" office:value-type="float" office:value="1318" calcext:value-type="float">
            <text:p><text:s/>1,31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5303" calcext:value-type="float">
            <text:p><text:s/>65,30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1373" calcext:value-type="float">
            <text:p><text:s/>1,37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6116" calcext:value-type="float">
            <text:p><text:s/>66,1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3" office:value-type="float" office:value="1403" calcext:value-type="float">
            <text:p><text:s/>1,40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198" calcext:value-type="float">
            <text:p><text:s/>230,198 </text:p>
          </table:table-cell>
          <table:table-cell table:style-name="ce84" office:value-type="float" office:value="66436" calcext:value-type="float">
            <text:p><text:s/>66,43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476" calcext:value-type="float">
            <text:p><text:s/>1,47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268" calcext:value-type="float">
            <text:p><text:s/>230,268 </text:p>
          </table:table-cell>
          <table:table-cell table:style-name="ce84" office:value-type="float" office:value="67329" calcext:value-type="float">
            <text:p><text:s/>67,3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555" calcext:value-type="float">
            <text:p><text:s/>1,5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268" calcext:value-type="float">
            <text:p><text:s/>230,268 </text:p>
          </table:table-cell>
          <table:table-cell table:style-name="ce84" office:value-type="float" office:value="67329" calcext:value-type="float">
            <text:p><text:s/>67,3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584" calcext:value-type="float">
            <text:p><text:s/>1,58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" office:value-type="float" office:value="230268" calcext:value-type="float">
            <text:p><text:s/>230,268 </text:p>
          </table:table-cell>
          <table:table-cell table:style-name="ce84" table:formula="of:=[.D29]+[.D34]" office:value-type="float" office:value="67329" calcext:value-type="float">
            <text:p><text:s/>67,329 </text:p>
          </table:table-cell>
          <table:table-cell table:style-name="ce84" table:formula="of:=[.E29]+[.E34]" office:value-type="float" office:value="13" calcext:value-type="float">
            <text:p><text:s/>13 </text:p>
          </table:table-cell>
          <table:table-cell table:style-name="ce103" table:formula="of:=[.F29]+[.F34]" office:value-type="float" office:value="1615" calcext:value-type="float">
            <text:p><text:s/>1,615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92481" calcext:value-type="float">
            <text:p><text:s/>92,481 </text:p>
          </table:table-cell>
          <table:table-cell table:style-name="ce85" table:formula="of:=SUM([.D31:.D32])" office:value-type="float" office:value="32491" calcext:value-type="float">
            <text:p><text:s/>32,491 </text:p>
          </table:table-cell>
          <table:table-cell table:style-name="ce85" table:formula="of:=SUM([.E31:.E32])" office:value-type="float" office:value="12" calcext:value-type="float">
            <text:p><text:s/>12 </text:p>
          </table:table-cell>
          <table:table-cell table:style-name="ce103" table:formula="of:=SUM([.F31:.F32])" office:value-type="float" office:value="1515" calcext:value-type="float">
            <text:p><text:s/>1,515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3" office:value-type="float" office:value="84.4" calcext:value-type="float">
            <text:p><text:s/>84.4 </text:p>
          </table:table-cell>
          <table:table-cell table:style-name="ce90" office:value-type="float" office:value="83284" calcext:value-type="float">
            <text:p><text:s/>83,284 </text:p>
          </table:table-cell>
          <table:table-cell table:style-name="ce90" office:value-type="float" office:value="31791" calcext:value-type="float">
            <text:p><text:s/>31,79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1492" calcext:value-type="float">
            <text:p><text:s/>1,4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87" office:value-type="float" office:value="9197" calcext:value-type="float">
            <text:p><text:s/>9,197 </text:p>
          </table:table-cell>
          <table:table-cell table:style-name="ce87" office:value-type="float" office:value="700" calcext:value-type="float">
            <text:p><text:s/>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60"/>
          <table:table-cell table:style-name="ce129"/>
          <table:table-cell table:style-name="ce87" table:number-columns-repeated="3"/>
          <table:table-cell table:style-name="ce139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6:.C67])" office:value-type="float" office:value="137787" calcext:value-type="float">
            <text:p><text:s/>137,787 </text:p>
          </table:table-cell>
          <table:table-cell table:style-name="ce85" table:formula="of:=SUM([.D36:.D67])" office:value-type="float" office:value="34838" calcext:value-type="float">
            <text:p><text:s/>34,838 </text:p>
          </table:table-cell>
          <table:table-cell table:style-name="ce85" table:formula="of:=SUM([.E36:.E67])" office:value-type="float" office:value="1" calcext:value-type="float">
            <text:p><text:s/>1 </text:p>
          </table:table-cell>
          <table:table-cell table:style-name="ce103" table:formula="of:=SUM([.F36:.F67])" office:value-type="float" office:value="100" calcext:value-type="float">
            <text:p><text:s/>100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59"/>
          <table:table-cell table:style-name="ce72"/>
          <table:table-cell table:style-name="ce86" table:number-columns-repeated="3"/>
          <table:table-cell table:style-name="ce166"/>
          <table:table-cell table:number-columns-repeated="1018"/>
        </table:table-row>
        <table:table-row table:style-name="ro10">
          <table:table-cell table:style-name="ce60" office:value-type="string" calcext:value-type="string">
            <text:p>知本溪</text:p>
          </table:table-cell>
          <table:table-cell table:style-name="ce118" office:value-type="float" office:value="39.25" calcext:value-type="float">
            <text:p><text:s/>39.3 </text:p>
          </table:table-cell>
          <table:table-cell table:style-name="ce87" office:value-type="float" office:value="10490" calcext:value-type="float">
            <text:p><text:s/>10,490 </text:p>
          </table:table-cell>
          <table:table-cell table:style-name="ce87" office:value-type="float" office:value="1575" calcext:value-type="float">
            <text:p><text:s/>1,5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3" office:value-type="float" office:value="37.8" calcext:value-type="float">
            <text:p><text:s/>37.8 </text:p>
          </table:table-cell>
          <table:table-cell table:style-name="ce87" office:value-type="float" office:value="15792" calcext:value-type="float">
            <text:p><text:s/>15,792 </text:p>
          </table:table-cell>
          <table:table-cell table:style-name="ce87" office:value-type="float" office:value="3549" calcext:value-type="float">
            <text:p><text:s/>3,5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3" office:value-type="float" office:value="20.5" calcext:value-type="float">
            <text:p><text:s/>20.5 </text:p>
          </table:table-cell>
          <table:table-cell table:style-name="ce87" office:value-type="float" office:value="53700" calcext:value-type="float">
            <text:p><text:s/>53,700 </text:p>
          </table:table-cell>
          <table:table-cell table:style-name="ce87" office:value-type="float" office:value="1272" calcext:value-type="float">
            <text:p><text:s/>1,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3" calcext:value-type="float">
            <text:p><text:s/>1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2" table:style-name="ce87" office:value-type="float" office:value="220" calcext:value-type="float">
            <text:p><text:s/>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3" office:value-type="float" office:value="12.1" calcext:value-type="float">
            <text:p><text:s/>12.1 </text:p>
          </table:table-cell>
          <table:table-cell table:style-name="ce87" office:value-type="float" office:value="9042" calcext:value-type="float">
            <text:p><text:s/>9,04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3" office:value-type="float" office:value="7.7" calcext:value-type="float">
            <text:p><text:s/>7.7 </text:p>
          </table:table-cell>
          <table:table-cell table:style-name="ce87" office:value-type="float" office:value="3791" calcext:value-type="float">
            <text:p><text:s/>3,79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3" office:value-type="float" office:value="18.7" calcext:value-type="float">
            <text:p><text:s/>18.7 </text:p>
          </table:table-cell>
          <table:table-cell table:style-name="ce87" office:value-type="float" office:value="3334" calcext:value-type="float">
            <text:p><text:s/>3,334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3" office:value-type="float" office:value="7.15" calcext:value-type="float">
            <text:p><text:s/>7.2 </text:p>
          </table:table-cell>
          <table:table-cell table:style-name="ce87" office:value-type="float" office:value="1880" calcext:value-type="float">
            <text:p><text:s/>1,880 </text:p>
          </table:table-cell>
          <table:table-cell table:style-name="ce87" office:value-type="float" office:value="4780" calcext:value-type="float">
            <text:p><text:s/>4,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3" office:value-type="float" office:value="8.3" calcext:value-type="float">
            <text:p><text:s/>8.3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1020" calcext:value-type="float">
            <text:p><text:s/>1,0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3" office:value-type="float" office:value="23.65" calcext:value-type="float">
            <text:p><text:s/>23.7 </text:p>
          </table:table-cell>
          <table:table-cell table:style-name="ce87" office:value-type="float" office:value="9026" calcext:value-type="float">
            <text:p><text:s/>9,026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3" office:value-type="float" office:value="26.4" calcext:value-type="float">
            <text:p><text:s/>26.4 </text:p>
          </table:table-cell>
          <table:table-cell table:style-name="ce87" office:value-type="float" office:value="8678" calcext:value-type="float">
            <text:p><text:s/>8,678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3" office:value-type="float" office:value="35.2" calcext:value-type="float">
            <text:p><text:s/>35.2 </text:p>
          </table:table-cell>
          <table:table-cell table:style-name="ce87" office:value-type="float" office:value="17900" calcext:value-type="float">
            <text:p><text:s/>17,900 </text:p>
          </table:table-cell>
          <table:table-cell table:style-name="ce87" office:value-type="float" office:value="5220" calcext:value-type="float">
            <text:p><text:s/>5,22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982" calcext:value-type="float">
            <text:p><text:s/>982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8" calcext:value-type="float">
            <text:p><text:s/>1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馬武溪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87" office:value-type="float" office:value="906" calcext:value-type="float">
            <text:p><text:s/>906 </text:p>
          </table:table-cell>
          <table:table-cell table:style-name="ce87" office:value-type="float" office:value="9210" calcext:value-type="float">
            <text:p><text:s/>9,2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成功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26" calcext:value-type="float">
            <text:p><text:s/>4,1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富家溪</text:p>
          </table:table-cell>
          <table:table-cell table:style-name="ce73" office:value-type="float" office:value="9.02" calcext:value-type="float">
            <text:p><text:s/>9.0 </text:p>
          </table:table-cell>
          <table:table-cell table:style-name="ce87" office:value-type="float" office:value="862" calcext:value-type="float">
            <text:p><text:s/>862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威溪</text:p>
          </table:table-cell>
          <table:table-cell table:style-name="ce73" office:value-type="float" office:value="5.94" calcext:value-type="float">
            <text:p><text:s/>5.9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沙灣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寧埔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竹湖溪</text:p>
          </table:table-cell>
          <table:table-cell table:style-name="ce118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德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長濱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334" calcext:value-type="float">
            <text:p><text:s/>33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城埔溪</text:p>
          </table:table-cell>
          <table:table-cell table:style-name="ce73" office:value-type="float" office:value="4" calcext:value-type="float">
            <text:p><text:s/>4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馬海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山間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水母溪</text:p>
          </table:table-cell>
          <table:table-cell table:style-name="ce74" office:value-type="float" office:value="12" calcext:value-type="float">
            <text:p><text:s/>12.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8" table:range-usable-as="print-range"/>
        </table:named-expressions>
      </table:table>
      <table:table table:name="花蓮" table:style-name="ta17" table:print-ranges="花蓮.A1:花蓮.F4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3" table:default-cell-style-name="ce46"/>
        <table:table-column table:style-name="co10" table:number-columns-repeated="2" table:default-cell-style-name="ce2"/>
        <table:table-column table:style-name="co10" table:number-columns-repeated="249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5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0151" calcext:value-type="float">
            <text:p><text:s/>230,151 </text:p>
          </table:table-cell>
          <table:table-cell table:style-name="ce97" office:value-type="float" office:value="47321" calcext:value-type="float">
            <text:p><text:s/>47,3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5246" calcext:value-type="float">
            <text:p><text:s/>245,246 </text:p>
          </table:table-cell>
          <table:table-cell table:style-name="ce98" office:value-type="float" office:value="50831" calcext:value-type="float">
            <text:p><text:s/>50,8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7243" calcext:value-type="float">
            <text:p><text:s/>257,243 </text:p>
          </table:table-cell>
          <table:table-cell table:style-name="ce98" office:value-type="float" office:value="53043" calcext:value-type="float">
            <text:p><text:s/>53,0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69966" calcext:value-type="float">
            <text:p><text:s/>269,966 </text:p>
          </table:table-cell>
          <table:table-cell table:style-name="ce98" office:value-type="float" office:value="55192" calcext:value-type="float">
            <text:p><text:s/>55,19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77753" calcext:value-type="float">
            <text:p><text:s/>277,753 </text:p>
          </table:table-cell>
          <table:table-cell table:style-name="ce98" office:value-type="float" office:value="57722" calcext:value-type="float">
            <text:p><text:s/>57,7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7010" calcext:value-type="float">
            <text:p><text:s/>287,010 </text:p>
          </table:table-cell>
          <table:table-cell table:style-name="ce82" office:value-type="float" office:value="59072" calcext:value-type="float">
            <text:p><text:s/>59,072 </text:p>
          </table:table-cell>
          <table:table-cell table:style-name="ce82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09607" calcext:value-type="float">
            <text:p><text:s/>309,607 </text:p>
          </table:table-cell>
          <table:table-cell table:style-name="ce82" office:value-type="float" office:value="60772" calcext:value-type="float">
            <text:p><text:s/>60,772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17664" calcext:value-type="float">
            <text:p><text:s/>317,664 </text:p>
          </table:table-cell>
          <table:table-cell table:style-name="ce82" office:value-type="float" office:value="62010" calcext:value-type="float">
            <text:p><text:s/>62,010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29922" calcext:value-type="float">
            <text:p><text:s/>329,922 </text:p>
          </table:table-cell>
          <table:table-cell table:style-name="ce82" office:value-type="float" office:value="62990" calcext:value-type="float">
            <text:p><text:s/>62,990 </text:p>
          </table:table-cell>
          <table:table-cell table:style-name="ce82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58986" calcext:value-type="float">
            <text:p><text:s/>358,986 </text:p>
          </table:table-cell>
          <table:table-cell table:style-name="ce83" office:value-type="float" office:value="63768" calcext:value-type="float">
            <text:p><text:s/>63,768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99" office:value-type="float" office:value="1969" calcext:value-type="float">
            <text:p><text:s/>1,96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1898" calcext:value-type="float">
            <text:p><text:s/>361,898 </text:p>
          </table:table-cell>
          <table:table-cell table:style-name="ce83" office:value-type="float" office:value="63463" calcext:value-type="float">
            <text:p><text:s/>63,463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99" office:value-type="float" office:value="2010" calcext:value-type="float">
            <text:p><text:s/>2,01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4688" calcext:value-type="float">
            <text:p><text:s/>364,688 </text:p>
          </table:table-cell>
          <table:table-cell table:style-name="ce83" office:value-type="float" office:value="64763" calcext:value-type="float">
            <text:p><text:s/>64,763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062" calcext:value-type="float">
            <text:p><text:s/>2,062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7207" calcext:value-type="float">
            <text:p><text:s/>367,207 </text:p>
          </table:table-cell>
          <table:table-cell table:style-name="ce83" office:value-type="float" office:value="65188" calcext:value-type="float">
            <text:p><text:s/>65,188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115" calcext:value-type="float">
            <text:p><text:s/>2,11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8322" calcext:value-type="float">
            <text:p><text:s/>368,322 </text:p>
          </table:table-cell>
          <table:table-cell table:style-name="ce83" office:value-type="float" office:value="65398" calcext:value-type="float">
            <text:p><text:s/>65,398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9" calcext:value-type="float">
            <text:p><text:s/>2,15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2688" calcext:value-type="float">
            <text:p><text:s/>372,688 </text:p>
          </table:table-cell>
          <table:table-cell table:style-name="ce83" office:value-type="float" office:value="65540" calcext:value-type="float">
            <text:p><text:s/>65,540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6" calcext:value-type="float">
            <text:p><text:s/>2,15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5150" calcext:value-type="float">
            <text:p><text:s/>375,150 </text:p>
          </table:table-cell>
          <table:table-cell table:style-name="ce83" office:value-type="float" office:value="65857" calcext:value-type="float">
            <text:p><text:s/>65,85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8" calcext:value-type="float">
            <text:p><text:s/>2,15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8000" calcext:value-type="float">
            <text:p><text:s/>378,000 </text:p>
          </table:table-cell>
          <table:table-cell table:style-name="ce83" office:value-type="float" office:value="66267" calcext:value-type="float">
            <text:p><text:s/>66,26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78241" calcext:value-type="float">
            <text:p><text:s/>378,241 </text:p>
          </table:table-cell>
          <table:table-cell table:style-name="ce84" office:value-type="float" office:value="65827" calcext:value-type="float">
            <text:p><text:s/>65,82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175" calcext:value-type="float">
            <text:p><text:s/>2,17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3365" calcext:value-type="float">
            <text:p><text:s/>383,365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55" calcext:value-type="float">
            <text:p><text:s/>2,25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7946" calcext:value-type="float">
            <text:p><text:s/>387,946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4" calcext:value-type="float">
            <text:p><text:s/>2,274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9733" calcext:value-type="float">
            <text:p><text:s/>389,733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3" calcext:value-type="float">
            <text:p><text:s/>2,273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91362" calcext:value-type="float">
            <text:p><text:s/>391,362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90" calcext:value-type="float">
            <text:p><text:s/>2,29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95301" calcext:value-type="float">
            <text:p><text:s/>395,301 </text:p>
          </table:table-cell>
          <table:table-cell table:style-name="ce84" office:value-type="float" office:value="66546" calcext:value-type="float">
            <text:p><text:s/>66,546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346" calcext:value-type="float">
            <text:p><text:s/>2,34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401786" calcext:value-type="float">
            <text:p><text:s/>401,786 </text:p>
          </table:table-cell>
          <table:table-cell table:style-name="ce84" table:formula="of:=[.D29]+[.D35]" office:value-type="float" office:value="66551" calcext:value-type="float">
            <text:p><text:s/>66,551 </text:p>
          </table:table-cell>
          <table:table-cell table:style-name="ce84" table:formula="of:=[.E29]+[.E35]" office:value-type="float" office:value="87" calcext:value-type="float">
            <text:p><text:s/>87 </text:p>
          </table:table-cell>
          <table:table-cell table:style-name="ce103" table:formula="of:=[.F29]+[.F35]" office:value-type="float" office:value="2368" calcext:value-type="float">
            <text:p><text:s/>2,36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346027" calcext:value-type="float">
            <text:p><text:s/>346,027 </text:p>
          </table:table-cell>
          <table:table-cell table:style-name="ce85" table:formula="of:=SUM([.D31:.D33])" office:value-type="float" office:value="53563" calcext:value-type="float">
            <text:p><text:s/>53,563 </text:p>
          </table:table-cell>
          <table:table-cell table:style-name="ce85" table:formula="of:=SUM([.E31:.E33])" office:value-type="float" office:value="86" calcext:value-type="float">
            <text:p><text:s/>86 </text:p>
          </table:table-cell>
          <table:table-cell table:style-name="ce103" table:formula="of:=SUM([.F31:.F33])" office:value-type="float" office:value="2067" calcext:value-type="float">
            <text:p><text:s/>2,067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90" office:value-type="float" office:value="182687" calcext:value-type="float">
            <text:p><text:s/>182,687 </text:p>
          </table:table-cell>
          <table:table-cell table:style-name="ce90" office:value-type="float" office:value="29326" calcext:value-type="float">
            <text:p><text:s/>29,326 </text:p>
          </table:table-cell>
          <table:table-cell table:style-name="ce90" table:formula="of:=46+1" office:value-type="float" office:value="47" calcext:value-type="float">
            <text:p><text:s/>47 </text:p>
          </table:table-cell>
          <table:table-cell table:style-name="ce107" office:value-type="float" office:value="1068" calcext:value-type="float">
            <text:p><text:s/>1,06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60" office:value-type="string" calcext:value-type="string">
            <text:p>花蓮溪</text:p>
          </table:table-cell>
          <table:table-cell table:style-name="ce73" office:value-type="float" office:value="57.3" calcext:value-type="float">
            <text:p><text:s/>57.3 </text:p>
          </table:table-cell>
          <table:table-cell table:style-name="ce90" office:value-type="float" office:value="163160" calcext:value-type="float">
            <text:p><text:s/>163,160 </text:p>
          </table:table-cell>
          <table:table-cell table:style-name="ce90" office:value-type="float" office:value="24237" calcext:value-type="float">
            <text:p><text:s/>24,23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107" office:value-type="float" office:value="998" calcext:value-type="float">
            <text:p><text:s/>99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7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0" office:value-type="float" office:value="180" calcext:value-type="float">
            <text:p><text:s/>18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47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7:.C48])" office:value-type="float" office:value="55759" calcext:value-type="float">
            <text:p><text:s/>55,759 </text:p>
          </table:table-cell>
          <table:table-cell table:style-name="ce19" table:formula="of:=SUM([.D37:.D48])" office:value-type="float" office:value="12988" calcext:value-type="float">
            <text:p><text:s/>12,988 </text:p>
          </table:table-cell>
          <table:table-cell table:style-name="ce19" table:formula="of:=SUM([.E37:.E48])" office:value-type="float" office:value="1" calcext:value-type="float">
            <text:p><text:s/>1 </text:p>
          </table:table-cell>
          <table:table-cell table:style-name="ce35" table:formula="of:=SUM([.F37:.F48])" office:value-type="float" office:value="301" calcext:value-type="float">
            <text:p><text:s/>301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47">
          <table:table-cell table:style-name="ce60" office:value-type="string" calcext:value-type="string">
            <text:p>吉安溪</text:p>
          </table:table-cell>
          <table:table-cell table:style-name="ce171" office:value-type="float" office:value="11.4" calcext:value-type="float">
            <text:p><text:s/>11.4 </text:p>
          </table:table-cell>
          <table:table-cell table:style-name="ce86" office:value-type="float" office:value="13671" calcext:value-type="float">
            <text:p><text:s/>13,671 </text:p>
          </table:table-cell>
          <table:table-cell table:style-name="ce86" office:value-type="float" office:value="6331" calcext:value-type="float">
            <text:p><text:s/>6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7">
          <table:table-cell table:style-name="ce60" office:value-type="string" calcext:value-type="string">
            <text:p>美崙溪</text:p>
          </table:table-cell>
          <table:table-cell table:style-name="ce171" office:value-type="float" office:value="15.8" calcext:value-type="float">
            <text:p><text:s/>15.8 </text:p>
          </table:table-cell>
          <table:table-cell table:style-name="ce86" office:value-type="float" office:value="23207" calcext:value-type="float">
            <text:p><text:s/>23,207 </text:p>
          </table:table-cell>
          <table:table-cell table:style-name="ce86" office:value-type="float" office:value="2619" calcext:value-type="float">
            <text:p><text:s/>2,61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7">
          <table:table-cell table:style-name="ce60" office:value-type="string" calcext:value-type="string">
            <text:p>立霧溪</text:p>
          </table:table-cell>
          <table:table-cell table:style-name="ce171" office:value-type="float" office:value="55" calcext:value-type="float">
            <text:p><text:s/>55.0 </text:p>
          </table:table-cell>
          <table:table-cell table:style-name="ce86" office:value-type="float" office:value="5288" calcext:value-type="float">
            <text:p><text:s/>5,288 </text:p>
          </table:table-cell>
          <table:table-cell table:style-name="ce86" office:value-type="float" office:value="105" calcext:value-type="float">
            <text:p><text:s/>1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7">
          <table:table-cell table:style-name="ce152" office:value-type="string" calcext:value-type="string">
            <text:p>三富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201" calcext:value-type="float">
            <text:p><text:s/>2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7">
          <table:table-cell table:style-name="ce60" office:value-type="string" calcext:value-type="string">
            <text:p>豐濱溪</text:p>
          </table:table-cell>
          <table:table-cell table:style-name="ce171" office:value-type="float" office:value="16.98" calcext:value-type="float">
            <text:p><text:s/>17.0 </text:p>
          </table:table-cell>
          <table:table-cell table:style-name="ce86" office:value-type="float" office:value="8496" calcext:value-type="float">
            <text:p><text:s/>8,496 </text:p>
          </table:table-cell>
          <table:table-cell table:style-name="ce86" office:value-type="float" office:value="1861" calcext:value-type="float">
            <text:p><text:s/>1,86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加蘭溪</text:p>
          </table:table-cell>
          <table:table-cell table:style-name="ce198" office:value-type="float" office:value="5.5" calcext:value-type="float">
            <text:p><text:s/>5.5 </text:p>
          </table:table-cell>
          <table:table-cell table:style-name="ce86" office:value-type="float" office:value="526" calcext:value-type="float">
            <text:p><text:s/>526 </text:p>
          </table:table-cell>
          <table:table-cell table:style-name="ce86" office:value-type="float" office:value="437" calcext:value-type="float">
            <text:p><text:s/>43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薯寮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870" calcext:value-type="float">
            <text:p><text:s/>870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三棧溪</text:p>
          </table:table-cell>
          <table:table-cell table:style-name="ce198" office:value-type="float" office:value="25" calcext:value-type="float">
            <text:p><text:s/>25.0 </text:p>
          </table:table-cell>
          <table:table-cell table:style-name="ce86" office:value-type="float" office:value="843" calcext:value-type="float">
            <text:p><text:s/>843 </text:p>
          </table:table-cell>
          <table:table-cell table:style-name="ce86" office:value-type="float" office:value="690" calcext:value-type="float">
            <text:p><text:s/>6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水連溪</text:p>
          </table:table-cell>
          <table:table-cell table:style-name="ce198" office:value-type="float" office:value="8" calcext:value-type="float">
            <text:p><text:s/>8.0 </text:p>
          </table:table-cell>
          <table:table-cell table:style-name="ce86" office:value-type="float" office:value="2274" calcext:value-type="float">
            <text:p><text:s/>2,274 </text:p>
          </table:table-cell>
          <table:table-cell table:style-name="ce86" office:value-type="float" office:value="895" calcext:value-type="float">
            <text:p><text:s/>8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石公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152" office:value-type="string" calcext:value-type="string">
            <text:p>大富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7">
          <table:table-cell table:style-name="ce61" office:value-type="string" calcext:value-type="string">
            <text:p>大清水溪</text:p>
          </table:table-cell>
          <table:table-cell table:style-name="ce199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8" table:range-usable-as="print-range"/>
        </table:named-expressions>
      </table:table>
      <table:table table:name="基市" table:style-name="ta18" table:print-ranges="基市.A1:基市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3</text:span><text:span text:style-name="T5">、基隆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96" calcext:value-type="float">
            <text:p><text:s/>1,696 </text:p>
          </table:table-cell>
          <table:table-cell table:style-name="ce97" office:value-type="float" office:value="1099" calcext:value-type="float">
            <text:p><text:s/>1,09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45" calcext:value-type="float">
            <text:p><text:s/>2,445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" calcext:value-type="float">
            <text:p><text:s/>4,620 </text:p>
          </table:table-cell>
          <table:table-cell table:style-name="ce99" table:formula="of:=7066+158" office:value-type="float" office:value="7224" calcext:value-type="float">
            <text:p><text:s/>7,224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99" table:formula="of:=7066+158+1772" office:value-type="float" office:value="8996" calcext:value-type="float">
            <text:p><text:s/>8,996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83" table:formula="of:=7726+158+1772+5023" office:value-type="float" office:value="14679" calcext:value-type="float">
            <text:p><text:s/>14,67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592" calcext:value-type="float">
            <text:p><text:s/>19,59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6342" calcext:value-type="float">
            <text:p><text:s/>16,342 </text:p>
          </table:table-cell>
          <table:table-cell table:style-name="ce84" office:value-type="float" office:value="19739" calcext:value-type="float">
            <text:p><text:s/>19,73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5638" calcext:value-type="float">
            <text:p><text:s/>15,638 </text:p>
          </table:table-cell>
          <table:table-cell table:style-name="ce84" table:formula="of:=[.D29]" office:value-type="float" office:value="8833" calcext:value-type="float">
            <text:p><text:s/>8,833 </text:p>
          </table:table-cell>
          <table:table-cell table:style-name="ce84" table:formula="of:=[.E29]" office:value-type="float" office:value="1" calcext:value-type="float">
            <text:p><text:s/>1 </text:p>
          </table:table-cell>
          <table:table-cell table:style-name="ce103" table:formula="of:=[.F29]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48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5" table:formula="of:=SUM([.C31])" office:value-type="float" office:value="15638" calcext:value-type="float">
            <text:p><text:s/>15,638 </text:p>
          </table:table-cell>
          <table:table-cell table:style-name="ce85" table:formula="of:=SUM([.D31])" office:value-type="float" office:value="8833" calcext:value-type="float">
            <text:p><text:s/>8,833 </text:p>
          </table:table-cell>
          <table:table-cell table:style-name="ce85" table:formula="of:=SUM([.E31])" office:value-type="float" office:value="1" calcext:value-type="float">
            <text:p><text:s/>1 </text:p>
          </table:table-cell>
          <table:table-cell table:style-name="ce103" table:formula="of:=SUM([.F31])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48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62" office:value-type="float" office:value="158.7" calcext:value-type="float">
            <text:p><text:s/>158.7 </text:p>
          </table:table-cell>
          <table:table-cell table:style-name="ce121" office:value-type="float" office:value="15638" calcext:value-type="float">
            <text:p><text:s/>15,638 </text:p>
          </table:table-cell>
          <table:table-cell table:style-name="ce91" office:value-type="float" office:value="8833" calcext:value-type="float">
            <text:p><text:s/>8,833 </text:p>
          </table:table-cell>
          <table:table-cell table:style-name="ce91" table:formula="of:=1" office:value-type="float" office:value="1" calcext:value-type="float">
            <text:p><text:s/>1 </text:p>
          </table:table-cell>
          <table:table-cell table:style-name="ce125" office:value-type="float" office:value="10" calcext:value-type="float">
            <text:p><text:s/>10 </text:p>
          </table:table-cell>
          <table:table-cell table:style-name="ce110" table:number-columns-repeated="1018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2" table:range-usable-as="print-range"/>
        </table:named-expressions>
      </table:table>
      <table:table table:name="竹市" table:style-name="ta19" table:print-ranges="竹市.A1:竹市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953" calcext:value-type="float">
            <text:p><text:s/>11,9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056" calcext:value-type="float">
            <text:p><text:s/>9,05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736" calcext:value-type="float">
            <text:p><text:s/>9,73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0101" calcext:value-type="float">
            <text:p><text:s/>10,101 </text:p>
          </table:table-cell>
          <table:table-cell table:style-name="ce84" table:formula="of:=[.D29]" office:value-type="float" office:value="3528" calcext:value-type="float">
            <text:p><text:s/>3,528 </text:p>
          </table:table-cell>
          <table:table-cell table:style-name="ce84" table:formula="of:=[.E29]" office:value-type="float" office:value="5" calcext:value-type="float">
            <text:p><text:s/>5 </text:p>
          </table:table-cell>
          <table:table-cell table:style-name="ce103" table:formula="of:=[.F29]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49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1"/>
          <table:table-cell table:style-name="ce84" table:formula="of:=SUM([.C31])" office:value-type="float" office:value="10101" calcext:value-type="float">
            <text:p><text:s/>10,101 </text:p>
          </table:table-cell>
          <table:table-cell table:style-name="ce84" table:formula="of:=SUM([.D31])" office:value-type="float" office:value="3528" calcext:value-type="float">
            <text:p><text:s/>3,528 </text:p>
          </table:table-cell>
          <table:table-cell table:style-name="ce84" table:formula="of:=SUM([.E31])" office:value-type="float" office:value="5" calcext:value-type="float">
            <text:p><text:s/>5 </text:p>
          </table:table-cell>
          <table:table-cell table:style-name="ce103" table:formula="of:=SUM([.F31])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49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頭前溪</text:p>
          </table:table-cell>
          <table:table-cell table:style-name="ce74" office:value-type="float" office:value="63.03" calcext:value-type="float">
            <text:p><text:s/>63.0 </text:p>
          </table:table-cell>
          <table:table-cell table:style-name="ce121" office:value-type="float" office:value="10101" calcext:value-type="float">
            <text:p><text:s/>10,101 </text:p>
          </table:table-cell>
          <table:table-cell table:style-name="ce91" office:value-type="float" office:value="3528" calcext:value-type="float">
            <text:p><text:s/>3,528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125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2" table:range-usable-as="print-range"/>
        </table:named-expressions>
      </table:table>
      <table:table table:name="嘉市" table:style-name="ta20" table:print-ranges="嘉市.A1:嘉市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9</text:span><text:span text:style-name="T5">之</text:span><text:span text:style-name="T4">3</text:span><text:span text:style-name="T5">、嘉義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97" office:value-type="float" office:value="2014" calcext:value-type="float">
            <text:p><text:s/>2,0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299" calcext:value-type="float">
            <text:p><text:s/>8,299 </text:p>
          </table:table-cell>
          <table:table-cell table:style-name="ce82" table:formula="of:=SUM([.D29])" office:value-type="float" office:value="2825" calcext:value-type="float">
            <text:p><text:s/>2,82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909" calcext:value-type="float">
            <text:p><text:s/>9,909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0102" calcext:value-type="float">
            <text:p><text:s/>10,102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528" calcext:value-type="float">
            <text:p><text:s/>10,528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825" calcext:value-type="float">
            <text:p><text:s/>2,825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825" calcext:value-type="float">
            <text:p><text:s/>2,825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10900" calcext:value-type="float">
            <text:p><text:s/>10,900 </text:p>
          </table:table-cell>
          <table:table-cell table:style-name="ce175" table:formula="of:=[.D29]" office:value-type="float" office:value="2825" calcext:value-type="float">
            <text:p><text:s/>2,825 </text:p>
          </table:table-cell>
          <table:table-cell table:style-name="ce175" table:formula="of:=[.E29]" office:value-type="float" office:value="16" calcext:value-type="float">
            <text:p><text:s/>16 </text:p>
          </table:table-cell>
          <table:table-cell table:style-name="ce35" table:formula="of:=[.F29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128"/>
          <table:table-cell table:style-name="ce175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28"/>
          <table:table-cell table:style-name="ce175" table:formula="of:=SUM([.C31:.C32])" office:value-type="float" office:value="10900" calcext:value-type="float">
            <text:p><text:s/>10,900 </text:p>
          </table:table-cell>
          <table:table-cell table:style-name="ce175" table:formula="of:=SUM([.D31:.D32])" office:value-type="float" office:value="2825" calcext:value-type="float">
            <text:p><text:s/>2,825 </text:p>
          </table:table-cell>
          <table:table-cell table:style-name="ce175" table:formula="of:=SUM([.E31:.E32])" office:value-type="float" office:value="16" calcext:value-type="float">
            <text:p><text:s/>16 </text:p>
          </table:table-cell>
          <table:table-cell table:style-name="ce35" table:formula="of:=SUM([.F31:.F32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1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八掌溪</text:p>
          </table:table-cell>
          <table:table-cell table:style-name="ce155" office:value-type="float" office:value="80.9" calcext:value-type="float">
            <text:p><text:s/>80.9 </text:p>
          </table:table-cell>
          <table:table-cell table:style-name="ce157" office:value-type="float" office:value="3523" calcext:value-type="float">
            <text:p><text:s/>3,523 </text:p>
          </table:table-cell>
          <table:table-cell table:style-name="ce158" office:value-type="float" office:value="2400" calcext:value-type="float">
            <text:p><text:s/>2,40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12" calcext:value-type="float">
            <text:p><text:s/>12 </text:p>
          </table:table-cell>
          <table:table-cell table:style-name="ce46"/>
          <table:table-cell table:style-name="ce113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18-07-06T15:18:04</dc:date>
    <meta:print-date>2018-07-06T15:17:52</meta:print-date>
    <meta:document-statistic meta:table-count="20" meta:cell-count="4377" meta:object-count="3"/>
    <meta:generator>LibreOffice/5.1.2.2$Windows_x86 LibreOffice_project/d3bf12ecb743fc0d20e0be0c58ca359301eb705f</meta:generator>
  </office:meta>
</office:document-meta>
</file>