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11.2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21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2.82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23.5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76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34mm" fo:min-width="4.33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O4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9" table:visibility="collapse" table:number-columns-repeated="4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visibility="collapse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231" table:default-cell-style-name="ce3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46" table:end-x="8.34mm" table:end-y="4.23mm" draw:z-index="0" draw:name="Text Box 1" draw:style-name="gr1" draw:text-style-name="P2" svg:width="6.35mm" svg:height="184.36mm" svg:x="1.99mm" svg:y="2.45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4" table:number-rows-spanned="1">
            <text:p><text:span text:style-name="T2">表</text:span><text:span text:style-name="T3">8</text:span><text:span text:style-name="T4">之</text:span><text:span text:style-name="T3">1</text:span><text:span text:style-name="T4">、區域排水工程實施</text:span></text:p>
          </table:table-cell>
          <table:covered-table-cell table:number-columns-repeated="13" table:style-name="ce19"/>
          <table:table-cell table:style-name="ce60" table:number-columns-repeated="2"/>
          <table:table-cell table:style-name="ce1"/>
          <table:table-cell table:style-name="ce60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年度別及</text:p>
            <text:p>縣市別<text:span text:style-name="T5">                  </text:span></text:p>
          </table:table-cell>
          <table:table-cell table:style-name="ce20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20"/>
          <table:table-cell table:style-name="ce20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20"/>
          <table:table-cell table:style-name="ce20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8"/>
          <table:covered-table-cell table:style-name="ce39"/>
          <table:table-cell table:style-name="ce38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8"/>
          <table:table-cell table:style-name="ce50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3"/>
          <table:table-cell table:style-name="ce61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2">
          <table:table-cell table:style-name="ce2"/>
          <table:covered-table-cell table:style-name="ce8"/>
          <table:table-cell table:style-name="ce21" office:value-type="string" office:string-value="排水路" calcext:value-type="string">
            <text:p><text:s/>排水路 </text:p>
          </table:table-cell>
          <table:table-cell table:style-name="ce31"/>
          <table:table-cell table:style-name="ce37" office:value-type="string" office:string-value="排水路" calcext:value-type="string">
            <text:p><text:s/>排水路 </text:p>
          </table:table-cell>
          <table:table-cell table:style-name="ce31"/>
          <table:table-cell table:style-name="ce23" office:value-type="string" office:string-value="水門" calcext:value-type="string">
            <text:p><text:s/>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1"/>
          <table:table-cell table:style-name="ce23" office:value-type="string" office:string-value="水門" calcext:value-type="string">
            <text:p><text:s/>水門 </text:p>
          </table:table-cell>
          <table:table-cell table:style-name="ce37" office:value-type="string" office:string-value="排水路" calcext:value-type="string">
            <text:p><text:s/>排水路 </text:p>
          </table:table-cell>
          <table:table-cell table:style-name="ce31"/>
          <table:table-cell table:style-name="ce37" office:value-type="string" office:string-value="水門" calcext:value-type="string">
            <text:p><text:s/>水門 </text:p>
          </table:table-cell>
          <table:table-cell table:style-name="ce37" office:value-type="string" office:string-value="排水路" calcext:value-type="string">
            <text:p><text:s/>排水路 </text:p>
          </table:table-cell>
          <table:table-cell table:style-name="ce54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2">
          <table:table-cell table:style-name="ce2"/>
          <table:covered-table-cell table:style-name="ce9"/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座)" calcext:value-type="string">
            <text:p><text:s/>(座) 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座)" calcext:value-type="string">
            <text:p><text:s/>(座) 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44" office:value-type="string" office:string-value="(座)" calcext:value-type="string">
            <text:p><text:s/>(座) </text:p>
          </table:table-cell>
          <table:table-cell table:style-name="ce51" office:value-type="string" calcext:value-type="string">
            <text:p>(公尺)</text:p>
          </table:table-cell>
          <table:table-cell table:style-name="ce32" office:value-type="string" calcext:value-type="string">
            <text:p>排序</text:p>
          </table:table-cell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/>
          <table:table-cell table:style-name="ce23" office:value-type="float" office:value="332731" calcext:value-type="float">
            <text:p><text:s/>332,731 </text:p>
          </table:table-cell>
          <table:table-cell table:style-name="ce3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379" calcext:value-type="float">
            <text:p><text:s/>71,379 </text:p>
          </table:table-cell>
          <table:table-cell table:style-name="ce33"/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0038" calcext:value-type="float">
            <text:p><text:s/>50,038 </text:p>
          </table:table-cell>
          <table:table-cell table:style-name="ce33"/>
          <table:table-cell table:style-name="ce37" office:value-type="float" office:value="6" calcext:value-type="float">
            <text:p><text:s/>6 </text:p>
          </table:table-cell>
          <table:table-cell table:style-name="ce52" office:value-type="string" calcext:value-type="string">
            <text:p>… <text:s/></text:p>
          </table:table-cell>
          <table:table-cell table:style-name="ce33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4" office:value-type="float" office:value="726" calcext:value-type="float">
            <text:p><text:s/>726 </text:p>
          </table:table-cell>
          <table:table-cell table:style-name="ce34"/>
          <table:table-cell table:style-name="ce24" office:value-type="float" office:value="567835" calcext:value-type="float">
            <text:p><text:s/>567,835 </text:p>
          </table:table-cell>
          <table:table-cell table:style-name="ce3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011" calcext:value-type="float">
            <text:p><text:s/>139,011 </text:p>
          </table:table-cell>
          <table:table-cell table:style-name="ce34"/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3385" calcext:value-type="float">
            <text:p><text:s/>13,385 </text:p>
          </table:table-cell>
          <table:table-cell table:style-name="ce34"/>
          <table:table-cell table:style-name="ce45" office:value-type="float" office:value="1" calcext:value-type="float">
            <text:p><text:s/>1 </text:p>
          </table:table-cell>
          <table:table-cell table:style-name="ce52" office:value-type="string" calcext:value-type="string">
            <text:p>… <text:s/></text:p>
          </table:table-cell>
          <table:table-cell table:style-name="ce34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5" office:value-type="float" office:value="5306" calcext:value-type="float">
            <text:p><text:s/>5,306 </text:p>
          </table:table-cell>
          <table:table-cell table:style-name="ce35"/>
          <table:table-cell table:style-name="ce35" office:value-type="float" office:value="453440" calcext:value-type="float">
            <text:p><text:s/>453,440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25" office:value-type="float" office:value="132093" calcext:value-type="float">
            <text:p><text:s/>132,093 </text:p>
          </table:table-cell>
          <table:table-cell table:style-name="ce35"/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0526" calcext:value-type="float">
            <text:p><text:s/>20,526 </text:p>
          </table:table-cell>
          <table:table-cell table:style-name="ce35"/>
          <table:table-cell table:style-name="ce46" office:value-type="float" office:value="1" calcext:value-type="float">
            <text:p><text:s/>1 </text:p>
          </table:table-cell>
          <table:table-cell table:style-name="ce52" office:value-type="string" calcext:value-type="string">
            <text:p>… <text:s/>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5" office:value-type="float" office:value="3930" calcext:value-type="float">
            <text:p><text:s/>3,930 </text:p>
          </table:table-cell>
          <table:table-cell table:style-name="ce5"/>
          <table:table-cell table:style-name="ce35" office:value-type="float" office:value="636069" calcext:value-type="float">
            <text:p><text:s/>636,069 </text:p>
          </table:table-cell>
          <table:table-cell table:style-name="ce35"/>
          <table:table-cell table:style-name="ce35" office:value-type="float" office:value="2" calcext:value-type="float">
            <text:p><text:s/>2 </text:p>
          </table:table-cell>
          <table:table-cell table:style-name="ce25" office:value-type="float" office:value="82366" calcext:value-type="float">
            <text:p><text:s/>82,366 </text:p>
          </table:table-cell>
          <table:table-cell table:style-name="ce35"/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7853" calcext:value-type="float">
            <text:p><text:s/>47,853 </text:p>
          </table:table-cell>
          <table:table-cell table:style-name="ce35"/>
          <table:table-cell table:style-name="ce46" office:value-type="float" office:value="10" calcext:value-type="float">
            <text:p><text:s/>10 </text:p>
          </table:table-cell>
          <table:table-cell table:style-name="ce52" office:value-type="string" calcext:value-type="string">
            <text:p>… <text:s/>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6年度</text:p>
          </table:table-cell>
          <table:table-cell table:style-name="ce25" office:value-type="float" office:value="27541" calcext:value-type="float">
            <text:p><text:s/>27,541 </text:p>
          </table:table-cell>
          <table:table-cell table:style-name="ce5"/>
          <table:table-cell table:style-name="ce35" office:value-type="float" office:value="436407" calcext:value-type="float">
            <text:p><text:s/>436,407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25" office:value-type="float" office:value="116333" calcext:value-type="float">
            <text:p><text:s/>116,333 </text:p>
          </table:table-cell>
          <table:table-cell table:style-name="ce35"/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41398" calcext:value-type="float">
            <text:p><text:s/>41,398 </text:p>
          </table:table-cell>
          <table:table-cell table:style-name="ce35"/>
          <table:table-cell table:style-name="ce46" office:value-type="float" office:value="22" calcext:value-type="float">
            <text:p><text:s/>22 </text:p>
          </table:table-cell>
          <table:table-cell table:style-name="ce35" office:value-type="float" office:value="355839" calcext:value-type="float">
            <text:p><text:s/>355,839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7年度</text:p>
          </table:table-cell>
          <table:table-cell table:style-name="ce25" office:value-type="float" office:value="21939" calcext:value-type="float">
            <text:p><text:s/>21,939 </text:p>
          </table:table-cell>
          <table:table-cell table:style-name="ce5"/>
          <table:table-cell table:style-name="ce35" office:value-type="float" office:value="326248" calcext:value-type="float">
            <text:p><text:s/>326,248 </text:p>
          </table:table-cell>
          <table:table-cell table:style-name="ce35"/>
          <table:table-cell table:style-name="ce35" office:value-type="float" office:value="5" calcext:value-type="float">
            <text:p><text:s/>5 </text:p>
          </table:table-cell>
          <table:table-cell table:style-name="ce25" office:value-type="float" office:value="150755" calcext:value-type="float">
            <text:p><text:s/>150,755 </text:p>
          </table:table-cell>
          <table:table-cell table:style-name="ce35"/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53398" calcext:value-type="float">
            <text:p><text:s/>53,398 </text:p>
          </table:table-cell>
          <table:table-cell table:style-name="ce35"/>
          <table:table-cell table:style-name="ce46" office:value-type="float" office:value="14" calcext:value-type="float">
            <text:p><text:s/>14 </text:p>
          </table:table-cell>
          <table:table-cell table:style-name="ce35" office:value-type="float" office:value="861191" calcext:value-type="float">
            <text:p><text:s/>861,191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8年度</text:p>
          </table:table-cell>
          <table:table-cell table:style-name="ce25" office:value-type="float" office:value="11035" calcext:value-type="float">
            <text:p><text:s/>11,035 </text:p>
          </table:table-cell>
          <table:table-cell table:style-name="ce5"/>
          <table:table-cell table:style-name="ce35" office:value-type="float" office:value="350803" calcext:value-type="float">
            <text:p><text:s/>350,803 </text:p>
          </table:table-cell>
          <table:table-cell table:style-name="ce35"/>
          <table:table-cell table:style-name="ce35" office:value-type="float" office:value="7" calcext:value-type="float">
            <text:p><text:s/>7 </text:p>
          </table:table-cell>
          <table:table-cell table:style-name="ce25" office:value-type="float" office:value="149436" calcext:value-type="float">
            <text:p><text:s/>149,436 </text:p>
          </table:table-cell>
          <table:table-cell table:style-name="ce35"/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71837" calcext:value-type="float">
            <text:p><text:s/>71,837 </text:p>
          </table:table-cell>
          <table:table-cell table:style-name="ce35"/>
          <table:table-cell table:style-name="ce46" office:value-type="float" office:value="5" calcext:value-type="float">
            <text:p><text:s/>5 </text:p>
          </table:table-cell>
          <table:table-cell table:style-name="ce35" office:value-type="float" office:value="655186" calcext:value-type="float">
            <text:p><text:s/>655,186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9年度</text:p>
          </table:table-cell>
          <table:table-cell table:style-name="ce26" office:value-type="float" office:value="12505" calcext:value-type="float">
            <text:p><text:s/>12,505 </text:p>
          </table:table-cell>
          <table:table-cell table:style-name="ce26"/>
          <table:table-cell table:style-name="ce26" office:value-type="float" office:value="230533" calcext:value-type="float">
            <text:p><text:s/>230,533 </text:p>
          </table:table-cell>
          <table:table-cell table:style-name="ce26"/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6800" calcext:value-type="float">
            <text:p><text:s/>146,800 </text:p>
          </table:table-cell>
          <table:table-cell table:style-name="ce26"/>
          <table:table-cell table:style-name="ce26" office:value-type="float" office:value="186" calcext:value-type="float">
            <text:p><text:s/>186 </text:p>
          </table:table-cell>
          <table:table-cell table:style-name="ce35" office:value-type="float" office:value="82168" calcext:value-type="float">
            <text:p><text:s/>82,168 </text:p>
          </table:table-cell>
          <table:table-cell table:style-name="ce35"/>
          <table:table-cell table:style-name="ce46" office:value-type="float" office:value="97" calcext:value-type="float">
            <text:p><text:s/>97 </text:p>
          </table:table-cell>
          <table:table-cell table:style-name="ce26" office:value-type="float" office:value="654684" calcext:value-type="float">
            <text:p><text:s/>654,684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0</text:span><text:span text:style-name="T6"> 年 度</text:span></text:p>
          </table:table-cell>
          <table:table-cell table:style-name="ce27" office:value-type="float" office:value="46712" calcext:value-type="float">
            <text:p><text:s/>46,712 </text:p>
          </table:table-cell>
          <table:table-cell table:style-name="ce27"/>
          <table:table-cell table:style-name="ce27" office:value-type="float" office:value="432602" calcext:value-type="float">
            <text:p><text:s/>432,602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3413" calcext:value-type="float">
            <text:p><text:s/>163,413 </text:p>
          </table:table-cell>
          <table:table-cell table:style-name="ce27"/>
          <table:table-cell table:style-name="ce27" office:value-type="float" office:value="220" calcext:value-type="float">
            <text:p><text:s/>220 </text:p>
          </table:table-cell>
          <table:table-cell table:style-name="ce40" office:value-type="float" office:value="36261" calcext:value-type="float">
            <text:p><text:s/>36,261 </text:p>
          </table:table-cell>
          <table:table-cell table:style-name="ce40"/>
          <table:table-cell table:style-name="ce47" office:value-type="float" office:value="16" calcext:value-type="float">
            <text:p><text:s/>16 </text:p>
          </table:table-cell>
          <table:table-cell table:style-name="ce27" office:value-type="float" office:value="497248" calcext:value-type="float">
            <text:p><text:s/>497,248 </text:p>
          </table:table-cell>
          <table:table-cell table:style-name="ce56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1</text:span><text:span text:style-name="T6"> 年 度</text:span></text:p>
          </table:table-cell>
          <table:table-cell table:style-name="ce27" office:value-type="float" office:value="28727" calcext:value-type="float">
            <text:p><text:s/>28,727 </text:p>
          </table:table-cell>
          <table:table-cell table:style-name="ce27"/>
          <table:table-cell table:style-name="ce27" office:value-type="float" office:value="162876" calcext:value-type="float">
            <text:p><text:s/>162,876 </text:p>
          </table:table-cell>
          <table:table-cell table:style-name="ce27"/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54616" calcext:value-type="float">
            <text:p><text:s/>154,616 </text:p>
          </table:table-cell>
          <table:table-cell table:style-name="ce27"/>
          <table:table-cell table:style-name="ce27" office:value-type="float" office:value="87" calcext:value-type="float">
            <text:p><text:s/>87 </text:p>
          </table:table-cell>
          <table:table-cell table:style-name="ce40" office:value-type="float" office:value="27006" calcext:value-type="float">
            <text:p><text:s/>27,006 </text:p>
          </table:table-cell>
          <table:table-cell table:style-name="ce40"/>
          <table:table-cell table:style-name="ce47" office:value-type="float" office:value="3" calcext:value-type="float">
            <text:p><text:s/>3 </text:p>
          </table:table-cell>
          <table:table-cell table:style-name="ce27" office:value-type="float" office:value="293671" calcext:value-type="float">
            <text:p><text:s/>293,671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2</text:span><text:span text:style-name="T6"> 年 度</text:span></text:p>
          </table:table-cell>
          <table:table-cell table:style-name="ce27" office:value-type="float" office:value="15116" calcext:value-type="float">
            <text:p><text:s/>15,116 </text:p>
          </table:table-cell>
          <table:table-cell table:style-name="ce27"/>
          <table:table-cell table:style-name="ce27" office:value-type="float" office:value="150728" calcext:value-type="float">
            <text:p><text:s/>150,728 </text:p>
          </table:table-cell>
          <table:table-cell table:style-name="ce27"/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145561" calcext:value-type="float">
            <text:p><text:s/>145,561 </text:p>
          </table:table-cell>
          <table:table-cell table:style-name="ce27"/>
          <table:table-cell table:style-name="ce27" office:value-type="float" office:value="81" calcext:value-type="float">
            <text:p><text:s/>81 </text:p>
          </table:table-cell>
          <table:table-cell table:style-name="ce40" office:value-type="float" office:value="66889" calcext:value-type="float">
            <text:p><text:s/>66,889 </text:p>
          </table:table-cell>
          <table:table-cell table:style-name="ce40"/>
          <table:table-cell table:style-name="ce47" office:value-type="float" office:value="11" calcext:value-type="float">
            <text:p><text:s/>11 </text:p>
          </table:table-cell>
          <table:table-cell table:style-name="ce27" office:value-type="float" office:value="319773" calcext:value-type="float">
            <text:p><text:s/>319,773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3</text:span><text:span text:style-name="T6"> 年 度</text:span></text:p>
          </table:table-cell>
          <table:table-cell table:style-name="ce27" office:value-type="float" office:value="29234" calcext:value-type="float">
            <text:p><text:s/>29,234 </text:p>
          </table:table-cell>
          <table:table-cell table:style-name="ce27"/>
          <table:table-cell table:style-name="ce27" office:value-type="float" office:value="114527" calcext:value-type="float">
            <text:p><text:s/>114,527 </text:p>
          </table:table-cell>
          <table:table-cell table:style-name="ce27"/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97472" calcext:value-type="float">
            <text:p><text:s/>97,472 </text:p>
          </table:table-cell>
          <table:table-cell table:style-name="ce27"/>
          <table:table-cell table:style-name="ce27" office:value-type="float" office:value="168" calcext:value-type="float">
            <text:p><text:s/>168 </text:p>
          </table:table-cell>
          <table:table-cell table:style-name="ce40" office:value-type="float" office:value="53575" calcext:value-type="float">
            <text:p><text:s/>53,575 </text:p>
          </table:table-cell>
          <table:table-cell table:style-name="ce40"/>
          <table:table-cell table:style-name="ce47" office:value-type="float" office:value="4" calcext:value-type="float">
            <text:p><text:s/>4 </text:p>
          </table:table-cell>
          <table:table-cell table:style-name="ce27" office:value-type="float" office:value="415204" calcext:value-type="float">
            <text:p><text:s/>415,204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4</text:span><text:span text:style-name="T6"> 年 度</text:span></text:p>
          </table:table-cell>
          <table:table-cell table:style-name="ce27" office:value-type="float" office:value="17399" calcext:value-type="float">
            <text:p><text:s/>17,399 </text:p>
          </table:table-cell>
          <table:table-cell table:style-name="ce27"/>
          <table:table-cell table:style-name="ce27" office:value-type="float" office:value="127523" calcext:value-type="float">
            <text:p><text:s/>127,523 </text:p>
          </table:table-cell>
          <table:table-cell table:style-name="ce27"/>
          <table:table-cell table:style-name="ce27" office:value-type="float" office:value="657" calcext:value-type="float">
            <text:p><text:s/>657 </text:p>
          </table:table-cell>
          <table:table-cell table:style-name="ce27" office:value-type="float" office:value="96406" calcext:value-type="float">
            <text:p><text:s/>96,406 </text:p>
          </table:table-cell>
          <table:table-cell table:style-name="ce27"/>
          <table:table-cell table:style-name="ce27" office:value-type="float" office:value="78" calcext:value-type="float">
            <text:p><text:s/>78 </text:p>
          </table:table-cell>
          <table:table-cell table:style-name="ce40" office:value-type="float" office:value="40570" calcext:value-type="float">
            <text:p><text:s/>40,570 </text:p>
          </table:table-cell>
          <table:table-cell table:style-name="ce40"/>
          <table:table-cell table:style-name="ce40" office:value-type="float" office:value="5" calcext:value-type="float">
            <text:p><text:s/>5 </text:p>
          </table:table-cell>
          <table:table-cell table:style-name="ce27" office:value-type="float" office:value="611448" calcext:value-type="float">
            <text:p><text:s/>611,448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5</text:span><text:span text:style-name="T6"> 年 度</text:span></text:p>
          </table:table-cell>
          <table:table-cell table:style-name="ce27" office:value-type="float" office:value="17172" calcext:value-type="float">
            <text:p><text:s/>17,172 </text:p>
          </table:table-cell>
          <table:table-cell table:style-name="ce27"/>
          <table:table-cell table:style-name="ce27" office:value-type="float" office:value="114822" calcext:value-type="float">
            <text:p><text:s/>114,822 </text:p>
          </table:table-cell>
          <table:table-cell table:style-name="ce27"/>
          <table:table-cell table:style-name="ce27" office:value-type="float" office:value="775" calcext:value-type="float">
            <text:p><text:s/>775 </text:p>
          </table:table-cell>
          <table:table-cell table:style-name="ce27" office:value-type="float" office:value="67983" calcext:value-type="float">
            <text:p><text:s/>67,983 </text:p>
          </table:table-cell>
          <table:table-cell table:style-name="ce27"/>
          <table:table-cell table:style-name="ce27" office:value-type="float" office:value="48" calcext:value-type="float">
            <text:p><text:s/>48 </text:p>
          </table:table-cell>
          <table:table-cell table:style-name="ce40" office:value-type="float" office:value="22293" calcext:value-type="float">
            <text:p><text:s/>22,293 </text:p>
          </table:table-cell>
          <table:table-cell table:style-name="ce40"/>
          <table:table-cell table:style-name="ce40" office:value-type="float" office:value="9" calcext:value-type="float">
            <text:p><text:s/>9 </text:p>
          </table:table-cell>
          <table:table-cell table:style-name="ce27" office:value-type="float" office:value="946933" calcext:value-type="float">
            <text:p><text:s/>946,933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6</text:span><text:span text:style-name="T6"> 年 度</text:span></text:p>
          </table:table-cell>
          <table:table-cell table:style-name="ce27" table:formula="of:=SUM([.C21:.C42])" office:value-type="float" office:value="5156" calcext:value-type="float">
            <text:p><text:s/>5,156 </text:p>
          </table:table-cell>
          <table:table-cell table:style-name="ce27"/>
          <table:table-cell table:style-name="ce27" table:formula="of:=SUM([.E21:.E42])" office:value-type="float" office:value="97599" calcext:value-type="float">
            <text:p><text:s/>97,599 </text:p>
          </table:table-cell>
          <table:table-cell table:style-name="ce27"/>
          <table:table-cell table:style-name="ce27" table:formula="of:=SUM([.G21:.G42])" office:value-type="float" office:value="458" calcext:value-type="float">
            <text:p><text:s/>458 </text:p>
          </table:table-cell>
          <table:table-cell table:style-name="ce27" table:formula="of:=SUM([.H21:.H42])" office:value-type="float" office:value="89573" calcext:value-type="float">
            <text:p><text:s/>89,573 </text:p>
          </table:table-cell>
          <table:table-cell table:style-name="ce27"/>
          <table:table-cell table:style-name="ce27" table:formula="of:=SUM([.J21:.J42])" office:value-type="float" office:value="64" calcext:value-type="float">
            <text:p><text:s/>64 </text:p>
          </table:table-cell>
          <table:table-cell table:style-name="ce27" table:formula="of:=SUM([.K21:.K42])" office:value-type="float" office:value="27112" calcext:value-type="float">
            <text:p><text:s/>27,112 </text:p>
          </table:table-cell>
          <table:table-cell table:style-name="ce40"/>
          <table:table-cell table:style-name="ce27" table:formula="of:=SUM([.M21:.M42])" office:value-type="float" office:value="14" calcext:value-type="float">
            <text:p><text:s/>14 </text:p>
          </table:table-cell>
          <table:table-cell table:style-name="ce27" table:formula="of:=SUM([.N21:.N42])" office:value-type="float" office:value="1128696" calcext:value-type="float">
            <text:p><text:s/>1,128,696 </text:p>
          </table:table-cell>
          <table:table-cell table:style-name="ce56"/>
          <table:table-cell table:number-columns-repeated="1009"/>
        </table:table-row>
        <table:table-row table:style-name="ro5">
          <table:table-cell/>
          <table:table-cell table:style-name="ce11"/>
          <table:table-cell table:style-name="ce27" table:number-columns-repeated="8"/>
          <table:table-cell table:style-name="ce40" table:number-columns-repeated="2"/>
          <table:table-cell table:style-name="ce47"/>
          <table:table-cell table:style-name="ce27"/>
          <table:table-cell table:style-name="ce56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新北市</text:p>
          </table:table-cell>
          <table:table-cell table:style-name="ce27" table:formula="of:=[$縣市表.B15]" office:value-type="float" office:value="248" calcext:value-type="float">
            <text:p><text:s/>248 </text:p>
          </table:table-cell>
          <table:table-cell table:style-name="ce36" table:formula="of:=RANK([.C21];([.$C$21:.$C$42]);0)" office:value-type="float" office:value="5" calcext:value-type="float">
            <text:p>5 </text:p>
          </table:table-cell>
          <table:table-cell table:style-name="ce27" table:formula="of:=[$縣市表.C15]" office:value-type="float" office:value="10246" calcext:value-type="float">
            <text:p><text:s/>10,246 </text:p>
          </table:table-cell>
          <table:table-cell table:style-name="ce36" table:formula="of:=RANK([.E21];([.$E$21:.$E$42]);0)" office:value-type="float" office:value="3" calcext:value-type="float">
            <text:p>3 </text:p>
          </table:table-cell>
          <table:table-cell table:style-name="ce27" table:formula="of:=[$縣市表.D15]" office:value-type="float" office:value="0" calcext:value-type="float">
            <text:p><text:s/>- </text:p>
          </table:table-cell>
          <table:table-cell table:style-name="ce27" table:formula="of:=[$縣市表.E15]" office:value-type="float" office:value="1171" calcext:value-type="float">
            <text:p><text:s/>1,171 </text:p>
          </table:table-cell>
          <table:table-cell table:style-name="ce36" table:formula="of:=RANK([.H21];([.$H$21:.$H$42]);0)" office:value-type="float" office:value="12" calcext:value-type="float">
            <text:p>12 </text:p>
          </table:table-cell>
          <table:table-cell table:style-name="ce27" table:formula="of:=[$縣市表.F15]" office:value-type="float" office:value="0" calcext:value-type="float">
            <text:p><text:s/>- </text:p>
          </table:table-cell>
          <table:table-cell table:style-name="ce40" table:formula="of:=[$縣市表.G15]" office:value-type="float" office:value="1110" calcext:value-type="float">
            <text:p><text:s/>1,110 </text:p>
          </table:table-cell>
          <table:table-cell table:style-name="ce43" table:formula="of:=RANK([.K21];([.$K$21:.$K$42]);0)" office:value-type="float" office:value="9" calcext:value-type="float">
            <text:p>9 </text:p>
          </table:table-cell>
          <table:table-cell table:style-name="ce48" table:formula="of:=[$縣市表.H15]" office:value-type="float" office:value="0" calcext:value-type="float">
            <text:p><text:s/>- </text:p>
          </table:table-cell>
          <table:table-cell table:style-name="ce27" table:formula="of:=[$縣市表.I15]" office:value-type="float" office:value="85964" calcext:value-type="float">
            <text:p><text:s/>85,964 </text:p>
          </table:table-cell>
          <table:table-cell table:style-name="ce57" table:formula="of:=RANK([.N21];([.$N$21:.$N$42]);0)" office:value-type="float" office:value="4" calcext:value-type="float">
            <text:p>4 </text:p>
          </table:table-cell>
          <table:table-cell table:style-name="ce63" table:formula="of:=[.C21]/[.$C$17]*100" office:value-type="float" office:value="1.42536927409621" calcext:value-type="float">
            <text:p><text:s/>1.4254 </text:p>
          </table:table-cell>
          <table:table-cell table:style-name="ce63" table:formula="of:=[.E21]/[.$E$17]*100" office:value-type="float" office:value="8.03462904730911" calcext:value-type="float">
            <text:p><text:s/>8.0346 </text:p>
          </table:table-cell>
          <table:table-cell table:style-name="ce63" table:formula="of:=[.G21]/[.$G$17]*100" office:value-type="float" office:value="0" calcext:value-type="float">
            <text:p><text:s/>- <text:s text:c="4"/></text:p>
          </table:table-cell>
          <table:table-cell table:style-name="ce63" table:formula="of:=[.H21]/[.$H$17]*100" office:value-type="float" office:value="1.21465468954214" calcext:value-type="float">
            <text:p><text:s/>1.2147 </text:p>
          </table:table-cell>
          <table:table-cell table:style-name="ce63" table:formula="of:=[.J21]/[.$J$17]*100" office:value-type="float" office:value="0" calcext:value-type="float">
            <text:p><text:s/>- <text:s text:c="4"/></text:p>
          </table:table-cell>
          <table:table-cell table:style-name="ce63" table:formula="of:=[.K21]/[.$K$17]*100" office:value-type="float" office:value="2.73601183140251" calcext:value-type="float">
            <text:p><text:s/>2.7360 </text:p>
          </table:table-cell>
          <table:table-cell table:style-name="ce63" table:formula="of:=[.M21]/[.$M$17]*100" office:value-type="float" office:value="0" calcext:value-type="float">
            <text:p><text:s/>- <text:s text:c="4"/></text:p>
          </table:table-cell>
          <table:table-cell table:style-name="ce63" table:formula="of:=[.N21]/[.$N$17]*100" office:value-type="float" office:value="14.0590859729691" calcext:value-type="float">
            <text:p><text:s/>14.0591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北市</text:p>
          </table:table-cell>
          <table:table-cell table:style-name="ce27" table:formula="of:=[$縣市表.B32]" office:value-type="float" office:value="311" calcext:value-type="float">
            <text:p><text:s/>311 </text:p>
          </table:table-cell>
          <table:table-cell table:style-name="ce36" table:formula="of:=RANK([.C22];([.$C$21:.$C$42]);0)" office:value-type="float" office:value="4" calcext:value-type="float">
            <text:p>4 </text:p>
          </table:table-cell>
          <table:table-cell table:style-name="ce27" table:formula="of:=[$縣市表.C3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table:formula="of:=[$縣市表.D32]" office:value-type="float" office:value="0" calcext:value-type="float">
            <text:p><text:s/>- </text:p>
          </table:table-cell>
          <table:table-cell table:style-name="ce27" table:formula="of:=[$縣市表.E3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table:formula="of:=[$縣市表.F32]" office:value-type="float" office:value="0" calcext:value-type="float">
            <text:p><text:s/>- </text:p>
          </table:table-cell>
          <table:table-cell table:style-name="ce40" table:formula="of:=[$縣市表.G3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2]" office:value-type="float" office:value="0" calcext:value-type="float">
            <text:p><text:s/>- </text:p>
          </table:table-cell>
          <table:table-cell table:style-name="ce27" table:formula="of:=[$縣市表.I32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2]/[.$C$17]*100" office:value-type="float" office:value="1.78745904937065" calcext:value-type="float">
            <text:p><text:s/>1.7875 </text:p>
          </table:table-cell>
          <table:table-cell table:style-name="ce63" table:formula="of:=[.E22]/[.$E$17]*100" office:value-type="float" office:value="0" calcext:value-type="float">
            <text:p><text:s/>- <text:s text:c="4"/></text:p>
          </table:table-cell>
          <table:table-cell table:style-name="ce63" table:formula="of:=[.G22]/[.$G$17]*100" office:value-type="float" office:value="0" calcext:value-type="float">
            <text:p><text:s/>- <text:s text:c="4"/></text:p>
          </table:table-cell>
          <table:table-cell table:style-name="ce63" table:formula="of:=[.H22]/[.$H$17]*100" office:value-type="float" office:value="0" calcext:value-type="float">
            <text:p><text:s/>- <text:s text:c="4"/></text:p>
          </table:table-cell>
          <table:table-cell table:style-name="ce63" table:formula="of:=[.J22]/[.$J$17]*100" office:value-type="float" office:value="0" calcext:value-type="float">
            <text:p><text:s/>- <text:s text:c="4"/></text:p>
          </table:table-cell>
          <table:table-cell table:style-name="ce63" table:formula="of:=[.K22]/[.$K$17]*100" office:value-type="float" office:value="0" calcext:value-type="float">
            <text:p><text:s/>- <text:s text:c="4"/></text:p>
          </table:table-cell>
          <table:table-cell table:style-name="ce63" table:formula="of:=[.M22]/[.$M$17]*100" office:value-type="float" office:value="0" calcext:value-type="float">
            <text:p><text:s/>- <text:s text:c="4"/></text:p>
          </table:table-cell>
          <table:table-cell table:style-name="ce63" table:formula="of:=[.N22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桃園市</text:p>
          </table:table-cell>
          <table:table-cell table:style-name="ce28" table:formula="of:=[$縣市表.B49]" office:value-type="float" office:value="1495" calcext:value-type="float">
            <text:p><text:s/>1,495 </text:p>
          </table:table-cell>
          <table:table-cell table:style-name="ce36" table:formula="of:=RANK([.C23];([.$C$21:.$C$42]);0)" office:value-type="float" office:value="2" calcext:value-type="float">
            <text:p>2 </text:p>
          </table:table-cell>
          <table:table-cell table:style-name="ce28" table:formula="of:=[$縣市表.C49]" office:value-type="float" office:value="2585" calcext:value-type="float">
            <text:p><text:s/>2,585 </text:p>
          </table:table-cell>
          <table:table-cell table:style-name="ce36" table:formula="of:=RANK([.E23];([.$E$21:.$E$42]);0)" office:value-type="float" office:value="5" calcext:value-type="float">
            <text:p>5 </text:p>
          </table:table-cell>
          <table:table-cell table:style-name="ce28" table:formula="of:=[$縣市表.D49]" office:value-type="float" office:value="2" calcext:value-type="float">
            <text:p><text:s/>2 </text:p>
          </table:table-cell>
          <table:table-cell table:style-name="ce28" table:formula="of:=[$縣市表.E49]" office:value-type="float" office:value="4100" calcext:value-type="float">
            <text:p><text:s/>4,100 </text:p>
          </table:table-cell>
          <table:table-cell table:style-name="ce36" table:formula="of:=RANK([.H23];([.$H$21:.$H$42]);0)" office:value-type="float" office:value="8" calcext:value-type="float">
            <text:p>8 </text:p>
          </table:table-cell>
          <table:table-cell table:style-name="ce28" table:formula="of:=[$縣市表.F49]" office:value-type="float" office:value="1" calcext:value-type="float">
            <text:p><text:s/>1 </text:p>
          </table:table-cell>
          <table:table-cell table:style-name="ce41" table:formula="of:=[$縣市表.G49]" office:value-type="float" office:value="3672" calcext:value-type="float">
            <text:p><text:s/>3,672 </text:p>
          </table:table-cell>
          <table:table-cell table:style-name="ce43" table:formula="of:=RANK([.K23];([.$K$21:.$K$42]);0)" office:value-type="float" office:value="5" calcext:value-type="float">
            <text:p>5 </text:p>
          </table:table-cell>
          <table:table-cell table:style-name="ce48" table:formula="of:=[$縣市表.H49]" office:value-type="float" office:value="0" calcext:value-type="float">
            <text:p><text:s/>- </text:p>
          </table:table-cell>
          <table:table-cell table:style-name="ce28" table:formula="of:=[$縣市表.I49]" office:value-type="float" office:value="542202" calcext:value-type="float">
            <text:p><text:s/>542,202 </text:p>
          </table:table-cell>
          <table:table-cell table:style-name="ce57" table:formula="of:=RANK([.N23];([.$N$21:.$N$42]);0)" office:value-type="float" office:value="1" calcext:value-type="float">
            <text:p>1 </text:p>
          </table:table-cell>
          <table:table-cell table:style-name="ce63" table:formula="of:=[.C23]/[.$C$17]*100" office:value-type="float" office:value="8.59244784182999" calcext:value-type="float">
            <text:p><text:s/>8.5924 </text:p>
          </table:table-cell>
          <table:table-cell table:style-name="ce63" table:formula="of:=[.E23]/[.$E$17]*100" office:value-type="float" office:value="2.02708531010092" calcext:value-type="float">
            <text:p><text:s/>2.0271 </text:p>
          </table:table-cell>
          <table:table-cell table:style-name="ce63" table:formula="of:=[.G23]/[.$G$17]*100" office:value-type="float" office:value="0.30441400304414" calcext:value-type="float">
            <text:p><text:s/>0.3044 </text:p>
          </table:table-cell>
          <table:table-cell table:style-name="ce63" table:formula="of:=[.H23]/[.$H$17]*100" office:value-type="float" office:value="4.25284733315354" calcext:value-type="float">
            <text:p><text:s/>4.2528 </text:p>
          </table:table-cell>
          <table:table-cell table:style-name="ce63" table:formula="of:=[.J23]/[.$J$17]*100" office:value-type="float" office:value="1.28205128205128" calcext:value-type="float">
            <text:p><text:s/>1.2821 </text:p>
          </table:table-cell>
          <table:table-cell table:style-name="ce63" table:formula="of:=[.K23]/[.$K$17]*100" office:value-type="float" office:value="9.05102292334237" calcext:value-type="float">
            <text:p><text:s/>9.0510 </text:p>
          </table:table-cell>
          <table:table-cell table:style-name="ce63" table:formula="of:=[.M23]/[.$M$17]*100" office:value-type="float" office:value="0" calcext:value-type="float">
            <text:p><text:s/>- <text:s text:c="4"/></text:p>
          </table:table-cell>
          <table:table-cell table:style-name="ce63" table:formula="of:=[.N23]/[.$N$17]*100" office:value-type="float" office:value="88.6750794834557" calcext:value-type="float">
            <text:p><text:s/>88.6751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臺中市</text:p>
          </table:table-cell>
          <table:table-cell table:style-name="ce27" table:formula="of:=[$縣市表.B66]" office:value-type="float" office:value="2372" calcext:value-type="float">
            <text:p><text:s/>2,372 </text:p>
          </table:table-cell>
          <table:table-cell table:style-name="ce36" table:formula="of:=RANK([.C24];([.$C$21:.$C$42]);0)" office:value-type="float" office:value="1" calcext:value-type="float">
            <text:p>1 </text:p>
          </table:table-cell>
          <table:table-cell table:style-name="ce27" table:formula="of:=[$縣市表.C66]" office:value-type="float" office:value="125" calcext:value-type="float">
            <text:p><text:s/>125 </text:p>
          </table:table-cell>
          <table:table-cell table:style-name="ce36" table:formula="of:=RANK([.E24];([.$E$21:.$E$42]);0)" office:value-type="float" office:value="10" calcext:value-type="float">
            <text:p>10 </text:p>
          </table:table-cell>
          <table:table-cell table:style-name="ce27" table:formula="of:=[$縣市表.D66]" office:value-type="float" office:value="0" calcext:value-type="float">
            <text:p><text:s/>- </text:p>
          </table:table-cell>
          <table:table-cell table:style-name="ce27" table:formula="of:=[$縣市表.E66]" office:value-type="float" office:value="1228" calcext:value-type="float">
            <text:p><text:s/>1,228 </text:p>
          </table:table-cell>
          <table:table-cell table:style-name="ce36" table:formula="of:=RANK([.H24];([.$H$21:.$H$42]);0)" office:value-type="float" office:value="11" calcext:value-type="float">
            <text:p>11 </text:p>
          </table:table-cell>
          <table:table-cell table:style-name="ce27" table:formula="of:=[$縣市表.F66]" office:value-type="float" office:value="4" calcext:value-type="float">
            <text:p><text:s/>4 </text:p>
          </table:table-cell>
          <table:table-cell table:style-name="ce40" table:formula="of:=[$縣市表.G66]" office:value-type="float" office:value="30" calcext:value-type="float">
            <text:p><text:s/>30 </text:p>
          </table:table-cell>
          <table:table-cell table:style-name="ce43" table:formula="of:=RANK([.K24];([.$K$21:.$K$42]);0)" office:value-type="float" office:value="15" calcext:value-type="float">
            <text:p>15 </text:p>
          </table:table-cell>
          <table:table-cell table:style-name="ce48" table:formula="of:=[$縣市表.H66]" office:value-type="float" office:value="0" calcext:value-type="float">
            <text:p><text:s/>- </text:p>
          </table:table-cell>
          <table:table-cell table:style-name="ce27" table:formula="of:=[$縣市表.I66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4]/[.$C$17]*100" office:value-type="float" office:value="13.6329674119202" calcext:value-type="float">
            <text:p><text:s/>13.6330 </text:p>
          </table:table-cell>
          <table:table-cell table:style-name="ce63" table:formula="of:=[.E24]/[.$E$17]*100" office:value-type="float" office:value="0.0980215333704508" calcext:value-type="float">
            <text:p><text:s/>0.0980 </text:p>
          </table:table-cell>
          <table:table-cell table:style-name="ce63" table:formula="of:=[.G24]/[.$G$17]*100" office:value-type="float" office:value="0" calcext:value-type="float">
            <text:p><text:s/>- <text:s text:c="4"/></text:p>
          </table:table-cell>
          <table:table-cell table:style-name="ce63" table:formula="of:=[.H24]/[.$H$17]*100" office:value-type="float" office:value="1.27377964027135" calcext:value-type="float">
            <text:p><text:s/>1.2738 </text:p>
          </table:table-cell>
          <table:table-cell table:style-name="ce63" table:formula="of:=[.J24]/[.$J$17]*100" office:value-type="float" office:value="5.12820512820513" calcext:value-type="float">
            <text:p><text:s/>5.1282 </text:p>
          </table:table-cell>
          <table:table-cell table:style-name="ce63" table:formula="of:=[.K24]/[.$K$17]*100" office:value-type="float" office:value="0.0739462657135815" calcext:value-type="float">
            <text:p><text:s/>0.0739 </text:p>
          </table:table-cell>
          <table:table-cell table:style-name="ce63" table:formula="of:=[.M24]/[.$M$17]*100" office:value-type="float" office:value="0" calcext:value-type="float">
            <text:p><text:s/>- <text:s text:c="4"/></text:p>
          </table:table-cell>
          <table:table-cell table:style-name="ce63" table:formula="of:=[.N24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南市</text:p>
          </table:table-cell>
          <table:table-cell table:style-name="ce27" table:formula="of:=[$縣市表.B83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83]" office:value-type="float" office:value="55664" calcext:value-type="float">
            <text:p><text:s/>55,664 </text:p>
          </table:table-cell>
          <table:table-cell table:style-name="ce36" table:formula="of:=RANK([.E25];([.$E$21:.$E$42]);0)" office:value-type="float" office:value="1" calcext:value-type="float">
            <text:p>1 </text:p>
          </table:table-cell>
          <table:table-cell table:style-name="ce27" table:formula="of:=[$縣市表.D83]" office:value-type="float" office:value="2" calcext:value-type="float">
            <text:p><text:s/>2 </text:p>
          </table:table-cell>
          <table:table-cell table:style-name="ce27" table:formula="of:=[$縣市表.E83]" office:value-type="float" office:value="21813" calcext:value-type="float">
            <text:p><text:s/>21,813 </text:p>
          </table:table-cell>
          <table:table-cell table:style-name="ce36" table:formula="of:=RANK([.H25];([.$H$21:.$H$42]);0)" office:value-type="float" office:value="1" calcext:value-type="float">
            <text:p>1 </text:p>
          </table:table-cell>
          <table:table-cell table:style-name="ce27" table:formula="of:=[$縣市表.F83]" office:value-type="float" office:value="20" calcext:value-type="float">
            <text:p><text:s/>20 </text:p>
          </table:table-cell>
          <table:table-cell table:style-name="ce40" table:formula="of:=[$縣市表.G83]" office:value-type="float" office:value="3796" calcext:value-type="float">
            <text:p><text:s/>3,796 </text:p>
          </table:table-cell>
          <table:table-cell table:style-name="ce43" table:formula="of:=RANK([.K25];([.$K$21:.$K$42]);0)" office:value-type="float" office:value="3" calcext:value-type="float">
            <text:p>3 </text:p>
          </table:table-cell>
          <table:table-cell table:style-name="ce47" table:formula="of:=[$縣市表.H83]" office:value-type="float" office:value="0" calcext:value-type="float">
            <text:p><text:s/>- </text:p>
          </table:table-cell>
          <table:table-cell table:style-name="ce27" table:formula="of:=[$縣市表.I83]" office:value-type="float" office:value="116735" calcext:value-type="float">
            <text:p><text:s/>116,735 </text:p>
          </table:table-cell>
          <table:table-cell table:style-name="ce57" table:formula="of:=RANK([.N25];([.$N$21:.$N$42]);0)" office:value-type="float" office:value="3" calcext:value-type="float">
            <text:p>3 </text:p>
          </table:table-cell>
          <table:table-cell table:style-name="ce63" table:formula="of:=[.C25]/[.$C$17]*100" office:value-type="float" office:value="0" calcext:value-type="float">
            <text:p><text:s/>- <text:s text:c="4"/></text:p>
          </table:table-cell>
          <table:table-cell table:style-name="ce63" table:formula="of:=[.E25]/[.$E$17]*100" office:value-type="float" office:value="43.6501650682622" calcext:value-type="float">
            <text:p><text:s/>43.6502 </text:p>
          </table:table-cell>
          <table:table-cell table:style-name="ce63" table:formula="of:=[.G25]/[.$G$17]*100" office:value-type="float" office:value="0.30441400304414" calcext:value-type="float">
            <text:p><text:s/>0.3044 </text:p>
          </table:table-cell>
          <table:table-cell table:style-name="ce63" table:formula="of:=[.H25]/[.$H$17]*100" office:value-type="float" office:value="22.6261850922142" calcext:value-type="float">
            <text:p><text:s/>22.6262 </text:p>
          </table:table-cell>
          <table:table-cell table:style-name="ce63" table:formula="of:=[.J25]/[.$J$17]*100" office:value-type="float" office:value="25.6410256410256" calcext:value-type="float">
            <text:p><text:s/>25.6410 </text:p>
          </table:table-cell>
          <table:table-cell table:style-name="ce63" table:formula="of:=[.K25]/[.$K$17]*100" office:value-type="float" office:value="9.35666748829184" calcext:value-type="float">
            <text:p><text:s/>9.3567 </text:p>
          </table:table-cell>
          <table:table-cell table:style-name="ce63" table:formula="of:=[.M25]/[.$M$17]*100" office:value-type="float" office:value="0" calcext:value-type="float">
            <text:p><text:s/>- <text:s text:c="4"/></text:p>
          </table:table-cell>
          <table:table-cell table:style-name="ce63" table:formula="of:=[.N25]/[.$N$17]*100" office:value-type="float" office:value="19.0915662492968" calcext:value-type="float">
            <text:p><text:s/>19.0916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高雄市</text:p>
          </table:table-cell>
          <table:table-cell table:style-name="ce27" table:formula="of:=[$縣市表.B10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00]" office:value-type="float" office:value="9779" calcext:value-type="float">
            <text:p><text:s/>9,779 </text:p>
          </table:table-cell>
          <table:table-cell table:style-name="ce36" table:formula="of:=RANK([.E26];([.$E$21:.$E$42]);0)" office:value-type="float" office:value="4" calcext:value-type="float">
            <text:p>4 </text:p>
          </table:table-cell>
          <table:table-cell table:style-name="ce27" table:formula="of:=[$縣市表.D100]" office:value-type="float" office:value="0" calcext:value-type="float">
            <text:p><text:s/>- </text:p>
          </table:table-cell>
          <table:table-cell table:style-name="ce27" table:formula="of:=[$縣市表.E100]" office:value-type="float" office:value="6605" calcext:value-type="float">
            <text:p><text:s/>6,605 </text:p>
          </table:table-cell>
          <table:table-cell table:style-name="ce36" table:formula="of:=RANK([.H26];([.$H$21:.$H$42]);0)" office:value-type="float" office:value="6" calcext:value-type="float">
            <text:p>6 </text:p>
          </table:table-cell>
          <table:table-cell table:style-name="ce27" table:formula="of:=[$縣市表.F100]" office:value-type="float" office:value="0" calcext:value-type="float">
            <text:p><text:s/>- </text:p>
          </table:table-cell>
          <table:table-cell table:style-name="ce40" table:formula="of:=[$縣市表.G100]" office:value-type="float" office:value="1718" calcext:value-type="float">
            <text:p><text:s/>1,718 </text:p>
          </table:table-cell>
          <table:table-cell table:style-name="ce43" table:formula="of:=RANK([.K26];([.$K$21:.$K$42]);0)" office:value-type="float" office:value="7" calcext:value-type="float">
            <text:p>7 </text:p>
          </table:table-cell>
          <table:table-cell table:style-name="ce48" table:formula="of:=[$縣市表.H100]" office:value-type="float" office:value="0" calcext:value-type="float">
            <text:p><text:s/>- </text:p>
          </table:table-cell>
          <table:table-cell table:style-name="ce27" table:formula="of:=[$縣市表.I10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6]/[.$C$17]*100" office:value-type="float" office:value="0" calcext:value-type="float">
            <text:p><text:s/>- <text:s text:c="4"/></text:p>
          </table:table-cell>
          <table:table-cell table:style-name="ce63" table:formula="of:=[.E26]/[.$E$17]*100" office:value-type="float" office:value="7.66842059863711" calcext:value-type="float">
            <text:p><text:s/>7.6684 </text:p>
          </table:table-cell>
          <table:table-cell table:style-name="ce63" table:formula="of:=[.G26]/[.$G$17]*100" office:value-type="float" office:value="0" calcext:value-type="float">
            <text:p><text:s/>- <text:s text:c="4"/></text:p>
          </table:table-cell>
          <table:table-cell table:style-name="ce63" table:formula="of:=[.H26]/[.$H$17]*100" office:value-type="float" office:value="6.85123332572662" calcext:value-type="float">
            <text:p><text:s/>6.8512 </text:p>
          </table:table-cell>
          <table:table-cell table:style-name="ce63" table:formula="of:=[.J26]/[.$J$17]*100" office:value-type="float" office:value="0" calcext:value-type="float">
            <text:p><text:s/>- <text:s text:c="4"/></text:p>
          </table:table-cell>
          <table:table-cell table:style-name="ce63" table:formula="of:=[.K26]/[.$K$17]*100" office:value-type="float" office:value="4.23465614986443" calcext:value-type="float">
            <text:p><text:s/>4.2347 </text:p>
          </table:table-cell>
          <table:table-cell table:style-name="ce63" table:formula="of:=[.M26]/[.$M$17]*100" office:value-type="float" office:value="0" calcext:value-type="float">
            <text:p><text:s/>- <text:s text:c="4"/></text:p>
          </table:table-cell>
          <table:table-cell table:style-name="ce63" table:formula="of:=[.N26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宜蘭縣</text:p>
          </table:table-cell>
          <table:table-cell table:style-name="ce28" table:formula="of:=[$縣市表.B117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17]" office:value-type="float" office:value="400" calcext:value-type="float">
            <text:p><text:s/>400 </text:p>
          </table:table-cell>
          <table:table-cell table:style-name="ce36" table:formula="of:=RANK([.E27];([.$E$21:.$E$42]);0)" office:value-type="float" office:value="9" calcext:value-type="float">
            <text:p>9 </text:p>
          </table:table-cell>
          <table:table-cell table:style-name="ce28" table:formula="of:=[$縣市表.D117]" office:value-type="float" office:value="59" calcext:value-type="float">
            <text:p><text:s/>59 </text:p>
          </table:table-cell>
          <table:table-cell table:style-name="ce28" table:formula="of:=[$縣市表.E117]" office:value-type="float" office:value="8475" calcext:value-type="float">
            <text:p><text:s/>8,475 </text:p>
          </table:table-cell>
          <table:table-cell table:style-name="ce36" table:formula="of:=RANK([.H27];([.$H$21:.$H$42]);0)" office:value-type="float" office:value="4" calcext:value-type="float">
            <text:p>4 </text:p>
          </table:table-cell>
          <table:table-cell table:style-name="ce28" table:formula="of:=[$縣市表.F117]" office:value-type="float" office:value="1" calcext:value-type="float">
            <text:p><text:s/>1 </text:p>
          </table:table-cell>
          <table:table-cell table:style-name="ce41" table:formula="of:=[$縣市表.G117]" office:value-type="float" office:value="2067" calcext:value-type="float">
            <text:p><text:s/>2,067 </text:p>
          </table:table-cell>
          <table:table-cell table:style-name="ce43" table:formula="of:=RANK([.K27];([.$K$21:.$K$42]);0)" office:value-type="float" office:value="6" calcext:value-type="float">
            <text:p>6 </text:p>
          </table:table-cell>
          <table:table-cell table:style-name="ce48" table:formula="of:=[$縣市表.H117]" office:value-type="float" office:value="0" calcext:value-type="float">
            <text:p><text:s/>- </text:p>
          </table:table-cell>
          <table:table-cell table:style-name="ce28" table:formula="of:=[$縣市表.I117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7]/[.$C$17]*100" office:value-type="float" office:value="0" calcext:value-type="float">
            <text:p><text:s/>- <text:s text:c="4"/></text:p>
          </table:table-cell>
          <table:table-cell table:style-name="ce63" table:formula="of:=[.E27]/[.$E$17]*100" office:value-type="float" office:value="0.313668906785443" calcext:value-type="float">
            <text:p><text:s/>0.3137 </text:p>
          </table:table-cell>
          <table:table-cell table:style-name="ce63" table:formula="of:=[.G27]/[.$G$17]*100" office:value-type="float" office:value="8.98021308980213" calcext:value-type="float">
            <text:p><text:s/>8.9802 </text:p>
          </table:table-cell>
          <table:table-cell table:style-name="ce63" table:formula="of:=[.H27]/[.$H$17]*100" office:value-type="float" office:value="8.79094662157957" calcext:value-type="float">
            <text:p><text:s/>8.7909 </text:p>
          </table:table-cell>
          <table:table-cell table:style-name="ce63" table:formula="of:=[.J27]/[.$J$17]*100" office:value-type="float" office:value="1.28205128205128" calcext:value-type="float">
            <text:p><text:s/>1.2821 </text:p>
          </table:table-cell>
          <table:table-cell table:style-name="ce63" table:formula="of:=[.K27]/[.$K$17]*100" office:value-type="float" office:value="5.09489770766576" calcext:value-type="float">
            <text:p><text:s/>5.0949 </text:p>
          </table:table-cell>
          <table:table-cell table:style-name="ce63" table:formula="of:=[.M27]/[.$M$17]*100" office:value-type="float" office:value="0" calcext:value-type="float">
            <text:p><text:s/>- <text:s text:c="4"/></text:p>
          </table:table-cell>
          <table:table-cell table:style-name="ce63" table:formula="of:=[.N27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新竹縣</text:p>
          </table:table-cell>
          <table:table-cell table:style-name="ce28" table:formula="of:=[$縣市表.B134]" office:value-type="float" office:value="730" calcext:value-type="float">
            <text:p><text:s/>730 </text:p>
          </table:table-cell>
          <table:table-cell table:style-name="ce36" table:formula="of:=RANK([.C28];([.$C$21:.$C$42]);0)" office:value-type="float" office:value="3" calcext:value-type="float">
            <text:p>3 </text:p>
          </table:table-cell>
          <table:table-cell table:style-name="ce28" table:formula="of:=[$縣市表.C134]" office:value-type="float" office:value="850" calcext:value-type="float">
            <text:p><text:s/>850 </text:p>
          </table:table-cell>
          <table:table-cell table:style-name="ce36" table:formula="of:=RANK([.E28];([.$E$21:.$E$42]);0)" office:value-type="float" office:value="7" calcext:value-type="float">
            <text:p>7 </text:p>
          </table:table-cell>
          <table:table-cell table:style-name="ce28" table:formula="of:=[$縣市表.D134]" office:value-type="float" office:value="0" calcext:value-type="float">
            <text:p><text:s/>- </text:p>
          </table:table-cell>
          <table:table-cell table:style-name="ce28" table:formula="of:=[$縣市表.E13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F134]" office:value-type="float" office:value="0" calcext:value-type="float">
            <text:p><text:s/>- </text:p>
          </table:table-cell>
          <table:table-cell table:style-name="ce41" table:formula="of:=[$縣市表.G13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34]" office:value-type="float" office:value="0" calcext:value-type="float">
            <text:p><text:s/>- </text:p>
          </table:table-cell>
          <table:table-cell table:style-name="ce28" table:formula="of:=[$縣市表.I134]" office:value-type="float" office:value="6240" calcext:value-type="float">
            <text:p><text:s/>6,240 </text:p>
          </table:table-cell>
          <table:table-cell table:style-name="ce57" table:formula="of:=RANK([.N28];([.$N$21:.$N$42]);0)" office:value-type="float" office:value="12" calcext:value-type="float">
            <text:p>12 </text:p>
          </table:table-cell>
          <table:table-cell table:style-name="ce63" table:formula="of:=[.C28]/[.$C$17]*100" office:value-type="float" office:value="4.19564342778321" calcext:value-type="float">
            <text:p><text:s/>4.1956 </text:p>
          </table:table-cell>
          <table:table-cell table:style-name="ce63" table:formula="of:=[.E28]/[.$E$17]*100" office:value-type="float" office:value="0.666546426919066" calcext:value-type="float">
            <text:p><text:s/>0.6665 </text:p>
          </table:table-cell>
          <table:table-cell table:style-name="ce63" table:formula="of:=[.G28]/[.$G$17]*100" office:value-type="float" office:value="0" calcext:value-type="float">
            <text:p><text:s/>- <text:s text:c="4"/></text:p>
          </table:table-cell>
          <table:table-cell table:style-name="ce63" table:formula="of:=[.H28]/[.$H$17]*100" office:value-type="float" office:value="0" calcext:value-type="float">
            <text:p><text:s/>- <text:s text:c="4"/></text:p>
          </table:table-cell>
          <table:table-cell table:style-name="ce63" table:formula="of:=[.J28]/[.$J$17]*100" office:value-type="float" office:value="0" calcext:value-type="float">
            <text:p><text:s/>- <text:s text:c="4"/></text:p>
          </table:table-cell>
          <table:table-cell table:style-name="ce63" table:formula="of:=[.K28]/[.$K$17]*100" office:value-type="float" office:value="0" calcext:value-type="float">
            <text:p><text:s/>- <text:s text:c="4"/></text:p>
          </table:table-cell>
          <table:table-cell table:style-name="ce63" table:formula="of:=[.M28]/[.$M$17]*100" office:value-type="float" office:value="0" calcext:value-type="float">
            <text:p><text:s/>- <text:s text:c="4"/></text:p>
          </table:table-cell>
          <table:table-cell table:style-name="ce63" table:formula="of:=[.N28]/[.$N$17]*100" office:value-type="float" office:value="1.02052831966087" calcext:value-type="float">
            <text:p><text:s/>1.0205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苗栗縣</text:p>
          </table:table-cell>
          <table:table-cell table:style-name="ce28" table:formula="of:=[$縣市表.B151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51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151]" office:value-type="float" office:value="0" calcext:value-type="float">
            <text:p><text:s/>- </text:p>
          </table:table-cell>
          <table:table-cell table:style-name="ce28" table:formula="of:=[$縣市表.E151]" office:value-type="float" office:value="368" calcext:value-type="float">
            <text:p><text:s/>368 </text:p>
          </table:table-cell>
          <table:table-cell table:style-name="ce36" table:formula="of:=RANK([.H29];([.$H$21:.$H$42]);0)" office:value-type="float" office:value="15" calcext:value-type="float">
            <text:p>15 </text:p>
          </table:table-cell>
          <table:table-cell table:style-name="ce28" table:formula="of:=[$縣市表.F151]" office:value-type="float" office:value="0" calcext:value-type="float">
            <text:p><text:s/>- </text:p>
          </table:table-cell>
          <table:table-cell table:style-name="ce41" table:formula="of:=[$縣市表.G151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51]" office:value-type="float" office:value="0" calcext:value-type="float">
            <text:p><text:s/>- </text:p>
          </table:table-cell>
          <table:table-cell table:style-name="ce28" table:formula="of:=[$縣市表.I151]" office:value-type="float" office:value="78475" calcext:value-type="float">
            <text:p><text:s/>78,475 </text:p>
          </table:table-cell>
          <table:table-cell table:style-name="ce57" table:formula="of:=RANK([.N29];([.$N$21:.$N$42]);0)" office:value-type="float" office:value="6" calcext:value-type="float">
            <text:p>6 </text:p>
          </table:table-cell>
          <table:table-cell table:style-name="ce63" table:formula="of:=[.C29]/[.$C$17]*100" office:value-type="float" office:value="0" calcext:value-type="float">
            <text:p><text:s/>- <text:s text:c="4"/></text:p>
          </table:table-cell>
          <table:table-cell table:style-name="ce63" table:formula="of:=[.E29]/[.$E$17]*100" office:value-type="float" office:value="0" calcext:value-type="float">
            <text:p><text:s/>- <text:s text:c="4"/></text:p>
          </table:table-cell>
          <table:table-cell table:style-name="ce63" table:formula="of:=[.G29]/[.$G$17]*100" office:value-type="float" office:value="0" calcext:value-type="float">
            <text:p><text:s/>- <text:s text:c="4"/></text:p>
          </table:table-cell>
          <table:table-cell table:style-name="ce63" table:formula="of:=[.H29]/[.$H$17]*100" office:value-type="float" office:value="0.381718980146464" calcext:value-type="float">
            <text:p><text:s/>0.3817 </text:p>
          </table:table-cell>
          <table:table-cell table:style-name="ce63" table:formula="of:=[.J29]/[.$J$17]*100" office:value-type="float" office:value="0" calcext:value-type="float">
            <text:p><text:s/>- <text:s text:c="4"/></text:p>
          </table:table-cell>
          <table:table-cell table:style-name="ce63" table:formula="of:=[.K29]/[.$K$17]*100" office:value-type="float" office:value="0" calcext:value-type="float">
            <text:p><text:s/>- <text:s text:c="4"/></text:p>
          </table:table-cell>
          <table:table-cell table:style-name="ce63" table:formula="of:=[.M29]/[.$M$17]*100" office:value-type="float" office:value="0" calcext:value-type="float">
            <text:p><text:s/>- <text:s text:c="4"/></text:p>
          </table:table-cell>
          <table:table-cell table:style-name="ce63" table:formula="of:=[.N29]/[.$N$17]*100" office:value-type="float" office:value="12.834288443171" calcext:value-type="float">
            <text:p><text:s/>12.8343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彰化縣</text:p>
          </table:table-cell>
          <table:table-cell table:style-name="ce28" table:formula="of:=[$縣市表.B16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68]" office:value-type="float" office:value="1995" calcext:value-type="float">
            <text:p><text:s/>1,995 </text:p>
          </table:table-cell>
          <table:table-cell table:style-name="ce36" table:formula="of:=RANK([.E30];([.$E$21:.$E$42]);0)" office:value-type="float" office:value="6" calcext:value-type="float">
            <text:p>6 </text:p>
          </table:table-cell>
          <table:table-cell table:style-name="ce28" table:formula="of:=[$縣市表.D168]" office:value-type="float" office:value="0" calcext:value-type="float">
            <text:p><text:s/>- </text:p>
          </table:table-cell>
          <table:table-cell table:style-name="ce28" table:formula="of:=[$縣市表.E168]" office:value-type="float" office:value="7892" calcext:value-type="float">
            <text:p><text:s/>7,892 </text:p>
          </table:table-cell>
          <table:table-cell table:style-name="ce36" table:formula="of:=RANK([.H30];([.$H$21:.$H$42]);0)" office:value-type="float" office:value="5" calcext:value-type="float">
            <text:p>5 </text:p>
          </table:table-cell>
          <table:table-cell table:style-name="ce28" table:formula="of:=[$縣市表.F168]" office:value-type="float" office:value="0" calcext:value-type="float">
            <text:p><text:s/>- </text:p>
          </table:table-cell>
          <table:table-cell table:style-name="ce41" table:formula="of:=[$縣市表.G168]" office:value-type="float" office:value="452" calcext:value-type="float">
            <text:p><text:s/>452 </text:p>
          </table:table-cell>
          <table:table-cell table:style-name="ce43" table:formula="of:=RANK([.K30];([.$K$21:.$K$42]);0)" office:value-type="float" office:value="10" calcext:value-type="float">
            <text:p>10 </text:p>
          </table:table-cell>
          <table:table-cell table:style-name="ce48" table:formula="of:=[$縣市表.H168]" office:value-type="float" office:value="0" calcext:value-type="float">
            <text:p><text:s/>- </text:p>
          </table:table-cell>
          <table:table-cell table:style-name="ce28" table:formula="of:=[$縣市表.I168]" office:value-type="float" office:value="2600" calcext:value-type="float">
            <text:p><text:s/>2,600 </text:p>
          </table:table-cell>
          <table:table-cell table:style-name="ce57" table:formula="of:=RANK([.N30];([.$N$21:.$N$42]);0)" office:value-type="float" office:value="13" calcext:value-type="float">
            <text:p>13 </text:p>
          </table:table-cell>
          <table:table-cell table:style-name="ce63" table:formula="of:=[.C30]/[.$C$17]*100" office:value-type="float" office:value="0" calcext:value-type="float">
            <text:p><text:s/>- <text:s text:c="4"/></text:p>
          </table:table-cell>
          <table:table-cell table:style-name="ce63" table:formula="of:=[.E30]/[.$E$17]*100" office:value-type="float" office:value="1.5644236725924" calcext:value-type="float">
            <text:p><text:s/>1.5644 </text:p>
          </table:table-cell>
          <table:table-cell table:style-name="ce63" table:formula="of:=[.G30]/[.$G$17]*100" office:value-type="float" office:value="0" calcext:value-type="float">
            <text:p><text:s/>- <text:s text:c="4"/></text:p>
          </table:table-cell>
          <table:table-cell table:style-name="ce63" table:formula="of:=[.H30]/[.$H$17]*100" office:value-type="float" office:value="8.18621247640188" calcext:value-type="float">
            <text:p><text:s/>8.1862 </text:p>
          </table:table-cell>
          <table:table-cell table:style-name="ce63" table:formula="of:=[.J30]/[.$J$17]*100" office:value-type="float" office:value="0" calcext:value-type="float">
            <text:p><text:s/>- <text:s text:c="4"/></text:p>
          </table:table-cell>
          <table:table-cell table:style-name="ce63" table:formula="of:=[.K30]/[.$K$17]*100" office:value-type="float" office:value="1.11412373675129" calcext:value-type="float">
            <text:p><text:s/>1.1141 </text:p>
          </table:table-cell>
          <table:table-cell table:style-name="ce63" table:formula="of:=[.M30]/[.$M$17]*100" office:value-type="float" office:value="0" calcext:value-type="float">
            <text:p><text:s/>- <text:s text:c="4"/></text:p>
          </table:table-cell>
          <table:table-cell table:style-name="ce63" table:formula="of:=[.N30]/[.$N$17]*100" office:value-type="float" office:value="0.425220133192029" calcext:value-type="float">
            <text:p><text:s/>0.4252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南投縣</text:p>
          </table:table-cell>
          <table:table-cell table:style-name="ce28" table:formula="of:=[$縣市表.B185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85]" office:value-type="float" office:value="15263" calcext:value-type="float">
            <text:p><text:s/>15,263 </text:p>
          </table:table-cell>
          <table:table-cell table:style-name="ce36" table:formula="of:=RANK([.E31];([.$E$21:.$E$42]);0)" office:value-type="float" office:value="2" calcext:value-type="float">
            <text:p>2 </text:p>
          </table:table-cell>
          <table:table-cell table:style-name="ce28" table:formula="of:=[$縣市表.D185]" office:value-type="float" office:value="0" calcext:value-type="float">
            <text:p><text:s/>- </text:p>
          </table:table-cell>
          <table:table-cell table:style-name="ce28" table:formula="of:=[$縣市表.E185]" office:value-type="float" office:value="1050" calcext:value-type="float">
            <text:p><text:s/>1,050 </text:p>
          </table:table-cell>
          <table:table-cell table:style-name="ce36" table:formula="of:=RANK([.H31];([.$H$21:.$H$42]);0)" office:value-type="float" office:value="13" calcext:value-type="float">
            <text:p>13 </text:p>
          </table:table-cell>
          <table:table-cell table:style-name="ce28" table:formula="of:=[$縣市表.F185]" office:value-type="float" office:value="0" calcext:value-type="float">
            <text:p><text:s/>- </text:p>
          </table:table-cell>
          <table:table-cell table:style-name="ce41" table:formula="of:=[$縣市表.G185]" office:value-type="float" office:value="89" calcext:value-type="float">
            <text:p><text:s/>89 </text:p>
          </table:table-cell>
          <table:table-cell table:style-name="ce43" table:formula="of:=RANK([.K31];([.$K$21:.$K$42]);0)" office:value-type="float" office:value="14" calcext:value-type="float">
            <text:p>14 </text:p>
          </table:table-cell>
          <table:table-cell table:style-name="ce48" table:formula="of:=[$縣市表.H185]" office:value-type="float" office:value="0" calcext:value-type="float">
            <text:p><text:s/>- </text:p>
          </table:table-cell>
          <table:table-cell table:style-name="ce28" table:formula="of:=[$縣市表.I185]" office:value-type="float" office:value="15532" calcext:value-type="float">
            <text:p><text:s/>15,532 </text:p>
          </table:table-cell>
          <table:table-cell table:style-name="ce57" table:formula="of:=RANK([.N31];([.$N$21:.$N$42]);0)" office:value-type="float" office:value="9" calcext:value-type="float">
            <text:p>9 </text:p>
          </table:table-cell>
          <table:table-cell table:style-name="ce63" table:formula="of:=[.C31]/[.$C$17]*100" office:value-type="float" office:value="0" calcext:value-type="float">
            <text:p><text:s/>- <text:s text:c="4"/></text:p>
          </table:table-cell>
          <table:table-cell table:style-name="ce63" table:formula="of:=[.E31]/[.$E$17]*100" office:value-type="float" office:value="11.9688213106655" calcext:value-type="float">
            <text:p><text:s/>11.9688 </text:p>
          </table:table-cell>
          <table:table-cell table:style-name="ce63" table:formula="of:=[.G31]/[.$G$17]*100" office:value-type="float" office:value="0" calcext:value-type="float">
            <text:p><text:s/>- <text:s text:c="4"/></text:p>
          </table:table-cell>
          <table:table-cell table:style-name="ce63" table:formula="of:=[.H31]/[.$H$17]*100" office:value-type="float" office:value="1.08914382922225" calcext:value-type="float">
            <text:p><text:s/>1.0891 </text:p>
          </table:table-cell>
          <table:table-cell table:style-name="ce63" table:formula="of:=[.J31]/[.$J$17]*100" office:value-type="float" office:value="0" calcext:value-type="float">
            <text:p><text:s/>- <text:s text:c="4"/></text:p>
          </table:table-cell>
          <table:table-cell table:style-name="ce63" table:formula="of:=[.K31]/[.$K$17]*100" office:value-type="float" office:value="0.219373921616958" calcext:value-type="float">
            <text:p><text:s/>0.2194 </text:p>
          </table:table-cell>
          <table:table-cell table:style-name="ce63" table:formula="of:=[.M31]/[.$M$17]*100" office:value-type="float" office:value="0" calcext:value-type="float">
            <text:p><text:s/>- <text:s text:c="4"/></text:p>
          </table:table-cell>
          <table:table-cell table:style-name="ce63" table:formula="of:=[.N31]/[.$N$17]*100" office:value-type="float" office:value="2.54019965720715" calcext:value-type="float">
            <text:p><text:s/>2.5402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雲林縣</text:p>
          </table:table-cell>
          <table:table-cell table:style-name="ce28" table:formula="of:=[$縣市表.B20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0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02]" office:value-type="float" office:value="0" calcext:value-type="float">
            <text:p><text:s/>- </text:p>
          </table:table-cell>
          <table:table-cell table:style-name="ce28" table:formula="of:=[$縣市表.E202]" office:value-type="float" office:value="14940" calcext:value-type="float">
            <text:p><text:s/>14,940 </text:p>
          </table:table-cell>
          <table:table-cell table:style-name="ce36" table:formula="of:=RANK([.H32];([.$H$21:.$H$42]);0)" office:value-type="float" office:value="2" calcext:value-type="float">
            <text:p>2 </text:p>
          </table:table-cell>
          <table:table-cell table:style-name="ce28" table:formula="of:=[$縣市表.F202]" office:value-type="float" office:value="12" calcext:value-type="float">
            <text:p><text:s/>12 </text:p>
          </table:table-cell>
          <table:table-cell table:style-name="ce41" table:formula="of:=[$縣市表.G202]" office:value-type="float" office:value="1220" calcext:value-type="float">
            <text:p><text:s/>1,220 </text:p>
          </table:table-cell>
          <table:table-cell table:style-name="ce43" table:formula="of:=RANK([.K32];([.$K$21:.$K$42]);0)" office:value-type="float" office:value="8" calcext:value-type="float">
            <text:p>8 </text:p>
          </table:table-cell>
          <table:table-cell table:style-name="ce48" table:formula="of:=[$縣市表.H202]" office:value-type="float" office:value="0" calcext:value-type="float">
            <text:p><text:s/>- </text:p>
          </table:table-cell>
          <table:table-cell table:style-name="ce28" table:formula="of:=[$縣市表.I202]" office:value-type="float" office:value="85703" calcext:value-type="float">
            <text:p><text:s/>85,703 </text:p>
          </table:table-cell>
          <table:table-cell table:style-name="ce57" table:formula="of:=RANK([.N32];([.$N$21:.$N$42]);0)" office:value-type="float" office:value="5" calcext:value-type="float">
            <text:p>5 </text:p>
          </table:table-cell>
          <table:table-cell table:style-name="ce63" table:formula="of:=[.C32]/[.$C$17]*100" office:value-type="float" office:value="0" calcext:value-type="float">
            <text:p><text:s/>- <text:s text:c="4"/></text:p>
          </table:table-cell>
          <table:table-cell table:style-name="ce63" table:formula="of:=[.E32]/[.$E$17]*100" office:value-type="float" office:value="0" calcext:value-type="float">
            <text:p><text:s/>- <text:s text:c="4"/></text:p>
          </table:table-cell>
          <table:table-cell table:style-name="ce63" table:formula="of:=[.G32]/[.$G$17]*100" office:value-type="float" office:value="0" calcext:value-type="float">
            <text:p><text:s/>- <text:s text:c="4"/></text:p>
          </table:table-cell>
          <table:table-cell table:style-name="ce63" table:formula="of:=[.H32]/[.$H$17]*100" office:value-type="float" office:value="15.4969607700766" calcext:value-type="float">
            <text:p><text:s/>15.4970 </text:p>
          </table:table-cell>
          <table:table-cell table:style-name="ce63" table:formula="of:=[.J32]/[.$J$17]*100" office:value-type="float" office:value="15.3846153846154" calcext:value-type="float">
            <text:p><text:s/>15.3846 </text:p>
          </table:table-cell>
          <table:table-cell table:style-name="ce63" table:formula="of:=[.K32]/[.$K$17]*100" office:value-type="float" office:value="3.00714813901898" calcext:value-type="float">
            <text:p><text:s/>3.0071 </text:p>
          </table:table-cell>
          <table:table-cell table:style-name="ce63" table:formula="of:=[.M32]/[.$M$17]*100" office:value-type="float" office:value="0" calcext:value-type="float">
            <text:p><text:s/>- <text:s text:c="4"/></text:p>
          </table:table-cell>
          <table:table-cell table:style-name="ce63" table:formula="of:=[.N32]/[.$N$17]*100" office:value-type="float" office:value="14.0164004134448" calcext:value-type="float">
            <text:p><text:s/>14.0164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嘉義縣</text:p>
          </table:table-cell>
          <table:table-cell table:style-name="ce28" table:formula="of:=[$縣市表.B219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19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19]" office:value-type="float" office:value="386" calcext:value-type="float">
            <text:p><text:s/>386 </text:p>
          </table:table-cell>
          <table:table-cell table:style-name="ce28" table:formula="of:=[$縣市表.E219]" office:value-type="float" office:value="10908" calcext:value-type="float">
            <text:p><text:s/>10,908 </text:p>
          </table:table-cell>
          <table:table-cell table:style-name="ce36" table:formula="of:=RANK([.H33];([.$H$21:.$H$42]);0)" office:value-type="float" office:value="3" calcext:value-type="float">
            <text:p>3 </text:p>
          </table:table-cell>
          <table:table-cell table:style-name="ce28" table:formula="of:=[$縣市表.F219]" office:value-type="float" office:value="25" calcext:value-type="float">
            <text:p><text:s/>25 </text:p>
          </table:table-cell>
          <table:table-cell table:style-name="ce41" table:formula="of:=[$縣市表.G219]" office:value-type="float" office:value="4532" calcext:value-type="float">
            <text:p><text:s/>4,532 </text:p>
          </table:table-cell>
          <table:table-cell table:style-name="ce43" table:formula="of:=RANK([.K33];([.$K$21:.$K$42]);0)" office:value-type="float" office:value="1" calcext:value-type="float">
            <text:p>1 </text:p>
          </table:table-cell>
          <table:table-cell table:style-name="ce48" table:formula="of:=[$縣市表.H219]" office:value-type="float" office:value="0" calcext:value-type="float">
            <text:p><text:s/>- </text:p>
          </table:table-cell>
          <table:table-cell table:style-name="ce28" table:formula="of:=[$縣市表.I219]" office:value-type="float" office:value="21055" calcext:value-type="float">
            <text:p><text:s/>21,055 </text:p>
          </table:table-cell>
          <table:table-cell table:style-name="ce57" table:formula="of:=RANK([.N33];([.$N$21:.$N$42]);0)" office:value-type="float" office:value="7" calcext:value-type="float">
            <text:p>7 </text:p>
          </table:table-cell>
          <table:table-cell table:style-name="ce63" table:formula="of:=[.C33]/[.$C$17]*100" office:value-type="float" office:value="0" calcext:value-type="float">
            <text:p><text:s/>- <text:s text:c="4"/></text:p>
          </table:table-cell>
          <table:table-cell table:style-name="ce63" table:formula="of:=[.E33]/[.$E$17]*100" office:value-type="float" office:value="0" calcext:value-type="float">
            <text:p><text:s/>- <text:s text:c="4"/></text:p>
          </table:table-cell>
          <table:table-cell table:style-name="ce63" table:formula="of:=[.G33]/[.$G$17]*100" office:value-type="float" office:value="58.751902587519" calcext:value-type="float">
            <text:p><text:s/>58.7519 </text:p>
          </table:table-cell>
          <table:table-cell table:style-name="ce63" table:formula="of:=[.H33]/[.$H$17]*100" office:value-type="float" office:value="11.3146484658631" calcext:value-type="float">
            <text:p><text:s/>11.3146 </text:p>
          </table:table-cell>
          <table:table-cell table:style-name="ce63" table:formula="of:=[.J33]/[.$J$17]*100" office:value-type="float" office:value="32.0512820512821" calcext:value-type="float">
            <text:p><text:s/>32.0513 </text:p>
          </table:table-cell>
          <table:table-cell table:style-name="ce63" table:formula="of:=[.K33]/[.$K$17]*100" office:value-type="float" office:value="11.1708158737984" calcext:value-type="float">
            <text:p><text:s/>11.1708 </text:p>
          </table:table-cell>
          <table:table-cell table:style-name="ce63" table:formula="of:=[.M33]/[.$M$17]*100" office:value-type="float" office:value="0" calcext:value-type="float">
            <text:p><text:s/>- <text:s text:c="4"/></text:p>
          </table:table-cell>
          <table:table-cell table:style-name="ce63" table:formula="of:=[.N33]/[.$N$17]*100" office:value-type="float" office:value="3.44346534783007" calcext:value-type="float">
            <text:p><text:s/>3.4435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屏東縣</text:p>
          </table:table-cell>
          <table:table-cell table:style-name="ce28" table:formula="of:=[$縣市表.B23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3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36]" office:value-type="float" office:value="0" calcext:value-type="float">
            <text:p><text:s/>- </text:p>
          </table:table-cell>
          <table:table-cell table:style-name="ce28" table:formula="of:=[$縣市表.E236]" office:value-type="float" office:value="5223" calcext:value-type="float">
            <text:p><text:s/>5,223 </text:p>
          </table:table-cell>
          <table:table-cell table:style-name="ce36" table:formula="of:=RANK([.H34];([.$H$21:.$H$42]);0)" office:value-type="float" office:value="7" calcext:value-type="float">
            <text:p>7 </text:p>
          </table:table-cell>
          <table:table-cell table:style-name="ce28" table:formula="of:=[$縣市表.F236]" office:value-type="float" office:value="0" calcext:value-type="float">
            <text:p><text:s/>- </text:p>
          </table:table-cell>
          <table:table-cell table:style-name="ce41" table:formula="of:=[$縣市表.G236]" office:value-type="float" office:value="3814" calcext:value-type="float">
            <text:p><text:s/>3,814 </text:p>
          </table:table-cell>
          <table:table-cell table:style-name="ce43" table:formula="of:=RANK([.K34];([.$K$21:.$K$42]);0)" office:value-type="float" office:value="2" calcext:value-type="float">
            <text:p>2 </text:p>
          </table:table-cell>
          <table:table-cell table:style-name="ce48" table:formula="of:=[$縣市表.H236]" office:value-type="float" office:value="14" calcext:value-type="float">
            <text:p><text:s/>14 </text:p>
          </table:table-cell>
          <table:table-cell table:style-name="ce28" table:formula="of:=[$縣市表.I236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34]/[.$C$17]*100" office:value-type="float" office:value="0" calcext:value-type="float">
            <text:p><text:s/>- <text:s text:c="4"/></text:p>
          </table:table-cell>
          <table:table-cell table:style-name="ce63" table:formula="of:=[.E34]/[.$E$17]*100" office:value-type="float" office:value="0" calcext:value-type="float">
            <text:p><text:s/>- <text:s text:c="4"/></text:p>
          </table:table-cell>
          <table:table-cell table:style-name="ce63" table:formula="of:=[.G34]/[.$G$17]*100" office:value-type="float" office:value="0" calcext:value-type="float">
            <text:p><text:s/>- <text:s text:c="4"/></text:p>
          </table:table-cell>
          <table:table-cell table:style-name="ce63" table:formula="of:=[.H34]/[.$H$17]*100" office:value-type="float" office:value="5.41771259050267" calcext:value-type="float">
            <text:p><text:s/>5.4177 </text:p>
          </table:table-cell>
          <table:table-cell table:style-name="ce63" table:formula="of:=[.J34]/[.$J$17]*100" office:value-type="float" office:value="0" calcext:value-type="float">
            <text:p><text:s/>- <text:s text:c="4"/></text:p>
          </table:table-cell>
          <table:table-cell table:style-name="ce63" table:formula="of:=[.K34]/[.$K$17]*100" office:value-type="float" office:value="9.40103524771999" calcext:value-type="float">
            <text:p><text:s/>9.4010 </text:p>
          </table:table-cell>
          <table:table-cell table:style-name="ce63" table:formula="of:=[.M34]/[.$M$17]*100" office:value-type="float" office:value="280" calcext:value-type="float">
            <text:p><text:s/>280.0000 </text:p>
          </table:table-cell>
          <table:table-cell table:style-name="ce63" table:formula="of:=[.N34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東縣</text:p>
          </table:table-cell>
          <table:table-cell table:style-name="ce28" table:formula="of:=[$縣市表.B25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5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53]" office:value-type="float" office:value="0" calcext:value-type="float">
            <text:p><text:s/>- </text:p>
          </table:table-cell>
          <table:table-cell table:style-name="ce28" table:formula="of:=[$縣市表.E253]" office:value-type="float" office:value="210" calcext:value-type="float">
            <text:p><text:s/>210 </text:p>
          </table:table-cell>
          <table:table-cell table:style-name="ce36" table:formula="of:=RANK([.H35];([.$H$21:.$H$42]);0)" office:value-type="float" office:value="18" calcext:value-type="float">
            <text:p>18 </text:p>
          </table:table-cell>
          <table:table-cell table:style-name="ce28" table:formula="of:=[$縣市表.F253]" office:value-type="float" office:value="0" calcext:value-type="float">
            <text:p><text:s/>- </text:p>
          </table:table-cell>
          <table:table-cell table:style-name="ce41" table:formula="of:=[$縣市表.G253]" office:value-type="float" office:value="3770" calcext:value-type="float">
            <text:p><text:s/>3,770 </text:p>
          </table:table-cell>
          <table:table-cell table:style-name="ce43" table:formula="of:=RANK([.K35];([.$K$21:.$K$42]);0)" office:value-type="float" office:value="4" calcext:value-type="float">
            <text:p>4 </text:p>
          </table:table-cell>
          <table:table-cell table:style-name="ce48" table:formula="of:=[$縣市表.H253]" office:value-type="float" office:value="0" calcext:value-type="float">
            <text:p><text:s/>- </text:p>
          </table:table-cell>
          <table:table-cell table:style-name="ce28" table:formula="of:=[$縣市表.I253]" office:value-type="float" office:value="18894" calcext:value-type="float">
            <text:p><text:s/>18,894 </text:p>
          </table:table-cell>
          <table:table-cell table:style-name="ce57" table:formula="of:=RANK([.N35];([.$N$21:.$N$42]);0)" office:value-type="float" office:value="8" calcext:value-type="float">
            <text:p>8 </text:p>
          </table:table-cell>
          <table:table-cell table:style-name="ce63" table:formula="of:=[.C35]/[.$C$17]*100" office:value-type="float" office:value="0" calcext:value-type="float">
            <text:p><text:s/>- <text:s text:c="4"/></text:p>
          </table:table-cell>
          <table:table-cell table:style-name="ce63" table:formula="of:=[.E35]/[.$E$17]*100" office:value-type="float" office:value="0" calcext:value-type="float">
            <text:p><text:s/>- <text:s text:c="4"/></text:p>
          </table:table-cell>
          <table:table-cell table:style-name="ce63" table:formula="of:=[.G35]/[.$G$17]*100" office:value-type="float" office:value="0" calcext:value-type="float">
            <text:p><text:s/>- <text:s text:c="4"/></text:p>
          </table:table-cell>
          <table:table-cell table:style-name="ce63" table:formula="of:=[.H35]/[.$H$17]*100" office:value-type="float" office:value="0.217828765844449" calcext:value-type="float">
            <text:p><text:s/>0.2178 </text:p>
          </table:table-cell>
          <table:table-cell table:style-name="ce63" table:formula="of:=[.J35]/[.$J$17]*100" office:value-type="float" office:value="0" calcext:value-type="float">
            <text:p><text:s/>- <text:s text:c="4"/></text:p>
          </table:table-cell>
          <table:table-cell table:style-name="ce63" table:formula="of:=[.K35]/[.$K$17]*100" office:value-type="float" office:value="9.2925807246734" calcext:value-type="float">
            <text:p><text:s/>9.2926 </text:p>
          </table:table-cell>
          <table:table-cell table:style-name="ce63" table:formula="of:=[.M35]/[.$M$17]*100" office:value-type="float" office:value="0" calcext:value-type="float">
            <text:p><text:s/>- <text:s text:c="4"/></text:p>
          </table:table-cell>
          <table:table-cell table:style-name="ce63" table:formula="of:=[.N35]/[.$N$17]*100" office:value-type="float" office:value="3.09004199866546" calcext:value-type="float">
            <text:p><text:s/>3.0900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花蓮縣</text:p>
          </table:table-cell>
          <table:table-cell table:style-name="ce28" table:formula="of:=[$縣市表.B27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7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70]" office:value-type="float" office:value="0" calcext:value-type="float">
            <text:p><text:s/>- </text:p>
          </table:table-cell>
          <table:table-cell table:style-name="ce28" table:formula="of:=[$縣市表.E270]" office:value-type="float" office:value="2804" calcext:value-type="float">
            <text:p><text:s/>2,804 </text:p>
          </table:table-cell>
          <table:table-cell table:style-name="ce36" table:formula="of:=RANK([.H36];([.$H$21:.$H$42]);0)" office:value-type="float" office:value="9" calcext:value-type="float">
            <text:p>9 </text:p>
          </table:table-cell>
          <table:table-cell table:style-name="ce28" table:formula="of:=[$縣市表.F270]" office:value-type="float" office:value="0" calcext:value-type="float">
            <text:p><text:s/>- </text:p>
          </table:table-cell>
          <table:table-cell table:style-name="ce41" table:formula="of:=[$縣市表.G270]" office:value-type="float" office:value="370" calcext:value-type="float">
            <text:p><text:s/>370 </text:p>
          </table:table-cell>
          <table:table-cell table:style-name="ce43" table:formula="of:=RANK([.K36];([.$K$21:.$K$42]);0)" office:value-type="float" office:value="11" calcext:value-type="float">
            <text:p>11 </text:p>
          </table:table-cell>
          <table:table-cell table:style-name="ce48" table:formula="of:=[$縣市表.H270]" office:value-type="float" office:value="0" calcext:value-type="float">
            <text:p><text:s/>- </text:p>
          </table:table-cell>
          <table:table-cell table:style-name="ce28" table:formula="of:=[$縣市表.I270]" office:value-type="float" office:value="1320" calcext:value-type="float">
            <text:p><text:s/>1,320 </text:p>
          </table:table-cell>
          <table:table-cell table:style-name="ce57" table:formula="of:=RANK([.N36];([.$N$21:.$N$42]);0)" office:value-type="float" office:value="15" calcext:value-type="float">
            <text:p>15 </text:p>
          </table:table-cell>
          <table:table-cell table:style-name="ce63" table:formula="of:=[.C36]/[.$C$17]*100" office:value-type="float" office:value="0" calcext:value-type="float">
            <text:p><text:s/>- <text:s text:c="4"/></text:p>
          </table:table-cell>
          <table:table-cell table:style-name="ce63" table:formula="of:=[.E36]/[.$E$17]*100" office:value-type="float" office:value="0" calcext:value-type="float">
            <text:p><text:s/>- <text:s text:c="4"/></text:p>
          </table:table-cell>
          <table:table-cell table:style-name="ce63" table:formula="of:=[.G36]/[.$G$17]*100" office:value-type="float" office:value="0" calcext:value-type="float">
            <text:p><text:s/>- <text:s text:c="4"/></text:p>
          </table:table-cell>
          <table:table-cell table:style-name="ce63" table:formula="of:=[.H36]/[.$H$17]*100" office:value-type="float" office:value="2.90853266394208" calcext:value-type="float">
            <text:p><text:s/>2.9085 </text:p>
          </table:table-cell>
          <table:table-cell table:style-name="ce63" table:formula="of:=[.J36]/[.$J$17]*100" office:value-type="float" office:value="0" calcext:value-type="float">
            <text:p><text:s/>- <text:s text:c="4"/></text:p>
          </table:table-cell>
          <table:table-cell table:style-name="ce63" table:formula="of:=[.K36]/[.$K$17]*100" office:value-type="float" office:value="0.912003943800838" calcext:value-type="float">
            <text:p><text:s/>0.9120 </text:p>
          </table:table-cell>
          <table:table-cell table:style-name="ce63" table:formula="of:=[.M36]/[.$M$17]*100" office:value-type="float" office:value="0" calcext:value-type="float">
            <text:p><text:s/>- <text:s text:c="4"/></text:p>
          </table:table-cell>
          <table:table-cell table:style-name="ce63" table:formula="of:=[.N36]/[.$N$17]*100" office:value-type="float" office:value="0.215880990697492" calcext:value-type="float">
            <text:p><text:s/>0.2159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澎湖縣</text:p>
          </table:table-cell>
          <table:table-cell table:style-name="ce28" table:formula="of:=[$縣市表.B287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87]" office:value-type="float" office:value="42" calcext:value-type="float">
            <text:p><text:s/>42 </text:p>
          </table:table-cell>
          <table:table-cell table:style-name="ce36" table:formula="of:=RANK([.E37];([.$E$21:.$E$42]);0)" office:value-type="float" office:value="12" calcext:value-type="float">
            <text:p>12 </text:p>
          </table:table-cell>
          <table:table-cell table:style-name="ce28" table:formula="of:=[$縣市表.D287]" office:value-type="float" office:value="0" calcext:value-type="float">
            <text:p><text:s/>- </text:p>
          </table:table-cell>
          <table:table-cell table:style-name="ce28" table:formula="of:=[$縣市表.E287]" office:value-type="float" office:value="1802" calcext:value-type="float">
            <text:p><text:s/>1,802 </text:p>
          </table:table-cell>
          <table:table-cell table:style-name="ce36" table:formula="of:=RANK([.H37];([.$H$21:.$H$42]);0)" office:value-type="float" office:value="10" calcext:value-type="float">
            <text:p>10 </text:p>
          </table:table-cell>
          <table:table-cell table:style-name="ce28" table:formula="of:=[$縣市表.F287]" office:value-type="float" office:value="1" calcext:value-type="float">
            <text:p><text:s/>1 </text:p>
          </table:table-cell>
          <table:table-cell table:style-name="ce41" table:formula="of:=[$縣市表.G287]" office:value-type="float" office:value="145" calcext:value-type="float">
            <text:p><text:s/>145 </text:p>
          </table:table-cell>
          <table:table-cell table:style-name="ce43" table:formula="of:=RANK([.K37];([.$K$21:.$K$42]);0)" office:value-type="float" office:value="13" calcext:value-type="float">
            <text:p>13 </text:p>
          </table:table-cell>
          <table:table-cell table:style-name="ce48" table:formula="of:=[$縣市表.H287]" office:value-type="float" office:value="0" calcext:value-type="float">
            <text:p><text:s/>- </text:p>
          </table:table-cell>
          <table:table-cell table:style-name="ce28" table:formula="of:=[$縣市表.I287]" office:value-type="float" office:value="2257" calcext:value-type="float">
            <text:p><text:s/>2,257 </text:p>
          </table:table-cell>
          <table:table-cell table:style-name="ce57" table:formula="of:=RANK([.N37];([.$N$21:.$N$42]);0)" office:value-type="float" office:value="14" calcext:value-type="float">
            <text:p>14 </text:p>
          </table:table-cell>
          <table:table-cell table:style-name="ce63" table:formula="of:=[.C37]/[.$C$17]*100" office:value-type="float" office:value="0" calcext:value-type="float">
            <text:p><text:s/>- <text:s text:c="4"/></text:p>
          </table:table-cell>
          <table:table-cell table:style-name="ce63" table:formula="of:=[.E37]/[.$E$17]*100" office:value-type="float" office:value="0.0329352352124715" calcext:value-type="float">
            <text:p><text:s/>0.0329 </text:p>
          </table:table-cell>
          <table:table-cell table:style-name="ce63" table:formula="of:=[.G37]/[.$G$17]*100" office:value-type="float" office:value="0" calcext:value-type="float">
            <text:p><text:s/>- <text:s text:c="4"/></text:p>
          </table:table-cell>
          <table:table-cell table:style-name="ce63" table:formula="of:=[.H37]/[.$H$17]*100" office:value-type="float" office:value="1.86917826691285" calcext:value-type="float">
            <text:p><text:s/>1.8692 </text:p>
          </table:table-cell>
          <table:table-cell table:style-name="ce63" table:formula="of:=[.J37]/[.$J$17]*100" office:value-type="float" office:value="1.28205128205128" calcext:value-type="float">
            <text:p><text:s/>1.2821 </text:p>
          </table:table-cell>
          <table:table-cell table:style-name="ce63" table:formula="of:=[.K37]/[.$K$17]*100" office:value-type="float" office:value="0.357406950948977" calcext:value-type="float">
            <text:p><text:s/>0.3574 </text:p>
          </table:table-cell>
          <table:table-cell table:style-name="ce63" table:formula="of:=[.M37]/[.$M$17]*100" office:value-type="float" office:value="0" calcext:value-type="float">
            <text:p><text:s/>- <text:s text:c="4"/></text:p>
          </table:table-cell>
          <table:table-cell table:style-name="ce63" table:formula="of:=[.N37]/[.$N$17]*100" office:value-type="float" office:value="0.369123784851696" calcext:value-type="float">
            <text:p><text:s/>0.3691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基隆市</text:p>
          </table:table-cell>
          <table:table-cell table:style-name="ce28" table:formula="of:=[$縣市表.B30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C30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D304]" office:value-type="float" office:value="0" calcext:value-type="float">
            <text:p><text:s/>- </text:p>
          </table:table-cell>
          <table:table-cell table:style-name="ce28" table:formula="of:=[$縣市表.E30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F304]" office:value-type="float" office:value="0" calcext:value-type="float">
            <text:p><text:s/>- </text:p>
          </table:table-cell>
          <table:table-cell table:style-name="ce28" table:formula="of:=[$縣市表.G30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04]" office:value-type="float" office:value="0" calcext:value-type="float">
            <text:p><text:s/>- </text:p>
          </table:table-cell>
          <table:table-cell table:style-name="ce28" table:formula="of:=[$縣市表.I304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38]/[.$C$17]*100" office:value-type="float" office:value="0" calcext:value-type="float">
            <text:p><text:s/>- <text:s text:c="4"/></text:p>
          </table:table-cell>
          <table:table-cell table:style-name="ce63" table:formula="of:=[.E38]/[.$E$17]*100" office:value-type="float" office:value="0" calcext:value-type="float">
            <text:p><text:s/>- <text:s text:c="4"/></text:p>
          </table:table-cell>
          <table:table-cell table:style-name="ce63" table:formula="of:=[.G38]/[.$G$17]*100" office:value-type="float" office:value="0" calcext:value-type="float">
            <text:p><text:s/>- <text:s text:c="4"/></text:p>
          </table:table-cell>
          <table:table-cell table:style-name="ce63" table:formula="of:=[.H38]/[.$H$17]*100" office:value-type="float" office:value="0" calcext:value-type="float">
            <text:p><text:s/>- <text:s text:c="4"/></text:p>
          </table:table-cell>
          <table:table-cell table:style-name="ce63" table:formula="of:=[.J38]/[.$J$17]*100" office:value-type="float" office:value="0" calcext:value-type="float">
            <text:p><text:s/>- <text:s text:c="4"/></text:p>
          </table:table-cell>
          <table:table-cell table:style-name="ce63" table:formula="of:=[.K38]/[.$K$17]*100" office:value-type="float" office:value="0" calcext:value-type="float">
            <text:p><text:s/>- <text:s text:c="4"/></text:p>
          </table:table-cell>
          <table:table-cell table:style-name="ce63" table:formula="of:=[.M38]/[.$M$17]*100" office:value-type="float" office:value="0" calcext:value-type="float">
            <text:p><text:s/>- <text:s text:c="4"/></text:p>
          </table:table-cell>
          <table:table-cell table:style-name="ce63" table:formula="of:=[.N38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新竹市</text:p>
          </table:table-cell>
          <table:table-cell table:style-name="ce28" table:formula="of:=[$縣市表.B321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C321]" office:value-type="float" office:value="550" calcext:value-type="float">
            <text:p><text:s/>550 </text:p>
          </table:table-cell>
          <table:table-cell table:style-name="ce36" table:formula="of:=RANK([.E39];([.$E$21:.$E$42]);0)" office:value-type="float" office:value="8" calcext:value-type="float">
            <text:p>8 </text:p>
          </table:table-cell>
          <table:table-cell table:style-name="ce28" table:formula="of:=[$縣市表.D321]" office:value-type="float" office:value="0" calcext:value-type="float">
            <text:p><text:s/>- </text:p>
          </table:table-cell>
          <table:table-cell table:style-name="ce28" table:formula="of:=[$縣市表.E321]" office:value-type="float" office:value="394" calcext:value-type="float">
            <text:p><text:s/>394 </text:p>
          </table:table-cell>
          <table:table-cell table:style-name="ce36" table:formula="of:=RANK([.H39];([.$H$21:.$H$42]);0)" office:value-type="float" office:value="14" calcext:value-type="float">
            <text:p>14 </text:p>
          </table:table-cell>
          <table:table-cell table:style-name="ce28" table:formula="of:=[$縣市表.F321]" office:value-type="float" office:value="0" calcext:value-type="float">
            <text:p><text:s/>- </text:p>
          </table:table-cell>
          <table:table-cell table:style-name="ce41" table:formula="of:=[$縣市表.G321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21]" office:value-type="float" office:value="0" calcext:value-type="float">
            <text:p><text:s/>- </text:p>
          </table:table-cell>
          <table:table-cell table:style-name="ce28" table:formula="of:=[$縣市表.I321]" office:value-type="float" office:value="11174" calcext:value-type="float">
            <text:p><text:s/>11,174 </text:p>
          </table:table-cell>
          <table:table-cell table:style-name="ce57" table:formula="of:=RANK([.N39];([.$N$21:.$N$42]);0)" office:value-type="float" office:value="11" calcext:value-type="float">
            <text:p>11 </text:p>
          </table:table-cell>
          <table:table-cell table:style-name="ce63" table:formula="of:=[.C39]/[.$C$17]*100" office:value-type="float" office:value="0" calcext:value-type="float">
            <text:p><text:s/>- <text:s text:c="4"/></text:p>
          </table:table-cell>
          <table:table-cell table:style-name="ce63" table:formula="of:=[.E39]/[.$E$17]*100" office:value-type="float" office:value="0.431294746829984" calcext:value-type="float">
            <text:p><text:s/>0.4313 </text:p>
          </table:table-cell>
          <table:table-cell table:style-name="ce63" table:formula="of:=[.G39]/[.$G$17]*100" office:value-type="float" office:value="0" calcext:value-type="float">
            <text:p><text:s/>- <text:s text:c="4"/></text:p>
          </table:table-cell>
          <table:table-cell table:style-name="ce63" table:formula="of:=[.H39]/[.$H$17]*100" office:value-type="float" office:value="0.408688255917681" calcext:value-type="float">
            <text:p><text:s/>0.4087 </text:p>
          </table:table-cell>
          <table:table-cell table:style-name="ce63" table:formula="of:=[.J39]/[.$J$17]*100" office:value-type="float" office:value="0" calcext:value-type="float">
            <text:p><text:s/>- <text:s text:c="4"/></text:p>
          </table:table-cell>
          <table:table-cell table:style-name="ce63" table:formula="of:=[.K39]/[.$K$17]*100" office:value-type="float" office:value="0" calcext:value-type="float">
            <text:p><text:s/>- <text:s text:c="4"/></text:p>
          </table:table-cell>
          <table:table-cell table:style-name="ce63" table:formula="of:=[.M39]/[.$M$17]*100" office:value-type="float" office:value="0" calcext:value-type="float">
            <text:p><text:s/>- <text:s text:c="4"/></text:p>
          </table:table-cell>
          <table:table-cell table:style-name="ce63" table:formula="of:=[.N39]/[.$N$17]*100" office:value-type="float" office:value="1.82746529549528" calcext:value-type="float">
            <text:p><text:s/>1.8275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嘉義市</text:p>
          </table:table-cell>
          <table:table-cell table:style-name="ce28" table:formula="of:=[$縣市表.B33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338]" office:value-type="float" office:value="100" calcext:value-type="float">
            <text:p><text:s/>100 </text:p>
          </table:table-cell>
          <table:table-cell table:style-name="ce36" table:formula="of:=RANK([.E40];([.$E$21:.$E$42]);0)" office:value-type="float" office:value="11" calcext:value-type="float">
            <text:p>11 </text:p>
          </table:table-cell>
          <table:table-cell table:style-name="ce28" table:formula="of:=[$縣市表.D338]" office:value-type="float" office:value="0" calcext:value-type="float">
            <text:p><text:s/>- </text:p>
          </table:table-cell>
          <table:table-cell table:style-name="ce28" table:formula="of:=[$縣市表.E338]" office:value-type="float" office:value="320" calcext:value-type="float">
            <text:p><text:s/>320 </text:p>
          </table:table-cell>
          <table:table-cell table:style-name="ce36" table:formula="of:=RANK([.H40];([.$H$21:.$H$42]);0)" office:value-type="float" office:value="16" calcext:value-type="float">
            <text:p>16 </text:p>
          </table:table-cell>
          <table:table-cell table:style-name="ce28" table:formula="of:=[$縣市表.F338]" office:value-type="float" office:value="0" calcext:value-type="float">
            <text:p><text:s/>- </text:p>
          </table:table-cell>
          <table:table-cell table:style-name="ce41" table:formula="of:=[$縣市表.G33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38]" office:value-type="float" office:value="0" calcext:value-type="float">
            <text:p><text:s/>- </text:p>
          </table:table-cell>
          <table:table-cell table:style-name="ce28" table:formula="of:=[$縣市表.I338]" office:value-type="float" office:value="14400" calcext:value-type="float">
            <text:p><text:s/>14,400 </text:p>
          </table:table-cell>
          <table:table-cell table:style-name="ce57" table:formula="of:=RANK([.N40];([.$N$21:.$N$42]);0)" office:value-type="float" office:value="10" calcext:value-type="float">
            <text:p>10 </text:p>
          </table:table-cell>
          <table:table-cell table:style-name="ce63" table:formula="of:=[.C40]/[.$C$17]*100" office:value-type="float" office:value="0" calcext:value-type="float">
            <text:p><text:s/>- <text:s text:c="4"/></text:p>
          </table:table-cell>
          <table:table-cell table:style-name="ce63" table:formula="of:=[.E40]/[.$E$17]*100" office:value-type="float" office:value="0.0784172266963607" calcext:value-type="float">
            <text:p><text:s/>0.0784 </text:p>
          </table:table-cell>
          <table:table-cell table:style-name="ce63" table:formula="of:=[.G40]/[.$G$17]*100" office:value-type="float" office:value="0" calcext:value-type="float">
            <text:p><text:s/>- <text:s text:c="4"/></text:p>
          </table:table-cell>
          <table:table-cell table:style-name="ce63" table:formula="of:=[.H40]/[.$H$17]*100" office:value-type="float" office:value="0.331929547953447" calcext:value-type="float">
            <text:p><text:s/>0.3319 </text:p>
          </table:table-cell>
          <table:table-cell table:style-name="ce63" table:formula="of:=[.J40]/[.$J$17]*100" office:value-type="float" office:value="0" calcext:value-type="float">
            <text:p><text:s/>- <text:s text:c="4"/></text:p>
          </table:table-cell>
          <table:table-cell table:style-name="ce63" table:formula="of:=[.K40]/[.$K$17]*100" office:value-type="float" office:value="0" calcext:value-type="float">
            <text:p><text:s/>- <text:s text:c="4"/></text:p>
          </table:table-cell>
          <table:table-cell table:style-name="ce63" table:formula="of:=[.M40]/[.$M$17]*100" office:value-type="float" office:value="0" calcext:value-type="float">
            <text:p><text:s/>- <text:s text:c="4"/></text:p>
          </table:table-cell>
          <table:table-cell table:style-name="ce63" table:formula="of:=[.N40]/[.$N$17]*100" office:value-type="float" office:value="2.35506535306355" calcext:value-type="float">
            <text:p><text:s/>2.3551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金門縣</text:p>
          </table:table-cell>
          <table:table-cell table:style-name="ce28" table:formula="of:=[$縣市表.B355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355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355]" office:value-type="float" office:value="9" calcext:value-type="float">
            <text:p><text:s/>9 </text:p>
          </table:table-cell>
          <table:table-cell table:style-name="ce28" table:formula="of:=[$縣市表.E355]" office:value-type="float" office:value="270" calcext:value-type="float">
            <text:p><text:s/>270 </text:p>
          </table:table-cell>
          <table:table-cell table:style-name="ce36" table:formula="of:=RANK([.H41];([.$H$21:.$H$42]);0)" office:value-type="float" office:value="17" calcext:value-type="float">
            <text:p>17 </text:p>
          </table:table-cell>
          <table:table-cell table:style-name="ce28" table:formula="of:=[$縣市表.F355]" office:value-type="float" office:value="0" calcext:value-type="float">
            <text:p><text:s/>- </text:p>
          </table:table-cell>
          <table:table-cell table:style-name="ce41" table:formula="of:=[$縣市表.G355]" office:value-type="float" office:value="327" calcext:value-type="float">
            <text:p><text:s/>327 </text:p>
          </table:table-cell>
          <table:table-cell table:style-name="ce43" table:formula="of:=RANK([.K41];([.$K$21:.$K$42]);0)" office:value-type="float" office:value="12" calcext:value-type="float">
            <text:p>12 </text:p>
          </table:table-cell>
          <table:table-cell table:style-name="ce48" table:formula="of:=[$縣市表.H355]" office:value-type="float" office:value="0" calcext:value-type="float">
            <text:p><text:s/>- </text:p>
          </table:table-cell>
          <table:table-cell table:style-name="ce28" table:formula="of:=[$縣市表.I355]" office:value-type="float" office:value="126145" calcext:value-type="float">
            <text:p><text:s/>126,145 </text:p>
          </table:table-cell>
          <table:table-cell table:style-name="ce57" table:formula="of:=RANK([.N41];([.$N$21:.$N$42]);0)" office:value-type="float" office:value="2" calcext:value-type="float">
            <text:p>2 </text:p>
          </table:table-cell>
          <table:table-cell table:style-name="ce63" table:formula="of:=[.C41]/[.$C$17]*100" office:value-type="float" office:value="0" calcext:value-type="float">
            <text:p><text:s/>- <text:s text:c="4"/></text:p>
          </table:table-cell>
          <table:table-cell table:style-name="ce63" table:formula="of:=[.E41]/[.$E$17]*100" office:value-type="float" office:value="0" calcext:value-type="float">
            <text:p><text:s/>- <text:s text:c="4"/></text:p>
          </table:table-cell>
          <table:table-cell table:style-name="ce63" table:formula="of:=[.G41]/[.$G$17]*100" office:value-type="float" office:value="1.36986301369863" calcext:value-type="float">
            <text:p><text:s/>1.3699 </text:p>
          </table:table-cell>
          <table:table-cell table:style-name="ce63" table:formula="of:=[.H41]/[.$H$17]*100" office:value-type="float" office:value="0.280065556085721" calcext:value-type="float">
            <text:p><text:s/>0.2801 </text:p>
          </table:table-cell>
          <table:table-cell table:style-name="ce63" table:formula="of:=[.J41]/[.$J$17]*100" office:value-type="float" office:value="0" calcext:value-type="float">
            <text:p><text:s/>- <text:s text:c="4"/></text:p>
          </table:table-cell>
          <table:table-cell table:style-name="ce63" table:formula="of:=[.K41]/[.$K$17]*100" office:value-type="float" office:value="0.806014296278038" calcext:value-type="float">
            <text:p><text:s/>0.8060 </text:p>
          </table:table-cell>
          <table:table-cell table:style-name="ce63" table:formula="of:=[.M41]/[.$M$17]*100" office:value-type="float" office:value="0" calcext:value-type="float">
            <text:p><text:s/>- <text:s text:c="4"/></text:p>
          </table:table-cell>
          <table:table-cell table:style-name="ce63" table:formula="of:=[.N41]/[.$N$17]*100" office:value-type="float" office:value="20.6305360390418" calcext:value-type="float">
            <text:p><text:s/>20.6305 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連江縣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42]/[.$C$17]*100" office:value-type="float" office:value="0" calcext:value-type="float">
            <text:p><text:s/>- <text:s text:c="4"/></text:p>
          </table:table-cell>
          <table:table-cell table:style-name="ce63" table:formula="of:=[.E42]/[.$E$17]*100" office:value-type="float" office:value="0" calcext:value-type="float">
            <text:p><text:s/>- <text:s text:c="4"/></text:p>
          </table:table-cell>
          <table:table-cell table:style-name="ce63" table:formula="of:=[.G42]/[.$G$17]*100" office:value-type="float" office:value="0" calcext:value-type="float">
            <text:p><text:s/>- <text:s text:c="4"/></text:p>
          </table:table-cell>
          <table:table-cell table:style-name="ce63" table:formula="of:=[.H42]/[.$H$17]*100" office:value-type="float" office:value="0" calcext:value-type="float">
            <text:p><text:s/>- <text:s text:c="4"/></text:p>
          </table:table-cell>
          <table:table-cell table:style-name="ce63" table:formula="of:=[.J42]/[.$J$17]*100" office:value-type="float" office:value="0" calcext:value-type="float">
            <text:p><text:s/>- <text:s text:c="4"/></text:p>
          </table:table-cell>
          <table:table-cell table:style-name="ce63" table:formula="of:=[.K42]/[.$K$17]*100" office:value-type="float" office:value="0" calcext:value-type="float">
            <text:p><text:s/>- <text:s text:c="4"/></text:p>
          </table:table-cell>
          <table:table-cell table:style-name="ce63" table:formula="of:=[.M42]/[.$M$17]*100" office:value-type="float" office:value="0" calcext:value-type="float">
            <text:p><text:s/>- <text:s text:c="4"/></text:p>
          </table:table-cell>
          <table:table-cell table:style-name="ce63" table:formula="of:=[.N42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4"/>
          <table:table-cell table:number-columns-repeated="998"/>
        </table:table-row>
        <table:table-row table:style-name="ro5">
          <table:table-cell/>
          <table:table-cell table:style-name="ce14"/>
          <table:table-cell table:style-name="ce29" table:number-columns-repeated="8"/>
          <table:table-cell table:style-name="ce42" table:number-columns-repeated="2"/>
          <table:table-cell table:style-name="ce49"/>
          <table:table-cell table:style-name="ce29"/>
          <table:table-cell table:style-name="ce59"/>
          <table:table-cell table:number-columns-repeated="1009"/>
        </table:table-row>
        <table:table-row table:style-name="ro4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2"/>
          <table:table-cell table:style-name="ce4" table:number-columns-repeated="3"/>
          <table:table-cell table:style-name="ce30" table:number-columns-repeated="2"/>
          <table:table-cell table:style-name="ce15"/>
          <table:table-cell table:style-name="ce4" table:number-columns-repeated="5"/>
          <table:table-cell table:style-name="ce5" table:formula="of:=SUM([.P21:.P42])" office:value-type="float" office:value="29.6338870050003" calcext:value-type="float">
            <text:p><text:s/>30 </text:p>
          </table:table-cell>
          <table:table-cell table:style-name="ce5" table:formula="of:=SUM([.Q21:.Q42])" office:value-type="float" office:value="76.534429083381" calcext:value-type="float">
            <text:p><text:s/>77 </text:p>
          </table:table-cell>
          <table:table-cell table:style-name="ce5" table:formula="of:=SUM([.R21:.R42])" office:value-type="float" office:value="69.7108066971081" calcext:value-type="float">
            <text:p><text:s/>70 </text:p>
          </table:table-cell>
          <table:table-cell table:style-name="ce5" table:formula="of:=SUM([.S21:.S42])" office:value-type="float" office:value="92.9122668713566" calcext:value-type="float">
            <text:p><text:s/>93 </text:p>
          </table:table-cell>
          <table:table-cell table:style-name="ce5" table:formula="of:=SUM([.T21:.T42])" office:value-type="float" office:value="82.0512820512821" calcext:value-type="float">
            <text:p><text:s/>82 </text:p>
          </table:table-cell>
          <table:table-cell table:style-name="ce5" table:formula="of:=SUM([.U21:.U42])" office:value-type="float" office:value="66.8277052008874" calcext:value-type="float">
            <text:p><text:s/>67 </text:p>
          </table:table-cell>
          <table:table-cell table:style-name="ce5" table:formula="of:=SUM([.V21:.V42])" office:value-type="float" office:value="280" calcext:value-type="float">
            <text:p><text:s/>280 </text:p>
          </table:table-cell>
          <table:table-cell table:style-name="ce5" table:formula="of:=SUM([.W21:.W42])" office:value-type="float" office:value="184.593947482043" calcext:value-type="float">
            <text:p><text:s/>185 </text:p>
          </table:table-cell>
          <table:table-cell table:style-name="ce4" table:number-columns-repeated="1001"/>
        </table:table-row>
        <table:table-row table:style-name="ro4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說</text:span><text:span text:style-name="T10">  </text:span><text:span text:style-name="T11">  </text:span><text:span text:style-name="T12">   </text:span><text:span text:style-name="T11"> </text:span><text:span text:style-name="T9">明：區域排水包含中小排。</text:span>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17"/>
          <table:table-cell table:style-name="ce5"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9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6" table:range-usable-as="print-range"/>
        </table:named-expressions>
      </table:table>
      <table:table table:name="縣市表" table:style-name="ta2" table:print-ranges="縣市表.A1:縣市表.I357">
        <table:table-column table:style-name="co2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2" table:number-columns-repeated="248" table:default-cell-style-name="ce3"/>
        <table:table-column table:style-name="co12" table:number-columns-repeated="767" table:default-cell-style-name="Default"/>
        <table:table-row table:style-name="ro13">
          <table:table-cell table:style-name="ce65" office:value-type="string" calcext:value-type="string" table:number-columns-spanned="9" table:number-rows-spanned="1">
            <text:p><text:span text:style-name="T2">表</text:span><text:span text:style-name="T3">10</text:span><text:span text:style-name="T4">之</text:span><text:span text:style-name="T3">10</text:span><text:span text:style-name="T4">、新北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3250" calcext:value-type="float">
            <text:p><text:s/>3,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252" calcext:value-type="float">
            <text:p><text:s/>13,252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64" calcext:value-type="float">
            <text:p><text:s/>6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525" calcext:value-type="float">
            <text:p><text:s/>525 </text:p>
          </table:table-cell>
          <table:table-cell table:style-name="ce79" office:value-type="float" office:value="2193" calcext:value-type="float">
            <text:p><text:s/>2,1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04" calcext:value-type="float">
            <text:p><text:s/>4,1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0" calcext:value-type="float">
            <text:p><text:s/>1,1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848" calcext:value-type="float">
            <text:p><text:s/>848 </text:p>
          </table:table-cell>
          <table:table-cell table:style-name="ce79" office:value-type="float" office:value="15304" calcext:value-type="float">
            <text:p><text:s/>15,3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23" calcext:value-type="float">
            <text:p><text:s/>4,02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1381" calcext:value-type="float">
            <text:p><text:s/>1,381 </text:p>
          </table:table-cell>
          <table:table-cell table:style-name="ce79" office:value-type="float" office:value="8497" calcext:value-type="float">
            <text:p><text:s/>8,49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5206" calcext:value-type="float">
            <text:p><text:s/>5,206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3680" calcext:value-type="float">
            <text:p><text:s/>3,680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0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638" calcext:value-type="float">
            <text:p><text:s/>638 </text:p>
          </table:table-cell>
          <table:table-cell table:style-name="ce80" office:value-type="float" office:value="9161" calcext:value-type="float">
            <text:p><text:s/>9,16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8" calcext:value-type="float">
            <text:p><text:s/>15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1" calcext:value-type="float">
            <text:p><text:s/>3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250" calcext:value-type="float">
            <text:p><text:s/>250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436" calcext:value-type="float">
            <text:p><text:s/>5,43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4" calcext:value-type="float">
            <text:p><text:s/>40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1059" calcext:value-type="float">
            <text:p><text:s/>1,05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4" calcext:value-type="float">
            <text:p><text:s/>29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1081" calcext:value-type="float">
            <text:p><text:s/>1,081 </text:p>
          </table:table-cell>
          <table:table-cell table:style-name="ce80" office:value-type="float" office:value="262" calcext:value-type="float">
            <text:p><text:s/>26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00" calcext:value-type="float">
            <text:p><text:s/>5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96" calcext:value-type="float">
            <text:p><text:s/>79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320" calcext:value-type="float">
            <text:p><text:s/>320 </text:p>
          </table:table-cell>
          <table:table-cell table:style-name="ce80" office:value-type="float" office:value="1231" calcext:value-type="float">
            <text:p><text:s/>1,23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169" calcext:value-type="float">
            <text:p><text:s/>2,16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335" calcext:value-type="float">
            <text:p><text:s/>335 </text:p>
          </table:table-cell>
          <table:table-cell table:style-name="ce80" office:value-type="float" office:value="918" calcext:value-type="float">
            <text:p><text:s/>91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0" calcext:value-type="float">
            <text:p><text:s/>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4" calcext:value-type="float">
            <text:p><text:s/>2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8483" calcext:value-type="float">
            <text:p><text:s/>98,483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248" calcext:value-type="float">
            <text:p><text:s/>248 </text:p>
          </table:table-cell>
          <table:table-cell table:style-name="ce81" office:value-type="float" office:value="10246" calcext:value-type="float">
            <text:p><text:s/>10,24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71" calcext:value-type="float">
            <text:p><text:s/>1,17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10" calcext:value-type="float">
            <text:p><text:s/>1,1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5964" calcext:value-type="float">
            <text:p><text:s/>85,964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1</text:span><text:span text:style-name="T4">之</text:span><text:span text:style-name="T3">6</text:span><text:span text:style-name="T4">、臺北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1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3" office:value-type="float" office:value="311" calcext:value-type="float">
            <text:p><text:s/>311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2</text:span><text:span text:style-name="T4">之</text:span><text:span text:style-name="T3">11</text:span><text:span text:style-name="T4">、桃園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1611" calcext:value-type="float">
            <text:p><text:s/>1,611 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87" calcext:value-type="float">
            <text:p><text:s/>1,1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8" calcext:value-type="float">
            <text:p><text:s/>40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1419" calcext:value-type="float">
            <text:p><text:s/>1,41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615" calcext:value-type="float">
            <text:p><text:s/>5,61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1037" calcext:value-type="float">
            <text:p><text:s/>1,03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640" calcext:value-type="float">
            <text:p><text:s/>2,6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1" calcext:value-type="float">
            <text:p><text:s/>24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191" calcext:value-type="float">
            <text:p><text:s/>1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006" calcext:value-type="float">
            <text:p><text:s/>7,0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1765" calcext:value-type="float">
            <text:p><text:s/>1,76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5285" calcext:value-type="float">
            <text:p><text:s/>5,28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2006" calcext:value-type="float">
            <text:p><text:s/>2,006 </text:p>
          </table:table-cell>
          <table:table-cell table:style-name="ce80" office:value-type="float" office:value="21210" calcext:value-type="float">
            <text:p><text:s/>21,21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0" calcext:value-type="float">
            <text:p><text:s/>3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473" calcext:value-type="float">
            <text:p><text:s/>1,47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766" calcext:value-type="float">
            <text:p><text:s/>766 </text:p>
          </table:table-cell>
          <table:table-cell table:style-name="ce80" office:value-type="float" office:value="2868" calcext:value-type="float">
            <text:p><text:s/>2,86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725" calcext:value-type="float">
            <text:p><text:s/>2,7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4409" calcext:value-type="float">
            <text:p><text:s/>14,40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504" calcext:value-type="float">
            <text:p><text:s/>504 </text:p>
          </table:table-cell>
          <table:table-cell table:style-name="ce80" office:value-type="float" office:value="4864" calcext:value-type="float">
            <text:p><text:s/>4,86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60" calcext:value-type="float">
            <text:p><text:s/>9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84" calcext:value-type="float">
            <text:p><text:s/>98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2" table:style-name="ce80" office:value-type="float" office:value="35" calcext:value-type="float">
            <text:p><text:s/>3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11" calcext:value-type="float">
            <text:p><text:s/>10,01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587" calcext:value-type="float">
            <text:p><text:s/>2,58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1555" calcext:value-type="float">
            <text:p><text:s/>41,55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611" calcext:value-type="float">
            <text:p><text:s/>611 </text:p>
          </table:table-cell>
          <table:table-cell table:style-name="ce80" office:value-type="float" office:value="2213" calcext:value-type="float">
            <text:p><text:s/>2,21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987" calcext:value-type="float">
            <text:p><text:s/>2,98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355" calcext:value-type="float">
            <text:p><text:s/>2,35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106673" calcext:value-type="float">
            <text:p><text:s/>106,673 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1495" calcext:value-type="float">
            <text:p><text:s/>1,495 </text:p>
          </table:table-cell>
          <table:table-cell table:style-name="ce81" office:value-type="float" office:value="2585" calcext:value-type="float">
            <text:p><text:s/>2,585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4100" calcext:value-type="float">
            <text:p><text:s/>4,100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3672" calcext:value-type="float">
            <text:p><text:s/>3,67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42202" calcext:value-type="float">
            <text:p><text:s/>542,202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3</text:span><text:span text:style-name="T4">之</text:span><text:span text:style-name="T3">9</text:span><text:span text:style-name="T4">、臺中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6" calcext:value-type="float">
            <text:p><text:s/>1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312" calcext:value-type="float">
            <text:p><text:s/>9,3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45" calcext:value-type="float">
            <text:p><text:s/>1,34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30" calcext:value-type="float">
            <text:p><text:s/>3,8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28" calcext:value-type="float">
            <text:p><text:s/>10,02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688" calcext:value-type="float">
            <text:p><text:s/>4,68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508" calcext:value-type="float">
            <text:p><text:s/>508 </text:p>
          </table:table-cell>
          <table:table-cell table:style-name="ce79" office:value-type="float" office:value="156" calcext:value-type="float">
            <text:p><text:s/>1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65" calcext:value-type="float">
            <text:p><text:s/>4,065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4106" calcext:value-type="float">
            <text:p><text:s/>4,1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1425" calcext:value-type="float">
            <text:p><text:s/>1,425 </text:p>
          </table:table-cell>
          <table:table-cell table:style-name="ce79" office:value-type="float" office:value="6120" calcext:value-type="float">
            <text:p><text:s/>6,1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370" calcext:value-type="float">
            <text:p><text:s/>11,370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79" office:value-type="float" office:value="390" calcext:value-type="float">
            <text:p><text:s/>3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2900" calcext:value-type="float">
            <text:p><text:s/>2,900 </text:p>
          </table:table-cell>
          <table:table-cell table:style-name="ce80" office:value-type="float" office:value="163412" calcext:value-type="float">
            <text:p><text:s/>163,41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447" calcext:value-type="float">
            <text:p><text:s/>10,447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25" calcext:value-type="float">
            <text:p><text:s/>25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4501" calcext:value-type="float">
            <text:p><text:s/>4,501 </text:p>
          </table:table-cell>
          <table:table-cell table:style-name="ce80" office:value-type="float" office:value="4743" calcext:value-type="float">
            <text:p><text:s/>4,74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808" calcext:value-type="float">
            <text:p><text:s/>2,80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0" calcext:value-type="float">
            <text:p><text:s/>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1144" calcext:value-type="float">
            <text:p><text:s/>1,144 </text:p>
          </table:table-cell>
          <table:table-cell table:style-name="ce80" office:value-type="float" office:value="1426" calcext:value-type="float">
            <text:p><text:s/>1,4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931" calcext:value-type="float">
            <text:p><text:s/>12,93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4228" calcext:value-type="float">
            <text:p><text:s/>4,228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2100" calcext:value-type="float">
            <text:p><text:s/>2,100 </text:p>
          </table:table-cell>
          <table:table-cell table:style-name="ce80" office:value-type="float" office:value="950" calcext:value-type="float">
            <text:p><text:s/>9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465" calcext:value-type="float">
            <text:p><text:s/>2,465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3321" calcext:value-type="float">
            <text:p><text:s/>3,32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15" calcext:value-type="float">
            <text:p><text:s/>4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975" calcext:value-type="float">
            <text:p><text:s/>5,975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994" calcext:value-type="float">
            <text:p><text:s/>99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90" calcext:value-type="float">
            <text:p><text:s/>1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46" calcext:value-type="float">
            <text:p><text:s/>2,94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76" calcext:value-type="float">
            <text:p><text:s/>27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2372" calcext:value-type="float">
            <text:p><text:s/>2,372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8" calcext:value-type="float">
            <text:p><text:s/>1,228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30" calcext:value-type="float">
            <text:p><text:s/>3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4</text:span><text:span text:style-name="T4">之</text:span><text:span text:style-name="T3">11</text:span><text:span text:style-name="T4">、臺南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17520" calcext:value-type="float">
            <text:p><text:s/>17,520 </text:p>
          </table:table-cell>
          <table:table-cell table:style-name="ce79" office:value-type="float" office:value="272870" calcext:value-type="float">
            <text:p><text:s/>272,8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48" calcext:value-type="float">
            <text:p><text:s/>35,648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5040" calcext:value-type="float">
            <text:p><text:s/>5,04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11997" calcext:value-type="float">
            <text:p><text:s/>11,997 </text:p>
          </table:table-cell>
          <table:table-cell table:style-name="ce79" office:value-type="float" office:value="86259" calcext:value-type="float">
            <text:p><text:s/>86,2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918" calcext:value-type="float">
            <text:p><text:s/>30,918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9219" calcext:value-type="float">
            <text:p><text:s/>9,219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2309" calcext:value-type="float">
            <text:p><text:s/>2,309 </text:p>
          </table:table-cell>
          <table:table-cell table:style-name="ce79" office:value-type="float" office:value="91404" calcext:value-type="float">
            <text:p><text:s/>91,404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0974" calcext:value-type="float">
            <text:p><text:s/>20,97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11414" calcext:value-type="float">
            <text:p><text:s/>11,4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6554" calcext:value-type="float">
            <text:p><text:s/>6,554 </text:p>
          </table:table-cell>
          <table:table-cell table:style-name="ce79" office:value-type="float" office:value="61412" calcext:value-type="float">
            <text:p><text:s/>61,4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055" calcext:value-type="float">
            <text:p><text:s/>14,055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79" office:value-type="float" office:value="16188" calcext:value-type="float">
            <text:p><text:s/>16,188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6622" calcext:value-type="float">
            <text:p><text:s/>6,622 </text:p>
          </table:table-cell>
          <table:table-cell table:style-name="ce80" office:value-type="float" office:value="60135" calcext:value-type="float">
            <text:p><text:s/>60,13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8791" calcext:value-type="float">
            <text:p><text:s/>28,791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80" office:value-type="float" office:value="8989" calcext:value-type="float">
            <text:p><text:s/>8,989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7969" calcext:value-type="float">
            <text:p><text:s/>7,969 </text:p>
          </table:table-cell>
          <table:table-cell table:style-name="ce80" office:value-type="float" office:value="60112" calcext:value-type="float">
            <text:p><text:s/>60,11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242" calcext:value-type="float">
            <text:p><text:s/>15,242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1193" calcext:value-type="float">
            <text:p><text:s/>1,19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1850" calcext:value-type="float">
            <text:p><text:s/>1,850 </text:p>
          </table:table-cell>
          <table:table-cell table:style-name="ce80" office:value-type="float" office:value="70055" calcext:value-type="float">
            <text:p><text:s/>70,05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8358" calcext:value-type="float">
            <text:p><text:s/>28,358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4936" calcext:value-type="float">
            <text:p><text:s/>4,93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3000" calcext:value-type="float">
            <text:p><text:s/>3,000 </text:p>
          </table:table-cell>
          <table:table-cell table:style-name="ce80" office:value-type="float" office:value="53230" calcext:value-type="float">
            <text:p><text:s/>53,230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32306" calcext:value-type="float">
            <text:p><text:s/>32,306 </text:p>
          </table:table-cell>
          <table:table-cell table:style-name="ce80" office:value-type="float" office:value="106" calcext:value-type="float">
            <text:p><text:s/>106 </text:p>
          </table:table-cell>
          <table:table-cell table:style-name="ce80" office:value-type="float" office:value="3423" calcext:value-type="float">
            <text:p><text:s/>3,42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81281" calcext:value-type="float">
            <text:p><text:s/>81,28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304" calcext:value-type="float">
            <text:p><text:s/>9,304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0" office:value-type="float" office:value="4541" calcext:value-type="float">
            <text:p><text:s/>4,541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office:value-type="float" office:value="117277" calcext:value-type="float">
            <text:p><text:s/>117,277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2167" calcext:value-type="float">
            <text:p><text:s/>52,167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26825" calcext:value-type="float">
            <text:p><text:s/>26,825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3610" calcext:value-type="float">
            <text:p><text:s/>3,610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1" office:value-type="float" office:value="122487" calcext:value-type="float">
            <text:p><text:s/>122,487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5664" calcext:value-type="float">
            <text:p><text:s/>55,664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21813" calcext:value-type="float">
            <text:p><text:s/>21,813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3796" calcext:value-type="float">
            <text:p><text:s/>3,79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16735" calcext:value-type="float">
            <text:p><text:s/>116,735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5</text:span><text:span text:style-name="T4">之</text:span><text:span text:style-name="T3">10</text:span><text:span text:style-name="T4">、高雄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43" calcext:value-type="float">
            <text:p><text:s/>35,6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91" calcext:value-type="float">
            <text:p><text:s/>1,8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2" calcext:value-type="float">
            <text:p><text:s/>41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7400" calcext:value-type="float">
            <text:p><text:s/>77,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68" calcext:value-type="float">
            <text:p><text:s/>5,96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30" calcext:value-type="float">
            <text:p><text:s/>1,63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3217" calcext:value-type="float">
            <text:p><text:s/>3,217 </text:p>
          </table:table-cell>
          <table:table-cell table:style-name="ce79" office:value-type="float" office:value="67175" calcext:value-type="float">
            <text:p><text:s/>67,1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80" calcext:value-type="float">
            <text:p><text:s/>10,0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263" calcext:value-type="float">
            <text:p><text:s/>11,26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105" calcext:value-type="float">
            <text:p><text:s/>105 </text:p>
          </table:table-cell>
          <table:table-cell table:style-name="ce79" office:value-type="float" office:value="53700" calcext:value-type="float">
            <text:p><text:s/>53,7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53" calcext:value-type="float">
            <text:p><text:s/>13,353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542" calcext:value-type="float">
            <text:p><text:s/>1,54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180" calcext:value-type="float">
            <text:p><text:s/>180 </text:p>
          </table:table-cell>
          <table:table-cell table:style-name="ce80" office:value-type="float" office:value="74414" calcext:value-type="float">
            <text:p><text:s/>74,4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025" calcext:value-type="float">
            <text:p><text:s/>11,0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37" calcext:value-type="float">
            <text:p><text:s/>63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1300" calcext:value-type="float">
            <text:p><text:s/>1,300 </text:p>
          </table:table-cell>
          <table:table-cell table:style-name="ce80" office:value-type="float" office:value="11800" calcext:value-type="float">
            <text:p><text:s/>11,8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91" calcext:value-type="float">
            <text:p><text:s/>10,09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340" calcext:value-type="float">
            <text:p><text:s/>1,34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4650" calcext:value-type="float">
            <text:p><text:s/>34,6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547" calcext:value-type="float">
            <text:p><text:s/>12,547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3299" calcext:value-type="float">
            <text:p><text:s/>3,29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1200" calcext:value-type="float">
            <text:p><text:s/>1,200 </text:p>
          </table:table-cell>
          <table:table-cell table:style-name="ce80" office:value-type="float" office:value="30800" calcext:value-type="float">
            <text:p><text:s/>30,800 </text:p>
          </table:table-cell>
          <table:table-cell table:style-name="ce80"/>
          <table:table-cell table:style-name="ce80" office:value-type="float" office:value="9379" calcext:value-type="float">
            <text:p><text:s/>9,379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2247" calcext:value-type="float">
            <text:p><text:s/>2,24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703" calcext:value-type="float">
            <text:p><text:s/>703 </text:p>
          </table:table-cell>
          <table:table-cell table:style-name="ce80" office:value-type="float" office:value="31030" calcext:value-type="float">
            <text:p><text:s/>31,030 </text:p>
          </table:table-cell>
          <table:table-cell table:style-name="ce80" office:value-type="float" office:value="247" calcext:value-type="float">
            <text:p><text:s/>247 </text:p>
          </table:table-cell>
          <table:table-cell table:style-name="ce80" office:value-type="float" office:value="10431" calcext:value-type="float">
            <text:p><text:s/>10,431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3463" calcext:value-type="float">
            <text:p><text:s/>3,46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9122" calcext:value-type="float">
            <text:p><text:s/>209,122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2427" calcext:value-type="float">
            <text:p><text:s/>42,427 </text:p>
          </table:table-cell>
          <table:table-cell table:style-name="ce80" office:value-type="float" office:value="324" calcext:value-type="float">
            <text:p><text:s/>324 </text:p>
          </table:table-cell>
          <table:table-cell table:style-name="ce80" office:value-type="float" office:value="3719" calcext:value-type="float">
            <text:p><text:s/>3,7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92" calcext:value-type="float">
            <text:p><text:s/>2,29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1500" calcext:value-type="float">
            <text:p><text:s/>1,500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779" calcext:value-type="float">
            <text:p><text:s/>9,7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05" calcext:value-type="float">
            <text:p><text:s/>6,60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718" calcext:value-type="float">
            <text:p><text:s/>1,718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16</text:span><text:span text:style-name="T4">之</text:span><text:span text:style-name="T3">7</text:span><text:span text:style-name="T4">、宜蘭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90" calcext:value-type="float">
            <text:p><text:s/>6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5" calcext:value-type="float">
            <text:p><text:s/>4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000" calcext:value-type="float">
            <text:p><text:s/>105,00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400" calcext:value-type="float">
            <text:p><text:s/>1,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000" calcext:value-type="float">
            <text:p><text:s/>105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40" calcext:value-type="float">
            <text:p><text:s/>1,84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4190" calcext:value-type="float">
            <text:p><text:s/>4,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70" calcext:value-type="float">
            <text:p><text:s/>10,3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4" calcext:value-type="float">
            <text:p><text:s/>534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782" calcext:value-type="float">
            <text:p><text:s/>3,78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763" calcext:value-type="float">
            <text:p><text:s/>3,76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115" calcext:value-type="float">
            <text:p><text:s/>6,115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1556" calcext:value-type="float">
            <text:p><text:s/>1,55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 office:value-type="float" office:value="5385" calcext:value-type="float">
            <text:p><text:s/>5,385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784" calcext:value-type="float">
            <text:p><text:s/>1,78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80" office:value-type="float" office:value="6489" calcext:value-type="float">
            <text:p><text:s/>6,489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284" calcext:value-type="float">
            <text:p><text:s/>28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80" office:value-type="float" office:value="10153" calcext:value-type="float">
            <text:p><text:s/>10,153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0" office:value-type="float" office:value="321" calcext:value-type="float">
            <text:p><text:s/>32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13" calcext:value-type="float">
            <text:p><text:s/>913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3411" calcext:value-type="float">
            <text:p><text:s/>3,41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05" calcext:value-type="float">
            <text:p><text:s/>1,70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1" office:value-type="float" office:value="59" calcext:value-type="float">
            <text:p><text:s/>59 </text:p>
          </table:table-cell>
          <table:table-cell table:style-name="ce81" office:value-type="float" office:value="8475" calcext:value-type="float">
            <text:p><text:s/>8,47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2067" calcext:value-type="float">
            <text:p><text:s/>2,06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7</text:span><text:span text:style-name="T4">之</text:span><text:span text:style-name="T3">10</text:span><text:span text:style-name="T4">、新竹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497" calcext:value-type="float">
            <text:p><text:s/>49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69" calcext:value-type="float">
            <text:p><text:s/>1,8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3017" calcext:value-type="float">
            <text:p><text:s/>3,017 </text:p>
          </table:table-cell>
          <table:table-cell table:style-name="ce79" office:value-type="float" office:value="1627" calcext:value-type="float">
            <text:p><text:s/>1,62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44" calcext:value-type="float">
            <text:p><text:s/>1,54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1600" calcext:value-type="float">
            <text:p><text:s/>1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39" calcext:value-type="float">
            <text:p><text:s/>2,13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2242" calcext:value-type="float">
            <text:p><text:s/>2,24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713" calcext:value-type="float">
            <text:p><text:s/>3,713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1455" calcext:value-type="float">
            <text:p><text:s/>1,45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693" calcext:value-type="float">
            <text:p><text:s/>1,693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866" calcext:value-type="float">
            <text:p><text:s/>866 </text:p>
          </table:table-cell>
          <table:table-cell table:style-name="ce80" office:value-type="float" office:value="487" calcext:value-type="float">
            <text:p><text:s/>48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238" calcext:value-type="float">
            <text:p><text:s/>39,23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02" calcext:value-type="float">
            <text:p><text:s/>3,90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11032" calcext:value-type="float">
            <text:p><text:s/>11,03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585" calcext:value-type="float">
            <text:p><text:s/>1,58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3186" calcext:value-type="float">
            <text:p><text:s/>3,18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19683" calcext:value-type="float">
            <text:p><text:s/>19,683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923" calcext:value-type="float">
            <text:p><text:s/>1,92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15339" calcext:value-type="float">
            <text:p><text:s/>15,33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708" calcext:value-type="float">
            <text:p><text:s/>708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15636" calcext:value-type="float">
            <text:p><text:s/>15,63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2097" calcext:value-type="float">
            <text:p><text:s/>2,097 </text:p>
          </table:table-cell>
          <table:table-cell table:style-name="ce80" office:value-type="float" office:value="12" calcext:value-type="float">
            <text:p><text:s/>1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730" calcext:value-type="float">
            <text:p><text:s/>730 </text:p>
          </table:table-cell>
          <table:table-cell table:style-name="ce81" office:value-type="float" office:value="850" calcext:value-type="float">
            <text:p><text:s/>8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240" calcext:value-type="float">
            <text:p><text:s/>6,24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18</text:span><text:span text:style-name="T4">之</text:span><text:span text:style-name="T3">9</text:span><text:span text:style-name="T4">、苗栗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478" calcext:value-type="float">
            <text:p><text:s/>47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022" calcext:value-type="float">
            <text:p><text:s/>13,0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83" calcext:value-type="float">
            <text:p><text:s/>1,48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827" calcext:value-type="float">
            <text:p><text:s/>9,82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8" calcext:value-type="float">
            <text:p><text:s/>42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805" calcext:value-type="float">
            <text:p><text:s/>1,8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47" calcext:value-type="float">
            <text:p><text:s/>2,4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989" calcext:value-type="float">
            <text:p><text:s/>1,98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34" calcext:value-type="float">
            <text:p><text:s/>4,23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149" calcext:value-type="float">
            <text:p><text:s/>6,14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577" calcext:value-type="float">
            <text:p><text:s/>2,57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455" calcext:value-type="float">
            <text:p><text:s/>3,45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657" calcext:value-type="float">
            <text:p><text:s/>1,65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76" calcext:value-type="float">
            <text:p><text:s/>47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314" calcext:value-type="float">
            <text:p><text:s/>3,31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6" calcext:value-type="float">
            <text:p><text:s/>3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34" calcext:value-type="float">
            <text:p><text:s/>134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1" office:value-type="float" office:value="80226" calcext:value-type="float">
            <text:p><text:s/>80,226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68" calcext:value-type="float">
            <text:p><text:s/>36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8475" calcext:value-type="float">
            <text:p><text:s/>78,475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19</text:span><text:span text:style-name="T4">之</text:span><text:span text:style-name="T3">8</text:span><text:span text:style-name="T4">、彰化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621" calcext:value-type="float">
            <text:p><text:s/>22,6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4" calcext:value-type="float">
            <text:p><text:s/>66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0" calcext:value-type="float">
            <text:p><text:s/>3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271" calcext:value-type="float">
            <text:p><text:s/>11,27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0" calcext:value-type="float">
            <text:p><text:s/>4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527" calcext:value-type="float">
            <text:p><text:s/>7,527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3665" calcext:value-type="float">
            <text:p><text:s/>3,6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898" calcext:value-type="float">
            <text:p><text:s/>13,89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5" calcext:value-type="float">
            <text:p><text:s/>28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2079" calcext:value-type="float">
            <text:p><text:s/>22,07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7" calcext:value-type="float">
            <text:p><text:s/>4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859" calcext:value-type="float">
            <text:p><text:s/>11,85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3010" calcext:value-type="float">
            <text:p><text:s/>13,010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4042" calcext:value-type="float">
            <text:p><text:s/>4,04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2555" calcext:value-type="float">
            <text:p><text:s/>12,555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10330" calcext:value-type="float">
            <text:p><text:s/>10,33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93" calcext:value-type="float">
            <text:p><text:s/>1,19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7071" calcext:value-type="float">
            <text:p><text:s/>7,07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9375" calcext:value-type="float">
            <text:p><text:s/>19,375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24" calcext:value-type="float">
            <text:p><text:s/>5,5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616" calcext:value-type="float">
            <text:p><text:s/>6,61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075" calcext:value-type="float">
            <text:p><text:s/>2,075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995" calcext:value-type="float">
            <text:p><text:s/>1,9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892" calcext:value-type="float">
            <text:p><text:s/>7,89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52" calcext:value-type="float">
            <text:p><text:s/>45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20</text:span><text:span text:style-name="T4">之</text:span><text:span text:style-name="T3">7</text:span><text:span text:style-name="T4">、南投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16" calcext:value-type="float">
            <text:p><text:s/>1,51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0" calcext:value-type="float">
            <text:p><text:s/>1,1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121" calcext:value-type="float">
            <text:p><text:s/>3,121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548" calcext:value-type="float">
            <text:p><text:s/>1,54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42" calcext:value-type="float">
            <text:p><text:s/>2,3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58" calcext:value-type="float">
            <text:p><text:s/>1,95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188" calcext:value-type="float">
            <text:p><text:s/>6,1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92" calcext:value-type="float">
            <text:p><text:s/>1,89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763" calcext:value-type="float">
            <text:p><text:s/>5,763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3289" calcext:value-type="float">
            <text:p><text:s/>3,28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95" calcext:value-type="float">
            <text:p><text:s/>2,09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582" calcext:value-type="float">
            <text:p><text:s/>2,58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0" calcext:value-type="float">
            <text:p><text:s/>5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90" calcext:value-type="float">
            <text:p><text:s/>2,2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629" calcext:value-type="float">
            <text:p><text:s/>2,6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25" calcext:value-type="float">
            <text:p><text:s/>4,02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3204" calcext:value-type="float">
            <text:p><text:s/>23,20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32" calcext:value-type="float">
            <text:p><text:s/>1,83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39" calcext:value-type="float">
            <text:p><text:s/>3,23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369" calcext:value-type="float">
            <text:p><text:s/>22,36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26" calcext:value-type="float">
            <text:p><text:s/>1,226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368" calcext:value-type="float">
            <text:p><text:s/>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643" calcext:value-type="float">
            <text:p><text:s/>11,643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128" calcext:value-type="float">
            <text:p><text:s/>2,1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945" calcext:value-type="float">
            <text:p><text:s/>12,94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528" calcext:value-type="float">
            <text:p><text:s/>10,528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91" office:value-type="float" office:value="11274" calcext:value-type="float">
            <text:p><text:s/>11,274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263" calcext:value-type="float">
            <text:p><text:s/>15,26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50" calcext:value-type="float">
            <text:p><text:s/>1,0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9" calcext:value-type="float">
            <text:p><text:s/>8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5532" calcext:value-type="float">
            <text:p><text:s/>15,532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21</text:span><text:span text:style-name="T4">之</text:span><text:span text:style-name="T3">10</text:span><text:span text:style-name="T4">、雲林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928" calcext:value-type="float">
            <text:p><text:s/>1,928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510" calcext:value-type="float">
            <text:p><text:s/>2,51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0" calcext:value-type="float">
            <text:p><text:s/>3,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56" calcext:value-type="float">
            <text:p><text:s/>13,356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7706" calcext:value-type="float">
            <text:p><text:s/>7,70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9356" calcext:value-type="float">
            <text:p><text:s/>29,356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9" office:value-type="float" office:value="7446" calcext:value-type="float">
            <text:p><text:s/>7,44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600" calcext:value-type="float">
            <text:p><text:s/>4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308" calcext:value-type="float">
            <text:p><text:s/>25,308 </text:p>
          </table:table-cell>
          <table:table-cell table:style-name="ce79" office:value-type="float" office:value="34" calcext:value-type="float">
            <text:p><text:s/>34 </text:p>
          </table:table-cell>
          <table:table-cell table:style-name="ce79" office:value-type="float" office:value="3562" calcext:value-type="float">
            <text:p><text:s/>3,56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300" calcext:value-type="float">
            <text:p><text:s/>10,3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144" calcext:value-type="float">
            <text:p><text:s/>7,144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80" office:value-type="float" office:value="445" calcext:value-type="float">
            <text:p><text:s/>44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300" calcext:value-type="float">
            <text:p><text:s/>10,3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799" calcext:value-type="float">
            <text:p><text:s/>3,79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884" calcext:value-type="float">
            <text:p><text:s/>88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1685" calcext:value-type="float">
            <text:p><text:s/>11,685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6150" calcext:value-type="float">
            <text:p><text:s/>6,150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416" calcext:value-type="float">
            <text:p><text:s/>416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1831" calcext:value-type="float">
            <text:p><text:s/>11,831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55" calcext:value-type="float">
            <text:p><text:s/>255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8210" calcext:value-type="float">
            <text:p><text:s/>8,210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362" calcext:value-type="float">
            <text:p><text:s/>36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33130" calcext:value-type="float">
            <text:p><text:s/>133,13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197" calcext:value-type="float">
            <text:p><text:s/>19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6568" calcext:value-type="float">
            <text:p><text:s/>6,56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57" calcext:value-type="float">
            <text:p><text:s/>1,857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1" office:value-type="float" office:value="102454" calcext:value-type="float">
            <text:p><text:s/>102,454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4940" calcext:value-type="float">
            <text:p><text:s/>14,940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220" calcext:value-type="float">
            <text:p><text:s/>1,22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5703" calcext:value-type="float">
            <text:p><text:s/>85,703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22</text:span><text:span text:style-name="T4">之</text:span><text:span text:style-name="T3">11</text:span><text:span text:style-name="T4">、嘉義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986" calcext:value-type="float">
            <text:p><text:s/>6,986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1936" calcext:value-type="float">
            <text:p><text:s/>21,93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0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135" calcext:value-type="float">
            <text:p><text:s/>9,1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282" calcext:value-type="float">
            <text:p><text:s/>21,282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79" office:value-type="float" office:value="15527" calcext:value-type="float">
            <text:p><text:s/>15,527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0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6483" calcext:value-type="float">
            <text:p><text:s/>36,483 </text:p>
          </table:table-cell>
          <table:table-cell table:style-name="ce79" office:value-type="float" office:value="73" calcext:value-type="float">
            <text:p><text:s/>73 </text:p>
          </table:table-cell>
          <table:table-cell table:style-name="ce79" office:value-type="float" office:value="11226" calcext:value-type="float">
            <text:p><text:s/>11,22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0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10" calcext:value-type="float">
            <text:p><text:s/>11,0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187" calcext:value-type="float">
            <text:p><text:s/>22,187 </text:p>
          </table:table-cell>
          <table:table-cell table:style-name="ce79" office:value-type="float" office:value="75" calcext:value-type="float">
            <text:p><text:s/>75 </text:p>
          </table:table-cell>
          <table:table-cell table:style-name="ce79" office:value-type="float" office:value="32441" calcext:value-type="float">
            <text:p><text:s/>32,44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0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31880" calcext:value-type="float">
            <text:p><text:s/>31,880 </text:p>
          </table:table-cell>
          <table:table-cell table:style-name="ce80" office:value-type="float" office:value="7600" calcext:value-type="float">
            <text:p><text:s/>7,6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203" calcext:value-type="float">
            <text:p><text:s/>29,203 </text:p>
          </table:table-cell>
          <table:table-cell table:style-name="ce80" office:value-type="float" office:value="136" calcext:value-type="float">
            <text:p><text:s/>136 </text:p>
          </table:table-cell>
          <table:table-cell table:style-name="ce80" office:value-type="float" office:value="10540" calcext:value-type="float">
            <text:p><text:s/>10,540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11625" calcext:value-type="float">
            <text:p><text:s/>11,625 </text:p>
          </table:table-cell>
          <table:table-cell table:style-name="ce80" office:value-type="float" office:value="7600" calcext:value-type="float">
            <text:p><text:s/>7,600 </text:p>
          </table:table-cell>
          <table:table-cell table:style-name="ce80" office:value-type="float" office:value="128" calcext:value-type="float">
            <text:p><text:s/>128 </text:p>
          </table:table-cell>
          <table:table-cell table:style-name="ce80" office:value-type="float" office:value="16715" calcext:value-type="float">
            <text:p><text:s/>16,715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80" office:value-type="float" office:value="4502" calcext:value-type="float">
            <text:p><text:s/>4,502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80" office:value-type="float" office:value="15129" calcext:value-type="float">
            <text:p><text:s/>15,129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12169" calcext:value-type="float">
            <text:p><text:s/>12,169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254" calcext:value-type="float">
            <text:p><text:s/>254 </text:p>
          </table:table-cell>
          <table:table-cell table:style-name="ce80" office:value-type="float" office:value="4504" calcext:value-type="float">
            <text:p><text:s/>4,504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9273" calcext:value-type="float">
            <text:p><text:s/>9,27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1002" calcext:value-type="float">
            <text:p><text:s/>1,00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19" calcext:value-type="float">
            <text:p><text:s/>319 </text:p>
          </table:table-cell>
          <table:table-cell table:style-name="ce80" office:value-type="float" office:value="20631" calcext:value-type="float">
            <text:p><text:s/>20,63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866" calcext:value-type="float">
            <text:p><text:s/>86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730" calcext:value-type="float">
            <text:p><text:s/>22,73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393" calcext:value-type="float">
            <text:p><text:s/>39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75" calcext:value-type="float">
            <text:p><text:s/>375 </text:p>
          </table:table-cell>
          <table:table-cell table:style-name="ce80" office:value-type="float" office:value="7694" calcext:value-type="float">
            <text:p><text:s/>7,694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80" office:value-type="float" office:value="3551" calcext:value-type="float">
            <text:p><text:s/>3,55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35285" calcext:value-type="float">
            <text:p><text:s/>35,285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86" calcext:value-type="float">
            <text:p><text:s/>386 </text:p>
          </table:table-cell>
          <table:table-cell table:style-name="ce81" office:value-type="float" office:value="10908" calcext:value-type="float">
            <text:p><text:s/>10,908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4532" calcext:value-type="float">
            <text:p><text:s/>4,53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055" calcext:value-type="float">
            <text:p><text:s/>21,055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23</text:span><text:span text:style-name="T4">之</text:span><text:span text:style-name="T3">11</text:span><text:span text:style-name="T4">、屏東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2580" calcext:value-type="float">
            <text:p><text:s/>2,580 </text:p>
          </table:table-cell>
          <table:table-cell table:style-name="ce79" office:value-type="float" office:value="114169" calcext:value-type="float">
            <text:p><text:s/>114,1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54" calcext:value-type="float">
            <text:p><text:s/>2,854 </text:p>
          </table:table-cell>
          <table:table-cell table:style-name="ce79"/>
          <table:table-cell table:style-name="ce79" office:value-type="float" office:value="5716" calcext:value-type="float">
            <text:p><text:s/>5,71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2297" calcext:value-type="float">
            <text:p><text:s/>2,297 </text:p>
          </table:table-cell>
          <table:table-cell table:style-name="ce79" office:value-type="float" office:value="30587" calcext:value-type="float">
            <text:p><text:s/>30,5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572" calcext:value-type="float">
            <text:p><text:s/>18,572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0591" calcext:value-type="float">
            <text:p><text:s/>10,59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1184" calcext:value-type="float">
            <text:p><text:s/>1,184 </text:p>
          </table:table-cell>
          <table:table-cell table:style-name="ce79" office:value-type="float" office:value="63259" calcext:value-type="float">
            <text:p><text:s/>63,2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899" calcext:value-type="float">
            <text:p><text:s/>10,899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6840" calcext:value-type="float">
            <text:p><text:s/>6,8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441" calcext:value-type="float">
            <text:p><text:s/>441 </text:p>
          </table:table-cell>
          <table:table-cell table:style-name="ce79" office:value-type="float" office:value="68496" calcext:value-type="float">
            <text:p><text:s/>68,4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747" calcext:value-type="float">
            <text:p><text:s/>11,7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892" calcext:value-type="float">
            <text:p><text:s/>15,89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9279" calcext:value-type="float">
            <text:p><text:s/>99,2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9736" calcext:value-type="float">
            <text:p><text:s/>19,73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0090" calcext:value-type="float">
            <text:p><text:s/>10,0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1925" calcext:value-type="float">
            <text:p><text:s/>31,9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850" calcext:value-type="float">
            <text:p><text:s/>22,850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7360" calcext:value-type="float">
            <text:p><text:s/>7,36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023" calcext:value-type="float">
            <text:p><text:s/>18,02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367" calcext:value-type="float">
            <text:p><text:s/>22,367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6763" calcext:value-type="float">
            <text:p><text:s/>6,76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5524" calcext:value-type="float">
            <text:p><text:s/>15,5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853" calcext:value-type="float">
            <text:p><text:s/>6,85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495" calcext:value-type="float">
            <text:p><text:s/>1,495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5153" calcext:value-type="float">
            <text:p><text:s/>5,15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51" calcext:value-type="float">
            <text:p><text:s/>55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15" calcext:value-type="float">
            <text:p><text:s/>3,9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223" calcext:value-type="float">
            <text:p><text:s/>5,22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814" calcext:value-type="float">
            <text:p><text:s/>3,814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24</text:span><text:span text:style-name="T4">之</text:span><text:span text:style-name="T3">9</text:span><text:span text:style-name="T4">、臺東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415" calcext:value-type="float">
            <text:p><text:s/>4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2" calcext:value-type="float">
            <text:p><text:s/>29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57" calcext:value-type="float">
            <text:p><text:s/>35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82" calcext:value-type="float">
            <text:p><text:s/>38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31" calcext:value-type="float">
            <text:p><text:s/>1,33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72" calcext:value-type="float">
            <text:p><text:s/>47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49" calcext:value-type="float">
            <text:p><text:s/>14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9" calcext:value-type="float">
            <text:p><text:s/>3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8790" calcext:value-type="float">
            <text:p><text:s/>28,79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80" office:value-type="float" office:value="240" calcext:value-type="float">
            <text:p><text:s/>2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259716" calcext:value-type="float">
            <text:p><text:s/>259,716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10" calcext:value-type="float">
            <text:p><text:s/>2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770" calcext:value-type="float">
            <text:p><text:s/>3,77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8894" calcext:value-type="float">
            <text:p><text:s/>18,894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25</text:span><text:span text:style-name="T4">之</text:span><text:span text:style-name="T3">8</text:span><text:span text:style-name="T4">、花蓮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177" calcext:value-type="float">
            <text:p><text:s/>3,17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48" calcext:value-type="float">
            <text:p><text:s/>74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617" calcext:value-type="float">
            <text:p><text:s/>7,6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10" calcext:value-type="float">
            <text:p><text:s/>1,9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745" calcext:value-type="float">
            <text:p><text:s/>9,745 </text:p>
          </table:table-cell>
          <table:table-cell table:style-name="ce79" office:value-type="float" office:value="7" calcext:value-type="float">
            <text:p><text:s/>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0" calcext:value-type="float">
            <text:p><text:s/>2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537" calcext:value-type="float">
            <text:p><text:s/>7,537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351" calcext:value-type="float">
            <text:p><text:s/>35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8378" calcext:value-type="float">
            <text:p><text:s/>8,378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917" calcext:value-type="float">
            <text:p><text:s/>91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9220" calcext:value-type="float">
            <text:p><text:s/>9,2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343" calcext:value-type="float">
            <text:p><text:s/>5,34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41" calcext:value-type="float">
            <text:p><text:s/>34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740" calcext:value-type="float">
            <text:p><text:s/>5,740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124" calcext:value-type="float">
            <text:p><text:s/>12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538" calcext:value-type="float">
            <text:p><text:s/>5,538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381" calcext:value-type="float">
            <text:p><text:s/>38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445" calcext:value-type="float">
            <text:p><text:s/>2,44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83" calcext:value-type="float">
            <text:p><text:s/>8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804" calcext:value-type="float">
            <text:p><text:s/>2,8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70" calcext:value-type="float">
            <text:p><text:s/>37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320" calcext:value-type="float">
            <text:p><text:s/>1,320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<text:span text:style-name="T2">表</text:span><text:span text:style-name="T3">26</text:span><text:span text:style-name="T4">之</text:span><text:span text:style-name="T3">7</text:span><text:span text:style-name="T4">、澎湖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6" calcext:value-type="float">
            <text:p><text:s/>8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2" calcext:value-type="float">
            <text:p><text:s/>28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50" calcext:value-type="float">
            <text:p><text:s/>2,2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0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75" calcext:value-type="float">
            <text:p><text:s/>2,87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06" calcext:value-type="float">
            <text:p><text:s/>6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09" calcext:value-type="float">
            <text:p><text:s/>3,209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17" calcext:value-type="float">
            <text:p><text:s/>2,217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658" calcext:value-type="float">
            <text:p><text:s/>1,658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100" calcext:value-type="float">
            <text:p><text:s/>1,10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40" calcext:value-type="float">
            <text:p><text:s/>2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7" calcext:value-type="float">
            <text:p><text:s/>20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405" calcext:value-type="float">
            <text:p><text:s/>2,40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25" calcext:value-type="float">
            <text:p><text:s/>925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1" office:value-type="float" office:value="4881" calcext:value-type="float">
            <text:p><text:s/>4,881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2" calcext:value-type="float">
            <text:p><text:s/>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802" calcext:value-type="float">
            <text:p><text:s/>1,802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45" calcext:value-type="float">
            <text:p><text:s/>14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257" calcext:value-type="float">
            <text:p><text:s/>2,257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27</text:span><text:span text:style-name="T4">之</text:span><text:span text:style-name="T3">5</text:span><text:span text:style-name="T4">、基隆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55" calcext:value-type="float">
            <text:p><text:s/>5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49" calcext:value-type="float">
            <text:p><text:s/>4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166" calcext:value-type="float">
            <text:p><text:s/>166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934" calcext:value-type="float">
            <text:p><text:s/>1,93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80" office:value-type="float" office:value="110" calcext:value-type="float">
            <text:p><text:s/>1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167" calcext:value-type="float">
            <text:p><text:s/>167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4" calcext:value-type="float">
            <text:p><text:s/>34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6" calcext:value-type="float">
            <text:p><text:s/>186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91" office:value-type="float" office:value="3852" calcext:value-type="float">
            <text:p><text:s/>3,852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28</text:span><text:span text:style-name="T4">之</text:span><text:span text:style-name="T3">5</text:span><text:span text:style-name="T4">、新竹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style-name="ce79" office:value-type="float" office:value="4555" calcext:value-type="float">
            <text:p><text:s/>4,555 </text:p>
          </table:table-cell>
          <table:table-cell table:style-name="ce79" office:value-type="float" office:value="9800" calcext:value-type="float">
            <text:p><text:s/>9,8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0" calcext:value-type="float">
            <text:p><text:s/>3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815" calcext:value-type="float">
            <text:p><text:s/>81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130" calcext:value-type="float">
            <text:p><text:s/>4,13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332" calcext:value-type="float">
            <text:p><text:s/>332 </text:p>
          </table:table-cell>
          <table:table-cell table:style-name="ce79" office:value-type="float" office:value="36" calcext:value-type="float">
            <text:p><text:s/>3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4" calcext:value-type="float">
            <text:p><text:s/>35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" calcext:value-type="float">
            <text:p><text:s/>36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926" calcext:value-type="float">
            <text:p><text:s/>92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670" calcext:value-type="float">
            <text:p><text:s/>670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210" calcext:value-type="float">
            <text:p><text:s/>21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586" calcext:value-type="float">
            <text:p><text:s/>1,58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style-name="ce80" office:value-type="float" office:value="137" calcext:value-type="float">
            <text:p><text:s/>13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936" calcext:value-type="float">
            <text:p><text:s/>93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92" calcext:value-type="float">
            <text:p><text:s/>2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style-name="ce80" office:value-type="float" office:value="1499" calcext:value-type="float">
            <text:p><text:s/>1,499 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75" calcext:value-type="float">
            <text:p><text:s/>775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67" calcext:value-type="float">
            <text:p><text:s/>56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500" calcext:value-type="float">
            <text:p><text:s/>4,5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23" calcext:value-type="float">
            <text:p><text:s/>523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1" office:value-type="float" office:value="26500" calcext:value-type="float">
            <text:p><text:s/>26,500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50" calcext:value-type="float">
            <text:p><text:s/>5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94" calcext:value-type="float">
            <text:p><text:s/>39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1174" calcext:value-type="float">
            <text:p><text:s/>11,174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29</text:span><text:span text:style-name="T4">之</text:span><text:span text:style-name="T3">6</text:span><text:span text:style-name="T4">、嘉義市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84" calcext:value-type="float">
            <text:p><text:s/>1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3" calcext:value-type="float">
            <text:p><text:s/>3,1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3" calcext:value-type="float">
            <text:p><text:s/>9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50" calcext:value-type="float">
            <text:p><text:s/>1,6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22" calcext:value-type="float">
            <text:p><text:s/>5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90" calcext:value-type="float">
            <text:p><text:s/>4,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9" calcext:value-type="float">
            <text:p><text:s/>2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style-name="ce80" office:value-type="float" office:value="346" calcext:value-type="float">
            <text:p><text:s/>346 </text:p>
          </table:table-cell>
          <table:table-cell table:style-name="ce80" office:value-type="float" office:value="5600" calcext:value-type="float">
            <text:p><text:s/>5,6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1" calcext:value-type="float">
            <text:p><text:s/>17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850" calcext:value-type="float">
            <text:p><text:s/>5,8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5" calcext:value-type="float">
            <text:p><text:s/>17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445" calcext:value-type="float">
            <text:p><text:s/>3,44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60" calcext:value-type="float">
            <text:p><text:s/>5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837" calcext:value-type="float">
            <text:p><text:s/>83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0145" calcext:value-type="float">
            <text:p><text:s/>10,14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52" calcext:value-type="float">
            <text:p><text:s/>452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1" office:value-type="float" office:value="7670" calcext:value-type="float">
            <text:p><text:s/>7,670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20" calcext:value-type="float">
            <text:p><text:s/>3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9" table:number-rows-spanned="1">
            <text:p>表<text:span text:style-name="T16">30</text:span><text:span text:style-name="T4">之</text:span><text:span text:style-name="T3">7</text:span><text:span text:style-name="T4">、金門縣區域排水工程實施</text:span></text:p>
          </table:table-cell>
          <table:covered-table-cell table:number-columns-repeated="8" table:style-name="ce75"/>
          <table:table-cell table:style-name="ce95"/>
          <table:table-cell table:style-name="ce96" table:number-columns-repeated="1014"/>
        </table:table-row>
        <table:table-row table:style-name="ro4">
          <table:table-cell table:style-name="ce66" office:value-type="string" calcext:value-type="string" table:number-columns-spanned="1" table:number-rows-spanned="3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4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4"/>
          <table:table-cell table:style-name="ce86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4"/>
          <table:table-cell table:style-name="ce87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7"/>
          <table:table-cell table:style-name="ce93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7"/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5" office:value-type="string" office:string-value="水門" calcext:value-type="string">
            <text:p><text:s/>水門 </text:p>
          </table:table-cell>
          <table:table-cell table:style-name="ce85" office:value-type="string" office:string-value="排水路" calcext:value-type="string">
            <text:p><text:s/>排水路 </text:p>
          </table:table-cell>
          <table:table-cell table:style-name="ce88" office:value-type="string" office:string-value="水門" calcext:value-type="string">
            <text:p><text:s/>水門 </text:p>
          </table:table-cell>
          <table:table-cell table:style-name="ce88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8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89" office:value-type="string" office:string-value="(座)" calcext:value-type="string">
            <text:p><text:s/>(座) </text:p>
          </table:table-cell>
          <table:table-cell table:style-name="ce89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9" office:value-type="string" calcext:value-type="string">
            <text:p>96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7年度</text:p>
          </table:table-cell>
          <table:table-cell table:style-name="ce79" office:value-type="float" office:value="1869" calcext:value-type="float">
            <text:p><text:s/>1,86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909" calcext:value-type="float">
            <text:p><text:s/>1,90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962" calcext:value-type="float">
            <text:p><text:s/>2,962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4" table:visibility="collapse">
          <table:table-cell table:style-name="ce69" office:value-type="string" calcext:value-type="string">
            <text:p>9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61" calcext:value-type="float">
            <text:p><text:s/>661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15" table:visibility="collapse">
          <table:table-cell table:style-name="ce70" office:value-type="string" calcext:value-type="string">
            <text:p><text:span text:style-name="T13">101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377" calcext:value-type="float">
            <text:p><text:s/>6,37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77" calcext:value-type="float">
            <text:p><text:s/>1,37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729" calcext:value-type="float">
            <text:p><text:s/>1,72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78" calcext:value-type="float">
            <text:p><text:s/>578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880" calcext:value-type="float">
            <text:p><text:s/>2,88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6336" calcext:value-type="float">
            <text:p><text:s/>26,336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9" calcext:value-type="float">
            <text:p><text:s/>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20" calcext:value-type="float">
            <text:p><text:s/>1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85932" calcext:value-type="float">
            <text:p><text:s/>85,932 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13">106</text:span><text:span text:style-name="T14"> 年 度</text:span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270" calcext:value-type="float">
            <text:p><text:s/>2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27" calcext:value-type="float">
            <text:p><text:s/>32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6145" calcext:value-type="float">
            <text:p><text:s/>126,145 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<text:span text:style-name="T15">說明：區域排水包含中小排。</text:span></text:p>
          </table:table-cell>
          <table:table-cell table:style-name="ce82" table:number-columns-repeated="8"/>
          <table:table-cell table:number-columns-repeated="1015"/>
        </table:table-row>
        <table:table-row table:style-name="ro4">
          <table:table-cell table:style-name="ce73"/>
          <table:table-cell table:style-name="ce82" table:number-columns-repeated="8"/>
          <table:table-cell table:number-columns-repeated="1015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2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胡開祥</dc:creator>
    <dc:date>2018-07-04T15:04:34</dc:date>
    <meta:print-date>2018-07-04T15:04:26</meta:print-date>
    <meta:document-statistic meta:table-count="2" meta:cell-count="3238" meta:object-count="1"/>
    <meta:generator>LibreOffice/5.1.2.2$Windows_x86 LibreOffice_project/d3bf12ecb743fc0d20e0be0c58ca359301eb705f</meta:generator>
  </office:meta>
</office:document-meta>
</file>