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E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4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2">表</text:span><text:span text:style-name="T3">25  </text:span><text:span text:style-name="T4">河川災害復建工程</text:span></text:p>
          </table:table-cell>
          <table:covered-table-cell table:number-columns-repeated="4" table:style-name="ce18"/>
          <table:table-cell table:style-name="ce4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5. Rehabilitation After Disasters for River Flood Control</text:p>
          </table:table-cell>
          <table:covered-table-cell table:number-columns-repeated="4" table:style-name="ce3"/>
          <table:table-cell table:style-name="ce46" table:number-columns-repeated="1019"/>
        </table:table-row>
        <table:table-row table:style-name="ro2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34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38" office:value-type="string" calcext:value-type="string">
            <text:p>水<text:span text:style-name="T5">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34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48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5" office:value-type="string" calcext:value-type="string">
            <text:p>Revetment (M)</text:p>
          </table:table-cell>
          <table:table-cell table:style-name="ce21" office:value-type="string" calcext:value-type="string">
            <text:p>Gate(Set)</text:p>
          </table:table-cell>
          <table:table-cell table:style-name="ce35" office:value-type="string" calcext:value-type="string">
            <text:p>Others(Set)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8">   95 </text:span><text:span text:style-name="T9">年度</text:span><text:span text:style-name="T10">       FY       2006</text:span></text:p>
          </table:table-cell>
          <table:table-cell table:style-name="ce22" office:value-type="float" office:value="16469" calcext:value-type="float">
            <text:p><text:s/>16,469 </text:p>
          </table:table-cell>
          <table:table-cell table:style-name="ce22" office:value-type="float" office:value="22759" calcext:value-type="float">
            <text:p><text:s/>22,75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45" table:number-columns-repeated="1019"/>
        </table:table-row>
        <table:table-row table:style-name="ro5" table:visibility="collapse">
          <table:table-cell table:style-name="ce6"/>
          <table:table-cell table:style-name="ce22" table:number-columns-repeated="4"/>
          <table:table-cell table:style-name="ce45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8">   96 </text:span><text:span text:style-name="T9">年度</text:span><text:span text:style-name="T10">       FY       2007</text:span></text:p>
          </table:table-cell>
          <table:table-cell table:style-name="ce22" office:value-type="float" office:value="5041" calcext:value-type="float">
            <text:p><text:s/>5,041 </text:p>
          </table:table-cell>
          <table:table-cell table:style-name="ce22" office:value-type="float" office:value="17587" calcext:value-type="float">
            <text:p><text:s/>17,58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7 </text:span><text:span text:style-name="T9">年度</text:span><text:span text:style-name="T10">       FY       2008</text:span></text:p>
          </table:table-cell>
          <table:table-cell table:style-name="ce22" office:value-type="float" office:value="7826" calcext:value-type="float">
            <text:p><text:s/>7,826 </text:p>
          </table:table-cell>
          <table:table-cell table:style-name="ce22" office:value-type="float" office:value="20826" calcext:value-type="float">
            <text:p><text:s/>20,82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8 </text:span><text:span text:style-name="T9">年度</text:span><text:span text:style-name="T10">       FY       2009</text:span></text:p>
          </table:table-cell>
          <table:table-cell table:style-name="ce22" office:value-type="float" office:value="11049" calcext:value-type="float">
            <text:p><text:s/>11,049 </text:p>
          </table:table-cell>
          <table:table-cell table:style-name="ce22" office:value-type="float" office:value="41505" calcext:value-type="float">
            <text:p><text:s/>41,50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9 </text:span><text:span text:style-name="T9">年度</text:span><text:span text:style-name="T10">       FY       2010</text:span></text:p>
          </table:table-cell>
          <table:table-cell table:style-name="ce22" office:value-type="float" office:value="55889" calcext:value-type="float">
            <text:p><text:s/>55,889 </text:p>
          </table:table-cell>
          <table:table-cell table:style-name="ce22" office:value-type="float" office:value="72918.5" calcext:value-type="float">
            <text:p><text:s/>72,91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0 </text:span><text:span text:style-name="T9">年度</text:span><text:span text:style-name="T10">       FY       2011</text:span></text:p>
          </table:table-cell>
          <table:table-cell table:style-name="ce22" office:value-type="float" office:value="24925" calcext:value-type="float">
            <text:p><text:s/>24,925 </text:p>
          </table:table-cell>
          <table:table-cell table:style-name="ce22" office:value-type="float" office:value="27193" calcext:value-type="float">
            <text:p><text:s/>27,1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45" table:number-columns-repeated="1019"/>
        </table:table-row>
        <table:table-row table:style-name="ro6">
          <table:table-cell table:style-name="ce6"/>
          <table:table-cell table:style-name="ce22" table:number-columns-repeated="4"/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1 </text:span><text:span text:style-name="T9">年度</text:span><text:span text:style-name="T10">       FY       2012</text:span></text:p>
          </table:table-cell>
          <table:table-cell table:style-name="ce22" office:value-type="float" office:value="7518" calcext:value-type="float">
            <text:p><text:s/>7,518 </text:p>
          </table:table-cell>
          <table:table-cell table:style-name="ce22" office:value-type="float" office:value="10202" calcext:value-type="float">
            <text:p><text:s/>10,2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2 </text:span><text:span text:style-name="T9">年度</text:span><text:span text:style-name="T10">       FY       2013</text:span></text:p>
          </table:table-cell>
          <table:table-cell table:style-name="ce22" office:value-type="float" office:value="10196" calcext:value-type="float">
            <text:p><text:s/>10,196 </text:p>
          </table:table-cell>
          <table:table-cell table:style-name="ce22" office:value-type="float" office:value="21288" calcext:value-type="float">
            <text:p><text:s/>21,28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3 </text:span><text:span text:style-name="T9">年度</text:span><text:span text:style-name="T10">       FY       2014</text:span></text:p>
          </table:table-cell>
          <table:table-cell table:style-name="ce22" office:value-type="float" office:value="4047" calcext:value-type="float">
            <text:p><text:s/>4,047 </text:p>
          </table:table-cell>
          <table:table-cell table:style-name="ce22" office:value-type="float" office:value="10513" calcext:value-type="float">
            <text:p><text:s/>10,5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4 </text:span><text:span text:style-name="T9">年度</text:span><text:span text:style-name="T10">       FY       2015</text:span></text:p>
          </table:table-cell>
          <table:table-cell table:style-name="ce22" office:value-type="float" office:value="1905" calcext:value-type="float">
            <text:p><text:s/>1,905 </text:p>
          </table:table-cell>
          <table:table-cell table:style-name="ce22" office:value-type="float" office:value="1648" calcext:value-type="float">
            <text:p><text:s/>1,6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5 </text:span><text:span text:style-name="T9">年度</text:span><text:span text:style-name="T10">       FY       2016</text:span></text:p>
          </table:table-cell>
          <table:table-cell table:style-name="ce22" office:value-type="float" office:value="1972" calcext:value-type="float">
            <text:p><text:s/>1,972 </text:p>
          </table:table-cell>
          <table:table-cell table:style-name="ce22" office:value-type="float" office:value="4365" calcext:value-type="float">
            <text:p><text:s/>4,36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45" table:number-columns-repeated="1019"/>
        </table:table-row>
        <table:table-row table:style-name="ro6">
          <table:table-cell table:style-name="ce6"/>
          <table:table-cell table:style-name="ce22" table:number-columns-repeated="4"/>
          <table:table-cell table:style-name="ce45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6 </text:span><text:span text:style-name="T9">年度</text:span><text:span text:style-name="T10">       FY       2017</text:span></text:p>
          </table:table-cell>
          <table:table-cell table:style-name="ce22" table:formula="of:=[.B22]+[.B23]" office:value-type="float" office:value="1732" calcext:value-type="float">
            <text:p><text:s/>1,732 </text:p>
          </table:table-cell>
          <table:table-cell table:style-name="ce22" table:formula="of:=[.C22]+[.C23]" office:value-type="float" office:value="4860.7" calcext:value-type="float">
            <text:p><text:s/>4,861 </text:p>
          </table:table-cell>
          <table:table-cell table:style-name="ce22" table:formula="of:=[.D22]+[.D23]" office:value-type="float" office:value="0" calcext:value-type="float">
            <text:p><text:s/>- </text:p>
          </table:table-cell>
          <table:table-cell table:style-name="ce22" table:formula="of:=[.E22]+[.E23]" office:value-type="float" office:value="53" calcext:value-type="float">
            <text:p><text:s/>53 </text:p>
          </table:table-cell>
          <table:table-cell table:style-name="ce45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 </text:span></text:p>
          </table:table-cell>
          <table:table-cell table:style-name="ce36" table:number-columns-repeated="2"/>
          <table:table-cell table:style-name="ce41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office:value-type="float" office:value="1362" calcext:value-type="float">
            <text:p><text:s/>1,362 </text:p>
          </table:table-cell>
          <table:table-cell table:style-name="ce24" office:value-type="float" office:value="4066" calcext:value-type="float">
            <text:p><text:s/>4,06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9"/>
          <table:table-cell table:style-name="ce51" table:number-columns-repeated="4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794.7" calcext:value-type="float">
            <text:p><text:s/>7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49"/>
          <table:table-cell table:style-name="ce48" table:number-columns-repeated="1018"/>
        </table:table-row>
        <table:table-row table:style-name="ro7">
          <table:table-cell table:style-name="ce7"/>
          <table:table-cell table:style-name="ce26" office:value-type="string" calcext:value-type="string">
            <text:p>   <text:span text:style-name="T11">二、按水系別分</text:span><text:span text:style-name="T10">  By Streams</text:span></text:p>
          </table:table-cell>
          <table:table-cell table:style-name="ce36" table:number-columns-repeated="2"/>
          <table:table-cell table:style-name="ce41"/>
          <table:table-cell table:style-name="ce50"/>
          <table:table-cell table:style-name="ce52" table:number-columns-repeated="1018"/>
        </table:table-row>
        <table:table-row table:style-name="ro10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25" table:formula="of:=SUM([.B26:.B30])" office:value-type="float" office:value="1362" calcext:value-type="float">
            <text:p><text:s/>1,362 </text:p>
          </table:table-cell>
          <table:table-cell table:style-name="ce25" table:formula="of:=SUM([.C26:.C30])" office:value-type="float" office:value="4066" calcext:value-type="float">
            <text:p><text:s/>4,066 </text:p>
          </table:table-cell>
          <table:table-cell table:style-name="ce25" table:formula="of:=SUM([.D26:.D30])" office:value-type="float" office:value="0" calcext:value-type="float">
            <text:p><text:s/>- </text:p>
          </table:table-cell>
          <table:table-cell table:style-name="ce25" table:formula="of:=SUM([.E26:.E30])" office:value-type="float" office:value="6" calcext:value-type="float">
            <text:p><text:s/>6 </text:p>
          </table:table-cell>
          <table:table-cell table:style-name="ce49" office:value-type="string" calcext:value-type="string">
            <text:p><text:s/></text:p>
          </table:table-cell>
          <table:table-cell table:style-name="ce52" table:number-columns-repeated="1018"/>
        </table:table-row>
        <table:table-row table:style-name="ro7">
          <table:table-cell table:style-name="ce11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9" calcext:value-type="float">
            <text:p><text:s/>12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45" calcext:value-type="float">
            <text:p><text:s/>6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  <draw:custom-shape table:end-cell-address="表25.E27" table:end-x="21.46mm" table:end-y="1.07mm" draw:z-index="0" draw:name="Text Box 12" draw:style-name="gr1" draw:text-style-name="P2" svg:width="0.03mm" svg:height="1.06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7" office:value-type="float" office:value="681" calcext:value-type="float">
            <text:p><text:s/>681 </text:p>
          </table:table-cell>
          <table:table-cell table:style-name="ce27" office:value-type="float" office:value="330" calcext:value-type="float">
            <text:p><text:s/>3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962" calcext:value-type="float">
            <text:p><text:s/>2,9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秀</text:span><text:span text:style-name="T7">  </text:span><text:span text:style-name="T6">姑 巒</text:span><text:span text:style-name="T7">   </text:span><text:span text:style-name="T6">溪</text:span><text:span text:style-name="T7">  Xiuguluan River</text:span></text:p>
          </table:table-cell>
          <table:table-cell table:style-name="ce27" office:value-type="float" office:value="681" calcext:value-type="float">
            <text:p><text:s/>68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5" table:formula="of:=SUM([.B32:.B38])" office:value-type="float" office:value="370" calcext:value-type="float">
            <text:p><text:s/>370 </text:p>
          </table:table-cell>
          <table:table-cell table:style-name="ce25" table:formula="of:=SUM([.C32:.C38])" office:value-type="float" office:value="674.7" calcext:value-type="float">
            <text:p><text:s/>675 </text:p>
          </table:table-cell>
          <table:table-cell table:style-name="ce25" table:formula="of:=SUM([.D32:.D38])" office:value-type="float" office:value="0" calcext:value-type="float">
            <text:p><text:s/>- </text:p>
          </table:table-cell>
          <table:table-cell table:style-name="ce25" table:formula="of:=SUM([.E32:.E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雙</text:span><text:span text:style-name="T7">                </text:span><text:span text:style-name="T6">溪</text:span><text:span text:style-name="T7">  Shuang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0" calcext:value-type="float">
            <text:p><text:s/>16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水</text:span><text:span text:style-name="T7">      </text:span><text:span text:style-name="T6">仙</text:span><text:span text:style-name="T7">      </text:span><text:span text:style-name="T6">溪</text:span><text:span text:style-name="T7">  Shueisian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八</text:span><text:span text:style-name="T7">      </text:span><text:span text:style-name="T6">甲</text:span><text:span text:style-name="T7">      </text:span><text:span text:style-name="T6">溪</text:span><text:span text:style-name="T7">  Bajia River</text:span></text:p>
          </table:table-cell>
          <table:table-cell table:style-name="ce28" office:value-type="float" office:value="55" calcext:value-type="float">
            <text:p><text:s/>5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枋</text:span><text:span text:style-name="T7">      </text:span><text:span text:style-name="T6">山</text:span><text:span text:style-name="T7">      </text:span><text:span text:style-name="T6">溪</text:span><text:span text:style-name="T7">  Fangshan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105" calcext:value-type="float">
            <text:p><text:s/>1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太</text:span><text:span text:style-name="T7">  </text:span><text:span text:style-name="T6">麻 里</text:span><text:span text:style-name="T7">   </text:span><text:span text:style-name="T6">溪</text:span><text:span text:style-name="T7">  Taimali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7" office:value-type="float" office:value="369.7" calcext:value-type="float">
            <text:p><text:s/>37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     </text:span></text:p>
          </table:table-cell>
          <table:table-cell table:style-name="ce29" office:value-type="float" office:value="315" calcext:value-type="float">
            <text:p><text:s/>31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5" table:formula="of:=SUM([.B40])" office:value-type="float" office:value="0" calcext:value-type="float">
            <text:p><text:s/>- </text:p>
          </table:table-cell>
          <table:table-cell table:style-name="ce25" table:formula="of:=SUM([.C40])" office:value-type="float" office:value="120" calcext:value-type="float">
            <text:p><text:s/>120 </text:p>
          </table:table-cell>
          <table:table-cell table:style-name="ce25" table:formula="of:=SUM([.D40])" office:value-type="float" office:value="0" calcext:value-type="float">
            <text:p><text:s/>- </text:p>
          </table:table-cell>
          <table:table-cell table:style-name="ce25" table:formula="of:=SUM([.E40])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資料來源：經濟部水利署公務統計報表。</text:p>
          </table:table-cell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4">
          <table:table-cell table:style-name="ce14" office:value-type="string" calcext:value-type="string">
            <text:p> <text:span text:style-name="T13">說</text:span><text:span text:style-name="T14">       </text:span><text:span text:style-name="T15">明：</text:span><text:span text:style-name="T14">100(</text:span><text:span text:style-name="T15">含</text:span><text:span text:style-name="T14">)</text:span><text:span text:style-name="T15">年以前水門為制水門。</text:span></text:p>
          </table:table-cell>
          <table:table-cell table:style-name="ce31" table:number-columns-repeated="3"/>
          <table:table-cell table:style-name="ce43"/>
          <table:table-cell table:number-columns-repeated="1019"/>
        </table:table-row>
        <table:table-row table:style-name="ro4">
          <table:table-cell table:style-name="ce15" office:value-type="string" calcext:value-type="string">
            <text:p>Data Source:Statistical Reports, WRA, MOEA.<text:span text:style-name="T16">                              </text:span></text:p>
          </table:table-cell>
          <table:table-cell table:style-name="ce32" table:number-columns-repeated="4"/>
          <table:table-cell table:number-columns-repeated="1019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style-name="ce17"/>
          <table:table-cell table:style-name="ce33" table:number-columns-repeated="2"/>
          <table:table-cell table:style-name="ce40"/>
          <table:table-cell table:style-name="ce44" table:number-columns-repeated="1020"/>
        </table:table-row>
        <table:table-row table:style-name="ro15" table:number-rows-repeated="4">
          <table:table-cell table:style-name="ce17"/>
          <table:table-cell table:style-name="ce33" table:number-columns-repeated="2"/>
          <table:table-cell table:style-name="ce40"/>
          <table:table-cell table:style-name="ce44" table:number-columns-repeated="1020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5.$A$1" table:cell-range-address="$表25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8-07-09T14:55:05</dc:date>
    <meta:print-date>2018-07-09T14:53:01</meta:print-date>
    <meta:document-statistic meta:table-count="1" meta:cell-count="168" meta:object-count="1"/>
    <meta:generator>LibreOffice/5.1.2.2$Windows_x86 LibreOffice_project/d3bf12ecb743fc0d20e0be0c58ca359301eb705f</meta:generator>
  </office:meta>
</office:document-meta>
</file>