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7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ta2" style:family="table" style:master-page-name="PageStyle_5f_30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 </text:span><text:span text:style-name="T2">禦潮（海堤）養護工程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3" office:value-type="float" office:value="17840" calcext:value-type="float">
            <text:p><text:s/>17,84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753" calcext:value-type="float">
            <text:p><text:s/>2,753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24"/>
          <table:table-cell table:style-name="ce26" table:number-columns-repeated="1017"/>
        </table:table-row>
        <table:table-row table:style-name="ro6" table:visibility="collapse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 table:visibility="collapse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9" calcext:value-type="float">
            <text:p><text:s/>1,729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3" office:value-type="float" office:value="16618" calcext:value-type="float">
            <text:p><text:s/>16,6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52" calcext:value-type="float">
            <text:p><text:s/>1,05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3" office:value-type="float" office:value="18976" calcext:value-type="float">
            <text:p><text:s/>18,976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151" calcext:value-type="float">
            <text:p><text:s/>1,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3" office:value-type="float" office:value="18644" calcext:value-type="float">
            <text:p><text:s/>18,64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50" calcext:value-type="float">
            <text:p><text:s/>6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3" office:value-type="float" office:value="25667" calcext:value-type="float">
            <text:p><text:s/>25,6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50" calcext:value-type="float">
            <text:p><text:s/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6">
          <table:table-cell table:style-name="ce5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3" office:value-type="float" office:value="1010" calcext:value-type="float">
            <text:p><text:s/>1,0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0" calcext:value-type="float">
            <text:p><text:s/>170 </text:p>
          </table:table-cell>
          <table:table-cell table:style-name="ce13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3" office:value-type="float" office:value="2545" calcext:value-type="float">
            <text:p><text:s/>2,54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3" office:value-type="float" office:value="2665" calcext:value-type="float">
            <text:p><text:s/>2,665 </text:p>
          </table:table-cell>
          <table:table-cell table:style-name="ce13" office:value-type="float" office:value="440" calcext:value-type="float">
            <text:p><text:s/>44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5   </text:span><text:span text:style-name="T11">年度</text:span><text:span text:style-name="T10">    FY      2016</text:span></text:p>
          </table:table-cell>
          <table:table-cell table:style-name="ce13" office:value-type="float" office:value="3138" calcext:value-type="float">
            <text:p><text:s/>3,138 </text:p>
          </table:table-cell>
          <table:table-cell table:style-name="ce13" office:value-type="float" office:value="123" calcext:value-type="float">
            <text:p><text:s/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24"/>
          <table:table-cell table:style-name="ce26" table:number-columns-repeated="1017"/>
        </table:table-row>
        <table:table-row table:style-name="ro7">
          <table:table-cell table:style-name="ce6"/>
          <table:table-cell table:style-name="ce13" table:number-columns-repeated="5"/>
          <table:table-cell table:style-name="ce24"/>
          <table:table-cell table:style-name="ce26" table:number-columns-repeated="101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6   </text:span><text:span text:style-name="T11">年度</text:span><text:span text:style-name="T10">    FY      2017</text:span></text:p>
          </table:table-cell>
          <table:table-cell table:style-name="ce13" table:formula="of:=SUM([$'30'.B20:.B34];[$'30 -1'.B5:.B11])" office:value-type="float" office:value="1527" calcext:value-type="float">
            <text:p><text:s/>1,527 </text:p>
          </table:table-cell>
          <table:table-cell table:style-name="ce13" table:formula="of:=SUM([$'30'.C20:.C34];[$'30 -1'.C5:.C11])" office:value-type="float" office:value="240" calcext:value-type="float">
            <text:p><text:s/>240 </text:p>
          </table:table-cell>
          <table:table-cell table:style-name="ce13" table:formula="of:=SUM([$'30'.D20:.D34];[$'30 -1'.D5:.D11])" office:value-type="float" office:value="1588" calcext:value-type="float">
            <text:p><text:s/>1,588 </text:p>
          </table:table-cell>
          <table:table-cell table:style-name="ce13" table:formula="of:=SUM([$'30'.E20:.E34];[$'30 -1'.E5:.E11])" office:value-type="float" office:value="0" calcext:value-type="float">
            <text:p><text:s/>- </text:p>
          </table:table-cell>
          <table:table-cell table:style-name="ce13" table:formula="of:=SUM([$'30'.F20:.F34];[$'30 -1'.F5:.F11])" office:value-type="float" office:value="10" calcext:value-type="float">
            <text:p><text:s/>10 </text:p>
          </table:table-cell>
          <table:table-cell table:style-name="ce24"/>
          <table:table-cell table:style-name="ce26" table:number-columns-repeated="1017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0" calcext:value-type="float">
            <text:p><text:s/>9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4" office:value-type="float" office:value="600" calcext:value-type="float">
            <text:p><text:s/>6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98" calcext:value-type="float">
            <text:p><text:s/>1,49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4" office:value-type="float" office:value="700" calcext:value-type="float">
            <text:p><text:s/>70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240" calcext:value-type="float">
            <text:p><text:s/>24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 -1" table:style-name="ta2" table:print-ranges="'30 -1'.A1:'30 -1'.F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number-columns-repeated="251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0     </text:span><text:span text:style-name="T2">禦潮（海堤）養護工程</text:span><text:span text:style-name="T13">(</text:span><text:span text:style-name="T2">續完</text:span><text:span text:style-name="T13">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0. <text:s/>Annual Repairing <text:s/>of Coastal Protection</text:p>
          </table:table-cell>
          <table:covered-table-cell table:number-columns-repeated="5" table:style-name="ce1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'd)</text:span></text:p>
          </table:table-cell>
          <table:covered-table-cell table:style-name="ce2"/>
          <table:covered-table-cell table:number-columns-repeated="4" table:style-name="ce16"/>
          <table:table-cell table:style-name="ce2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2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 </text:span></text:p>
            <text:p><text:span text:style-name="T6">(M)</text:span></text:p>
          </table:table-cell>
          <table:table-cell table:style-name="ce17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Jetty</text:span></text:p>
            <text:p><text:span text:style-name="T6">(M)</text:span></text:p>
          </table:table-cell>
          <table:table-cell table:style-name="ce12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12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 (Set)</text:span></text:p>
          </table:table-cell>
          <table:table-cell table:style-name="ce23" table:number-columns-repeated="1018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4" office:value-type="float" office:value="227" calcext:value-type="float">
            <text:p><text:s/>22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5"/>
          <table:table-cell table:style-name="ce27"/>
          <table:table-cell table:style-name="ce25"/>
          <table:table-cell table:style-name="ce27" table:number-columns-repeated="1015"/>
        </table:table-row>
        <table:table-row table:style-name="ro3">
          <table:table-cell table:style-name="ce28" office:value-type="string" calcext:value-type="string">
            <text:p>資料來源：經濟部水利署公務統計報表。</text:p>
          </table:table-cell>
          <table:table-cell table:style-name="ce32" table:number-columns-repeated="5"/>
          <table:table-cell table:style-name="ce26" table:number-columns-repeated="1018"/>
        </table:table-row>
        <table:table-row table:style-name="ro10">
          <table:table-cell table:style-name="ce29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/text:p>
          </table:table-cell>
          <table:table-cell table:style-name="ce33" table:number-columns-repeated="5"/>
          <table:table-cell table:style-name="ce34" table:number-columns-repeated="1018"/>
        </table:table-row>
        <table:table-row table:style-name="ro3">
          <table:table-cell table:style-name="ce30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8" table:number-columns-repeated="5"/>
          <table:table-cell table:style-name="ce26" table:number-columns-repeated="1018"/>
        </table:table-row>
        <table:table-row table:style-name="ro11">
          <table:table-cell table:style-name="ce31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'.$A$1" table:cell-range-address="$'30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14.01mm" fo:margin-bottom="9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_20_-1" style:display-name="PageStyle_30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5 禦潮(海堤）歲修工程＼35 Annual Repairing of Coastal Protection (Sea-dike) Works（2007）</dc:title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dc:description>表35 禦潮(海堤）歲修工程＼35 Annual Repairing of Coastal Protection (Sea-dike) Works（2007）</dc:description>
    <meta:initial-creator>經濟部水利署</meta:initial-creator>
    <meta:creation-date>1998-06-28T10:24:46</meta:creation-date>
    <dc:creator>主計室三科張雅媛</dc:creator>
    <dc:date>2018-07-09T15:32:31</dc:date>
    <meta:print-date>2017-05-16T15:14:46</meta:print-date>
    <meta:document-statistic meta:table-count="2" meta:cell-count="226" meta:object-count="0"/>
    <meta:generator>LibreOffice/5.1.2.2$Windows_x86 LibreOffice_project/d3bf12ecb743fc0d20e0be0c58ca359301eb705f</meta:generator>
  </office:meta>
</office:document-meta>
</file>