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3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3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3. Urgent Repairs of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7" table:style-name="ce11"/>
          <table:table-cell table:number-columns-repeated="249"/>
          <table:table-cell table:style-name="ce34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30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Gate</text:span></text:p>
            <text:p><text:span text:style-name="T7">(Set)</text:span></text:p>
          </table:table-cell>
          <table:table-cell table:style-name="ce31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  <text:span text:style-name="T10">民國</text:span><text:span text:style-name="T11">    95   </text:span><text:span text:style-name="T12">年度</text:span><text:span text:style-name="T11">     FY      2006</text:span></text:p>
          </table:table-cell>
          <table:table-cell table:style-name="ce13" office:value-type="string" calcext:value-type="string">
            <text:p>請參照<text:span text:style-name="T14">9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24" calcext:value-type="float">
            <text:p><text:s/>92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 table:visibility="collapse">
          <table:table-cell table:style-name="ce4"/>
          <table:table-cell table:style-name="ce13"/>
          <table:table-cell table:style-name="ce20" table:number-columns-repeated="6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  <text:span text:style-name="T10">民國</text:span><text:span text:style-name="T11">    96   </text:span><text:span text:style-name="T12">年度</text:span><text:span text:style-name="T11">     FY      2007</text:span></text:p>
          </table:table-cell>
          <table:table-cell table:style-name="ce13" office:value-type="string" calcext:value-type="string">
            <text:p>請參照<text:span text:style-name="T14">9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7   </text:span><text:span text:style-name="T12">年度</text:span><text:span text:style-name="T11">     FY      2008</text:span></text:p>
          </table:table-cell>
          <table:table-cell table:style-name="ce13" office:value-type="string" calcext:value-type="string">
            <text:p>請參照<text:span text:style-name="T14">9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70" calcext:value-type="float">
            <text:p><text:s/>17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8   </text:span><text:span text:style-name="T12">年度</text:span><text:span text:style-name="T11">     FY      2009</text:span></text:p>
          </table:table-cell>
          <table:table-cell table:style-name="ce13" office:value-type="string" calcext:value-type="string">
            <text:p>請參照<text:span text:style-name="T14">9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608" calcext:value-type="float">
            <text:p><text:s/>6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9   </text:span><text:span text:style-name="T12">年度</text:span><text:span text:style-name="T11">     FY      2010</text:span></text:p>
          </table:table-cell>
          <table:table-cell table:style-name="ce13" office:value-type="string" calcext:value-type="string">
            <text:p>請參照<text:span text:style-name="T14">99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0  </text:span><text:span text:style-name="T12">年度</text:span><text:span text:style-name="T11">     FY      2011</text:span></text:p>
          </table:table-cell>
          <table:table-cell table:style-name="ce13" office:value-type="string" calcext:value-type="string">
            <text:p>請參照<text:span text:style-name="T14">10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18" calcext:value-type="float">
            <text:p><text:s/>7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76" calcext:value-type="float">
            <text:p><text:s/>7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3"/>
          <table:table-cell table:style-name="ce20"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1  </text:span><text:span text:style-name="T12">年度</text:span><text:span text:style-name="T11">     FY      2012</text:span></text:p>
          </table:table-cell>
          <table:table-cell table:style-name="ce13" office:value-type="string" calcext:value-type="string">
            <text:p>請參照<text:span text:style-name="T14">10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85" calcext:value-type="float">
            <text:p><text:s/>1,4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2  </text:span><text:span text:style-name="T12">年度</text:span><text:span text:style-name="T11">     FY      2013</text:span></text:p>
          </table:table-cell>
          <table:table-cell table:style-name="ce13" office:value-type="string" calcext:value-type="string">
            <text:p>請參照<text:span text:style-name="T14">102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3  </text:span><text:span text:style-name="T12">年度</text:span><text:span text:style-name="T11">     FY      2014</text:span></text:p>
          </table:table-cell>
          <table:table-cell table:style-name="ce13" office:value-type="string" calcext:value-type="string">
            <text:p>請參照<text:span text:style-name="T14">103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4  </text:span><text:span text:style-name="T12">年度</text:span><text:span text:style-name="T11">     FY      2015</text:span></text:p>
          </table:table-cell>
          <table:table-cell table:style-name="ce13" office:value-type="string" calcext:value-type="string">
            <text:p>請參照<text:span text:style-name="T14">104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30" calcext:value-type="float">
            <text:p><text:s/>6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5  </text:span><text:span text:style-name="T12">年度</text:span><text:span text:style-name="T11">     FY      2016</text:span></text:p>
          </table:table-cell>
          <table:table-cell table:style-name="ce13" office:value-type="string" calcext:value-type="string">
            <text:p>請參照<text:span text:style-name="T14">10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66" calcext:value-type="float">
            <text:p><text:s/>4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4"/>
          <table:table-cell table:style-name="ce14"/>
          <table:table-cell table:style-name="ce20" table:number-columns-repeated="6"/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106  </text:span><text:span text:style-name="T12">年度</text:span><text:span text:style-name="T11">     FY      2017</text:span></text:p>
          </table:table-cell>
          <table:table-cell table:style-name="ce14"/>
          <table:table-cell table:style-name="ce20" table:formula="of:=SUM([$'33'.C19:.C29];[$'33-1'.C4:.C14])" office:value-type="float" office:value="11" calcext:value-type="float">
            <text:p><text:s/>11 </text:p>
          </table:table-cell>
          <table:table-cell table:style-name="ce20" table:formula="of:=SUM([$'33'.D19:.D29];[$'33-1'.D4:.D14])" office:value-type="float" office:value="1247" calcext:value-type="float">
            <text:p><text:s/>1,247 </text:p>
          </table:table-cell>
          <table:table-cell table:style-name="ce20" table:formula="of:=SUM([$'33'.E19:.E29];[$'33-1'.E4:.E14])" office:value-type="float" office:value="0" calcext:value-type="float">
            <text:p><text:s/>- </text:p>
          </table:table-cell>
          <table:table-cell table:style-name="ce20" table:formula="of:=SUM([$'33'.F19:.F29];[$'33-1'.F4:.F14])" office:value-type="float" office:value="0" calcext:value-type="float">
            <text:p><text:s/>- </text:p>
          </table:table-cell>
          <table:table-cell table:style-name="ce20" table:formula="of:=SUM([$'33'.G19:.G29];[$'33-1'.G4:.G14])" office:value-type="float" office:value="0" calcext:value-type="float">
            <text:p><text:s/>- </text:p>
          </table:table-cell>
          <table:table-cell table:style-name="ce20" table:formula="of:=SUM([$'33'.H19:.H29];[$'33-1'.H4:.H14])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市</text:span><text:span text:style-name="T9"> Taoyuan Ci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16" office:value-type="string" calcext:value-type="string">
            <text:p>第六河川局</text:p>
            <text:p><text:span text:style-name="T7">  6th RMO</text:span>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16" office:value-type="string" calcext:value-type="string">
            <text:p>第六河川局</text:p>
            <text:p><text:span text:style-name="T7">  6th RMO</text:span>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16" office:value-type="string" calcext:value-type="string">
            <text:p>第一河川局</text:p>
            <text:p><text:span text:style-name="T7">  1st RMO</text:span>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/>
          <table:table-cell table:style-name="ce37"/>
          <table:table-cell table:style-name="ce36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8"/>
          <table:table-cell table:style-name="ce18"/>
          <table:table-cell table:style-name="ce24"/>
          <table:table-cell table:style-name="ce28" table:number-columns-repeated="3"/>
          <table:table-cell table:style-name="ce24"/>
          <table:table-cell table:number-columns-repeated="250"/>
          <table:table-cell table:style-name="ce34" table:number-columns-repeated="767"/>
        </table:table-row>
        <table:table-row table:style-name="ro8">
          <table:table-cell table:style-name="ce9"/>
          <table:table-cell table:style-name="ce19"/>
          <table:table-cell table:style-name="ce9"/>
          <table:table-cell table:style-name="ce29" table:number-columns-repeated="3"/>
          <table:table-cell table:style-name="ce9"/>
          <table:table-cell table:number-columns-repeated="1017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3-1" table:style-name="ta2" table:print-ranges="'33-1'.A1:'33-1'.H18">
        <table:table-column table:style-name="co10" table:default-cell-style-name="ce7"/>
        <table:table-column table:style-name="co11" table:default-cell-style-name="ce7"/>
        <table:table-column table:style-name="co4" table:default-cell-style-name="ce7"/>
        <table:table-column table:style-name="co12" table:default-cell-style-name="ce7"/>
        <table:table-column table:style-name="co13" table:default-cell-style-name="ce7"/>
        <table:table-column table:style-name="co9" table:default-cell-style-name="ce7"/>
        <table:table-column table:style-name="co6" table:default-cell-style-name="ce7"/>
        <table:table-column table:style-name="co14" table:default-cell-style-name="ce7"/>
        <table:table-column table:style-name="co9" table:default-cell-style-name="ce7"/>
        <table:table-column table:style-name="co9" table:number-columns-repeated="248" table:default-cell-style-name="ce3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3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完</text:span><text:span text:style-name="T3">)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3. Urgent Repairs of Coastal Protection<text:span text:style-name="T4">（</text:span><text:span text:style-name="T5">Sea-dike</text:span><text:span text:style-name="T6">）</text:span><text:span text:style-name="T5">Works (Cont'd)</text:span></text:p>
          </table:table-cell>
          <table:covered-table-cell table:number-columns-repeated="7" table:style-name="ce11"/>
          <table:table-cell table:number-columns-repeated="249"/>
          <table:table-cell table:style-name="ce34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30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1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42"/>
          <table:table-cell table:number-columns-repeated="6" table:style-name="ce44" office:value-type="float" office:value="0" calcext:value-type="float">
            <text:p><text:s/>- </text:p>
          </table:table-cell>
          <table:table-cell table:style-name="ce35"/>
          <table:table-cell table:style-name="ce37"/>
          <table:table-cell table:style-name="ce36" table:number-columns-repeated="1014"/>
        </table:table-row>
        <table:table-row table:style-name="ro7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16"/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7"/>
          <table:table-cell table:style-name="ce36" table:number-columns-repeated="1014"/>
        </table:table-row>
        <table:table-row table:style-name="ro7">
          <table:table-cell table:style-name="ce5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16" office:value-type="string" calcext:value-type="string">
            <text:p>第七河川局</text:p>
            <text:p><text:span text:style-name="T7">  7th RMO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6" office:value-type="float" office:value="447" calcext:value-type="float">
            <text:p><text:s/>44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7"/>
          <table:table-cell table:style-name="ce36" table:number-columns-repeated="1014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16" office:value-type="string" calcext:value-type="string">
            <text:p>第八河川局</text:p>
            <text:p><text:span text:style-name="T7">  8th RMO</text:span>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16" office:value-type="string" calcext:value-type="string">
            <text:p>第九河川局</text:p>
            <text:p><text:span text:style-name="T7">  9th RMO</text:span>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16" office:value-type="string" calcext:value-type="string">
            <text:p>第七河川局</text:p>
            <text:p><text:span text:style-name="T7">  7th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6" office:value-type="float" office:value="800" calcext:value-type="float">
            <text:p><text:s/>80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9">
          <table:table-cell table:style-name="ce39" office:value-type="string" calcext:value-type="string">
            <text:p>資料來源：經濟部水利署公務統計報表。</text:p>
          </table:table-cell>
          <table:table-cell table:style-name="ce43" table:number-columns-repeated="7"/>
          <table:table-cell table:number-columns-repeated="1016"/>
        </table:table-row>
        <table:table-row table:style-name="ro9">
          <table:table-cell table:style-name="ce40" office:value-type="string" calcext:value-type="string">
            <text:p>說 <text:s text:c="3"/>明：1.100(含)年以前水門為防潮閘門。 </text:p>
          </table:table-cell>
          <table:table-cell table:style-name="ce43" table:number-columns-repeated="7"/>
          <table:table-cell table:number-columns-repeated="1016"/>
        </table:table-row>
        <table:table-row table:style-name="ro9">
          <table:table-cell table:style-name="ce40" office:value-type="string" calcext:value-type="string">
            <text:p><text:span text:style-name="T15">說    明：</text:span><text:span text:style-name="T16">2.高雄市「工程件數」欄中“–”係屬跨縣市工程。</text:span></text:p>
          </table:table-cell>
          <table:table-cell table:style-name="ce43" table:number-columns-repeated="7"/>
          <table:table-cell table:number-columns-repeated="1016"/>
        </table:table-row>
        <table:table-row table:style-name="ro9">
          <table:table-cell table:style-name="ce41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39" table:number-columns-repeated="7"/>
          <table:table-cell table:number-columns-repeated="1016"/>
        </table:table-row>
        <table:table-row table:style-name="ro8">
          <table:table-cell table:style-name="ce39" office:value-type="string" calcext:value-type="string">
            <text:p><text:s/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'.$A$1" table:cell-range-address="$'33-1'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主計室三科張雅媛</dc:creator>
    <dc:date>2018-07-09T15:36:19</dc:date>
    <meta:print-date>2017-05-16T16:02:46</meta:print-date>
    <meta:document-statistic meta:table-count="2" meta:cell-count="294" meta:object-count="0"/>
    <meta:generator>LibreOffice/5.1.2.2$Windows_x86 LibreOffice_project/d3bf12ecb743fc0d20e0be0c58ca359301eb705f</meta:generator>
  </office:meta>
</office:document-meta>
</file>