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0.21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16.95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6.6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.5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4" table:style-name="ta1" table:print-ranges="表34.A1:表34.H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43"/>
        <table:table-column table:style-name="co10" table:default-cell-style-name="ce43"/>
        <table:table-column table:style-name="co11" table:number-columns-repeated="2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default-cell-style-name="ce43"/>
        <table:table-column table:style-name="co9" table:number-columns-repeated="240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4</text:span><text:span text:style-name="T2">  禦潮（海堤）構造物維護管理</text:span></text:p>
          </table:table-cell>
          <table:covered-table-cell table:number-columns-repeated="3" table:style-name="ce12"/>
          <table:table-cell table:style-name="ce29" office:value-type="string" calcext:value-type="string" table:number-columns-spanned="4" table:number-rows-spanned="1">
            <text:p>Table 34. Structures Maintenance and Management  for Coastal Protection <text:span text:style-name="T10">（</text:span><text:span text:style-name="T11">Sea-dike</text:span><text:span text:style-name="T12">）</text:span></text:p>
          </table:table-cell>
          <table:covered-table-cell table:number-columns-repeated="3" table:style-name="ce35"/>
          <table:table-cell table:style-name="ce39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2" office:value-type="string" calcext:value-type="string">
            <text:p>海岸保護工</text:p>
          </table:table-cell>
          <table:table-cell table:style-name="ce26" office:value-type="string" calcext:value-type="string">
            <text:p>水<text:span text:style-name="T9">  </text:span><text:span text:style-name="T8">門</text:span></text:p>
          </table:table-cell>
          <table:table-cell table:style-name="ce30" office:value-type="string" calcext:value-type="string">
            <text:p>水防道路側溝清理</text:p>
          </table:table-cell>
          <table:table-cell table:style-name="ce22" office:value-type="string" calcext:value-type="string">
            <text:p>水防道路修補</text:p>
          </table:table-cell>
          <table:table-cell table:style-name="ce22" office:value-type="string" calcext:value-type="string">
            <text:p>堤防綠美化面積</text:p>
          </table:table-cell>
          <table:table-cell table:style-name="ce22" office:value-type="string" calcext:value-type="string">
            <text:p>其他</text:p>
          </table:table-cell>
          <table:table-cell table:style-name="ce40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3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1" office:value-type="string" calcext:value-type="string">
            <text:p>(立方公尺)</text:p>
          </table:table-cell>
          <table:table-cell table:number-columns-repeated="2" table:style-name="ce14" office:value-type="string" calcext:value-type="string">
            <text:p>(平方公尺)</text:p>
          </table:table-cell>
          <table:table-cell table:style-name="ce23" office:value-type="string" calcext:value-type="string">
            <text:p>(處)</text:p>
          </table:table-cell>
          <table:table-cell table:style-name="ce40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4" office:value-type="string" calcext:value-type="string">
            <text:p>Coast Protection Works </text:p>
          </table:table-cell>
          <table:table-cell table:style-name="ce27" office:value-type="string" calcext:value-type="string">
            <text:p>Gate</text:p>
          </table:table-cell>
          <table:table-cell table:style-name="ce32" office:value-type="string" calcext:value-type="string">
            <text:p>Clear up Flood Barrier Roads Side Drain</text:p>
          </table:table-cell>
          <table:table-cell table:style-name="ce32" office:value-type="string" calcext:value-type="string">
            <text:p>Repair Flood Barrier Roads</text:p>
          </table:table-cell>
          <table:table-cell table:style-name="ce32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0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5" office:value-type="string" calcext:value-type="string">
            <text:p><text:s/>(M)</text:p>
          </table:table-cell>
          <table:table-cell table:style-name="ce25" office:value-type="string" calcext:value-type="string">
            <text:p>(Set)</text:p>
          </table:table-cell>
          <table:table-cell table:style-name="ce33" office:value-type="string" calcext:value-type="string">
            <text:p>(M<text:span text:style-name="T13">3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36" office:value-type="string" calcext:value-type="string">
            <text:p>(Set)</text:p>
          </table:table-cell>
          <table:table-cell table:style-name="ce40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1 </text:span><text:span text:style-name="T4">年度</text:span><text:span text:style-name="T5">       FY       2012</text:span></text:p>
          </table:table-cell>
          <table:table-cell table:style-name="ce17" office:value-type="float" office:value="31217" calcext:value-type="float">
            <text:p><text:s/>31,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026" calcext:value-type="float">
            <text:p><text:s/>5,026 </text:p>
          </table:table-cell>
          <table:table-cell table:style-name="ce17" office:value-type="float" office:value="152003" calcext:value-type="float">
            <text:p><text:s/>152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2 </text:span><text:span text:style-name="T4">年度</text:span><text:span text:style-name="T5">       FY       2013</text:span></text:p>
          </table:table-cell>
          <table:table-cell table:style-name="ce17" office:value-type="float" office:value="36165" calcext:value-type="float">
            <text:p><text:s/>36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9223" calcext:value-type="float">
            <text:p><text:s/>9,223 </text:p>
          </table:table-cell>
          <table:table-cell table:style-name="ce17" office:value-type="float" office:value="234910" calcext:value-type="float">
            <text:p><text:s/>234,91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3 </text:span><text:span text:style-name="T4">年度</text:span><text:span text:style-name="T5">       FY       2014</text:span></text:p>
          </table:table-cell>
          <table:table-cell table:style-name="ce17" office:value-type="float" office:value="95467" calcext:value-type="float">
            <text:p><text:s/>95,4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350" calcext:value-type="float">
            <text:p><text:s/>13,350 </text:p>
          </table:table-cell>
          <table:table-cell table:style-name="ce17" office:value-type="float" office:value="185887" calcext:value-type="float">
            <text:p><text:s/>185,88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4 </text:span><text:span text:style-name="T4">年度</text:span><text:span text:style-name="T5">       FY       2015</text:span></text:p>
          </table:table-cell>
          <table:table-cell table:style-name="ce17" office:value-type="float" office:value="85244" calcext:value-type="float">
            <text:p><text:s/>85,24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500" calcext:value-type="float">
            <text:p><text:s/>2,500 </text:p>
          </table:table-cell>
          <table:table-cell table:style-name="ce17" office:value-type="float" office:value="8327" calcext:value-type="float">
            <text:p><text:s/>8,327 </text:p>
          </table:table-cell>
          <table:table-cell table:style-name="ce17" office:value-type="float" office:value="133032" calcext:value-type="float">
            <text:p><text:s/>133,03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5 </text:span><text:span text:style-name="T4">年度</text:span><text:span text:style-name="T5">       FY       2016</text:span></text:p>
          </table:table-cell>
          <table:table-cell table:style-name="ce17" office:value-type="float" office:value="79356" calcext:value-type="float">
            <text:p><text:s/>79,356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0264" calcext:value-type="float">
            <text:p><text:s/>10,264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353600" calcext:value-type="float">
            <text:p><text:s/>353,60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41" table:number-columns-repeated="1016"/>
        </table:table-row>
        <table:table-row table:style-name="ro6">
          <table:table-cell table:style-name="ce6"/>
          <table:table-cell table:style-name="ce17" table:number-columns-repeated="7"/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6 </text:span><text:span text:style-name="T4">年度</text:span><text:span text:style-name="T5">       FY       2017</text:span></text:p>
          </table:table-cell>
          <table:table-cell table:style-name="ce17" table:formula="of:=SUM([.B13:.B34])" office:value-type="float" office:value="80084" calcext:value-type="float">
            <text:p><text:s/>80,084 </text:p>
          </table:table-cell>
          <table:table-cell table:style-name="ce17" table:formula="of:=SUM([.C13:.C34])" office:value-type="float" office:value="100" calcext:value-type="float">
            <text:p><text:s/>100 </text:p>
          </table:table-cell>
          <table:table-cell table:style-name="ce17" table:formula="of:=SUM([.D13:.D34])" office:value-type="float" office:value="140" calcext:value-type="float">
            <text:p><text:s/>140 </text:p>
          </table:table-cell>
          <table:table-cell table:style-name="ce17" table:formula="of:=SUM([.E13:.E34])" office:value-type="float" office:value="9133" calcext:value-type="float">
            <text:p><text:s/>9,133 </text:p>
          </table:table-cell>
          <table:table-cell table:style-name="ce17" table:formula="of:=SUM([.F13:.F34])" office:value-type="float" office:value="14429.13" calcext:value-type="float">
            <text:p><text:s/>14,429 </text:p>
          </table:table-cell>
          <table:table-cell table:style-name="ce17" table:formula="of:=SUM([.G13:.G34])" office:value-type="float" office:value="462677" calcext:value-type="float">
            <text:p><text:s/>462,677 </text:p>
          </table:table-cell>
          <table:table-cell table:style-name="ce17" table:formula="of:=SUM([.H13:.H34])" office:value-type="float" office:value="23" calcext:value-type="float">
            <text:p><text:s/>23 </text:p>
          </table:table-cell>
          <table:table-cell table:style-name="ce41"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北</text:span><text:span text:style-name="T7"> </text:span><text:span text:style-name="T8">市</text:span><text:span text:style-name="T7"> New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市</text:span><text:span text:style-name="T7"> Taoyuan Ci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000" calcext:value-type="float">
            <text:p><text:s/>3,00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Taichung City</text:span></text:p>
          </table:table-cell>
          <table:table-cell table:style-name="ce18" office:value-type="float" office:value="11900" calcext:value-type="float">
            <text:p><text:s/>11,90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000" calcext:value-type="float">
            <text:p><text:s/>3,0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Tainan City</text:span></text:p>
          </table:table-cell>
          <table:table-cell table:style-name="ce18" office:value-type="float" office:value="50000" calcext:value-type="float">
            <text:p><text:s/>50,0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00" calcext:value-type="float">
            <text:p><text:s/>2,500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120000" calcext:value-type="float">
            <text:p><text:s/>120,00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Kaohsiung City</text:span></text:p>
          </table:table-cell>
          <table:table-cell table:style-name="ce18" office:value-type="float" office:value="16000" calcext:value-type="float">
            <text:p><text:s/>16,0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Yilan County 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Hsinchu Coun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12" calcext:value-type="float">
            <text:p><text:s/>812 </text:p>
          </table:table-cell>
          <table:table-cell table:style-name="ce18" office:value-type="float" office:value="4586.13" calcext:value-type="float">
            <text:p><text:s/>4,58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Miaoli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21" calcext:value-type="float">
            <text:p><text:s/>1,221 </text:p>
          </table:table-cell>
          <table:table-cell table:style-name="ce18" office:value-type="float" office:value="5756" calcext:value-type="float">
            <text:p><text:s/>5,75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Changhua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1600" calcext:value-type="float">
            <text:p><text:s/>1,60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77077" calcext:value-type="float">
            <text:p><text:s/>277,07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Nantou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Yunlin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Chiayi County  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Pingtung County</text:span></text:p>
          </table:table-cell>
          <table:table-cell table:style-name="ce18" office:value-type="float" office:value="2184" calcext:value-type="float">
            <text:p><text:s/>2,1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5600" calcext:value-type="float">
            <text:p><text:s/>65,60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Taitu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Huali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Penghu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Hsinchu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Kinm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Lienchia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9" table:number-columns-repeated="7"/>
          <table:table-cell table:style-name="ce42" table:number-columns-repeated="1016"/>
        </table:table-row>
        <table:table-row table:style-name="ro9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4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0" table:number-columns-repeated="2"/>
          <table:table-cell table:style-name="ce37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4.$A$1" table:cell-range-address="$表34.$A$1:.$H$36" table:range-usable-as="print-range"/>
        </table:named-expressions>
      </table:table>
      <table:table table:name="工作表1" table:style-name="ta2">
        <table:table-column table:style-name="co15" table:default-cell-style-name="ce44"/>
        <table:table-column table:style-name="co16" table:default-cell-style-name="Default"/>
        <table:table-column table:style-name="co17" table:default-cell-style-name="ce44"/>
        <table:table-column table:style-name="co16" table:number-columns-repeated="1021" table:default-cell-style-name="Default"/>
        <table:table-row table:style-name="ro13">
          <table:table-cell/>
          <table:table-cell table:style-name="ce44" office:value-type="string" calcext:value-type="string">
            <text:p>海堤</text:p>
          </table:table-cell>
          <table:table-cell office:value-type="string" calcext:value-type="string">
            <text:p>海岸保護工</text:p>
          </table:table-cell>
          <table:table-cell table:style-name="ce44" office:value-type="string" calcext:value-type="string">
            <text:p>環境改善長度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海岸環境改善</text:p>
          </table:table-cell>
          <table:table-cell table:style-name="ce45" office:value-type="float" office:value="3432" calcext:value-type="float">
            <text:p>3,432 </text:p>
          </table:table-cell>
          <table:table-cell table:style-name="ce45" office:value-type="float" office:value="1821" calcext:value-type="float">
            <text:p>1,821 </text:p>
          </table:table-cell>
          <table:table-cell table:style-name="ce45" office:value-type="float" office:value="3403" calcext:value-type="float">
            <text:p>3,403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養護</text:p>
          </table:table-cell>
          <table:table-cell table:style-name="ce45" office:value-type="float" office:value="1527" calcext:value-type="float">
            <text:p>1,527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整建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213" calcext:value-type="float">
            <text:p>1,213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災害復建</text:p>
          </table:table-cell>
          <table:table-cell table:style-name="ce45" office:value-type="float" office:value="41" calcext:value-type="float">
            <text:p>4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搶修</text:p>
          </table:table-cell>
          <table:table-cell table:style-name="ce45" office:value-type="float" office:value="1247" calcext:value-type="float">
            <text:p>1,24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工作表1.G27" table:end-x="17.02mm" table:end-y="3.18mm" draw:z-index="0" draw:name="圖表 1" draw:style-name="gr1" draw:text-style-name="P1" svg:width="140.81mm" svg:height="108.23mm" svg:x="3.24mm" svg:y="5.55mm">
              <loext:p draw:notify-on-update-of-ranges="工作表1.A2:工作表1.A6 工作表1.B1:工作表1.B1 工作表1.B2:工作表1.B6 工作表1.C1:工作表1.C1 工作表1.C2:工作表1.C6 工作表1.D1:工作表1.D1 工作表1.D2:工作表1.D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9">
          <table:table-cell table:number-columns-repeated="1024"/>
        </table:table-row>
        <table:table-row table:style-name="ro13">
          <table:table-cell>
            <draw:frame table:end-cell-address="工作表1.G38" table:end-x="2.99mm" table:end-y="5.03mm" draw:z-index="1" draw:name="圖表 2" draw:style-name="gr1" draw:text-style-name="P1" svg:width="118.79mm" svg:height="60.85mm" svg:x="11.23mm" svg:y="2.39mm">
              <loext:p draw:notify-on-update-of-ranges="工作表1.A2:工作表1.A6 工作表1.B2:工作表1.B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工作表1.L38" table:end-x="5.69mm" table:end-y="4.75mm" draw:z-index="2" draw:name="圖表 3" draw:style-name="gr1" draw:text-style-name="P1" svg:width="118.32mm" svg:height="60.84mm" svg:x="11.58mm" svg:y="2.12mm">
              <loext:p draw:notify-on-update-of-ranges="工作表1.A2:工作表1.A6 工作表1.C2:工作表1.C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主計室三科張雅媛</dc:creator>
    <dc:date>2018-07-09T15:00:56</dc:date>
    <meta:print-date>2018-06-04T15:55:08</meta:print-date>
    <meta:document-statistic meta:table-count="2" meta:cell-count="28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draw:fill-color="#ffe697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ff99"/>
    </style:style>
    <style:style style:name="ch9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>
      <style:chart-properties chart:solid-type="cuboid" chart:label-position="outside"/>
    </style:style>
    <style:style style:name="ch12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'Times New Roman'" fo:font-size="10pt" style:font-size-asian="10pt" style:font-family-complex="'Times New Roman'" style:font-size-complex="10pt"/>
    </style:style>
    <style:style style:name="ch13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'Times New Roman'" fo:font-size="10pt" style:font-size-asian="10pt" style:font-family-complex="'Times New Roman'" style:font-size-complex="10pt"/>
    </style:style>
    <style:style style:name="ch14" style:family="chart">
      <style:graphic-properties draw:stroke="solid" svg:stroke-width="0.035cm" svg:stroke-color="#969696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082cm" svg:height="10.824cm" xlink:href=".." xlink:type="simple" chart:class="chart:bar" chart:style-name="ch1">
        <chart:title svg:x="4.203cm" svg:y="0.327cm" chart:style-name="ch2">
          <text:p>圖14 禦潮(海堤)工程修建
民國106年度</text:p>
        </chart:title>
        <chart:legend svg:x="8.959cm" svg:y="7.19cm" style:legend-expansion="custom" chartooo:width="2.645cm" chartooo:height="1.677cm" style:legend-expansion-aspect-ratio="1.57722122838402" chart:style-name="ch3"/>
        <chart:plot-area chart:style-name="ch4" table:cell-range-address="工作表1.A1:工作表1.D6" chart:data-source-has-labels="both" svg:x="0.165cm" svg:y="1.584cm" svg:width="13.788cm" svg:height="8.938cm">
          <chartooo:coordinate-region svg:x="2.639cm" svg:y="2.082cm" svg:width="10.836cm" svg:height="8.44cm"/>
          <chart:axis chart:dimension="x" chart:name="primary-x" chart:style-name="ch5" chartooo:axis-type="auto">
            <chartooo:date-scale/>
            <chart:categories table:cell-range-address="工作表1.A2:工作表1.A6"/>
          </chart:axis>
          <chart:axis chart:dimension="y" chart:name="primary-y" chart:style-name="ch6">
            <chart:title svg:x="12.885cm" svg:y="1.103cm" chart:style-name="ch7">
              <text:p>公尺</text:p>
            </chart:title>
            <chart:grid chart:style-name="ch8" chart:class="major"/>
          </chart:axis>
          <chart:series chart:style-name="ch9" chart:values-cell-range-address="工作表1.B2:工作表1.B6" chart:label-cell-address="工作表1.B1:工作表1.B1" chart:class="chart:bar">
            <chart:data-point chart:repeated="2"/>
            <chart:data-point chart:style-name="ch10"/>
            <chart:data-point chart:style-name="ch11"/>
            <chart:data-point/>
          </chart:series>
          <chart:series chart:style-name="ch12" chart:values-cell-range-address="工作表1.C2:工作表1.C6" chart:label-cell-address="工作表1.C1:工作表1.C1" chart:class="chart:bar">
            <chart:data-point chart:repeated="3"/>
            <chart:data-point chart:style-name="ch10" chart:repeated="2"/>
          </chart:series>
          <chart:series chart:style-name="ch13" chart:values-cell-range-address="工作表1.D2:工作表1.D6" chart:label-cell-address="工作表1.D1:工作表1.D1" chart:class="chart:bar">
            <chart:data-point/>
            <chart:data-point chart:style-name="ch10"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工作表1.B1:工作表1.B1</svg:desc>
                </draw:g>
              </table:table-cell>
              <table:table-cell office:value-type="string">
                <text:p>海岸保護工</text:p>
                <draw:g>
                  <svg:desc>工作表1.C1:工作表1.C1</svg:desc>
                </draw:g>
              </table:table-cell>
              <table:table-cell office:value-type="string">
                <text:p>環境改善長度</text:p>
                <draw:g>
                  <svg:desc>工作表1.D1:工作表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A2:工作表1.A6</svg:desc>
                </draw:g>
              </table:table-cell>
              <table:table-cell office:value-type="float" office:value="3432">
                <text:p>3432</text:p>
                <draw:g>
                  <svg:desc>工作表1.B2:工作表1.B6</svg:desc>
                </draw:g>
              </table:table-cell>
              <table:table-cell office:value-type="float" office:value="1821">
                <text:p>1821</text:p>
                <draw:g>
                  <svg:desc>工作表1.C2:工作表1.C6</svg:desc>
                </draw:g>
              </table:table-cell>
              <table:table-cell office:value-type="float" office:value="3403">
                <text:p>3403</text:p>
                <draw:g>
                  <svg:desc>工作表1.D2:工作表1.D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1527">
                <text:p>1527</text:p>
              </table:table-cell>
              <table:table-cell office:value-type="float" office:value="1588">
                <text:p>1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0">
                <text:p>0</text:p>
              </table:table-cell>
              <table:table-cell office:value-type="float" office:value="1213">
                <text:p>1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247">
                <text:p>1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00" draw:end-color="#ffcc00" draw:start-intensity="100%" draw:end-intensity="100%" draw:angle="1800" draw:border="0%"/>
    <draw:gradient draw:name="Excel_20_gradient_20_2" draw:display-name="Excel gradient 2" draw:style="linear" draw:start-color="#339966" draw:end-color="#33cccc" draw:start-intensity="100%" draw:end-intensity="100%" draw:angle="1800" draw:border="0%"/>
    <draw:gradient draw:name="Excel_20_gradient_20_3" draw:display-name="Excel gradient 3" draw:style="linear" draw:start-color="#993366" draw:end-color="#ff8080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0ad00"/>
    </style:style>
    <style:style style:name="ch9" style:family="chart">
      <style:chart-properties chart:solid-type="cuboid"/>
      <style:graphic-properties draw:fill-color="#60b5cc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e66c7d"/>
    </style:style>
    <style:style style:name="ch11" style:family="chart">
      <style:chart-properties chart:solid-type="cuboid"/>
      <style:graphic-properties draw:fill-color="#6bb76d"/>
    </style:style>
    <style:style style:name="ch12" style:family="chart">
      <style:chart-properties chart:solid-type="cuboid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8cm" svg:height="6.086cm" xlink:href=".." xlink:type="simple" chart:class="chart:circle" chart:style-name="ch1">
        <chart:title svg:x="5.323cm" svg:y="0.326cm" chart:style-name="ch2">
          <text:p>海堤</text:p>
        </chart:title>
        <chart:plot-area chart:style-name="ch3" table:cell-range-address="工作表1.A2:工作表1.B6" chart:data-source-has-labels="column" svg:x="2.889cm" svg:y="1.716cm" svg:width="6.321cm" svg:height="3.79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06cm" svg:y="1.716cm" svg:width="9.687cm" svg:height="3.7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A2:工作表1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B2:工作表1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A2:工作表1.A6</svg:desc>
                </draw:g>
              </table:table-cell>
              <table:table-cell office:value-type="float" office:value="3432">
                <text:p>3432</text:p>
                <draw:g>
                  <svg:desc>工作表1.B2:工作表1.B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247">
                <text:p>12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0ad00"/>
    </style:style>
    <style:style style:name="ch9" style:family="chart">
      <style:chart-properties chart:solid-type="cuboid"/>
      <style:graphic-properties draw:fill-color="#60b5cc"/>
    </style:style>
    <style:style style:name="ch10" style:family="chart">
      <style:chart-properties chart:solid-type="cuboid"/>
      <style:graphic-properties draw:fill-color="#e66c7d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6bb76d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33cm" svg:height="6.085cm" xlink:href=".." xlink:type="simple" chart:class="chart:circle" chart:style-name="ch1">
        <chart:title svg:x="2.248cm" svg:y="0.251cm" chart:style-name="ch2">
          <text:p>海岸保護工</text:p>
        </chart:title>
        <chart:plot-area chart:style-name="ch3" table:cell-range-address="工作表1.A2:工作表1.A6 工作表1.C2:工作表1.C6" chart:data-source-has-labels="column" svg:x="0.565cm" svg:y="1.709cm" svg:width="6.481cm" svg:height="3.88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5cm" svg:y="1.709cm" svg:width="7.112cm" svg:height="3.8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A2:工作表1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2:工作表1.C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A2:工作表1.A6</svg:desc>
                </draw:g>
              </table:table-cell>
              <table:table-cell office:value-type="float" office:value="1821">
                <text:p>1821</text:p>
                <draw:g>
                  <svg:desc>工作表1.C2:工作表1.C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