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asian="標楷體" style:font-name-complex="Times New Roman"/>
    </style:style>
    <style:style style:name="P2" style:family="paragraph" style:parent-style-name="Standard">
      <style:paragraph-properties fo:margin-left="0cm" fo:margin-right="0cm" fo:line-height="0.706cm" fo:text-indent="0.69cm" style:auto-text-indent="false"/>
    </style:style>
    <style:style style:name="P3" style:family="paragraph" style:parent-style-name="純文字" style:master-page-name="Standard">
      <style:paragraph-properties fo:margin-top="0.191cm" fo:margin-bottom="0.191cm" loext:contextual-spacing="false" fo:text-align="center" style:justify-single-word="false" style:page-number="auto"/>
    </style:style>
    <style:style style:name="P4" style:family="paragraph" style:parent-style-name="純文字">
      <style:paragraph-properties fo:margin-left="0cm" fo:margin-right="0cm" fo:line-height="0.706cm" fo:text-align="justify" style:justify-single-word="false" fo:text-indent="0.78cm" style:auto-text-indent="false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T2" style:family="text">
      <style:text-properties style:font-name="Times New Roman" fo:font-size="16pt" fo:font-weight="bold" style:font-name-asian="標楷體" style:font-size-asian="16pt" style:language-asian="zh" style:country-asian="HK" style:font-weight-asian="bold" style:font-name-complex="Times New Roman" style:font-weight-complex="bold"/>
    </style:style>
    <style:style style:name="T3" style:family="text">
      <style:text-properties style:font-name="Times New Roman" fo:letter-spacing="-0.004cm" style:font-name-asian="標楷體" style:font-name-complex="Times New Roman"/>
    </style:style>
    <style:style style:name="T4" style:family="text">
      <style:text-properties style:font-name="Times New Roman" style:font-name-asian="標楷體" style:font-name-complex="Times New Roman"/>
    </style:style>
    <style:style style:name="T5" style:family="text">
      <style:text-properties style:font-name="Times New Roman" style:font-name-asian="標楷體" style:font-name-complex="Times New Roman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拾</text:span><text:span text:style-name="T2">壹</text:span><text:span text:style-name="T1">、區域排水工程</text:span></text:p>
      <text:p text:style-name="P2"><text:span text:style-name="T6">我國地處亞熱帶，全年雨量分配不均，颱風豪雨常臨，雨勢驟急，對排水相當不利；近十餘年來，國內經濟發展迅速，而洪災損失日益嚴重，排水改善之需求更加迫切。經濟部水利署</text:span><text:span text:style-name="T6">在</text:span><text:span text:style-name="T6">「易淹水地區水患治理計畫」</text:span><text:span text:style-name="T6">完成後</text:span><text:span text:style-name="T6">，</text:span><text:span text:style-name="T6">續</text:span><text:span text:style-name="T6">擬訂「</text:span><text:span text:style-name="T6">流域綜合</text:span><text:span text:style-name="T6">治理計畫」</text:span>，<text:span text:style-name="T6">期能</text:span><text:span text:style-name="T6">更</text:span><text:span text:style-name="T6">有效改善排水問題，並確保排水設施於洪災發生時能發揮應有之功能。</text:span></text:p>
      <text:p text:style-name="P4"><text:span text:style-name="T3">106年度完成</text:span><text:span text:style-name="T4">之區域排水環境營造工程，計有排水路</text:span><text:span text:style-name="T4">5,156</text:span><text:span text:style-name="T4">公尺，其中由水利署辦理者</text:span><text:span text:style-name="T4">1,735</text:span><text:span text:style-name="T4">公尺占</text:span><text:span text:style-name="T4">33.65</text:span><text:span text:style-name="T4">%，由縣市政府辦理者</text:span><text:span text:style-name="T4">3,421</text:span><text:span text:style-name="T4">公尺占</text:span><text:span text:style-name="T4">66.35</text:span><text:span text:style-name="T4">%。</text:span><text:span text:style-name="T3">106年度完成</text:span><text:span text:style-name="T4">之排水整治工程，計有排水路</text:span><text:span text:style-name="T4">89,573</text:span><text:span text:style-name="T4">公尺，其中由水利署辦理者</text:span><text:span text:style-name="T4">50,717</text:span><text:span text:style-name="T4">公尺占</text:span><text:span text:style-name="T4">56.62</text:span><text:span text:style-name="T4">%，由縣市政府辦理者</text:span><text:span text:style-name="T4">38,856</text:span><text:span text:style-name="T4">公尺占</text:span><text:span text:style-name="T4">43.38</text:span><text:span text:style-name="T4">%。</text:span><text:span text:style-name="T3">106年度完成</text:span><text:span text:style-name="T4">之排水</text:span><text:span text:style-name="T4">構造物</text:span><text:span text:style-name="T4">維護</text:span><text:span text:style-name="T4">管理</text:span><text:span text:style-name="T4">，計有排水路97,599公尺，其中由水利署辦理者77,218公尺占</text:span><text:span text:style-name="T4">79.12</text:span><text:span text:style-name="T4">%，由縣市政府辦理者20,381公尺占</text:span><text:span text:style-name="T4">20.88</text:span><text:span text:style-name="T4">%。106年度完成之災害復建工程，計有排水路23,399公尺，其中由水利署辦理者150公尺占</text:span><text:span text:style-name="T4">0.64</text:span><text:span text:style-name="T4">%，由縣市政府辦理者23,249公尺占</text:span><text:span text:style-name="T4">99.36</text:span><text:span text:style-name="T4">%。106年度完成之搶修工程，計有排水路3,713公尺，均由</text:span><text:span text:style-name="T4">直轄市、</text:span><text:span text:style-name="T4">縣市政府完成。106年度完成1,128,696公</text:span><text:span text:style-name="T4">尺</text:span><text:span text:style-name="T4">之疏濬工程，</text:span><text:span text:style-name="T4">均由直轄市、縣市政府完成。</text:span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參、區域排水工程＼XIII.REGIONAL DRAINAGE WORKS（2007）</dc:title>
    <dc:subject>拾參、區域排水工程＼XIII.REGIONAL DRAINAGE WORKS（2007）</dc:subject>
    <meta:keyword>拾參、區域排水工程＼XIII.REGIONAL DRAINAGE WORKS（2007）</meta:keyword>
    <dc:description>拾參、區域排水工程＼XIII.REGIONAL DRAINAGE WORKS（2007）</dc:description>
    <meta:initial-creator>經濟部水利署</meta:initial-creator>
    <meta:creation-date>2016-04-18T11:17:00</meta:creation-date>
    <dc:creator>主計室三科梁碧玲</dc:creator>
    <dc:date>2018-06-08T15:20:00</dc:date>
    <meta:print-date>2018-06-08T14:38:00</meta:print-date>
    <meta:editing-cycles>11</meta:editing-cycles>
    <meta:editing-duration>PT1H16M</meta:editing-duration>
    <meta:document-statistic meta:table-count="0" meta:image-count="0" meta:object-count="0" meta:page-count="1" meta:paragraph-count="3" meta:word-count="426" meta:character-count="543" meta:non-whitespace-character-count="543"/>
    <meta:generator>LibreOffice/5.1.2.2$Windows_x86 LibreOffice_project/d3bf12ecb743fc0d20e0be0c58ca359301eb705f</meta:generator>
  </office:meta>
</office:document-meta>
</file>