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66mm" fo:break-before="page" style:use-optimal-row-height="false"/>
    </style:style>
    <style:style style:name="ro11" style:family="table-row">
      <style:table-row-properties style:row-height="5.91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45mm" fo:break-before="auto" style:use-optimal-row-height="true"/>
    </style:style>
    <style:style style:name="ro16" style:family="table-row">
      <style:table-row-properties style:row-height="1.75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7" table:style-name="ta1" table:print-ranges="表37.A1:表37.G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017" table:default-cell-style-name="ce54"/>
        <table:table-row table:style-name="ro1">
          <table:table-cell table:style-name="ce1" office:value-type="string" calcext:value-type="string" table:number-columns-spanned="7" table:number-rows-spanned="1">
            <text:p>表<text:span text:style-name="T1">37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/text:p>
          </table:table-cell>
          <table:covered-table-cell table:number-columns-repeated="6" table:style-name="ce20"/>
          <table:table-cell table:style-name="ce61" table:number-columns-repeated="1017"/>
        </table:table-row>
        <table:table-row table:style-name="ro2">
          <table:table-cell table:style-name="ce2" office:value-type="string" office:string-value="Table37. Regional Drainage Structure Maintenance Works" calcext:value-type="string" table:number-columns-spanned="7" table:number-rows-spanned="1">
            <text:p><text:s/>Table37. Regional Drainage Structure Maintenanc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年 度 別、 機 關 別 及 縣 市 別</text:span></text:p>
            <text:p><text:span text:style-name="T5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5">      </text:span><text:span text:style-name="T10">程</text:span><text:span text:style-name="T11">      </text:span><text:span text:style-name="T10">內</text:span><text:span text:style-name="T11">      </text:span><text:span text:style-name="T10">容</text:span><text:span text:style-name="T11">       Item of the Work</text:span></text:p>
          </table:table-cell>
          <table:covered-table-cell table:number-columns-repeated="5" table:style-name="ce33"/>
          <table:table-cell table:style-name="Default" table:number-columns-repeated="3"/>
          <table:table-cell table:style-name="ce65" table:number-columns-spanned="2" table:number-rows-spanned="1"/>
          <table:covered-table-cell table:style-name="ce67"/>
          <table:table-cell table:style-name="Default" table:number-columns-repeated="1012"/>
        </table:table-row>
        <table:table-row table:style-name="ro2">
          <table:covered-table-cell table:style-name="ce4"/>
          <table:table-cell table:style-name="ce22" office:value-type="string" calcext:value-type="string" table:number-columns-spanned="2" table:number-rows-spanned="1">
            <text:p>排水路修護<text:span text:style-name="T5">(</text:span><text:span text:style-name="T10">公尺</text:span><text:span text:style-name="T11">)</text:span></text:p>
          </table:table-cell>
          <table:covered-table-cell table:style-name="ce34"/>
          <table:table-cell table:style-name="ce45" office:value-type="string" calcext:value-type="string">
            <text:p>水門<text:span text:style-name="T5">(</text:span><text:span text:style-name="T10">座</text:span><text:span text:style-name="T11">)</text:span></text:p>
          </table:table-cell>
          <table:table-cell table:style-name="ce22" office:value-type="string" calcext:value-type="string" table:number-columns-spanned="2" table:number-rows-spanned="1">
            <text:p>清<text:span text:style-name="T4">疏</text:span><text:span text:style-name="T11">(</text:span><text:span text:style-name="T10">公尺</text:span><text:span text:style-name="T11">)</text:span></text:p>
          </table:table-cell>
          <table:covered-table-cell table:style-name="ce34"/>
          <table:table-cell table:style-name="ce45" office:value-type="string" calcext:value-type="string">
            <text:p>其他<text:span text:style-name="T5">(</text:span><text:span text:style-name="T10">處</text:span><text:span text:style-name="T11">)</text:span></text:p>
          </table:table-cell>
          <table:table-cell table:style-name="Default" table:number-columns-repeated="3"/>
          <table:table-cell table:style-name="ce66" table:number-columns-spanned="2" table:number-rows-spanned="1"/>
          <table:covered-table-cell table:style-name="ce67"/>
          <table:table-cell table:style-name="Default" table:number-columns-repeated="1012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5"/>
          <table:table-cell table:style-name="ce46" office:value-type="string" office:string-value="Gate" calcext:value-type="string">
            <text:p><text:s/>Gate </text:p>
          </table:table-cell>
          <table:table-cell table:style-name="ce23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35"/>
          <table:table-cell table:style-name="ce46" office:value-type="string" office:string-value="Others" calcext:value-type="string">
            <text:p><text:s/>Others </text:p>
          </table:table-cell>
          <table:table-cell table:style-name="Default" table:number-columns-repeated="1017"/>
        </table:table-row>
        <table:table-row table:style-name="ro2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47" office:value-type="string" calcext:value-type="string">
            <text:p>(Set)</text:p>
          </table:table-cell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60" office:value-type="string" office:string-value="(Set)" calcext:value-type="string">
            <text:p><text:s/>(Set)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6">民國</text:span><text:span text:style-name="T7">101</text:span><text:span text:style-name="T8">年度</text:span><text:span text:style-name="T7">       FY 2012</text:span></text:p>
          </table:table-cell>
          <table:table-cell table:style-name="ce25"/>
          <table:table-cell table:style-name="ce37" office:value-type="float" office:value="162876" calcext:value-type="float">
            <text:p><text:s/>162,876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Default"/>
          <table:table-cell table:style-name="ce38" office:value-type="float" office:value="480583" calcext:value-type="float">
            <text:p><text:s/>480,583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6">民國</text:span><text:span text:style-name="T7">102</text:span><text:span text:style-name="T8">年度</text:span><text:span text:style-name="T7">       FY 2013</text:span></text:p>
          </table:table-cell>
          <table:table-cell table:style-name="ce26"/>
          <table:table-cell table:style-name="ce38" office:value-type="float" office:value="150728" calcext:value-type="float">
            <text:p><text:s/>150,728 </text:p>
          </table:table-cell>
          <table:table-cell table:style-name="ce38" office:value-type="float" office:value="229" calcext:value-type="float">
            <text:p><text:s/>229 </text:p>
          </table:table-cell>
          <table:table-cell table:style-name="Default"/>
          <table:table-cell table:style-name="ce38" office:value-type="float" office:value="461988" calcext:value-type="float">
            <text:p><text:s/>461,988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6">民國</text:span><text:span text:style-name="T7">103</text:span><text:span text:style-name="T8">年度</text:span><text:span text:style-name="T7">       FY 2014</text:span></text:p>
          </table:table-cell>
          <table:table-cell table:style-name="ce26"/>
          <table:table-cell table:style-name="ce38" office:value-type="float" office:value="114527" calcext:value-type="float">
            <text:p><text:s/>114,527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Default"/>
          <table:table-cell table:style-name="ce38" office:value-type="float" office:value="522093" calcext:value-type="float">
            <text:p><text:s/>522,093 </text:p>
          </table:table-cell>
          <table:table-cell table:style-name="ce38" office:value-type="float" office:value="288" calcext:value-type="float">
            <text:p><text:s/>28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6">民國</text:span><text:span text:style-name="T7">104</text:span><text:span text:style-name="T8">年度</text:span><text:span text:style-name="T7">       FY 2015</text:span></text:p>
          </table:table-cell>
          <table:table-cell table:style-name="ce26"/>
          <table:table-cell table:style-name="ce38" office:value-type="float" office:value="127523" calcext:value-type="float">
            <text:p><text:s/>127,523 </text:p>
          </table:table-cell>
          <table:table-cell table:style-name="ce38" office:value-type="float" office:value="657" calcext:value-type="float">
            <text:p><text:s/>657 </text:p>
          </table:table-cell>
          <table:table-cell table:style-name="Default"/>
          <table:table-cell table:style-name="ce38" office:value-type="float" office:value="687657" calcext:value-type="float">
            <text:p><text:s/>687,657 </text:p>
          </table:table-cell>
          <table:table-cell table:style-name="ce38" office:value-type="float" office:value="508" calcext:value-type="float">
            <text:p><text:s/>508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6">民國</text:span><text:span text:style-name="T7">105</text:span><text:span text:style-name="T8">年度</text:span><text:span text:style-name="T7">       FY 2016</text:span></text:p>
          </table:table-cell>
          <table:table-cell table:style-name="ce27"/>
          <table:table-cell table:style-name="ce38" office:value-type="float" office:value="114822" calcext:value-type="float">
            <text:p><text:s/>114,822 </text:p>
          </table:table-cell>
          <table:table-cell table:style-name="ce38" office:value-type="float" office:value="775" calcext:value-type="float">
            <text:p><text:s/>775 </text:p>
          </table:table-cell>
          <table:table-cell table:style-name="Default"/>
          <table:table-cell table:style-name="ce38" office:value-type="float" office:value="764412" calcext:value-type="float">
            <text:p><text:s/>764,412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Default" table:number-columns-repeated="1017"/>
        </table:table-row>
        <table:table-row table:style-name="ro5">
          <table:table-cell table:style-name="ce7"/>
          <table:table-cell table:style-name="ce27"/>
          <table:table-cell table:style-name="ce38" table:number-columns-repeated="2"/>
          <table:table-cell table:style-name="Default"/>
          <table:table-cell table:style-name="ce38" table:number-columns-repeated="2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6">民國</text:span><text:span text:style-name="T7">106</text:span><text:span text:style-name="T8">年度</text:span><text:span text:style-name="T7">       FY 2017</text:span></text:p>
          </table:table-cell>
          <table:table-cell table:style-name="ce27"/>
          <table:table-cell table:style-name="ce38" table:formula="of:=SUM([.C18:.C42])" office:value-type="float" office:value="97599" calcext:value-type="float">
            <text:p><text:s/>97,599 </text:p>
          </table:table-cell>
          <table:table-cell table:style-name="ce38" table:formula="of:=SUM([.D18:.D42])" office:value-type="float" office:value="458" calcext:value-type="float">
            <text:p><text:s/>458 </text:p>
          </table:table-cell>
          <table:table-cell table:style-name="ce38"/>
          <table:table-cell table:style-name="ce38" table:formula="of:=SUM([.F18:.F42])" office:value-type="float" office:value="868630" calcext:value-type="float">
            <text:p><text:s/>868,630 </text:p>
          </table:table-cell>
          <table:table-cell table:style-name="ce38" table:formula="of:=SUM([.G18:.G42])" office:value-type="float" office:value="643" calcext:value-type="float">
            <text:p><text:s/>643 </text:p>
          </table:table-cell>
          <table:table-cell table:style-name="Default" table:number-columns-repeated="1017"/>
        </table:table-row>
        <table:table-row table:style-name="ro2">
          <table:table-cell table:style-name="ce8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6" table:number-rows-spanned="1">
            <text:p>一、按承辦機構分<text:span text:style-name="T9">  By Executing Units</text:span></text:p>
          </table:table-cell>
          <table:covered-table-cell table:number-columns-repeated="5" table:style-name="ce39"/>
          <table:table-cell table:style-name="ce62" table:number-columns-repeated="1017"/>
        </table:table-row>
        <table:table-row table:style-name="ro1">
          <table:table-cell table:style-name="ce9" office:value-type="string" calcext:value-type="string">
            <text:p>  <text:span text:style-name="T6">水</text:span><text:span text:style-name="T7">  </text:span><text:span text:style-name="T8">利</text:span><text:span text:style-name="T7">  </text:span><text:span text:style-name="T8">署</text:span><text:span text:style-name="T7">  </text:span><text:span text:style-name="T8">辦</text:span><text:span text:style-name="T7">  WRA,MOEA</text:span></text:p>
          </table:table-cell>
          <table:table-cell table:style-name="ce29"/>
          <table:table-cell table:style-name="ce40" office:value-type="float" office:value="77218" calcext:value-type="float">
            <text:p><text:s/>77,2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/>
          <table:table-cell table:style-name="ce55" office:value-type="float" office:value="107639" calcext:value-type="float">
            <text:p><text:s/>107,639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63"/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  <text:span text:style-name="T6">直轄市、</text:span><text:span text:style-name="T7"> </text:span><text:span text:style-name="T8">縣市政府辦</text:span></text:p>
            <text:p><text:span text:style-name="T9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/>
          <table:table-cell table:style-name="ce40" table:formula="of:=[.C13]-[.C15]" office:value-type="float" office:value="20381" calcext:value-type="float">
            <text:p><text:s/>20,381 </text:p>
          </table:table-cell>
          <table:table-cell table:style-name="ce40" table:formula="of:=[.D13]-[.D15]" office:value-type="float" office:value="458" calcext:value-type="float">
            <text:p><text:s/>458 </text:p>
          </table:table-cell>
          <table:table-cell table:style-name="ce40"/>
          <table:table-cell table:style-name="ce40" table:formula="of:=[.F13]-[.F15]" office:value-type="float" office:value="760991" calcext:value-type="float">
            <text:p><text:s/>760,991 </text:p>
          </table:table-cell>
          <table:table-cell table:style-name="ce40" table:formula="of:=[.G13]-[.G15]" office:value-type="float" office:value="558" calcext:value-type="float">
            <text:p><text:s/>558 </text:p>
          </table:table-cell>
          <table:table-cell table:style-name="ce63"/>
          <table:table-cell table:style-name="Default" table:number-columns-repeated="1016"/>
        </table:table-row>
        <table:table-row table:style-name="ro2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6" table:number-rows-spanned="1">
            <text:p>二、按縣市分<text:span text:style-name="T9">  By County </text:span><text:span text:style-name="T14">＆</text:span><text:span text:style-name="T7"> City</text:span></text:p>
          </table:table-cell>
          <table:covered-table-cell table:number-columns-repeated="5" table:style-name="ce39"/>
          <table:table-cell table:style-name="ce63"/>
          <table:table-cell table:style-name="ce62" table:number-columns-repeated="1016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北</text:span><text:span text:style-name="T11"> </text:span><text:span text:style-name="T10">市</text:span><text:span text:style-name="T11"> New Taipei City</text:span></text:p>
          </table:table-cell>
          <table:table-cell table:style-name="ce30"/>
          <table:table-cell table:style-name="ce41" office:value-type="float" office:value="10246" calcext:value-type="float">
            <text:p><text:s/>10,2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94033" calcext:value-type="float">
            <text:p><text:s/>94,033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北</text:span><text:span text:style-name="T11"> </text:span><text:span text:style-name="T10">市</text:span><text:span text:style-name="T11"> Taipei City</text:span></text:p>
          </table:table-cell>
          <table:table-cell table:style-name="Default"/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Default"/>
          <table:table-cell table:style-name="ce1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桃</text:span><text:span text:style-name="T11"> </text:span><text:span text:style-name="T10">園</text:span><text:span text:style-name="T11"> </text:span><text:span text:style-name="T10">市</text:span><text:span text:style-name="T11"> Taoyuan City</text:span></text:p>
          </table:table-cell>
          <table:table-cell table:style-name="ce31"/>
          <table:table-cell table:style-name="ce42" office:value-type="float" office:value="2585" calcext:value-type="float">
            <text:p><text:s/>2,58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1"/>
          <table:table-cell table:style-name="ce41" office:value-type="float" office:value="1807" calcext:value-type="float">
            <text:p><text:s/>1,807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31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中</text:span><text:span text:style-name="T11"> </text:span><text:span text:style-name="T10">市</text:span><text:span text:style-name="T11"> Taichung City</text:span></text:p>
          </table:table-cell>
          <table:table-cell table:style-name="ce30"/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274063" calcext:value-type="float">
            <text:p><text:s/>274,063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南</text:span><text:span text:style-name="T11"> </text:span><text:span text:style-name="T10">市</text:span><text:span text:style-name="T11"> Tainan City</text:span></text:p>
          </table:table-cell>
          <table:table-cell table:style-name="ce31"/>
          <table:table-cell table:style-name="ce42" office:value-type="float" office:value="55664" calcext:value-type="float">
            <text:p><text:s/>55,66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1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31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高</text:span><text:span text:style-name="T11"> </text:span><text:span text:style-name="T10">雄</text:span><text:span text:style-name="T11"> </text:span><text:span text:style-name="T10">市</text:span><text:span text:style-name="T11"> Kaohsiung City</text:span></text:p>
          </table:table-cell>
          <table:table-cell table:style-name="ce31"/>
          <table:table-cell table:style-name="ce42" office:value-type="float" office:value="9779" calcext:value-type="float">
            <text:p><text:s/>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/>
          <table:table-cell table:style-name="ce49" office:value-type="float" office:value="88056" calcext:value-type="float">
            <text:p><text:s/>88,05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number-columns-repeated="1017"/>
        </table:table-row>
        <table:table-row table:style-name="ro8">
          <table:table-cell table:style-name="ce13"/>
          <table:table-cell table:style-name="ce31"/>
          <table:table-cell table:style-name="ce42" table:number-columns-repeated="2"/>
          <table:table-cell table:style-name="ce31"/>
          <table:table-cell table:style-name="ce49" table:number-columns-repeated="2"/>
          <table:table-cell table:style-name="ce31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宜</text:span><text:span text:style-name="T11"> </text:span><text:span text:style-name="T10">蘭</text:span><text:span text:style-name="T11"> </text:span><text:span text:style-name="T10">縣</text:span><text:span text:style-name="T11"> Yilan County </text:span></text:p>
          </table:table-cell>
          <table:table-cell table:style-name="ce31"/>
          <table:table-cell table:style-name="ce42" office:value-type="float" office:value="400" calcext:value-type="float">
            <text:p><text:s/>400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31"/>
          <table:table-cell table:style-name="ce41" office:value-type="float" office:value="10000" calcext:value-type="float">
            <text:p><text:s/>10,000 </text:p>
          </table:table-cell>
          <table:table-cell table:style-name="ce49" office:value-type="float" office:value="210" calcext:value-type="float">
            <text:p><text:s/>210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縣</text:span><text:span text:style-name="T11"> Hsinchu County</text:span></text:p>
          </table:table-cell>
          <table:table-cell table:style-name="ce31"/>
          <table:table-cell table:style-name="ce42" office:value-type="float" office:value="850" calcext:value-type="float">
            <text:p><text:s/>8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5000" calcext:value-type="float">
            <text:p><text:s/>5,000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苗</text:span><text:span text:style-name="T11"> </text:span><text:span text:style-name="T10">栗</text:span><text:span text:style-name="T11"> </text:span><text:span text:style-name="T10">縣</text:span><text:span text:style-name="T11"> Miaoli County</text:span></text:p>
          </table:table-cell>
          <table:table-cell table:style-name="ce31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彰</text:span><text:span text:style-name="T11"> </text:span><text:span text:style-name="T10">化</text:span><text:span text:style-name="T11"> </text:span><text:span text:style-name="T10">縣</text:span><text:span text:style-name="T11"> Changhua County</text:span></text:p>
          </table:table-cell>
          <table:table-cell table:style-name="ce31"/>
          <table:table-cell table:style-name="ce42" office:value-type="float" office:value="1995" calcext:value-type="float">
            <text:p><text:s/>1,9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>
            <text:p><text:span text:style-name="T5">  </text:span><text:span text:style-name="T10">南</text:span><text:span text:style-name="T11"> </text:span><text:span text:style-name="T10">投</text:span><text:span text:style-name="T11"> </text:span><text:span text:style-name="T10">縣</text:span><text:span text:style-name="T11"> Nantou County</text:span></text:p>
          </table:table-cell>
          <table:table-cell table:style-name="ce31"/>
          <table:table-cell table:style-name="ce42" office:value-type="float" office:value="15263" calcext:value-type="float">
            <text:p><text:s/>15,26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/>
          <table:table-cell table:style-name="ce49" office:value-type="float" office:value="6114" calcext:value-type="float">
            <text:p><text:s/>6,114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Default" table:number-columns-repeated="1017"/>
        </table:table-row>
        <table:table-row table:style-name="ro8">
          <table:table-cell table:style-name="ce13"/>
          <table:table-cell table:style-name="ce31"/>
          <table:table-cell table:style-name="ce42"/>
          <table:table-cell table:style-name="ce41" office:value-type="string" office:string-value=" " calcext:value-type="string">
            <text:p><text:s text:c="3"/></text:p>
          </table:table-cell>
          <table:table-cell table:style-name="ce31"/>
          <table:table-cell table:style-name="ce49" table:number-columns-repeated="2"/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雲</text:span><text:span text:style-name="T11"> </text:span><text:span text:style-name="T10">林</text:span><text:span text:style-name="T11"> </text:span><text:span text:style-name="T10">縣</text:span><text:span text:style-name="T11"> Yunlin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縣</text:span><text:span text:style-name="T11"> Chiayi County  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386" calcext:value-type="float">
            <text:p><text:s/>386 </text:p>
          </table:table-cell>
          <table:table-cell table:style-name="Default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02" calcext:value-type="float">
            <text:p><text:s/>302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屏</text:span><text:span text:style-name="T11"> </text:span><text:span text:style-name="T10">東</text:span><text:span text:style-name="T11"> </text:span><text:span text:style-name="T10">縣</text:span><text:span text:style-name="T11"> Pingtung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/>
          <table:table-cell table:style-name="ce49" office:value-type="float" office:value="95880" calcext:value-type="float">
            <text:p><text:s/>95,8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東</text:span><text:span text:style-name="T11"> </text:span><text:span text:style-name="T10">縣</text:span><text:span text:style-name="T11"> Taitung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49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花</text:span><text:span text:style-name="T11"> </text:span><text:span text:style-name="T10">蓮</text:span><text:span text:style-name="T11"> </text:span><text:span text:style-name="T10">縣</text:span><text:span text:style-name="T11"> Hualie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49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澎</text:span><text:span text:style-name="T11"> </text:span><text:span text:style-name="T10">湖</text:span><text:span text:style-name="T11"> </text:span><text:span text:style-name="T10">縣</text:span><text:span text:style-name="T11"> Penghu County</text:span></text:p>
          </table:table-cell>
          <table:table-cell table:style-name="ce31"/>
          <table:table-cell table:style-name="ce41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Default"/>
          <table:table-cell table:style-name="ce41" office:value-type="float" office:value="4407" calcext:value-type="float">
            <text:p><text:s/>4,4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8">
          <table:table-cell table:style-name="ce14"/>
          <table:table-cell table:style-name="Default"/>
          <table:table-cell table:style-name="ce41"/>
          <table:table-cell table:style-name="ce42"/>
          <table:table-cell table:style-name="Default"/>
          <table:table-cell table:style-name="ce41" table:number-columns-repeated="2"/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基</text:span><text:span text:style-name="T11"> </text:span><text:span text:style-name="T10">隆</text:span><text:span text:style-name="T11"> </text:span><text:span text:style-name="T10">市</text:span><text:span text:style-name="T11"> Keelung City</text:span></text:p>
          </table:table-cell>
          <table:table-cell table:style-name="Default"/>
          <table:table-cell table:number-columns-repeated="2" table:style-name="ce42" office:value-type="float" office:value="0" calcext:value-type="float">
            <text:p><text:s/>- </text:p>
          </table:table-cell>
          <table:table-cell table:style-name="Default"/>
          <table:table-cell table:style-name="ce49" office:value-type="float" office:value="5720" calcext:value-type="float">
            <text:p><text:s/>5,7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市</text:span><text:span text:style-name="T11"> Hsinchu City  </text:span></text:p>
          </table:table-cell>
          <table:table-cell table:style-name="Default"/>
          <table:table-cell table:style-name="ce42" office:value-type="float" office:value="550" calcext:value-type="float">
            <text:p><text:s/>5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Default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Default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市</text:span><text:span text:style-name="T11"> Chiayi City</text:span></text:p>
          </table:table-cell>
          <table:table-cell table:style-name="ce31"/>
          <table:table-cell table:style-name="ce42" office:value-type="float" office:value="100" calcext:value-type="float">
            <text:p><text:s/>1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/>
          <table:table-cell table:style-name="ce49" office:value-type="float" office:value="4500" calcext:value-type="float">
            <text:p><text:s/>4,500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31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金</text:span><text:span text:style-name="T11"> </text:span><text:span text:style-name="T10">門</text:span><text:span text:style-name="T11"> </text:span><text:span text:style-name="T10">縣</text:span><text:span text:style-name="T11"> Kinmen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31"/>
          <table:table-cell table:style-name="ce49" office:value-type="float" office:value="279050" calcext:value-type="float">
            <text:p><text:s/>279,0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number-columns-repeated="1017"/>
        </table:table-row>
        <table:table-row table:style-name="ro2">
          <table:table-cell table:style-name="ce15" office:value-type="string" calcext:value-type="string">
            <text:p><text:span text:style-name="T5">  </text:span><text:span text:style-name="T10">連</text:span><text:span text:style-name="T11"> </text:span><text:span text:style-name="T10">江</text:span><text:span text:style-name="T11"> </text:span><text:span text:style-name="T10">縣</text:span><text:span text:style-name="T11"> Lienchiang County</text:span></text:p>
          </table:table-cell>
          <table:table-cell table:style-name="Default"/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56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6" office:value-type="string" calcext:value-type="string">
            <text:p>資料來源：經濟部水利署公務統計報表。</text:p>
          </table:table-cell>
          <table:table-cell table:style-name="ce32"/>
          <table:table-cell table:style-name="ce44" table:number-columns-repeated="3"/>
          <table:table-cell table:style-name="ce57"/>
          <table:table-cell table:style-name="ce44"/>
          <table:table-cell table:style-name="ce64" table:number-columns-repeated="1017"/>
        </table:table-row>
        <table:table-row table:style-name="ro9">
          <table:table-cell table:style-name="ce17" office:value-type="string" calcext:value-type="string">
            <text:p>Data Source<text:span text:style-name="T12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0">
          <table:table-cell table:style-name="ce17"/>
          <table:table-cell table:style-name="ce18" table:number-columns-repeated="3"/>
          <table:table-cell table:style-name="ce51"/>
          <table:table-cell table:style-name="ce58"/>
          <table:table-cell table:style-name="ce51"/>
          <table:table-cell table:style-name="ce61" table:number-columns-repeated="1017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 table:number-rows-repeated="2">
          <table:table-cell table:style-name="ce18" table:number-columns-repeated="4"/>
          <table:table-cell table:style-name="ce52"/>
          <table:table-cell table:style-name="ce59"/>
          <table:table-cell table:style-name="ce52"/>
          <table:table-cell table:style-name="ce30" table:number-columns-repeated="1017"/>
        </table:table-row>
        <table:table-row table:style-name="ro13" table:number-rows-repeated="2">
          <table:table-cell table:style-name="ce18" table:number-columns-repeated="4"/>
          <table:table-cell table:style-name="ce53"/>
          <table:table-cell table:style-name="ce52"/>
          <table:table-cell table:style-name="ce53"/>
          <table:table-cell table:style-name="ce31" table:number-columns-repeated="1017"/>
        </table:table-row>
        <table:table-row table:style-name="ro13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3" table:number-rows-repeated="12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3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30" table:number-columns-repeated="1017"/>
        </table:table-row>
        <table:table-row table:style-name="ro13">
          <table:table-cell table:style-name="ce18" table:number-columns-repeated="4"/>
          <table:table-cell table:style-name="ce53" table:number-columns-repeated="3"/>
          <table:table-cell table:style-name="ce31" table:number-columns-repeated="1017"/>
        </table:table-row>
        <table:table-row table:style-name="ro13">
          <table:table-cell table:style-name="ce18" table:number-columns-repeated="4"/>
          <table:table-cell table:style-name="ce53"/>
          <table:table-cell table:style-name="ce52"/>
          <table:table-cell table:style-name="ce53"/>
          <table:table-cell table:style-name="Default" table:number-columns-repeated="1017"/>
        </table:table-row>
        <table:table-row table:style-name="ro13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3" table:number-rows-repeated="2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4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30" table:number-columns-repeated="1017"/>
        </table:table-row>
        <table:table-row table:style-name="ro15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30" table:number-columns-repeated="1017"/>
        </table:table-row>
        <table:table-row table:style-name="ro15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6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5" table:number-rows-repeated="3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1" table:number-rows-repeated="2">
          <table:table-cell table:number-columns-repeated="5"/>
          <table:table-cell table:style-name="ce52"/>
          <table:table-cell table:number-columns-repeated="1018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37.$A$1" table:cell-range-address="$表37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2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initial-creator>經濟部水利署</meta:initial-creator>
    <meta:keyword>表41</meta:keyword>
    <meta:keyword>區域排水維護工程＼41</meta:keyword>
    <meta:keyword>Regional</meta:keyword>
    <meta:keyword>Drainage</meta:keyword>
    <meta:keyword>Maintenance</meta:keyword>
    <meta:keyword>Works（2007）</meta:keyword>
    <dc:description>表41 區域排水維護工程＼41 Regional Drainage Maintenance Works（2007）</dc:description>
    <dc:creator>主計室三科梁碧玲</dc:creator>
    <meta:print-date>2018-05-21T06:59:46</meta:print-date>
    <meta:creation-date>1999-03-05T05:58:36</meta:creation-date>
    <dc:date>2018-05-21T07:01:49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