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line-height="0.917cm" fo:text-align="justify" style:justify-single-word="false" style:snap-to-layout-grid="false">
        <style:tab-stops>
          <style:tab-stop style:position="8.89cm"/>
        </style:tab-stops>
      </style:paragraph-properties>
      <style:text-properties style:font-name="Times New Roman" style:font-name-asian="標楷體" style:font-name-complex="Times New Roman"/>
    </style:style>
    <style:style style:name="P9"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name-complex="標楷體"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asian="標楷體" style:language-asian="zh" style:country-asian="HK" style:font-name-complex="標楷體"/>
    </style:style>
    <style:style style:name="T10" style:family="text">
      <style:text-properties fo:font-size="14pt" style:font-name-asian="標楷體" style:font-size-asian="14pt" style:font-size-complex="14pt"/>
    </style:style>
    <style:style style:name="T11" style:family="text">
      <style:text-properties fo:letter-spacing="-0.014cm" style:font-name-asian="標楷體"/>
    </style:style>
    <style:style style:name="T12" style:family="text">
      <style:text-properties fo:letter-spacing="-0.014cm" style:font-name-asian="標楷體" style:font-name-complex="標楷體"/>
    </style:style>
    <style:style style:name="T13" style:family="text">
      <style:text-properties fo:letter-spacing="-0.004cm" style:font-name-asian="標楷體"/>
    </style:style>
    <style:style style:name="T14" style:family="text">
      <style:text-properties fo:letter-spacing="-0.004cm" style:font-name-asian="標楷體" style:font-name-complex="標楷體"/>
    </style:style>
    <style:style style:name="T15" style:family="text">
      <style:text-properties fo:letter-spacing="-0.004cm" style:font-name-asian="標楷體"/>
    </style:style>
    <style:style style:name="T16" style:family="text">
      <style:text-properties fo:letter-spacing="-0.007cm" style:font-name-asian="標楷體"/>
    </style:style>
    <style:style style:name="T17" style:family="text">
      <style:text-properties fo:letter-spacing="-0.007cm" style:font-name-asian="標楷體" style:font-name-complex="標楷體"/>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style>
    <style:style style:name="T20" style:family="text">
      <style:text-properties style:font-name="Times New Roman" fo:letter-spacing="-0.004cm" style:font-name-asian="標楷體" style:font-name-complex="Times New Roman"/>
    </style:style>
    <style:style style:name="T21" style:family="text">
      <style:text-properties style:font-name="Times New Roman" fo:letter-spacing="-0.007cm" style:font-name-asian="標楷體" style:font-name-complex="Times New Roman"/>
    </style:style>
    <style:style style:name="T22" style:family="text">
      <style:text-properties style:font-name="Times New Roman" fo:letter-spacing="-0.007cm" style:font-name-asian="標楷體" style:font-name-complex="Times New Roman"/>
    </style:style>
    <style:style style:name="T23" style:family="text">
      <style:text-properties style:font-name="Times New Roman" fo:letter-spacing="-0.007cm" style:font-name-asian="標楷體" style:language-asian="zh" style:country-asian="HK" style:font-name-complex="Times New Roman"/>
    </style:style>
    <style:style style:name="T24" style:family="text">
      <style:text-properties style:font-name="Times New Roman" fo:letter-spacing="-0.014cm" style:font-name-asian="標楷體" style:font-name-complex="Times New Roman"/>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fo:color="#000000" style:font-name="微軟正黑體" style:font-name-asian="微軟正黑體" style:font-name-complex="微軟正黑體"/>
    </style:style>
    <style:style style:name="T27" style:family="text">
      <style:text-properties fo:color="#ff0000" style:font-name-asian="標楷體" style:font-name-complex="標楷體"/>
    </style:style>
    <style:style style:name="T28" style:family="text">
      <style:text-properties fo:color="#ff0000" style:font-name="Times New Roman" style:font-name-asian="標楷體" style:font-name-complex="Times New Roman"/>
    </style:style>
    <style:style style:name="T29" style:family="text">
      <style:text-properties fo:color="#ff0000" style:font-name="Times New Roman" style:font-name-asian="標楷體" style:font-name-complex="Times New Roman"/>
    </style:style>
    <style:style style:name="T30" style:family="text">
      <style:text-properties fo:color="#ff0000" style:font-name="Times New Roman" style:font-name-asian="標楷體" style:language-asian="zh" style:country-asian="HK"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text:span><text:span text:style-name="T2">貳</text:span><text:span text:style-name="T2">、河川、排水、海堤公地許可使用</text:span></text:p>
      <text:p text:style-name="P3"/>
      <text:p text:style-name="P1">一、河川公地許可使用</text:p>
      <text:p text:style-name="P4"><text:span text:style-name="T6">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6">種植部分</text:span><text:span text:style-name="T5">:</text:span><text:span text:style-name="T6">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5">10</text:span><text:span text:style-name="T5">6</text:span><text:span text:style-name="T6">年度應徵收使用費之水田面積為</text:span><text:span text:style-name="T5">3</text:span><text:span text:style-name="T5">,</text:span><text:span text:style-name="T5">053</text:span><text:span text:style-name="T6">公頃，實際徵收</text:span><text:span text:style-name="T5">9,908,528</text:span><text:span text:style-name="T6">元，占應徵收數</text:span><text:span text:style-name="T5">11,390,025</text:span><text:span text:style-name="T6">元之</text:span><text:span text:style-name="T5">86.99</text:span><text:span text:style-name="T6">％。旱田部份應徵收使</text:span><text:span text:style-name="T12">用費之面積為</text:span><text:span text:style-name="T11">10,513</text:span><text:span text:style-name="T12">公頃，實際徵</text:span><text:span text:style-name="T6">收數</text:span><text:span text:style-name="T11">51,155,895</text:span><text:span text:style-name="T12">元，占應徵收數</text:span><text:span text:style-name="T11">63,078,015</text:span><text:span text:style-name="T12">元</text:span><text:span text:style-name="T14">之</text:span><text:span text:style-name="T13">81.10</text:span><text:span text:style-name="T14">％。</text:span></text:p>
      <text:p text:style-name="P5"><text:span text:style-name="T14">圍築漁塭及插、吊、蚵養殖</text:span><text:span text:style-name="T6">使用</text:span><text:span text:style-name="T14">：</text:span><text:span text:style-name="T6">依中央管河川區域使用行為規費收費標準第六條第一項第二款規定，圍築漁塭、插蚵、吊蚵使用費，每年以每平方公尺新臺幣</text:span><text:span text:style-name="T5">0.8</text:span><text:span text:style-name="T6">元計之。</text:span><text:span text:style-name="T5">10</text:span><text:span text:style-name="T5">6</text:span><text:span text:style-name="T14">年度</text:span><text:span text:style-name="T17">應徵收使用費之面積為</text:span><text:span text:style-name="T16">45</text:span><text:span text:style-name="T17">公頃，實際徵收</text:span><text:span text:style-name="T16">364,998</text:span><text:span text:style-name="T17">元，</text:span><text:span text:style-name="T6">應徵收數</text:span><text:span text:style-name="T16">364,998</text:span><text:span text:style-name="T6">元</text:span><text:span text:style-name="T17">，其徵收情形相當良好</text:span><text:span text:style-name="T6">。</text:span></text:p>
      <text:p text:style-name="P6"><text:span text:style-name="T18">　　土石採取:其徵收標準屬中央管河川部分，係依中央管河川採取土石使用河川公地使用費收費標準規定辦理</text:span><text:span text:style-name="T20">。另縣（市）管河川部分，</text:span><text:span text:style-name="T18">由各</text:span><text:span text:style-name="T20">縣（市）政府</text:span><text:span text:style-name="T18">依規費法規定訂定之。10</text:span><text:span text:style-name="T18">6</text:span><text:span text:style-name="T20">年</text:span><text:span text:style-name="T21">應徵收使用費之面積為</text:span><text:span text:style-name="T21">578</text:span><text:span text:style-name="T21">公頃，核准採取數量</text:span><text:span text:style-name="T21">9,485,458</text:span><text:span text:style-name="T21">立方公尺，實際徵收</text:span><text:span text:style-name="T21">131,694,004</text:span><text:span text:style-name="T21">元，</text:span><text:span text:style-name="T24">應徵收數</text:span><text:span text:style-name="T21">131,694,004</text:span><text:span text:style-name="T24">元，</text:span><text:span text:style-name="T21">其徵收情形</text:span><text:span text:style-name="T23">亦</text:span><text:span text:style-name="T21">相當良好</text:span><text:span text:style-name="T18">。</text:span></text:p>
      <text:p text:style-name="P7"><text:span text:style-name="T18">　　一般使用:</text:span><text:span text:style-name="T26"> </text:span><text:span text:style-name="T27">依中央管河川區域使用行為規費收費標準第六條第一項</text:span><text:span text:style-name="T28">第三款至第</text:span><text:span text:style-name="T30">八</text:span><text:span text:style-name="T28">款規定辦理</text:span><text:span text:style-name="T28">。</text:span><text:span text:style-name="T18">10</text:span><text:span text:style-name="T18">6</text:span><text:span text:style-name="T18">年度應徵收使用面積為</text:span><text:span text:style-name="T18">204</text:span><text:span text:style-name="T18">公頃，實際徵</text:span><text:span text:style-name="T18">107,861,822</text:span><text:span text:style-name="T18">元，應徵收數</text:span><text:span text:style-name="T18">107,861,822</text:span><text:span text:style-name="T24">元，</text:span><text:span text:style-name="T21">其徵收情形</text:span><text:span text:style-name="T23">亦</text:span><text:span text:style-name="T21">相當良好</text:span><text:span text:style-name="T18">。</text:span></text:p>
      <text:p text:style-name="P8"/>
      <text:p text:style-name="P6"><text:soft-page-break/><text:span text:style-name="T25">二、排水設施公地許可使用</text:span></text:p>
      <text:p text:style-name="P4"><text:span text:style-name="T6">排水設施範圍公地許可使用類別分為種植使用及一般使用。依排水管理辦法第二十三條規定，應向許可使用人徵收使用費，其徵收標準由各級主管機關依規費法規定訂定之。</text:span><text:span text:style-name="T5">10</text:span><text:span text:style-name="T5">6</text:span><text:span text:style-name="T6">年度排水設施範圍公地無種植許可使用情形</text:span><text:span text:style-name="T6">，</text:span><text:span text:style-name="T6">其一般使用依中央管排水設施範圍使用行為規費收費標準第六條第一項第二款至六款規定辦理。</text:span><text:span text:style-name="T5">10</text:span><text:span text:style-name="T5">6</text:span><text:span text:style-name="T6">年度應徵收使用面積為</text:span><text:span text:style-name="T5">9</text:span><text:span text:style-name="T6">公頃，實際徵收</text:span><text:span text:style-name="T5">13,198,683</text:span><text:span text:style-name="T6">元</text:span><text:span text:style-name="T17">，</text:span><text:span text:style-name="T12">應徵收數</text:span><text:span text:style-name="T5">13,198,683</text:span><text:span text:style-name="T12">元，</text:span><text:span text:style-name="T17">其徵收情形相當良好</text:span><text:span text:style-name="T6">。</text:span></text:p>
      <text:p text:style-name="P6"><text:span text:style-name="T25">三、海堤公地許可使用</text:span></text:p>
      <text:p text:style-name="P9"><text:span text:style-name="T18">海堤公地許可設施使用，依海堤管理辦法第三十六條規定，應向許可使用人徵收使用費，其徵收標準由各級主管機關依規費法規定訂定之。其設施使用依一般性海堤使用行為規費收費標準第六條規定辦理。10</text:span><text:span text:style-name="T18">6</text:span><text:span text:style-name="T18">年度應徵收使用面積</text:span><text:span text:style-name="T9">約</text:span><text:span text:style-name="T18">1公頃，</text:span><text:span text:style-name="T18">實際徵收1,</text:span><text:span text:style-name="T18">420,921</text:span><text:span text:style-name="T18">元，應徵收數1,</text:span><text:span text:style-name="T18">420,921</text:span><text:span text:style-name="T18">元，</text:span><text:span text:style-name="T21">其徵收情形相當良好</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18-05-21T15:53:00</meta:creation-date>
    <dc:creator>林依儒</dc:creator>
    <dc:date>2018-06-04T11:05:00</dc:date>
    <meta:print-date>2018-06-04T11:04:00</meta:print-date>
    <meta:editing-cycles>11</meta:editing-cycles>
    <meta:editing-duration>PT28M</meta:editing-duration>
    <meta:document-statistic meta:table-count="0" meta:image-count="0" meta:object-count="0" meta:page-count="2" meta:paragraph-count="11" meta:word-count="967" meta:character-count="1139" meta:non-whitespace-character-count="1134"/>
    <meta:generator>LibreOffice/5.1.2.2$Windows_x86 LibreOffice_project/d3bf12ecb743fc0d20e0be0c58ca359301eb705f</meta:generator>
  </office:meta>
</office:document-meta>
</file>