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2mm" fo:break-before="page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31.75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細明體" style:font-name-asian="細明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9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style:font-name="標楷體" fo:font-weight="normal" style:font-name-asian="標楷體" style:font-weight-asian="normal" style:font-weight-complex="normal"/>
    </style:style>
    <style:style style:name="T20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1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9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9. Seawater Desalination Plant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<text:span text:style-name="T4">106</text:span><text:span text:style-name="T5">年底</text:span><text:span text:style-name="T6">(End of 2017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<text:span text:style-name="T10">22</text:span><text:span text:style-name="T11">座    </text:span><text:span text:style-name="T12">22</text:span><text:span text:style-name="T11"> </text:span><text:span text:style-name="T12">Plants Completed</text:span></text:p>
          </table:table-cell>
          <table:covered-table-cell table:number-columns-repeated="5" table:style-name="ce5"/>
          <table:covered-table-cell table:style-name="ce43"/>
          <table:table-cell/>
          <table:table-cell table:style-name="ce48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<text:span text:style-name="T7">(</text:span><text:span text:style-name="T8">一號機</text:span><text:span text:style-name="T13">)       (</text:span><text:span text:style-name="T8">註</text:span><text:span text:style-name="T13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6" office:value-type="string" calcext:value-type="string" table:number-columns-spanned="1" table:number-rows-spanned="4">
            <text:p> 2.06</text:p>
          </table:table-cell>
          <table:table-cell table:style-name="ce44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/>
          <table:table-cell table:style-name="ce49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<text:span text:style-name="T7">(</text:span><text:span text:style-name="T8">二號機</text:span><text:span text:style-name="T13">)       (</text:span><text:span text:style-name="T8">註</text:span><text:span text:style-name="T13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covered-table-cell table:style-name="ce37"/>
          <table:table-cell table:style-name="ce44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600" calcext:value-type="float">
            <text:p>600.00 </text:p>
          </table:table-cell>
          <table:table-cell table:style-name="ce18" office:value-type="string" calcext:value-type="string">
            <text:p>民國<text:span text:style-name="T7">89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8" office:value-type="float" office:value="0.82" calcext:value-type="float">
            <text:p>0.8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Gian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480" calcext:value-type="float">
            <text:p>480.00 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9" office:value-type="float" office:value="0.73" calcext:value-type="float">
            <text:p>0.73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a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38" office:value-type="string" calcext:value-type="string">
            <text:p><text:s/>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馬公第一海水淡化廠<text:span text:style-name="T7">10,000CMD</text:span></text:p>
            <text:p><text:span text:style-name="T9">海水淡化場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10000" calcext:value-type="float">
            <text:p>10,0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6.19" calcext:value-type="float">
            <text:p>6.1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10,000CMD)</text:span></text:p>
          </table:table-cell>
          <table:covered-table-cell table:style-name="ce17"/>
          <table:table-cell table:style-name="ce25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馬公第一海水淡化廠<text:span text:style-name="T7">3,000CMD</text:span></text:p>
            <text:p><text:span text:style-name="T9">海水淡化場  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3000" calcext:value-type="float">
            <text:p>3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3,000CMD)</text:span></text:p>
          </table:table-cell>
          <table:covered-table-cell table:style-name="ce17"/>
          <table:table-cell table:style-name="ce25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望安海水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" calcext:value-type="float">
            <text:p>4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2" calcext:value-type="float">
            <text:p>0.3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西嶼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8" calcext:value-type="float">
            <text:p>0.1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Siyu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七美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6" calcext:value-type="float">
            <text:p>0.3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imei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6" calcext:value-type="float">
            <text:p>0.1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Baisha Brackish Groundwater Desalination Plant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3" calcext:value-type="float">
            <text:p>2003</text:p>
          </table:table-cell>
          <table:table-cell table:style-name="ce19" office:value-type="string" calcext:value-type="string">
            <text:p>Taiwan Water Supply Corporation</text:p>
          </table:table-cell>
          <table:table-cell table:style-name="ce40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 table:number-columns-spanned="7" table:number-rows-spanned="1">
            <text:p>表<text:span text:style-name="T1">9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1)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7">
          <table:table-cell table:style-name="ce2" office:value-type="string" calcext:value-type="string" table:number-columns-spanned="7" table:number-rows-spanned="1">
            <text:p>Table 9. Seawater Desalination Plant (Cont'1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<text:span text:style-name="T4">106</text:span><text:span text:style-name="T5">年底</text:span><text:span text:style-name="T6">(End of 2017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8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8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成功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0.29" calcext:value-type="float">
            <text:p>0.2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Chenggong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將軍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80" calcext:value-type="float">
            <text:p>18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08" calcext:value-type="float">
            <text:p>0.0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Jiangjyun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西嶼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750" calcext:value-type="float">
            <text:p>75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Siy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桶盤海水淡化廠 <text:s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<text:span text:style-name="T7">104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32" calcext:value-type="float">
            <text:p>0.3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Tongp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5" calcext:value-type="float">
            <text:p>2015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虎井海水淡化廠 <text:s/>(註3)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<text:span text:style-name="T7">103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31" calcext:value-type="float">
            <text:p>0.31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Huji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4" calcext:value-type="float">
            <text:p>2014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1.94" calcext:value-type="float">
            <text:p>1.94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38"/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南竿<text:span text:style-name="T7">(</text:span><text:span text:style-name="T8">一期</text:span><text:span text:style-name="T13">)</text:span><text:span text:style-name="T8">海水淡化廠</text:span><text:span text:style-name="T13">    (</text:span><text:span text:style-name="T8">註</text:span><text:span text:style-name="T13">4)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69" calcext:value-type="float">
            <text:p>0.69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(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 <text:s text:c="5"/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北竿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1.02" calcext:value-type="float">
            <text:p>1.0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Beik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二期</text:span><text:span text:style-name="T13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56" calcext:value-type="float">
            <text:p>0.56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Nangan Seawater Desalination Plant (I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西莒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4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42" office:value-type="float" office:value="1.05" calcext:value-type="float">
            <text:p>1.05 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Hisch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5" calcext:value-type="float">
            <text:p>2005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38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三期</text:span><text:span text:style-name="T13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950" calcext:value-type="float">
            <text:p>950.00 </text:p>
          </table:table-cell>
          <table:table-cell table:style-name="ce18" office:value-type="string" calcext:value-type="string">
            <text:p>民國<text:span text:style-name="T7">99</text:span><text:span text:style-name="T8">年</text:span></text:p>
          </table:table-cell>
          <table:table-cell table:style-name="ce35" office:value-type="string" office:string-value="連江縣政府" calcext:value-type="string">
            <text:p><text:s/>連江縣政府 </text:p>
          </table:table-cell>
          <table:table-cell table:style-name="ce38" office:value-type="float" office:value="4.52" calcext:value-type="float">
            <text:p>4.5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Nangan Seawater Desalination Plant (III) 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30"/>
          <table:table-cell table:style-name="ce32" office:value-type="float" office:value="2010" calcext:value-type="float">
            <text:p>2010</text:p>
          </table:table-cell>
          <table:table-cell table:style-name="ce19" office:value-type="string" calcext:value-type="string">
            <text:p>The Government of Lienchiang County </text:p>
          </table:table-cell>
          <table:table-cell table:style-name="ce19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施工" table:style-name="ta2" table:print-ranges="施工.A1:施工.F20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<text:span text:style-name="T1">9 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55"/>
          <table:covered-table-cell table:style-name="ce66"/>
          <table:table-cell table:style-name="ce68"/>
          <table:table-cell table:number-columns-repeated="1017"/>
        </table:table-row>
        <table:table-row table:style-name="ro28">
          <table:table-cell table:style-name="ce51" office:value-type="string" calcext:value-type="string" table:number-columns-spanned="6" table:number-rows-spanned="1">
            <text:p>Table 9. Seawater Desalination Plant (Cont'd)</text:p>
          </table:table-cell>
          <table:covered-table-cell table:number-columns-repeated="5" table:style-name="ce56"/>
          <table:table-cell table:style-name="ce69"/>
          <table:table-cell table:number-columns-repeated="1017"/>
        </table:table-row>
        <table:table-row table:style-name="ro13">
          <table:table-cell table:style-name="ce3" office:value-type="string" calcext:value-type="string" table:number-columns-spanned="6" table:number-rows-spanned="1">
            <text:p>民國<text:span text:style-name="T4">106</text:span><text:span text:style-name="T5">年底</text:span><text:span text:style-name="T6">(End of 2017)</text:span></text:p>
          </table:table-cell>
          <table:covered-table-cell table:number-columns-repeated="5" table:style-name="ce3"/>
          <table:table-cell table:style-name="ce70"/>
          <table:table-cell table:style-name="ce74" table:number-columns-repeated="1017"/>
        </table:table-row>
        <table:table-row table:style-name="ro29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28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 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64" office:value-type="string" calcext:value-type="string">
            <text:p> <text:span text:style-name="T9">縣</text:span><text:span text:style-name="T13">  </text:span><text:span text:style-name="T8">市</text:span><text:span text:style-name="T13">  </text:span><text:span text:style-name="T8">別</text:span></text:p>
            <text:p><text:span text:style-name="T9"/></text:p>
            <text:p><text:span text:style-name="T7"> County</text:span></text:p>
          </table:table-cell>
          <table:table-cell table:style-name="ce67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1">
            <text:p>(2)推動中海水淡化廠2座     <text:span text:style-name="T10"> 2 Plants Being Finished Planning</text:span></text:p>
          </table:table-cell>
          <table:covered-table-cell table:number-columns-repeated="5" table:style-name="ce5"/>
          <table:table-cell table:style-name="ce50"/>
          <table:table-cell table:style-name="ce75"/>
          <table:table-cell table:number-columns-repeated="1016"/>
        </table:table-row>
        <table:table-row table:style-name="ro28">
          <table:table-cell table:style-name="ce6" office:value-type="string" calcext:value-type="string">
            <text:p>馬公增建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澎湖縣<text:span text:style-name="T7"> </text:span></text:p>
          </table:table-cell>
          <table:table-cell table:style-name="ce42" office:value-type="float" office:value="11.37" calcext:value-type="float">
            <text:p>11.37 </text:p>
          </table:table-cell>
          <table:table-cell table:style-name="ce72" office:value-type="string" calcext:value-type="string">
            <text:p><text:s/></text:p>
          </table:table-cell>
          <table:table-cell table:style-name="ce73"/>
          <table:table-cell table:number-columns-repeated="1016"/>
        </table:table-row>
        <table:table-row table:style-name="ro20">
          <table:table-cell table:style-name="ce7" office:value-type="string" calcext:value-type="string">
            <text:p>Mago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1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Penghu County</text:p>
          </table:table-cell>
          <table:table-cell table:style-name="ce38"/>
          <table:table-cell table:style-name="ce73" office:value-type="string" calcext:value-type="string">
            <text:p><text:s/></text:p>
          </table:table-cell>
          <table:table-cell table:style-name="ce73"/>
          <table:table-cell table:number-columns-repeated="1016"/>
        </table:table-row>
        <table:table-row table:style-name="ro28">
          <table:table-cell table:style-name="ce6" office:value-type="string" calcext:value-type="string">
            <text:p>大金門海水淡化廠擴建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2000" calcext:value-type="float">
            <text:p>2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金門縣<text:span text:style-name="T7"> </text:span></text:p>
          </table:table-cell>
          <table:table-cell table:style-name="ce42" office:value-type="float" office:value="3.9" calcext:value-type="float">
            <text:p>3.90 </text:p>
          </table:table-cell>
          <table:table-cell table:style-name="ce72" office:value-type="string" calcext:value-type="string">
            <text:p><text:s/></text:p>
          </table:table-cell>
          <table:table-cell table:style-name="ce73"/>
          <table:table-cell table:number-columns-repeated="1016"/>
        </table:table-row>
        <table:table-row table:style-name="ro21">
          <table:table-cell table:style-name="ce7" office:value-type="string" calcext:value-type="string">
            <text:p>Da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1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Kinmen County</text:p>
          </table:table-cell>
          <table:table-cell table:style-name="ce38"/>
          <table:table-cell table:style-name="ce73" office:value-type="string" calcext:value-type="string">
            <text:p><text:s/>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10"/>
          <table:table-cell table:style-name="ce57"/>
          <table:table-cell table:style-name="ce19"/>
          <table:table-cell table:style-name="ce62"/>
          <table:table-cell table:style-name="ce46"/>
          <table:table-cell table:style-name="ce40"/>
          <table:table-cell table:style-name="ce50"/>
          <table:table-cell table:style-name="ce75"/>
          <table:table-cell table:number-columns-repeated="1016"/>
        </table:table-row>
        <table:table-row table:style-name="ro17">
          <table:table-cell table:style-name="ce52" office:value-type="string" calcext:value-type="string">
            <text:p>資料來源：經濟部水利署公務統計報表及經濟部水利署水源經營組。</text:p>
          </table:table-cell>
          <table:table-cell table:style-name="ce58"/>
          <table:table-cell table:style-name="ce59"/>
          <table:table-cell table:style-name="ce63"/>
          <table:table-cell table:style-name="ce45" table:number-columns-repeated="2"/>
          <table:table-cell table:style-name="ce48"/>
          <table:table-cell table:style-name="ce75"/>
          <table:table-cell table:number-columns-repeated="1016"/>
        </table:table-row>
        <table:table-row table:style-name="ro30">
          <table:table-cell table:style-name="ce53" office:value-type="string" calcext:value-type="string">
            <text:p><text:span text:style-name="T9">附</text:span><text:span text:style-name="T13">        </text:span><text:span text:style-name="T8">註：</text:span><text:span text:style-name="T13">1.</text:span><text:span text:style-name="T8">『設計出水量』係每日海水淡化廠之設計出水量。</text:span></text:p>
          </table:table-cell>
          <table:table-cell table:style-name="ce58"/>
          <table:table-cell table:style-name="ce59"/>
          <table:table-cell table:style-name="ce63"/>
          <table:table-cell table:style-name="ce45" table:number-columns-repeated="2"/>
          <table:table-cell table:style-name="ce48"/>
          <table:table-cell table:style-name="ce75"/>
          <table:table-cell table:number-columns-repeated="1016"/>
        </table:table-row>
        <table:table-row table:style-name="ro30">
          <table:table-cell table:style-name="ce53" office:value-type="string" calcext:value-type="string">
            <text:p>                    2<text:span text:style-name="T10">.</text:span><text:span text:style-name="T19">核三發電廠</text:span><text:span text:style-name="T20">(</text:span><text:span text:style-name="T21">一號機</text:span><text:span text:style-name="T20">)</text:span><text:span text:style-name="T21">、</text:span><text:span text:style-name="T20">(</text:span><text:span text:style-name="T21">二號機</text:span><text:span text:style-name="T20">)</text:span><text:span text:style-name="T21">之投資金額無法各別區分，故以合計數表達。</text:span></text:p>
          </table:table-cell>
          <table:table-cell table:style-name="ce58"/>
          <table:table-cell table:style-name="ce59"/>
          <table:table-cell table:style-name="ce63"/>
          <table:table-cell table:style-name="ce45" table:number-columns-repeated="2"/>
          <table:table-cell table:style-name="ce48"/>
          <table:table-cell table:style-name="ce75"/>
          <table:table-cell table:number-columns-repeated="1016"/>
        </table:table-row>
        <table:table-row table:style-name="ro30">
          <table:table-cell table:style-name="ce53" office:value-type="string" calcext:value-type="string">
            <text:p>                    3<text:span text:style-name="T10">.</text:span><text:span text:style-name="T19">虎井海水淡化廠於</text:span><text:span text:style-name="T20">91</text:span><text:span text:style-name="T21">年完工，</text:span><text:span text:style-name="T20">103</text:span><text:span text:style-name="T21">年</text:span><text:span text:style-name="T20">11</text:span><text:span text:style-name="T21">月設備更新，澎湖縣政府更正其投資金額為</text:span><text:span text:style-name="T20">0.31</text:span><text:span text:style-name="T21">億元。</text:span></text:p>
          </table:table-cell>
          <table:table-cell table:style-name="ce58"/>
          <table:table-cell table:style-name="ce59"/>
          <table:table-cell table:style-name="ce63"/>
          <table:table-cell table:style-name="ce45" table:number-columns-repeated="2"/>
          <table:table-cell table:style-name="ce65"/>
          <table:table-cell table:style-name="ce38"/>
          <table:table-cell table:style-name="ce11" table:number-columns-repeated="1016"/>
        </table:table-row>
        <table:table-row table:style-name="ro30">
          <table:table-cell table:style-name="ce53" office:value-type="string" calcext:value-type="string">
            <text:p>                    4<text:span text:style-name="T10">.</text:span><text:span text:style-name="T19">南竿</text:span><text:span text:style-name="T20">(</text:span><text:span text:style-name="T21">一期</text:span><text:span text:style-name="T20">)</text:span><text:span text:style-name="T21">海水淡化廠自</text:span><text:span text:style-name="T20">94</text:span><text:span text:style-name="T21">年</text:span><text:span text:style-name="T20">1</text:span><text:span text:style-name="T21">月起停產；</text:span><text:span text:style-name="T20">101</text:span><text:span text:style-name="T21">年</text:span><text:span text:style-name="T20">4</text:span><text:span text:style-name="T21">月起，與南竿</text:span><text:span text:style-name="T20">(</text:span><text:span text:style-name="T21">二期</text:span><text:span text:style-name="T20">)</text:span><text:span text:style-name="T21">海水淡化廠合併生產造水。</text:span></text:p>
          </table:table-cell>
          <table:table-cell table:style-name="ce58"/>
          <table:table-cell table:style-name="ce59"/>
          <table:table-cell table:style-name="ce63"/>
          <table:table-cell table:style-name="ce45" table:number-columns-repeated="2"/>
          <table:table-cell table:style-name="ce48"/>
          <table:table-cell table:style-name="ce75"/>
          <table:table-cell table:number-columns-repeated="1016"/>
        </table:table-row>
        <table:table-row table:style-name="ro30">
          <table:table-cell table:style-name="ce52"/>
          <table:table-cell table:style-name="ce58"/>
          <table:table-cell table:style-name="ce59"/>
          <table:table-cell table:style-name="ce63"/>
          <table:table-cell table:style-name="ce45" table:number-columns-repeated="2"/>
          <table:table-cell table:style-name="ce48"/>
          <table:table-cell table:style-name="ce75"/>
          <table:table-cell table:number-columns-repeated="1016"/>
        </table:table-row>
        <table:table-row table:style-name="ro30">
          <table:table-cell table:style-name="ce54" office:value-type="string" calcext:value-type="string">
            <text:p>Data Source:Statistical Reports, WRA, <text:s/>MOEA &amp; <text:s/>Management Division, WRA, <text:s/>MOEA. </text:p>
          </table:table-cell>
          <table:table-cell table:style-name="ce58"/>
          <table:table-cell table:style-name="ce60"/>
          <table:table-cell table:style-name="ce58"/>
          <table:table-cell table:style-name="ce65" table:number-columns-repeated="2"/>
          <table:table-cell table:style-name="ce48"/>
          <table:table-cell table:style-name="ce75"/>
          <table:table-cell table:number-columns-repeated="1016"/>
        </table:table-row>
        <table:table-row table:style-name="ro15">
          <table:table-cell table:number-columns-repeated="7"/>
          <table:table-cell table:style-name="ce75"/>
          <table:table-cell table:number-columns-repeated="1016"/>
        </table:table-row>
        <table:table-row table:style-name="ro31">
          <table:table-cell table:number-columns-repeated="7"/>
          <table:table-cell table:style-name="ce75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76" table:number-columns-repeated="1017"/>
        </table:table-row>
        <table:table-row table:style-name="ro1">
          <table:table-cell table:number-columns-repeated="7"/>
          <table:table-cell table:style-name="ce76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8" table:number-rows-repeated="5">
          <table:table-cell table:number-columns-repeated="7"/>
          <table:table-cell table:style-name="ce48" table:number-columns-repeated="1017"/>
        </table:table-row>
        <table:table-row table:style-name="ro26">
          <table:table-cell table:number-columns-repeated="7"/>
          <table:table-cell table:style-name="ce48" table:number-columns-repeated="1017"/>
        </table:table-row>
        <table:table-row table:style-name="ro32">
          <table:table-cell table:number-columns-repeated="7"/>
          <table:table-cell table:style-name="ce48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7" table:number-rows-repeated="104852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4.01mm" fo:margin-right="17mm" style:first-page-number="continue" style:scale-to="98%" style:writing-mode="lr-tb"/>
      <style:header-style>
        <style:header-footer-properties fo:min-height="7.5mm" fo:margin-left="4.99mm" fo:margin-right="1.99mm" fo:margin-bottom="0mm"/>
      </style:header-style>
      <style:footer-style>
        <style:header-footer-properties fo:min-height="7.5mm" fo:margin-left="4.99mm" fo:margin-right="1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主計室三科張雅媛</dc:creator>
    <dc:date>2018-05-24T10:01:24</dc:date>
    <meta:print-date>2017-05-15T16:30:48</meta:print-date>
    <meta:document-statistic meta:table-count="2" meta:cell-count="326" meta:object-count="0"/>
    <meta:generator>LibreOffice/5.1.2.2$Windows_x86 LibreOffice_project/d3bf12ecb743fc0d20e0be0c58ca359301eb705f</meta:generator>
  </office:meta>
</office:document-meta>
</file>