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</style:style>
    <style:style style:name="P3" style:family="paragraph" style:parent-style-name="純文字">
      <style:paragraph-properties fo:margin-top="0.053cm" fo:margin-bottom="0.053cm" loext:contextual-spacing="false" style:line-height-at-least="0.776cm"/>
      <style:text-properties fo:color="#000000"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fo:color="#000000"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6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fo:color="#000000" style:font-name="Times New Roman" fo:font-size="13pt" style:font-size-asian="13pt" style:font-name-complex="Times New Roman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8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9" style:family="text">
      <style:text-properties fo:color="#000000" style:font-name="Times New Roman" fo:font-size="11pt" fo:letter-spacing="-0.018cm" style:font-name-asian="標楷體" style:font-size-asian="11pt" style:font-name-complex="Times New Roman"/>
    </style:style>
    <style:style style:name="T10" style:family="text"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T11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12" style:family="text">
      <style:text-properties fo:color="#000000" style:font-name="Times New Roman" fo:font-size="13pt" style:font-name-asian="標楷體" style:font-size-asian="13pt" style:font-name-complex="Times New Roman"/>
    </style:style>
    <style:style style:name="T13" style:family="text">
      <style:text-properties fo:color="#000000" fo:font-size="11pt" style:font-name-asian="標楷體" style:font-size-asian="11pt"/>
    </style:style>
    <style:style style:name="T14" style:family="text">
      <style:text-properties fo:color="#000000" fo:font-size="11pt" style:font-name-asian="標楷體" style:font-size-asian="11pt"/>
    </style:style>
    <style:style style:name="T15" style:family="text">
      <style:text-properties style:font-name-asian="Times New Roman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柒</text:span><text:span text:style-name="T2">、水文觀測</text:span></text:p>
      <text:p text:style-name="P3">一、自然環境概況</text:p>
      <text:p text:style-name="P5"><text:span text:style-name="T7">臺澎金馬懸於大陸東南近海之上</text:span><text:span text:style-name="T9">，四面環海，臺灣</text:span><text:span text:style-name="T7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6"><text:span text:style-name="T4">二、河川分布</text:span><text:span text:style-name="T15"> </text:span></text:p>
      <text:p text:style-name="P7"><draw:custom-shape text:anchor-type="char" draw:z-index="0" draw:style-name="gr1" draw:text-style-name="P9" svg:width="9.965cm" svg:height="13.336cm" svg:x="5.681cm" svg:y="0.854cm"><text:p text:style-name="P8"><text:span text:style-name="T16"/></text:p><text:p text:style-name="P8"><text:span text:style-name="T16"/></text:p><text:p text:style-name="P8"><text:span text:style-name="T16"/></text:p><text:p text:style-name="P8"><text:span text:style-name="T16"/></text:p><text:p text:style-name="P8"><text:span text:style-name="T16"/></text:p><text:p text:style-name="P8"><text:span text:style-name="T16"><text:s text:c="7"/></text:span><text:span text:style-name="T16">圖</text:span><text:span text:style-name="T16">6 </text:span><text:span text:style-name="T16">重要河川分布圖</text:span></text:p><draw:enhanced-geometry svg:viewBox="0 0 21600 21600" draw:glue-points="10800 0 0 10800 10800 21600 21600 10800" draw:type="flowchart-process" draw:enhanced-path="M 0 0 L 21600 0 21600 21600 0 21600 0 0 Z N"/></draw:custom-shape><text:span text:style-name="T7">中央管河</text:span><text:span text:style-name="T10">川</text:span><text:span text:style-name="T7">24</text:span><text:span text:style-name="T10">條</text:span><text:span text:style-name="T7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7">2</text:span><text:span text:style-name="T7">水系，另有縣</text:span><text:span text:style-name="T11"> </text:span><text:span text:style-name="T7">(市)管河川9</text:span><text:span text:style-name="T7">2</text:span><text:span text:style-name="T7">條水系，錯綜交織於全境各地。至於金門、連江縣均無巨川河流分佈。</text:span></text:p>
      <text:p text:style-name="P4">三、水文概況</text:p>
      <text:p text:style-name="P1"><text:span text:style-name="T13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</text:span><text:span text:style-name="T13">6</text:span><text:span text:style-name="T13">年度底止共建置完成水位站1</text:span><text:span text:style-name="T13">58</text:span><text:span text:style-name="T13">站、水位流量站</text:span><text:span text:style-name="T13">102</text:span><text:span text:style-name="T13">站、雨量站2</text:span><text:span text:style-name="T13">12</text:span><text:span text:style-name="T13">站、</text:span><text:span text:style-name="T13">地下水觀測站井為376站794口</text:span><text:span text:style-name="T13">、地層下陷監測井</text:span><text:span text:style-name="T13">5</text:span><text:span text:style-name="T5">2</text:span><text:span text:style-name="T5">口及近海水文觀測站</text:span><text:span text:style-name="T5">19</text:span><text:span text:style-name="T5">站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6-06-21T14:57:00</meta:creation-date>
    <dc:creator>主計室三科梁碧玲</dc:creator>
    <dc:date>2018-06-08T15:43:00</dc:date>
    <meta:print-date>2017-05-19T15:39:00</meta:print-date>
    <meta:editing-cycles>8</meta:editing-cycles>
    <meta:editing-duration>PT24M</meta:editing-duration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