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6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3_20_禦潮_28_海堤_29_設施損毀數量">
      <style:table-cell-properties fo:padding="0.71mm"/>
    </style:style>
    <style:style style:name="ce4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padding="0.71mm"/>
    </style:style>
    <style:style style:name="ce58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2mm" fo:min-width="27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F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18  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/text:p>
          </table:table-cell>
          <table:covered-table-cell table:number-columns-repeated="5" table:style-name="ce18"/>
          <table:table-cell table:number-columns-repeated="251"/>
          <table:table-cell table:style-name="ce3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18. Damages on Coastal Protection<text:span text:style-name="T5">（</text:span><text:span text:style-name="T6">Sea-dike</text:span><text:span text:style-name="T7">）</text:span><text:span text:style-name="T6">Works </text:span></text:p>
          </table:table-cell>
          <table:covered-table-cell table:number-columns-repeated="5" table:style-name="ce19"/>
          <table:table-cell table:number-columns-repeated="251"/>
          <table:table-cell table:style-name="ce31" table:number-columns-repeated="767"/>
        </table:table-row>
        <table:table-row table:style-name="ro3">
          <table:table-cell table:style-name="ce3" office:value-type="string" calcext:value-type="string">
            <text:p> <text:span text:style-name="T8">年別、機關別及災害別</text:span></text:p>
            <text:p><text:span text:style-name="T9"> Year,Executing Units &amp; Damages </text:span></text:p>
          </table:table-cell>
          <table:table-cell table:style-name="ce20" office:value-type="string" calcext:value-type="string">
            <text:p>海<text:span text:style-name="T9"> </text:span><text:span text:style-name="T19">堤</text:span><text:span text:style-name="T14">(</text:span><text:span text:style-name="T19">公尺</text:span><text:span text:style-name="T14">)</text:span></text:p>
            <text:p><text:span text:style-name="T9">Sea-dike</text:span></text:p>
            <text:p><text:span text:style-name="T9"> (M)</text:span></text:p>
          </table:table-cell>
          <table:table-cell table:style-name="ce20" office:value-type="string" calcext:value-type="string">
            <text:p>離岸堤<text:span text:style-name="T9">(</text:span><text:span text:style-name="T19">公尺</text:span><text:span text:style-name="T14">)</text:span></text:p>
            <text:p><text:span text:style-name="T9">Offshore </text:span></text:p>
            <text:p><text:span text:style-name="T9">Jetty(M)</text:span></text:p>
          </table:table-cell>
          <table:table-cell table:style-name="ce20" office:value-type="string" calcext:value-type="string">
            <text:p>海岸保護工</text:p>
            <text:p><text:span text:style-name="T9">(</text:span><text:span text:style-name="T19">公尺</text:span><text:span text:style-name="T14">)</text:span></text:p>
            <text:p><text:span text:style-name="T9">Coast Protec</text:span></text:p>
            <text:p><text:span text:style-name="T9">-tion Works (M)</text:span></text:p>
          </table:table-cell>
          <table:table-cell table:style-name="ce20" office:value-type="string" calcext:value-type="string">
            <text:p>水<text:span text:style-name="T9">  </text:span><text:span text:style-name="T19">門</text:span><text:span text:style-name="T14">(</text:span><text:span text:style-name="T19">座</text:span><text:span text:style-name="T14">)</text:span></text:p>
            <text:p><text:span text:style-name="T9">Tidal Gate</text:span></text:p>
            <text:p><text:span text:style-name="T9">(Set)</text:span></text:p>
          </table:table-cell>
          <table:table-cell table:style-name="ce30" office:value-type="string" calcext:value-type="string">
            <text:p>其<text:span text:style-name="T9"> </text:span><text:span text:style-name="T19">他</text:span><text:span text:style-name="T14">(</text:span><text:span text:style-name="T19">處</text:span><text:span text:style-name="T14">)</text:span></text:p>
            <text:p><text:span text:style-name="T9">Others</text:span></text:p>
            <text:p><text:span text:style-name="T9">(Set)</text:span>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 table:visibility="collapse">
          <table:table-cell table:style-name="ce4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21" office:value-type="float" office:value="2064" calcext:value-type="float">
            <text:p><text:s/>2,0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5">
          <table:table-cell table:style-name="ce4"/>
          <table:table-cell table:style-name="ce21" table:number-columns-repeated="5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 table:visibility="collapse">
          <table:table-cell table:style-name="ce4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21" office:value-type="float" office:value="865" calcext:value-type="float">
            <text:p><text:s/>8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21" office:value-type="float" office:value="1370" calcext:value-type="float">
            <text:p><text:s/>1,3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21" office:value-type="float" office:value="5660" calcext:value-type="float">
            <text:p><text:s/>5,6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0" calcext:value-type="float">
            <text:p><text:s/>57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21" office:value-type="float" office:value="1600" calcext:value-type="float">
            <text:p><text:s/>1,600 </text:p>
          </table:table-cell>
          <table:table-cell table:style-name="ce21" table:formula="of:=SUM([.C19:.C20])" office:value-type="float" office:value="0" calcext:value-type="float">
            <text:p><text:s/>-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6">
          <table:table-cell table:style-name="ce4"/>
          <table:table-cell table:style-name="ce21" table:number-columns-repeated="5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1 </text:span><text:span text:style-name="T12">年</text:span><text:span text:style-name="T11">          2012</text:span></text:p>
          </table:table-cell>
          <table:table-cell table:style-name="ce21" office:value-type="float" office:value="790" calcext:value-type="float">
            <text:p><text:s/>790 </text:p>
          </table:table-cell>
          <table:table-cell table:style-name="ce21" table:formula="of:=SUM([.C19:.C20])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2 </text:span><text:span text:style-name="T12">年</text:span><text:span text:style-name="T11">          2013</text:span>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3 </text:span><text:span text:style-name="T12">年</text:span><text:span text:style-name="T11">          2014</text:span></text:p>
          </table:table-cell>
          <table:table-cell table:style-name="ce21" office:value-type="float" office:value="393" calcext:value-type="float">
            <text:p><text:s/>39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4 </text:span><text:span text:style-name="T12">年</text:span><text:span text:style-name="T11">          2015</text:span></text:p>
          </table:table-cell>
          <table:table-cell table:style-name="ce21" office:value-type="float" office:value="1708" calcext:value-type="float">
            <text:p><text:s/>1,7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5 </text:span><text:span text:style-name="T12">年</text:span><text:span text:style-name="T11">          2016</text:span></text:p>
          </table:table-cell>
          <table:table-cell table:style-name="ce21" office:value-type="float" office:value="56" calcext:value-type="float">
            <text:p><text:s/>5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6">
          <table:table-cell table:style-name="ce5"/>
          <table:table-cell table:style-name="ce21" table:number-columns-repeated="5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6 </text:span><text:span text:style-name="T12">年</text:span><text:span text:style-name="T11">          2017</text:span></text:p>
          </table:table-cell>
          <table:table-cell table:style-name="ce21" table:formula="of:=SUM([.B20:.B21])" office:value-type="float" office:value="17" calcext:value-type="float">
            <text:p><text:s/>17 </text:p>
          </table:table-cell>
          <table:table-cell table:style-name="ce21" table:formula="of:=SUM([.C20:.C21])" office:value-type="float" office:value="0" calcext:value-type="float">
            <text:p><text:s/>- </text:p>
          </table:table-cell>
          <table:table-cell table:style-name="ce21" table:formula="of:=SUM([.D20:.D21])" office:value-type="float" office:value="0" calcext:value-type="float">
            <text:p><text:s/>- </text:p>
          </table:table-cell>
          <table:table-cell table:style-name="ce21" table:formula="of:=SUM([.E20:.E21])" office:value-type="float" office:value="0" calcext:value-type="float">
            <text:p><text:s/>- </text:p>
          </table:table-cell>
          <table:table-cell table:style-name="ce21" table:formula="of:=SUM([.F20:.F21])" office:value-type="float" office:value="0" calcext:value-type="float">
            <text:p><text:s/>- </text:p>
          </table:table-cell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7">
          <table:table-cell table:style-name="ce6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22"/>
          <table:table-cell table:number-columns-repeated="250"/>
          <table:table-cell table:style-name="ce31" table:number-columns-repeated="767"/>
        </table:table-row>
        <table:table-row table:style-name="ro8">
          <table:table-cell table:style-name="ce7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3"/>
          <table:table-cell table:style-name="ce37" table:number-columns-repeated="1017"/>
        </table:table-row>
        <table:table-row table:style-name="ro9">
          <table:table-cell table:style-name="ce8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33"/>
          <table:table-cell table:style-name="ce38"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24"/>
          <table:table-cell table:style-name="ce34"/>
          <table:table-cell table:number-columns-repeated="250"/>
          <table:table-cell table:style-name="ce31" table:number-columns-repeated="767"/>
        </table:table-row>
        <table:table-row table:style-name="ro10">
          <table:table-cell table:style-name="ce10" office:value-type="string" calcext:value-type="string">
            <text:p>颱風災害</text:p>
            <text:p><text:span text:style-name="T13">Typhoon Damage</text:span></text:p>
          </table:table-cell>
          <table:table-cell table:style-name="ce23" table:formula="of:=[.B24]" office:value-type="float" office:value="17" calcext:value-type="float">
            <text:p><text:s/>17 </text:p>
          </table:table-cell>
          <table:table-cell table:style-name="ce23" table:formula="of:=[.C24]" office:value-type="float" office:value="0" calcext:value-type="float">
            <text:p><text:s/>- </text:p>
          </table:table-cell>
          <table:table-cell table:style-name="ce23" table:formula="of:=[.D24]" office:value-type="float" office:value="0" calcext:value-type="float">
            <text:p><text:s/>- </text:p>
          </table:table-cell>
          <table:table-cell table:style-name="ce23" table:formula="of:=[.E24]" office:value-type="float" office:value="0" calcext:value-type="float">
            <text:p><text:s/>- </text:p>
          </table:table-cell>
          <table:table-cell table:style-name="ce23" table:formula="of:=[.F24]" office:value-type="float" office:value="0" calcext:value-type="float">
            <text:p><text:s/>- </text:p>
          </table:table-cell>
          <table:table-cell table:style-name="ce35"/>
          <table:table-cell table:style-name="ce38" table:number-columns-repeated="1017"/>
        </table:table-row>
        <table:table-row table:style-name="ro11">
          <table:table-cell table:style-name="ce11" office:value-type="string" calcext:value-type="string">
            <text:p><text:span text:style-name="T8">尼莎暨海棠颱風</text:span><text:span text:style-name="T14"> </text:span></text:p>
            <text:p><text:span text:style-name="T9">Nesat &amp; Haitang Typhoon</text:span>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/>
          <table:table-cell table:style-name="ce37" table:number-columns-repeated="1017"/>
        </table:table-row>
        <table:table-row table:style-name="ro6">
          <table:table-cell table:style-name="ce12"/>
          <table:table-cell table:style-name="ce25" table:number-columns-repeated="5"/>
          <table:table-cell table:style-name="ce36"/>
          <table:table-cell table:style-name="ce37" table:number-columns-repeated="1017"/>
        </table:table-row>
        <table:table-row table:style-name="ro12" table:visibility="collapse">
          <table:table-cell table:style-name="ce12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36"/>
          <table:table-cell table:style-name="ce39" table:number-columns-repeated="1017"/>
        </table:table-row>
        <table:table-row table:style-name="ro11" table:visibility="collapse">
          <table:table-cell table:style-name="ce12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36"/>
          <table:table-cell table:style-name="ce37" table:number-columns-repeated="1017"/>
        </table:table-row>
        <table:table-row table:style-name="ro13">
          <table:table-cell table:style-name="ce13"/>
          <table:table-cell table:style-name="ce26"/>
          <table:table-cell table:style-name="ce29" table:number-columns-repeated="4"/>
          <table:table-cell table:style-name="ce32"/>
          <table:table-cell table:number-columns-repeated="250"/>
          <table:table-cell table:style-name="ce31" table:number-columns-repeated="767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說<text:span text:style-name="T15">    </text:span><text:span text:style-name="T16">明：</text:span><text:span text:style-name="T17">100(</text:span><text:span text:style-name="T16">含</text:span><text:span text:style-name="T17">)</text:span><text:span text:style-name="T16">年以前水門為防潮閘門。</text:span><text:span text:style-name="T17">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Data Source:Statistical Reports, WRA, MOEA. <text:span text:style-name="T18">                                   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4">
          <table:table-cell table:style-name="ce16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16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8'.$A$1" table:cell-range-address="$'18'.$A$1:.$F$31" table:range-usable-as="print-range"/>
        </table:named-expressions>
      </table:table>
      <table:table table:name="Sheet1 (2)" table:style-name="ta2" table:print-ranges="'Sheet1 (2)'.A1:'Sheet1 (2)'.F33">
        <table:table-column table:style-name="co7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5" table:default-cell-style-name="ce45"/>
        <table:table-column table:style-name="co6" table:number-columns-repeated="252" table:default-cell-style-name="ce45"/>
        <table:table-column table:style-name="co6" table:number-columns-repeated="767" table:default-cell-style-name="Default"/>
        <table:table-row table:style-name="ro16">
          <table:table-cell table:style-name="ce40" office:value-type="string" calcext:value-type="string" table:number-columns-spanned="2" table:number-rows-spanned="1">
            <text:p>海堤設施受損情形</text:p>
          </table:table-cell>
          <table:covered-table-cell table:style-name="ce40"/>
          <table:table-cell table:style-name="ce51"/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6">
          <table:table-cell table:style-name="ce41" office:value-type="string" calcext:value-type="string">
            <text:p>106年</text:p>
          </table:table-cell>
          <table:table-cell table:style-name="ce46"/>
          <table:table-cell table:style-name="ce51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42" office:value-type="string" calcext:value-type="string">
            <text:p>合計</text:p>
          </table:table-cell>
          <table:table-cell table:style-name="ce47" table:formula="of:=SUM([.B4:.B5])" office:value-type="float" office:value="1576" calcext:value-type="float">
            <text:p><text:s/>1,576 </text:p>
          </table:table-cell>
          <table:table-cell table:style-name="ce51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43" office:value-type="string" calcext:value-type="string">
            <text:p>尼莎暨海棠颱風 </text:p>
          </table:table-cell>
          <table:table-cell table:style-name="ce48" office:value-type="float" office:value="1576" calcext:value-type="float">
            <text:p><text:s/>1,576 </text:p>
          </table:table-cell>
          <table:table-cell table:style-name="ce51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43"/>
          <table:table-cell table:style-name="ce49"/>
          <table:table-cell table:style-name="ce51"/>
          <table:table-cell table:style-name="ce44"/>
          <table:table-cell table:style-name="ce53"/>
          <table:table-cell table:number-columns-repeated="1019"/>
        </table:table-row>
        <table:table-row table:style-name="ro16">
          <table:table-cell table:style-name="ce44"/>
          <table:table-cell table:style-name="ce50"/>
          <table:table-cell/>
          <table:table-cell table:style-name="ce44"/>
          <table:table-cell table:style-name="ce50"/>
          <table:table-cell table:number-columns-repeated="1019"/>
        </table:table-row>
        <table:table-row table:style-name="ro15">
          <table:table-cell>
            <draw:frame table:end-cell-address="'Sheet1 (2)'.F23" table:end-x="14.83mm" table:end-y="0.53mm" draw:z-index="0" draw:name="圖表 1" draw:style-name="gr1" draw:text-style-name="P1" svg:width="133.62mm" svg:height="86.78mm" svg:x="0mm" svg:y="2.65mm">
              <loext:p draw:notify-on-update-of-ranges="'Sheet1 (2)'.A4:'Sheet1 (2)'.A4 'Sheet1 (2)'.B4:'Sheet1 (2)'.B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8'.$A$1" table:cell-range-address="$'Sheet1 (2)'.$A$1:.$F$33" table:range-usable-as="print-range"/>
        </table:named-expressions>
      </table:table>
      <table:table table:name="Sheet1" table:style-name="ta3">
        <table:table-column table:style-name="co7" table:default-cell-style-name="ce45"/>
        <table:table-column table:style-name="co5" table:default-cell-style-name="ce45"/>
        <table:table-column table:style-name="co6" table:default-cell-style-name="ce45"/>
        <table:table-column table:style-name="co8" table:default-cell-style-name="ce45"/>
        <table:table-column table:style-name="co5" table:default-cell-style-name="ce45"/>
        <table:table-column table:style-name="co6" table:number-columns-repeated="252" table:default-cell-style-name="ce45"/>
        <table:table-column table:style-name="co6" table:number-columns-repeated="767" table:default-cell-style-name="Default"/>
        <table:table-row table:style-name="ro16">
          <table:table-cell table:style-name="ce40" office:value-type="string" calcext:value-type="string" table:number-columns-spanned="2" table:number-rows-spanned="1">
            <text:p>河川防洪受損情形-堤防</text:p>
          </table:table-cell>
          <table:covered-table-cell table:style-name="ce40"/>
          <table:table-cell table:style-name="ce51"/>
          <table:table-cell table:style-name="ce40" office:value-type="string" calcext:value-type="string" table:number-columns-spanned="2" table:number-rows-spanned="1">
            <text:p>河川防洪受損情形-護岸</text:p>
          </table:table-cell>
          <table:covered-table-cell table:style-name="ce40"/>
          <table:table-cell table:number-columns-repeated="1019"/>
        </table:table-row>
        <table:table-row table:style-name="ro16">
          <table:table-cell table:style-name="ce41" office:value-type="string" calcext:value-type="string">
            <text:p>104年</text:p>
          </table:table-cell>
          <table:table-cell table:style-name="ce58" office:value-type="string" calcext:value-type="string">
            <text:p>堤防</text:p>
          </table:table-cell>
          <table:table-cell table:style-name="ce51"/>
          <table:table-cell table:style-name="ce41" office:value-type="string" calcext:value-type="string">
            <text:p>104年</text:p>
          </table:table-cell>
          <table:table-cell table:style-name="ce58" office:value-type="string" calcext:value-type="string">
            <text:p>護岸</text:p>
          </table:table-cell>
          <table:table-cell table:number-columns-repeated="1019"/>
        </table:table-row>
        <table:table-row table:style-name="ro16">
          <table:table-cell table:style-name="ce42" office:value-type="string" calcext:value-type="string">
            <text:p>合計</text:p>
          </table:table-cell>
          <table:table-cell table:style-name="ce48" table:formula="of:=SUM([.B4:.B6])" office:value-type="float" office:value="1708" calcext:value-type="float">
            <text:p><text:s/>1,708 </text:p>
          </table:table-cell>
          <table:table-cell table:style-name="ce51"/>
          <table:table-cell table:style-name="ce42" office:value-type="string" calcext:value-type="string">
            <text:p>合計</text:p>
          </table:table-cell>
          <table:table-cell table:style-name="ce47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16">
          <table:table-cell table:style-name="ce43" office:value-type="string" calcext:value-type="string">
            <text:p>蘇迪勒颱風</text:p>
          </table:table-cell>
          <table:table-cell table:style-name="ce48" office:value-type="float" office:value="1576" calcext:value-type="float">
            <text:p><text:s/>1,576 </text:p>
          </table:table-cell>
          <table:table-cell table:style-name="ce51"/>
          <table:table-cell table:style-name="ce54" office:value-type="string" calcext:value-type="string">
            <text:p>蘇迪勒颱風</text:p>
          </table:table-cell>
          <table:table-cell table:style-name="ce62" office:value-type="float" office:value="4331" calcext:value-type="float">
            <text:p><text:s/>4,331 </text:p>
          </table:table-cell>
          <table:table-cell table:number-columns-repeated="2"/>
          <table:table-cell table:style-name="ce56"/>
          <table:table-cell table:style-name="ce63"/>
          <table:table-cell table:number-columns-repeated="1015"/>
        </table:table-row>
        <table:table-row table:style-name="ro16">
          <table:table-cell table:style-name="ce43" office:value-type="string" calcext:value-type="string">
            <text:p>杜鵑颱風</text:p>
          </table:table-cell>
          <table:table-cell table:style-name="ce49" office:value-type="float" office:value="132" calcext:value-type="float">
            <text:p><text:s/>132 </text:p>
          </table:table-cell>
          <table:table-cell table:style-name="ce51"/>
          <table:table-cell table:style-name="ce54" office:value-type="string" calcext:value-type="string">
            <text:p>5月豪雨</text:p>
          </table:table-cell>
          <table:table-cell table:style-name="ce63" office:value-type="float" office:value="236" calcext:value-type="float">
            <text:p><text:s/>236 </text:p>
          </table:table-cell>
          <table:table-cell/>
          <table:table-cell table:style-name="ce56"/>
          <table:table-cell table:number-columns-repeated="1017"/>
        </table:table-row>
        <table:table-row table:style-name="ro16">
          <table:table-cell table:style-name="ce54"/>
          <table:table-cell table:style-name="ce47"/>
          <table:table-cell table:style-name="ce51"/>
          <table:table-cell table:style-name="ce54" office:value-type="string" calcext:value-type="string">
            <text:p>杜鵑颱風</text:p>
          </table:table-cell>
          <table:table-cell table:style-name="ce62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6">
          <table:table-cell table:style-name="ce55"/>
          <table:table-cell table:style-name="ce59"/>
          <table:table-cell table:style-name="ce51"/>
          <table:table-cell table:style-name="ce61" office:value-type="string" calcext:value-type="string">
            <text:p>8月水患</text:p>
          </table:table-cell>
          <table:table-cell table:style-name="ce64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6" table:number-rows-repeated="6">
          <table:table-cell table:style-name="ce56"/>
          <table:table-cell table:style-name="ce47"/>
          <table:table-cell table:style-name="ce51"/>
          <table:table-cell table:style-name="ce56"/>
          <table:table-cell table:style-name="ce63"/>
          <table:table-cell table:number-columns-repeated="1019"/>
        </table:table-row>
        <table:table-row table:style-name="ro16">
          <table:table-cell table:style-name="ce56">
            <draw:frame table:end-cell-address="Sheet1.F28" table:end-x="0.03mm" table:end-y="2.65mm" draw:z-index="0" draw:name="圖表 4" draw:style-name="gr1" draw:text-style-name="P1" svg:width="101.89mm" svg:height="79.38mm" svg:x="16.93mm" svg:y="1.32mm">
              <loext:p draw:notify-on-update-of-ranges="Sheet1.A4:Sheet1.A5 Sheet1.B4:Sheet1.B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0"/>
          <table:table-cell/>
          <table:table-cell table:style-name="ce56"/>
          <table:table-cell table:style-name="ce50"/>
          <table:table-cell table:number-columns-repeated="1019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>
            <draw:frame table:end-cell-address="Sheet1.F45" table:end-x="13.51mm" table:end-y="2.39mm" draw:z-index="1" draw:name="圖表 1" draw:style-name="gr1" draw:text-style-name="P1" svg:width="112.47mm" svg:height="91.82mm" svg:x="19.83mm" svg:y="0.27mm">
              <loext:p draw:notify-on-update-of-ranges="Sheet1.D4:Sheet1.D7 Sheet1.E4:Sheet1.E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>
          <table:table-cell table:number-columns-repeated="2"/>
          <table:table-cell>
            <draw:custom-shape table:end-cell-address="Sheet1.D32" table:end-x="23.04mm" table:end-y="1.07mm" draw:z-index="2" draw:name="文字方塊 1" draw:style-name="gr2" draw:text-style-name="P3" svg:width="28.32mm" svg:height="7.14mm" svg:x="13.77mm" svg:y="5.04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5" table:number-rows-repeated="11">
          <table:table-cell table:number-columns-repeated="1024"/>
        </table:table-row>
        <table:table-row table:style-name="ro16" table:number-rows-repeated="11">
          <table:table-cell table:style-name="ce57" table:number-columns-repeated="3"/>
          <table:table-cell table:number-columns-repeated="1021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主計室三科張雅媛</dc:creator>
    <dc:date>2018-06-08T14:21:54</dc:date>
    <meta:print-date>2018-06-08T14:21:34</meta:print-date>
    <meta:document-statistic meta:table-count="3" meta:cell-count="140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 chart:label-position="avoid-overlap"/>
      <style:graphic-properties draw:fill-color="#9ed561"/>
      <style:text-properties fo:font-family="新細明體" fo:font-size="10pt" style:font-family-asian="新細明體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71cm" fo:min-width="2.612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63cm" svg:height="8.679cm" xlink:href=".." xlink:type="simple" chart:class="chart:circle" chart:style-name="ch1">
        <chart:title svg:x="3.932cm" svg:y="0.251cm" chart:style-name="ch2">
          <text:p>圖12 海堤設施受損情形</text:p>
        </chart:title>
        <chart:plot-area chart:style-name="ch3" table:cell-range-address="'Sheet1 (2)'.A4:'Sheet1 (2)'.B4" chart:data-source-has-labels="column" svg:x="3.902cm" svg:y="3.352cm" svg:width="5.032cm" svg:height="4.22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85cm" svg:y="3.352cm" svg:width="10.267cm" svg:height="4.2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4" chart:class="chart:circle">
            <chart:data-point chart:style-name="ch8"/>
          </chart:series>
          <chart:wall chart:style-name="ch9"/>
          <chart:floor chart:style-name="ch10"/>
        </chart:plot-area>
        <draw:custom-shape draw:name="Text Box 1" draw:style-name="gr1" draw:text-style-name="P2" svg:width="2.713cm" svg:height="0.859cm" svg:x="5.225cm" svg:y="1.087cm">
          <text:p text:style-name="P1"><text:span text:style-name="T1">民國</text:span><text:span text:style-name="T1">106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尼莎暨海棠颱風 </text:p>
                <draw:g>
                  <svg:desc>'Sheet1 (2)'.A4:'Sheet1 (2)'.A4</svg:desc>
                </draw:g>
              </table:table-cell>
              <table:table-cell office:value-type="float" office:value="1576">
                <text:p>1576</text:p>
                <draw:g>
                  <svg:desc>'Sheet1 (2)'.B4:'Sheet1 (2)'.B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19cm" svg:height="7.939cm" xlink:href=".." xlink:type="simple" chart:class="chart:circle" chart:style-name="ch1">
        <chart:title svg:x="1.849cm" svg:y="0.402cm" chart:style-name="ch2">
          <text:p>圖10 河川防洪設施受損情形-堤防</text:p>
        </chart:title>
        <chart:plot-area chart:style-name="ch3" table:cell-range-address="Sheet1.A4:Sheet1.B5" chart:data-source-has-labels="column" svg:x="1.8cm" svg:y="1.451cm" svg:width="6.314cm" svg:height="6.078cm" dr3d:transform="matrix (0.906306771049824 0 -0.42262044052464 -0.323746279512272 0.642786934316713 -0.69427177932974 0.271654897344412 0.766045009821043 0.5825621509135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cm" svg:y="1.816cm" svg:width="6.314cm" svg:height="6.1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5</svg:desc>
                </draw:g>
              </table:table-cell>
              <table:table-cell office:value-type="float" office:value="1576">
                <text:p>1576</text:p>
                <draw:g>
                  <svg:desc>Sheet1.B4:Sheet1.B5</svg:desc>
                </draw:g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248cm" svg:height="9.183cm" xlink:href=".." xlink:type="simple" chart:class="chart:circle" chart:style-name="ch1">
        <chart:title svg:x="1.566cm" svg:y="0.328cm" chart:style-name="ch2">
          <text:p>圖11 河川防洪設施受損情形-護岸</text:p>
        </chart:title>
        <chart:plot-area chart:style-name="ch3" table:cell-range-address="Sheet1.D4:Sheet1.E7" chart:data-source-has-labels="column" svg:x="1.583cm" svg:y="3.639cm" svg:width="8.093cm" svg:height="4.855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83cm" svg:y="3.194cm" svg:width="8.093cm" svg:height="5.7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