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8000005F740000332158DF8BE723359A77.wmf" manifest:media-type="image/x-wmf"/>
  <manifest:file-entry manifest:full-path="Pictures/2000017D0000611C0000385EB0A8F90B76C2880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純文字">
      <style:paragraph-properties fo:line-height="0.706cm"/>
      <style:text-properties style:font-name="Times New Roman" style:font-name-asian="標楷體" style:font-name-complex="Times New Roman"/>
    </style:style>
    <style:style style:name="P3" style:family="paragraph" style:parent-style-name="純文字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4" style:family="paragraph" style:parent-style-name="純文字">
      <style:paragraph-properties fo:line-height="0.67cm" fo:text-align="justify" style:justify-single-word="false"/>
    </style:style>
    <style:style style:name="P5" style:family="paragraph" style:parent-style-name="純文字">
      <style:paragraph-properties fo:text-align="justify" style:justify-single-word="false"/>
    </style:style>
    <style:style style:name="P6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7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純文字">
      <style:paragraph-properties fo:margin-top="0.508cm" fo:margin-bottom="0cm" loext:contextual-spacing="false" fo:text-align="justify" style:justify-single-word="false"/>
    </style:style>
    <style:style style:name="P9" style:family="paragraph" style:parent-style-name="純文字">
      <style:paragraph-properties fo:margin-left="0cm" fo:margin-right="0cm" fo:text-align="justify" style:justify-single-word="false" fo:text-indent="0.69cm" style:auto-text-indent="false"/>
    </style:style>
    <style:style style:name="P10" style:family="paragraph" style:parent-style-name="純文字">
      <style:paragraph-properties fo:margin-left="0cm" fo:margin-right="0cm" fo:text-align="justify" style:justify-single-word="false" fo:text-indent="1.037cm" style:auto-text-indent="false"/>
    </style:style>
    <style:style style:name="T1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letter-spacing="0.004cm" style:font-name-asian="標楷體" style:font-name-complex="Times New Roman"/>
    </style:style>
    <style:style style:name="T10" style:family="text">
      <style:text-properties style:font-name="Times New Roman" fo:letter-spacing="0.007cm" style:font-name-asian="標楷體" style:font-name-complex="Times New Roman"/>
    </style:style>
    <style:style style:name="T11" style:family="text">
      <style:text-properties style:font-name="Times New Roman" fo:letter-spacing="0.007cm" style:font-name-asian="標楷體" style:font-name-complex="Times New Roman"/>
    </style:style>
    <style:style style:name="T12" style:family="text">
      <style:text-properties style:font-name="Times New Roman" fo:letter-spacing="0.007cm" style:font-name-asian="Times New Roman" style:font-name-complex="Times New Roman"/>
    </style:style>
    <style:style style:name="T13" style:family="text">
      <style:text-properties style:font-name="Times New Roman" fo:font-size="13pt" style:font-name-asian="標楷體" style:font-size-asian="13pt" style:font-name-complex="Times New Roman"/>
    </style:style>
    <style:style style:name="T14" style:family="text">
      <style:text-properties style:font-name="Times New Roman" fo:font-size="13pt" style:font-name-asian="標楷體" style:font-size-asian="13pt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-asian="標楷體"/>
    </style:style>
    <style:style style:name="T17" style:family="text">
      <style:text-properties fo:color="#ff0000"/>
    </style:style>
    <style:style style:name="T18" style:family="text">
      <style:text-properties fo:color="#ff0000" style:font-name="Times New Roman" fo:letter-spacing="0.007cm" style:font-name-asian="標楷體" style:font-name-complex="Times New Roman"/>
    </style:style>
    <style:style style:name="T19" style:family="text">
      <style:text-properties fo:color="#ff0000" style:font-name="Times New Roman" fo:font-size="11pt" fo:letter-spacing="0.004cm" style:font-name-asian="標楷體" style:font-size-asian="11pt" style:font-name-complex="Times New Roman"/>
    </style:style>
    <style:style style:name="T20" style:family="text">
      <style:text-properties fo:color="#ff0000" style:font-name="Times New Roman" fo:font-size="11pt" fo:letter-spacing="0.004cm" style:font-name-asian="Times New Roman" style:font-size-asian="11pt" style:font-name-complex="Times New Roman"/>
    </style:style>
    <style:style style:name="T21" style:family="text">
      <style:text-properties fo:color="#ff0000" style:font-name="Times New Roman" fo:font-size="11pt" style:font-name-asian="標楷體" style:font-size-asian="11pt" style:font-name-complex="Times New Roman"/>
    </style:style>
    <style:style style:name="T22" style:family="text">
      <style:text-properties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　</text:span><text:span text:style-name="T5">玖</text:span><text:span text:style-name="T5">、河川防洪工程</text:span></text:p>
      <text:p text:style-name="P7"><text:span text:style-name="T7">河川包括中央管河川、縣（市）管河川、跨省市河川共計118條水系，其防</text:span><text:span text:style-name="T9">洪工程之辦理，原則上中央管河川由本署各河川局負責治理，而縣（市）管河川按行政系統分區分責辦</text:span><text:span text:style-name="T7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2">一、現有河川防洪設施</text:p>
      <text:p text:style-name="P4"><text:span text:style-name="T7">　　</text:span><text:span text:style-name="T10">民國10</text:span><text:span text:style-name="T10">6</text:span><text:span text:style-name="T10">年底現有河川堤防設施</text:span><text:span text:style-name="T12"> </text:span><text:span text:style-name="T10">2,9</text:span><text:span text:style-name="T10">3</text:span><text:span text:style-name="T10">0,</text:span><text:span text:style-name="T10">844</text:span><text:span text:style-name="T10">公尺</text:span><text:span text:style-name="T7">、</text:span><text:span text:style-name="T10">護岸1,</text:span><text:span text:style-name="T10">187</text:span><text:span text:style-name="T10">,</text:span><text:span text:style-name="T10">415</text:span><text:span text:style-name="T10">公尺</text:span><text:span text:style-name="T7">、</text:span><text:span text:style-name="T10">水門1,</text:span><text:span text:style-name="T10">386</text:span><text:span text:style-name="T10">座</text:span><text:span text:style-name="T7">、</text:span><text:span text:style-name="T10">其他設施10,</text:span><text:span text:style-name="T10">910</text:span><text:span text:style-name="T10">處；其中中央管河川堤防2,1</text:span><text:span text:style-name="T10">75</text:span><text:span text:style-name="T10">,</text:span><text:span text:style-name="T10">377</text:span><text:span text:style-name="T10">公尺占7</text:span><text:span text:style-name="T10">4</text:span><text:span text:style-name="T10">.</text:span><text:span text:style-name="T10">22</text:span><text:span text:style-name="T7">%、</text:span><text:span text:style-name="T10">護岸</text:span><text:span text:style-name="T10">704</text:span><text:span text:style-name="T10">,</text:span><text:span text:style-name="T10">642</text:span><text:span text:style-name="T10">公尺占5</text:span><text:span text:style-name="T10">9.34</text:span><text:span text:style-name="T7">%、</text:span><text:span text:style-name="T10">水門</text:span><text:span text:style-name="T10">922</text:span><text:span text:style-name="T10">座占6</text:span><text:span text:style-name="T10">6.52</text:span><text:span text:style-name="T7">%、</text:span><text:span text:style-name="T10">其他設施9,</text:span><text:span text:style-name="T10">752</text:span><text:span text:style-name="T10">處占8</text:span><text:span text:style-name="T10">9</text:span><text:span text:style-name="T10">.</text:span><text:span text:style-name="T10">39</text:span><text:span text:style-name="T7">%</text:span><text:span text:style-name="T10">；若與9</text:span><text:span text:style-name="T10">7</text:span><text:span text:style-name="T10">年底比較，堤防增加</text:span><text:span text:style-name="T10">3.99</text:span><text:span text:style-name="T7">%、</text:span><text:span text:style-name="T10">護岸增加</text:span><text:span text:style-name="T10">18.34</text:span><text:span text:style-name="T7">%</text:span><text:span text:style-name="T10">。</text:span></text:p>
      <text:p text:style-name="P4"><draw:frame draw:style-name="fr1" draw:name="影像1" text:anchor-type="char" svg:x="0.034cm" svg:y="0.619cm" svg:width="15.584cm" svg:height="8.334cm" draw:z-index="0"><draw:image xlink:href="Pictures/2000018000005F740000332158DF8BE723359A77.wmf" xlink:type="simple" xlink:show="embed" xlink:actuate="onLoad"/></draw:frame><text:span text:style-name="T19">　</text:span><text:span text:style-name="T20"> <text:s/></text:span></text:p>
      <text:p text:style-name="P3">二、河川環境改善工程</text:p>
      <text:p text:style-name="P5"><text:span text:style-name="T4"><text:s text:c="2"/></text:span><text:span text:style-name="T2">　</text:span><text:span text:style-name="T7">民國</text:span><text:span text:style-name="T10">10</text:span><text:span text:style-name="T10">6</text:span><text:span text:style-name="T7">年度辦理之河川環境改善工程，總計有堤防</text:span><text:span text:style-name="T7">11,561</text:span><text:span text:style-name="T7">公尺、護岸</text:span><text:span text:style-name="T7">13,818</text:span><text:span text:style-name="T7">公尺、環境改善面積</text:span><text:span text:style-name="T7">1,154.29</text:span><text:span text:style-name="T7">公頃、其他設施</text:span><text:span text:style-name="T7">170</text:span><text:span text:style-name="T7">處；其中由經濟部水利署施工辦理者，堤防</text:span><text:span text:style-name="T7">11,561公尺</text:span><text:span text:style-name="T7">占</text:span><text:span text:style-name="T7">100.00</text:span><text:span text:style-name="T7">%、護岸</text:span><text:span text:style-name="T7">13</text:span><text:span text:style-name="T7">,</text:span><text:span text:style-name="T7">017</text:span><text:span text:style-name="T7">公尺占</text:span><text:span text:style-name="T7">94.20</text:span><text:span text:style-name="T7">%、環境改善面積</text:span><text:span text:style-name="T7">1,151. 42</text:span><text:span text:style-name="T7">公頃占</text:span><text:span text:style-name="T7">99.75</text:span><text:span text:style-name="T7">%、其他設施</text:span><text:span text:style-name="T7">150</text:span><text:span text:style-name="T7">處占</text:span><text:span text:style-name="T7">88.24</text:span><text:span text:style-name="T7">%。屬中央管河川者，堤防</text:span><text:span text:style-name="T7">11,561</text:span><text:span text:style-name="T7">公尺占</text:span><text:span text:style-name="T7">100.00</text:span><text:span text:style-name="T7">%、護岸</text:span><text:span text:style-name="T7">10,840</text:span><text:span text:style-name="T7">公尺占</text:span><text:span text:style-name="T7">78.45</text:span><text:span text:style-name="T7">%、環境改善面積</text:span><text:span text:style-name="T7">1,146.11</text:span><text:span text:style-name="T7">公頃占</text:span><text:span text:style-name="T7">99.29</text:span><text:span text:style-name="T7">%、其他設施</text:span><text:span text:style-name="T7">81</text:span><text:span text:style-name="T7">處占</text:span><text:span text:style-name="T7">47.65</text:span><text:span text:style-name="T7">%。</text:span></text:p>
      <text:p text:style-name="P5"><text:soft-page-break/><text:span text:style-name="T13">三</text:span><text:span text:style-name="T13">、河川防災減災工程</text:span></text:p>
      <text:p text:style-name="P7"><text:span text:style-name="T7">民國</text:span><text:span text:style-name="T10">10</text:span><text:span text:style-name="T10">6</text:span><text:span text:style-name="T7">年度河川防災減災工程，總計完成堤防</text:span><text:span text:style-name="T7">32,779</text:span><text:span text:style-name="T7">公尺、護岸</text:span><text:span text:style-name="T7">16,467</text:span><text:span text:style-name="T7">公尺、水門</text:span><text:span text:style-name="T7">7</text:span><text:span text:style-name="T7">座、河道整理</text:span><text:span text:style-name="T7">49,340</text:span><text:span text:style-name="T7">公尺，其他設施</text:span><text:span text:style-name="T7">191</text:span><text:span text:style-name="T7">處。其中由經濟部水利署各河川局施工辦理者，堤防</text:span><text:span text:style-name="T7">26,084</text:span><text:span text:style-name="T7">公尺占</text:span><text:span text:style-name="T7">79.58</text:span><text:span text:style-name="T7">%、護岸</text:span><text:span text:style-name="T7">16,032</text:span><text:span text:style-name="T7">公尺占</text:span><text:span text:style-name="T7">97.36</text:span><text:span text:style-name="T7">%、水門</text:span><text:span text:style-name="T7">7</text:span><text:span text:style-name="T7">座占</text:span><text:span text:style-name="T7">100.00</text:span><text:span text:style-name="T7">%、河道整理</text:span><text:span text:style-name="T7">25,190</text:span><text:span text:style-name="T7">公尺占</text:span><text:span text:style-name="T7">51.05</text:span><text:span text:style-name="T7">%、其他設施</text:span><text:span text:style-name="T7">156</text:span><text:span text:style-name="T7">處占</text:span><text:span text:style-name="T7">81.68</text:span><text:span text:style-name="T7">%。屬中央管河川者，堤防</text:span><text:span text:style-name="T7">24,902</text:span><text:span text:style-name="T7">公尺占</text:span><text:span text:style-name="T7">75.97</text:span><text:span text:style-name="T7">%、護岸</text:span><text:span text:style-name="T7">13,983</text:span><text:span text:style-name="T7">公尺占</text:span><text:span text:style-name="T7">84.92</text:span><text:span text:style-name="T7">%，水門</text:span><text:span text:style-name="T7">7</text:span><text:span text:style-name="T7">座占</text:span><text:span text:style-name="T7">100.00</text:span><text:span text:style-name="T7">%，河道整理</text:span><text:span text:style-name="T7">24,842</text:span><text:span text:style-name="T7">公尺占</text:span><text:span text:style-name="T7">50.35</text:span><text:span text:style-name="T7">%、其他設施</text:span><text:span text:style-name="T7">147</text:span><text:span text:style-name="T7">處占</text:span><text:span text:style-name="T7">76.96</text:span><text:span text:style-name="T7">%。</text:span></text:p>
      <text:p text:style-name="P8"><text:span text:style-name="T13">四、河川防洪工程歲修、災害復建、搶修與</text:span><text:span text:style-name="T22">構造物維護管理</text:span></text:p>
      <text:p text:style-name="P5"><text:span text:style-name="T2">　　</text:span><text:span text:style-name="T7">民國</text:span><text:span text:style-name="T10">10</text:span><text:span text:style-name="T10">6</text:span><text:span text:style-name="T7">年度經歲修完成之河川防洪工程，計有堤防</text:span><text:span text:style-name="T7">1,531</text:span><text:span text:style-name="T7">公尺、護岸</text:span><text:span text:style-name="T7">4,409</text:span><text:span text:style-name="T7">公尺、</text:span><text:span text:style-name="T7">水門5座及</text:span><text:span text:style-name="T7">其他設施</text:span><text:span text:style-name="T7">96</text:span><text:span text:style-name="T7">處。其中由經濟部水利署各河川局辦理者，堤防</text:span><text:span text:style-name="T7">1,513</text:span><text:span text:style-name="T7">公尺占</text:span><text:span text:style-name="T7">98.82</text:span><text:span text:style-name="T7">%、護岸</text:span><text:span text:style-name="T7">2,890</text:span><text:span text:style-name="T7">公尺占</text:span><text:span text:style-name="T7">65.55</text:span><text:span text:style-name="T7">%、</text:span><text:span text:style-name="T7">水門5座占100.00</text:span><text:span text:style-name="T7">%</text:span><text:span text:style-name="T7">、</text:span><text:span text:style-name="T7">其他設施</text:span><text:span text:style-name="T7">45</text:span><text:span text:style-name="T7">處占</text:span><text:span text:style-name="T7">46.88</text:span><text:span text:style-name="T7">%。</text:span></text:p>
      <text:p text:style-name="P9"><text:span text:style-name="T15"><text:s/></text:span><text:span text:style-name="T7">民國</text:span><text:span text:style-name="T10">10</text:span><text:span text:style-name="T10">6</text:span><text:span text:style-name="T7">年度經災害復建完成之河川防洪工程，計有堤防</text:span><text:span text:style-name="T7">1,732</text:span><text:span text:style-name="T7">公尺、護岸</text:span><text:span text:style-name="T7">4,861</text:span><text:span text:style-name="T7">公尺</text:span><text:span text:style-name="T7">及</text:span><text:span text:style-name="T7">其他設施</text:span><text:span text:style-name="T7">53</text:span><text:span text:style-name="T7">處；其中由經濟部水利署各河川局辦理者，堤防</text:span><text:span text:style-name="T7">1,362</text:span><text:span text:style-name="T7">公尺占</text:span><text:span text:style-name="T7">78.64</text:span><text:span text:style-name="T7">%、護岸</text:span><text:span text:style-name="T7">4,066</text:span><text:span text:style-name="T7">公尺占</text:span><text:span text:style-name="T7">83.65</text:span><text:span text:style-name="T7">%</text:span><text:span text:style-name="T7">、</text:span><text:span text:style-name="T7">其他設施</text:span><text:span text:style-name="T7">6</text:span><text:span text:style-name="T7">處占</text:span><text:span text:style-name="T7">11.32</text:span><text:span text:style-name="T7">%。</text:span></text:p>
      <text:p text:style-name="P10"><text:span text:style-name="T7">民國</text:span><text:span text:style-name="T10">10</text:span><text:span text:style-name="T10">6</text:span><text:span text:style-name="T7">年度經搶修完成之河川防洪工程共</text:span><text:span text:style-name="T7">117</text:span><text:span text:style-name="T7">件，計有堤防</text:span><text:span text:style-name="T7">502</text:span><text:span text:style-name="T7">公尺、護岸</text:span><text:span text:style-name="T7">11,816</text:span><text:span text:style-name="T7">公尺、其他設施</text:span><text:span text:style-name="T7">248</text:span><text:span text:style-name="T7">處；其中屬中央管河川者，工程件數</text:span><text:span text:style-name="T7">95</text:span><text:span text:style-name="T7">件占</text:span><text:span text:style-name="T7">81.20</text:span><text:span text:style-name="T7">%、堤防</text:span><text:span text:style-name="T7">302</text:span><text:span text:style-name="T7">公尺占</text:span><text:span text:style-name="T7">60.16</text:span><text:span text:style-name="T7">%、護岸</text:span><text:span text:style-name="T7">11,141</text:span><text:span text:style-name="T7">公尺占</text:span><text:span text:style-name="T7">94.29</text:span><text:span text:style-name="T7">%、其他設施</text:span><text:span text:style-name="T7">221</text:span><text:span text:style-name="T7">處占</text:span><text:span text:style-name="T7">89.11</text:span><text:span text:style-name="T7">%。</text:span></text:p>
      <text:p text:style-name="P10"><draw:frame draw:style-name="fr1" draw:name="影像2" text:anchor-type="char" svg:x="0.192cm" svg:y="3.025cm" svg:width="15.584cm" svg:height="9.049cm" draw:z-index="1"><draw:image xlink:href="Pictures/2000017D0000611C0000385EB0A8F90B76C28801.wmf" xlink:type="simple" xlink:show="embed" xlink:actuate="onLoad"/></draw:frame><text:span text:style-name="T7">民國</text:span><text:span text:style-name="T10">106</text:span><text:span text:style-name="T7">年度</text:span><text:span text:style-name="T7">構造物維護管理</text:span><text:span text:style-name="T7">完成之河川防洪工程，計有堤防</text:span><text:span text:style-name="T7">403,768</text:span><text:span text:style-name="T7">公尺、護岸</text:span><text:span text:style-name="T7">32,221</text:span><text:span text:style-name="T7">公尺、水門</text:span><text:span text:style-name="T7">487</text:span><text:span text:style-name="T7">座、</text:span><text:span text:style-name="T7">水防道路側溝清理78,253立方公尺</text:span><text:span text:style-name="T7">、</text:span><text:span text:style-name="T7">水防道路修補159,360平方公尺</text:span><text:span text:style-name="T7">、</text:span><text:span text:style-name="T7">堤防綠美化面積44,146,507平方公尺</text:span><text:span text:style-name="T7">、其他設施</text:span><text:span text:style-name="T7">490</text:span><text:span text:style-name="T7">處，</text:span><text:span text:style-name="T7">全部均</text:span><text:span text:style-name="T7">由經濟部水利署各河川局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cm" fo:margin-left="2.501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7）</dc:title>
    <dc:subject>拾壹、河川防洪工程＼XI.RIVER FLOOD CONTROL（2007）</dc:subject>
    <meta:keyword>拾壹、河川防洪工程＼XI.RIVER FLOOD CONTROL（2007）</meta:keyword>
    <dc:description>拾壹、河川防洪工程＼XI.RIVER FLOOD CONTROL（2007）</dc:description>
    <meta:initial-creator>經濟部水利署</meta:initial-creator>
    <meta:creation-date>2016-06-20T15:03:00</meta:creation-date>
    <dc:creator>主計室三科張雅媛</dc:creator>
    <dc:date>2018-06-06T09:35:00</dc:date>
    <meta:print-date>2017-05-17T10:07:00</meta:print-date>
    <meta:editing-cycles>25</meta:editing-cycles>
    <meta:editing-duration>PT13H51M</meta:editing-duration>
    <meta:document-statistic meta:table-count="0" meta:image-count="2" meta:object-count="0" meta:page-count="2" meta:paragraph-count="14" meta:word-count="1104" meta:character-count="1556" meta:non-whitespace-character-count="1542"/>
    <meta:generator>LibreOffice/5.1.2.2$Windows_x86 LibreOffice_project/d3bf12ecb743fc0d20e0be0c58ca359301eb705f</meta:generator>
  </office:meta>
</office:document-meta>
</file>