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6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表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7" table:style-name="ta1" table:print-ranges="表67.A1:表67.K3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23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101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表<text:span text:style-name="T1">66 </text:span><text:span text:style-name="T2">經濟部水利署所屬機關工程用地取得情形</text:span></text:p>
          </table:table-cell>
          <table:covered-table-cell table:number-columns-repeated="4" table:style-name="ce14"/>
          <table:table-cell table:style-name="ce31" office:value-type="string" calcext:value-type="string" table:number-columns-spanned="5" table:number-rows-spanned="1">
            <text:p>Table66. Affiliated Agencies Project Land Procurememt Situation, WRA, MOEA.</text:p>
          </table:table-cell>
          <table:covered-table-cell table:number-columns-repeated="4" table:style-name="ce41"/>
          <table:table-cell table:style-name="ce55" table:number-columns-repeated="1014"/>
        </table:table-row>
        <table:table-row table:style-name="ro2">
          <table:table-cell table:style-name="ce2"/>
          <table:table-cell table:style-name="ce15"/>
          <table:table-cell table:style-name="ce2" table:number-columns-repeated="2"/>
          <table:table-cell table:style-name="ce27" office:value-type="string" calcext:value-type="string">
            <text:p>面積單位：公<text:span text:style-name="T6"> </text:span><text:span text:style-name="T7">頃</text:span></text:p>
          </table:table-cell>
          <table:table-cell table:style-name="ce32" table:number-columns-repeated="4"/>
          <table:table-cell table:style-name="ce47" office:value-type="string" calcext:value-type="string">
            <text:p>Area Unit <text:span text:style-name="T10">：</text:span><text:span text:style-name="T11"> Ha.</text:span></text:p>
          </table:table-cell>
          <table:table-cell table:style-name="ce56" table:number-columns-repeated="1014"/>
        </table:table-row>
        <table:table-row table:style-name="ro3">
          <table:table-cell table:style-name="ce2"/>
          <table:table-cell table:style-name="ce15"/>
          <table:table-cell table:style-name="ce2" table:number-columns-repeated="2"/>
          <table:table-cell table:style-name="ce27" office:value-type="string" calcext:value-type="string">
            <text:p>金額單位：新臺幣千元</text:p>
          </table:table-cell>
          <table:table-cell table:style-name="ce32" table:number-columns-repeated="4"/>
          <table:table-cell table:style-name="ce47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56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6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4"/>
          <table:covered-table-cell table:style-name="ce28"/>
          <table:table-cell table:style-name="ce33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2"/>
          <table:covered-table-cell table:style-name="ce46"/>
          <table:table-cell table:style-name="ce48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57"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徴收</text:p>
          </table:table-cell>
          <table:table-cell table:style-name="ce17" office:value-type="string" calcext:value-type="string">
            <text:p>撥用</text:p>
          </table:table-cell>
          <table:table-cell table:style-name="ce29" office:value-type="string" calcext:value-type="string">
            <text:p>協議價購</text:p>
          </table:table-cell>
          <table:table-cell table:style-name="ce34" office:value-type="string" calcext:value-type="string">
            <text:p>總計</text:p>
          </table:table-cell>
          <table:table-cell table:style-name="ce43" office:value-type="string" calcext:value-type="string">
            <text:p>徴收</text:p>
          </table:table-cell>
          <table:table-cell table:style-name="ce43" office:value-type="string" calcext:value-type="string">
            <text:p>撥用</text:p>
          </table:table-cell>
          <table:table-cell table:style-name="ce43" office:value-type="string" calcext:value-type="string">
            <text:p>協議價購</text:p>
          </table:table-cell>
          <table:covered-table-cell table:style-name="ce49"/>
          <table:table-cell table:style-name="Default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table-cell table:style-name="ce35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0" office:value-type="string" calcext:value-type="string">
            <text:p>On-accord Purchase</text:p>
          </table:table-cell>
          <table:covered-table-cell table:style-name="ce50"/>
          <table:table-cell table:style-name="Default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9" office:value-type="float" office:value="1802" calcext:value-type="float">
            <text:p>1,802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33" calcext:value-type="float">
            <text:p>133</text:p>
          </table:table-cell>
          <table:table-cell table:style-name="ce36" office:value-type="float" office:value="202.060589" calcext:value-type="float">
            <text:p>202.060589</text:p>
          </table:table-cell>
          <table:table-cell table:style-name="ce36" office:value-type="float" office:value="108.639682" calcext:value-type="float">
            <text:p>108.639682</text:p>
          </table:table-cell>
          <table:table-cell table:style-name="ce36" office:value-type="float" office:value="79.671402" calcext:value-type="float">
            <text:p>79.671402</text:p>
          </table:table-cell>
          <table:table-cell table:style-name="ce36" office:value-type="float" office:value="13.749505" calcext:value-type="float">
            <text:p>13.749505</text:p>
          </table:table-cell>
          <table:table-cell table:style-name="ce51" office:value-type="float" office:value="2901456" calcext:value-type="float">
            <text:p>2,901,456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9" office:value-type="float" office:value="2658" calcext:value-type="float">
            <text:p>2,658</text:p>
          </table:table-cell>
          <table:table-cell table:style-name="ce19" office:value-type="float" office:value="1992" calcext:value-type="float">
            <text:p>1,992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241" calcext:value-type="float">
            <text:p>241</text:p>
          </table:table-cell>
          <table:table-cell table:style-name="ce36" office:value-type="float" office:value="270.512028" calcext:value-type="float">
            <text:p>270.512028</text:p>
          </table:table-cell>
          <table:table-cell table:style-name="ce36" office:value-type="float" office:value="185.701974" calcext:value-type="float">
            <text:p>185.701974</text:p>
          </table:table-cell>
          <table:table-cell table:style-name="ce36" office:value-type="float" office:value="49.978306" calcext:value-type="float">
            <text:p>49.978306</text:p>
          </table:table-cell>
          <table:table-cell table:style-name="ce36" office:value-type="float" office:value="34.831748" calcext:value-type="float">
            <text:p>34.831748</text:p>
          </table:table-cell>
          <table:table-cell table:style-name="ce51" office:value-type="float" office:value="5393924" calcext:value-type="float">
            <text:p>5,393,924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9" office:value-type="float" office:value="5521" calcext:value-type="float">
            <text:p>5,521</text:p>
          </table:table-cell>
          <table:table-cell table:style-name="ce19" office:value-type="float" office:value="4442" calcext:value-type="float">
            <text:p>4,442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274" calcext:value-type="float">
            <text:p>274</text:p>
          </table:table-cell>
          <table:table-cell table:style-name="ce36" office:value-type="float" office:value="898.911923" calcext:value-type="float">
            <text:p>898.911923</text:p>
          </table:table-cell>
          <table:table-cell table:style-name="ce36" office:value-type="float" office:value="558.335065" calcext:value-type="float">
            <text:p>558.335065</text:p>
          </table:table-cell>
          <table:table-cell table:style-name="ce36" office:value-type="float" office:value="307.132078" calcext:value-type="float">
            <text:p>307.132078</text:p>
          </table:table-cell>
          <table:table-cell table:style-name="ce36" office:value-type="float" office:value="33.44478" calcext:value-type="float">
            <text:p>33.444780</text:p>
          </table:table-cell>
          <table:table-cell table:style-name="ce51" office:value-type="float" office:value="8969017" calcext:value-type="float">
            <text:p>8,969,017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9" office:value-type="float" office:value="3944" calcext:value-type="float">
            <text:p>3,944</text:p>
          </table:table-cell>
          <table:table-cell table:style-name="ce19" office:value-type="float" office:value="3057" calcext:value-type="float">
            <text:p>3,057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33" calcext:value-type="float">
            <text:p>133</text:p>
          </table:table-cell>
          <table:table-cell table:style-name="ce36" office:value-type="float" office:value="761.066739" calcext:value-type="float">
            <text:p>761.066739</text:p>
          </table:table-cell>
          <table:table-cell table:style-name="ce36" office:value-type="float" office:value="451.135158" calcext:value-type="float">
            <text:p>451.135158</text:p>
          </table:table-cell>
          <table:table-cell table:style-name="ce36" office:value-type="float" office:value="257.687304" calcext:value-type="float">
            <text:p>257.687304</text:p>
          </table:table-cell>
          <table:table-cell table:style-name="ce36" office:value-type="float" office:value="52.244277" calcext:value-type="float">
            <text:p>52.244277</text:p>
          </table:table-cell>
          <table:table-cell table:style-name="ce51" office:value-type="float" office:value="4194082" calcext:value-type="float">
            <text:p>4,194,082</text:p>
          </table:table-cell>
          <table:table-cell table:style-name="ce58" table:number-columns-repeated="1014"/>
        </table:table-row>
        <table:table-row table:style-name="ro7">
          <table:table-cell table:style-name="ce6"/>
          <table:table-cell table:style-name="ce19" table:number-columns-repeated="4"/>
          <table:table-cell table:style-name="ce36" table:number-columns-repeated="4"/>
          <table:table-cell table:style-name="ce51"/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9" office:value-type="float" office:value="3206" calcext:value-type="float">
            <text:p>3,206</text:p>
          </table:table-cell>
          <table:table-cell table:style-name="ce19" office:value-type="float" office:value="2160" calcext:value-type="float">
            <text:p>2,16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846" calcext:value-type="float">
            <text:p>846</text:p>
          </table:table-cell>
          <table:table-cell table:style-name="ce36" office:value-type="float" office:value="450.640927" calcext:value-type="float">
            <text:p>450.640927</text:p>
          </table:table-cell>
          <table:table-cell table:style-name="ce36" office:value-type="float" office:value="291.467302" calcext:value-type="float">
            <text:p>291.467302</text:p>
          </table:table-cell>
          <table:table-cell table:style-name="ce36" office:value-type="float" office:value="51.327733" calcext:value-type="float">
            <text:p>51.327733</text:p>
          </table:table-cell>
          <table:table-cell table:style-name="ce36" office:value-type="float" office:value="107.845892" calcext:value-type="float">
            <text:p>107.845892</text:p>
          </table:table-cell>
          <table:table-cell table:style-name="ce52" office:value-type="float" office:value="4561734" calcext:value-type="float">
            <text:p><text:s/>4,561,734 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2  </text:span><text:span text:style-name="T7">年</text:span><text:span text:style-name="T8">  </text:span><text:span text:style-name="T7">度</text:span><text:span text:style-name="T8">   FY  2013</text:span></text:p>
          </table:table-cell>
          <table:table-cell table:style-name="ce19" office:value-type="float" office:value="1680" calcext:value-type="float">
            <text:p>1,680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28" calcext:value-type="float">
            <text:p>128</text:p>
          </table:table-cell>
          <table:table-cell table:style-name="ce36" office:value-type="float" office:value="233.66325475" calcext:value-type="float">
            <text:p>233.663255</text:p>
          </table:table-cell>
          <table:table-cell table:style-name="ce36" office:value-type="float" office:value="109.424406" calcext:value-type="float">
            <text:p>109.424406</text:p>
          </table:table-cell>
          <table:table-cell table:style-name="ce36" office:value-type="float" office:value="113.488212" calcext:value-type="float">
            <text:p>113.488212</text:p>
          </table:table-cell>
          <table:table-cell table:style-name="ce36" office:value-type="float" office:value="10.75063675" calcext:value-type="float">
            <text:p>10.750637</text:p>
          </table:table-cell>
          <table:table-cell table:style-name="ce52" office:value-type="float" office:value="2010211" calcext:value-type="float">
            <text:p><text:s/>2,010,211 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3  </text:span><text:span text:style-name="T7">年</text:span><text:span text:style-name="T8">  </text:span><text:span text:style-name="T7">度</text:span><text:span text:style-name="T8">   FY  2014</text:span></text:p>
          </table:table-cell>
          <table:table-cell table:style-name="ce19" office:value-type="float" office:value="1462" calcext:value-type="float">
            <text:p>1,462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502" calcext:value-type="float">
            <text:p>502</text:p>
          </table:table-cell>
          <table:table-cell table:style-name="ce36" office:value-type="float" office:value="153.39585605" calcext:value-type="float">
            <text:p>153.395856</text:p>
          </table:table-cell>
          <table:table-cell table:style-name="ce36" office:value-type="float" office:value="29.5269833" calcext:value-type="float">
            <text:p>29.526983</text:p>
          </table:table-cell>
          <table:table-cell table:style-name="ce36" office:value-type="float" office:value="77.309563" calcext:value-type="float">
            <text:p>77.309563</text:p>
          </table:table-cell>
          <table:table-cell table:style-name="ce36" office:value-type="float" office:value="46.55930975" calcext:value-type="float">
            <text:p>46.559310</text:p>
          </table:table-cell>
          <table:table-cell table:style-name="ce52" office:value-type="float" office:value="1985707" calcext:value-type="float">
            <text:p><text:s/>1,985,707 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4  </text:span><text:span text:style-name="T7">年</text:span><text:span text:style-name="T8">  </text:span><text:span text:style-name="T7">度</text:span><text:span text:style-name="T8">   FY  2015</text:span></text:p>
          </table:table-cell>
          <table:table-cell table:style-name="ce19" table:formula="of:=SUM([.C15:.E15])" office:value-type="float" office:value="1462" calcext:value-type="float">
            <text:p>1,462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table:formula="of:=SUM([.G15:.I15])" office:value-type="float" office:value="150.8024535" calcext:value-type="float">
            <text:p>150.802454</text:p>
          </table:table-cell>
          <table:table-cell table:style-name="ce36" office:value-type="float" office:value="50.6874675" calcext:value-type="float">
            <text:p>50.687468</text:p>
          </table:table-cell>
          <table:table-cell table:style-name="ce36" office:value-type="float" office:value="26.921846" calcext:value-type="float">
            <text:p>26.921846</text:p>
          </table:table-cell>
          <table:table-cell table:style-name="ce36" office:value-type="float" office:value="73.19314" calcext:value-type="float">
            <text:p>73.193140</text:p>
          </table:table-cell>
          <table:table-cell table:style-name="ce52" office:value-type="float" office:value="2768719" calcext:value-type="float">
            <text:p><text:s/>2,768,719 </text:p>
          </table:table-cell>
          <table:table-cell table:style-name="ce58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5  </text:span><text:span text:style-name="T7">年</text:span><text:span text:style-name="T8">  </text:span><text:span text:style-name="T7">度</text:span><text:span text:style-name="T8">   FY  2016</text:span></text:p>
          </table:table-cell>
          <table:table-cell table:style-name="ce19" table:formula="of:=SUM([.C16:.E16])" office:value-type="float" office:value="1338" calcext:value-type="float">
            <text:p>1,33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99" calcext:value-type="float">
            <text:p>499</text:p>
          </table:table-cell>
          <table:table-cell table:style-name="ce36" office:value-type="float" office:value="132.836398" calcext:value-type="float">
            <text:p>132.836398</text:p>
          </table:table-cell>
          <table:table-cell table:style-name="ce36" office:value-type="float" office:value="40.545353" calcext:value-type="float">
            <text:p>40.545353</text:p>
          </table:table-cell>
          <table:table-cell table:style-name="ce36" office:value-type="float" office:value="24.59401" calcext:value-type="float">
            <text:p>24.594010</text:p>
          </table:table-cell>
          <table:table-cell table:style-name="ce36" office:value-type="float" office:value="67.697035" calcext:value-type="float">
            <text:p>67.697035</text:p>
          </table:table-cell>
          <table:table-cell table:style-name="ce19" office:value-type="float" office:value="2281236.472" calcext:value-type="float">
            <text:p>2,281,236</text:p>
          </table:table-cell>
          <table:table-cell table:style-name="ce58" table:number-columns-repeated="1014"/>
        </table:table-row>
        <table:table-row table:style-name="ro7">
          <table:table-cell table:style-name="ce6"/>
          <table:table-cell table:style-name="ce19" table:number-columns-repeated="4"/>
          <table:table-cell table:style-name="ce36" table:number-columns-repeated="4"/>
          <table:table-cell table:style-name="ce51"/>
          <table:table-cell table:style-name="Default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6  </text:span><text:span text:style-name="T7">年</text:span><text:span text:style-name="T8">  </text:span><text:span text:style-name="T7">度</text:span><text:span text:style-name="T8">   FY  2017</text:span></text:p>
          </table:table-cell>
          <table:table-cell table:style-name="ce19" table:formula="of:=SUM([.C18:.E18])" office:value-type="float" office:value="1118" calcext:value-type="float">
            <text:p>1,118</text:p>
          </table:table-cell>
          <table:table-cell table:style-name="ce19" table:formula="of:=SUM([.C19:.C31])" office:value-type="float" office:value="308" calcext:value-type="float">
            <text:p>308</text:p>
          </table:table-cell>
          <table:table-cell table:style-name="ce19" table:formula="of:=SUM([.D19:.D31])" office:value-type="float" office:value="102" calcext:value-type="float">
            <text:p>102</text:p>
          </table:table-cell>
          <table:table-cell table:style-name="ce19" table:formula="of:=SUM([.E19:.E31])" office:value-type="float" office:value="708" calcext:value-type="float">
            <text:p>708</text:p>
          </table:table-cell>
          <table:table-cell table:style-name="ce36" table:formula="of:=SUM([.F19:.F31])" office:value-type="float" office:value="113.207554" calcext:value-type="float">
            <text:p>113.207554</text:p>
          </table:table-cell>
          <table:table-cell table:style-name="ce36" table:formula="of:=SUM([.G19:.G31])" office:value-type="float" office:value="25.6591264" calcext:value-type="float">
            <text:p>25.659126</text:p>
          </table:table-cell>
          <table:table-cell table:style-name="ce36" table:formula="of:=SUM([.H19:.H31])" office:value-type="float" office:value="13.441607" calcext:value-type="float">
            <text:p>13.441607</text:p>
          </table:table-cell>
          <table:table-cell table:style-name="ce36" table:formula="of:=SUM([.I19:.I31])" office:value-type="float" office:value="74.1068206" calcext:value-type="float">
            <text:p>74.106821</text:p>
          </table:table-cell>
          <table:table-cell table:style-name="ce19" table:formula="of:=SUM([.J19:.J31])" office:value-type="float" office:value="2390934.237" calcext:value-type="float">
            <text:p>2,390,934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7" office:value-type="float" office:value="5.914473" calcext:value-type="float">
            <text:p><text:s/>5.914473 </text:p>
          </table:table-cell>
          <table:table-cell table:style-name="ce37" office:value-type="float" office:value="2.1319494" calcext:value-type="float">
            <text:p><text:s/>2.131949 </text:p>
          </table:table-cell>
          <table:table-cell table:style-name="ce37" office:value-type="float" office:value="2.723364" calcext:value-type="float">
            <text:p><text:s/>2.723364 </text:p>
          </table:table-cell>
          <table:table-cell table:style-name="ce44" office:value-type="float" office:value="1.0591596" calcext:value-type="float">
            <text:p><text:s/>1.059160 </text:p>
          </table:table-cell>
          <table:table-cell table:style-name="ce20" office:value-type="float" office:value="53797.247" calcext:value-type="float">
            <text:p><text:s/>53,797 </text:p>
          </table:table-cell>
          <table:table-cell table:style-name="Default"/>
          <table:table-cell table:style-name="ce6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37" office:value-type="float" office:value="1.586823" calcext:value-type="float">
            <text:p><text:s/>1.586823 </text:p>
          </table:table-cell>
          <table:table-cell table:style-name="ce37" office:value-type="float" office:value="0.23686" calcext:value-type="float">
            <text:p><text:s/>0.236860 </text:p>
          </table:table-cell>
          <table:table-cell table:style-name="ce37" office:value-type="float" office:value="0.014847" calcext:value-type="float">
            <text:p><text:s/>0.014847 </text:p>
          </table:table-cell>
          <table:table-cell table:style-name="ce44" office:value-type="float" office:value="1.335116" calcext:value-type="float">
            <text:p><text:s/>1.335116 </text:p>
          </table:table-cell>
          <table:table-cell table:style-name="ce20" office:value-type="float" office:value="57999.362" calcext:value-type="float">
            <text:p><text:s/>57,999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37" office:value-type="float" office:value="14.190232" calcext:value-type="float">
            <text:p><text:s/>14.190232 </text:p>
          </table:table-cell>
          <table:table-cell table:style-name="ce37" office:value-type="float" office:value="0.482076" calcext:value-type="float">
            <text:p><text:s/>0.482076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37" office:value-type="float" office:value="13.708156" calcext:value-type="float">
            <text:p><text:s/>13.708156 </text:p>
          </table:table-cell>
          <table:table-cell table:style-name="ce20" office:value-type="float" office:value="1166052.7" calcext:value-type="float">
            <text:p><text:s/>1,166,053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7" office:value-type="float" office:value="0.450149" calcext:value-type="float">
            <text:p><text:s/>0.450149 </text:p>
          </table:table-cell>
          <table:table-cell table:number-columns-repeated="2" table:style-name="ce44" office:value-type="float" office:value="0" calcext:value-type="float">
            <text:p><text:s/>- <text:s text:c="6"/></text:p>
          </table:table-cell>
          <table:table-cell table:style-name="ce37" office:value-type="float" office:value="0.450149" calcext:value-type="float">
            <text:p><text:s/>0.450149 </text:p>
          </table:table-cell>
          <table:table-cell table:style-name="ce20" office:value-type="float" office:value="5853.287" calcext:value-type="float">
            <text:p><text:s/>5,853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37" office:value-type="float" office:value="61.897182" calcext:value-type="float">
            <text:p><text:s/>61.897182 </text:p>
          </table:table-cell>
          <table:table-cell table:style-name="ce37" office:value-type="float" office:value="20.217376" calcext:value-type="float">
            <text:p><text:s/>20.217376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41.679806" calcext:value-type="float">
            <text:p><text:s/>41.679806 </text:p>
          </table:table-cell>
          <table:table-cell table:style-name="ce20" office:value-type="float" office:value="579283.598" calcext:value-type="float">
            <text:p><text:s/>579,284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7" office:value-type="float" office:value="2.451935" calcext:value-type="float">
            <text:p><text:s/>2.451935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0.022194" calcext:value-type="float">
            <text:p><text:s/>0.022194 </text:p>
          </table:table-cell>
          <table:table-cell table:style-name="ce44" office:value-type="float" office:value="2.429741" calcext:value-type="float">
            <text:p><text:s/>2.429741 </text:p>
          </table:table-cell>
          <table:table-cell table:style-name="ce20" office:value-type="float" office:value="143622.134" calcext:value-type="float">
            <text:p><text:s/>143,622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37" office:value-type="float" office:value="10.063335" calcext:value-type="float">
            <text:p><text:s/>10.063335 </text:p>
          </table:table-cell>
          <table:table-cell table:style-name="ce37" office:value-type="float" office:value="0.535333" calcext:value-type="float">
            <text:p><text:s/>0.535333 </text:p>
          </table:table-cell>
          <table:table-cell table:style-name="ce37" office:value-type="float" office:value="0" calcext:value-type="float">
            <text:p><text:s/>- <text:s text:c="6"/></text:p>
          </table:table-cell>
          <table:table-cell table:style-name="ce37" office:value-type="float" office:value="9.528002" calcext:value-type="float">
            <text:p><text:s/>9.528002 </text:p>
          </table:table-cell>
          <table:table-cell table:style-name="ce20" office:value-type="float" office:value="180482.341" calcext:value-type="float">
            <text:p><text:s/>180,482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37" office:value-type="float" office:value="2.481473" calcext:value-type="float">
            <text:p><text:s/>2.481473 </text:p>
          </table:table-cell>
          <table:table-cell table:style-name="ce44" office:value-type="float" office:value="0.074389" calcext:value-type="float">
            <text:p><text:s/>0.074389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2.407084" calcext:value-type="float">
            <text:p><text:s/>2.407084 </text:p>
          </table:table-cell>
          <table:table-cell table:style-name="ce53" office:value-type="float" office:value="32419.53" calcext:value-type="float">
            <text:p><text:s/>32,420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7" office:value-type="float" office:value="11.516411" calcext:value-type="float">
            <text:p><text:s/>11.516411 </text:p>
          </table:table-cell>
          <table:table-cell table:style-name="ce44" office:value-type="float" office:value="0.058049" calcext:value-type="float">
            <text:p><text:s/>0.058049 </text:p>
          </table:table-cell>
          <table:table-cell table:style-name="ce44" office:value-type="float" office:value="10.239073" calcext:value-type="float">
            <text:p><text:s/>10.239073 </text:p>
          </table:table-cell>
          <table:table-cell table:style-name="ce37" office:value-type="float" office:value="1.219289" calcext:value-type="float">
            <text:p><text:s/>1.219289 </text:p>
          </table:table-cell>
          <table:table-cell table:style-name="ce20" office:value-type="float" office:value="24294.583" calcext:value-type="float">
            <text:p><text:s/>24,295 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7" office:value-type="float" office:value="2.013061" calcext:value-type="float">
            <text:p><text:s/>2.013061 </text:p>
          </table:table-cell>
          <table:table-cell table:style-name="ce44" office:value-type="float" office:value="1.461894" calcext:value-type="float">
            <text:p><text:s/>1.461894 </text:p>
          </table:table-cell>
          <table:table-cell table:style-name="ce44" office:value-type="float" office:value="0.271949" calcext:value-type="float">
            <text:p><text:s/>0.271949 </text:p>
          </table:table-cell>
          <table:table-cell table:style-name="ce44" office:value-type="float" office:value="0.279218" calcext:value-type="float">
            <text:p><text:s/>0.279218 </text:p>
          </table:table-cell>
          <table:table-cell table:style-name="ce20" office:value-type="float" office:value="138820.791" calcext:value-type="float">
            <text:p><text:s/>138,82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float" office:value="0.4612" calcext:value-type="float">
            <text:p><text:s/>0.461200 </text:p>
          </table:table-cell>
          <table:table-cell table:style-name="ce44" office:value-type="float" office:value="0.4612" calcext:value-type="float">
            <text:p><text:s/>0.461200 </text:p>
          </table:table-cell>
          <table:table-cell table:number-columns-repeated="2" table:style-name="ce44" office:value-type="float" office:value="0" calcext:value-type="float">
            <text:p><text:s/>- <text:s text:c="6"/></text:p>
          </table:table-cell>
          <table:table-cell table:style-name="ce20" office:value-type="float" office:value="7278.164" calcext:value-type="float">
            <text:p><text:s/>7,27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7" office:value-type="float" office:value="0.13608" calcext:value-type="float">
            <text:p><text:s/>0.136080 </text:p>
          </table:table-cell>
          <table:table-cell table:style-name="ce44" office:value-type="float" office:value="0" calcext:value-type="float">
            <text:p><text:s/>- <text:s text:c="6"/></text:p>
          </table:table-cell>
          <table:table-cell table:style-name="ce44" office:value-type="float" office:value="0.12498" calcext:value-type="float">
            <text:p><text:s/>0.124980 </text:p>
          </table:table-cell>
          <table:table-cell table:style-name="ce44" office:value-type="float" office:value="0.0111" calcext:value-type="float">
            <text:p><text:s/>0.011100 </text:p>
          </table:table-cell>
          <table:table-cell table:style-name="ce54" office:value-type="float" office:value="854.22" calcext:value-type="float">
            <text:p><text:s/>854 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0.0452" calcext:value-type="float">
            <text:p><text:s/>0.045200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45" office:value-type="float" office:value="0.0452" calcext:value-type="float">
            <text:p><text:s/>0.045200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26" office:value-type="float" office:value="176.28" calcext:value-type="float">
            <text:p><text:s/>176 </text:p>
          </table:table-cell>
          <table:table-cell table:style-name="ce58"/>
          <table:table-cell table:style-name="ce61"/>
          <table:table-cell table:style-name="ce62"/>
          <table:table-cell table:style-name="ce61" table:number-columns-repeated="2"/>
          <table:table-cell table:style-name="ce63" table:number-columns-repeated="1009"/>
        </table:table-row>
        <table:table-row table:style-name="ro8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12" table:number-columns-repeated="2"/>
          <table:table-cell table:style-name="ce39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39" table:number-columns-repeated="3"/>
          <table:table-cell table:style-name="ce12"/>
          <table:table-cell table:style-name="ce59" table:number-columns-repeated="1014"/>
        </table:table-row>
        <table:table-row table:style-name="ro9">
          <table:table-cell table:style-name="ce10" office:value-type="string" calcext:value-type="string">
            <text:p>說<text:span text:style-name="T3">        </text:span><text:span text:style-name="T4">明：</text:span><text:span text:style-name="T5">1.</text:span><text:span text:style-name="T4">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               <text:span text:style-name="T3">   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9">　　　</text:span><text:span text:style-name="T5"> </text:span><text:span text:style-name="T4">　</text:span><text:span text:style-name="T5">   2.</text:span><text:span text:style-name="T4">本表「補償金額」總計與細項和或有不符，係小數以下採四捨五入所致。</text:span>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67.$A$1" table:cell-range-address="$表67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4" loext:min-decimal-places="4" number:min-integer-digits="0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loext:min-decimal-places="6" number:min-integer-digits="0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4.99mm" fo:margin-right="17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initial-creator>經濟部水利署</meta:initial-creator>
    <meta:keyword>表70</meta:keyword>
    <meta:keyword>經濟部水利署所屬機關工程用地取得情形＼70</meta:keyword>
    <meta:keyword>WRA</meta:keyword>
    <meta:keyword>Affiliated</meta:keyword>
    <meta:keyword>Agencies</meta:keyword>
    <meta:keyword>Project</meta:keyword>
    <meta:keyword>land</meta:keyword>
    <meta:keyword>Procurememt</meta:keyword>
    <meta:keyword>Situation（2007）</meta:keyword>
    <dc:description>表70 經濟部水利署所屬機關工程用地取得情形＼70 WRA Affiliated Agencies Project land Procurememt Situation（2007）</dc:description>
    <dc:creator>胡開祥</dc:creator>
    <meta:print-date>2018-08-01T02:44:38</meta:print-date>
    <meta:creation-date>1999-01-16T01:12:24</meta:creation-date>
    <dc:date>2018-08-01T02:44:41</dc:date>
    <meta:generator>LibreOffice/5.1.2.2$Windows_x86 LibreOffice_project/d3bf12ecb743fc0d20e0be0c58ca359301eb705f</meta:generator>
    <meta:document-statistic meta:table-count="1" meta:cell-count="261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