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9.9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ta1" style:family="table" style:master-page-name="PageStyle_5f_表69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4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8 </text:span><text:span text:style-name="T3">經濟部水利署地質鑽探成果</text:span>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8. Geological Boring, WRA, MOEA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   ( </text:span><text:span text:style-name="T5">度</text:span><text:span text:style-name="T6"> )    </text:span><text:span text:style-name="T5">別</text:span></text:p>
          </table:table-cell>
          <table:table-cell table:style-name="ce3" office:value-type="string" calcext:value-type="string">
            <text:p>鑽<text:span text:style-name="T4">   </text:span><text:span text:style-name="T5">探</text:span><text:span text:style-name="T6">   </text:span><text:span text:style-name="T5">孔</text:span><text:span text:style-name="T6">   </text:span><text:span text:style-name="T5">數</text:span></text:p>
          </table:table-cell>
          <table:table-cell table:style-name="ce3" office:value-type="string" calcext:value-type="string">
            <text:p>總<text:span text:style-name="T4">      </text:span><text:span text:style-name="T5">深</text:span><text:span text:style-name="T6">      </text:span><text:span text:style-name="T5">度</text:span></text:p>
          </table:table-cell>
          <table:table-cell table:style-name="ce20" office:value-type="string" calcext:value-type="string">
            <text:p>最<text:span text:style-name="T4">  </text:span><text:span text:style-name="T5">大</text:span><text:span text:style-name="T6">   </text:span><text:span text:style-name="T5">深</text:span><text:span text:style-name="T6">   </text:span><text:span text:style-name="T5">度</text:span></text:p>
          </table:table-cell>
          <table:table-cell table:style-name="ce23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10">孔</text:span><text:span text:style-name="T6">)</text:span></text:p>
          </table:table-cell>
          <table:table-cell table:style-name="ce4" office:value-type="string" calcext:value-type="string">
            <text:p>(<text:span text:style-name="T10">公尺</text:span><text:span text:style-name="T6">)</text:span></text:p>
          </table:table-cell>
          <table:table-cell table:style-name="ce21" office:value-type="string" calcext:value-type="string">
            <text:p>(<text:span text:style-name="T10">公尺</text:span><text:span text:style-name="T6">)</text:span>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3"/>
          <table:table-cell table:style-name="ce21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1" office:value-type="string" calcext:value-type="string">
            <text:p>Maximum Depth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2" office:value-type="string" calcext:value-type="string">
            <text:p>(M)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97</text:span><text:span text:style-name="T9">年度</text:span><text:span text:style-name="T8">         FY 2008</text:span></text:p>
          </table:table-cell>
          <table:table-cell table:style-name="ce13" office:value-type="float" office:value="104" calcext:value-type="float">
            <text:p>104</text:p>
          </table:table-cell>
          <table:table-cell table:style-name="ce18" office:value-type="float" office:value="2119.7" calcext:value-type="float">
            <text:p>2,119.7 </text:p>
          </table:table-cell>
          <table:table-cell table:style-name="ce18" office:value-type="float" office:value="203.3" calcext:value-type="float">
            <text:p>203.3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98</text:span><text:span text:style-name="T9">年度</text:span><text:span text:style-name="T8">         FY 2009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628" calcext:value-type="float">
            <text:p>628.0 </text:p>
          </table:table-cell>
          <table:table-cell table:style-name="ce18" office:value-type="float" office:value="110" calcext:value-type="float">
            <text:p>11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99</text:span><text:span text:style-name="T9">年度</text:span><text:span text:style-name="T8">         FY 2010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23" calcext:value-type="float">
            <text:p>623.0 </text:p>
          </table:table-cell>
          <table:table-cell table:style-name="ce18" office:value-type="float" office:value="70" calcext:value-type="float">
            <text:p>7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0</text:span><text:span text:style-name="T9">年度</text:span><text:span text:style-name="T8">       FY 2011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380" calcext:value-type="float">
            <text:p>1,380.0 </text:p>
          </table:table-cell>
          <table:table-cell table:style-name="ce18" office:value-type="float" office:value="120" calcext:value-type="float">
            <text:p>120.0 </text:p>
          </table:table-cell>
          <table:table-cell table:style-name="Default" table:number-columns-repeated="1020"/>
        </table:table-row>
        <table:table-row table:style-name="ro4">
          <table:table-cell table:style-name="ce6"/>
          <table:table-cell table:style-name="ce13"/>
          <table:table-cell table:style-name="ce18" table:number-columns-repeated="2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1</text:span><text:span text:style-name="T9">年度</text:span><text:span text:style-name="T8">       FY 2012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320" calcext:value-type="float">
            <text:p>320.0 </text:p>
          </table:table-cell>
          <table:table-cell table:style-name="ce18" office:value-type="float" office:value="80" calcext:value-type="float">
            <text:p>8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2</text:span><text:span text:style-name="T9">年度</text:span><text:span text:style-name="T8">       FY 2013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1390" calcext:value-type="float">
            <text:p>1,390.0 </text:p>
          </table:table-cell>
          <table:table-cell table:style-name="ce18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3</text:span><text:span text:style-name="T9">年度</text:span><text:span text:style-name="T8">       FY 2014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0" calcext:value-type="float">
            <text:p>740.0 </text:p>
          </table:table-cell>
          <table:table-cell table:style-name="ce18" office:value-type="float" office:value="280" calcext:value-type="float">
            <text:p>28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4</text:span><text:span text:style-name="T9">年度</text:span><text:span text:style-name="T8">       FY 2015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089.7" calcext:value-type="float">
            <text:p>1,089.7 </text:p>
          </table:table-cell>
          <table:table-cell table:style-name="ce18" office:value-type="float" office:value="70" calcext:value-type="float">
            <text:p>70.0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5</text:span><text:span text:style-name="T9">年度</text:span><text:span text:style-name="T8">       FY 2016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13.9" calcext:value-type="float">
            <text:p>1,713.9 </text:p>
          </table:table-cell>
          <table:table-cell table:style-name="ce18" office:value-type="float" office:value="250" calcext:value-type="float">
            <text:p>250.0 </text:p>
          </table:table-cell>
          <table:table-cell table:style-name="Default" table:number-columns-repeated="1020"/>
        </table:table-row>
        <table:table-row table:style-name="ro5">
          <table:table-cell table:style-name="ce7"/>
          <table:table-cell table:style-name="ce15" table:number-columns-repeated="3"/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106</text:span><text:span text:style-name="T9">年度</text:span><text:span text:style-name="T8">       FY 2017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637" calcext:value-type="float">
            <text:p>637.0 </text:p>
          </table:table-cell>
          <table:table-cell table:style-name="ce19" office:value-type="float" office:value="35.9" calcext:value-type="float">
            <text:p>35.9 </text:p>
          </table:table-cell>
          <table:table-cell table:style-name="Default" table:number-columns-repeated="1020"/>
        </table:table-row>
        <table:table-row table:style-name="ro2">
          <table:table-cell table:style-name="ce9" office:value-type="string" calcext:value-type="string">
            <text:p>資料來源：經濟部水利署水利規劃試驗所。</text:p>
          </table:table-cell>
          <table:table-cell table:style-name="ce17" table:number-columns-repeated="3"/>
          <table:table-cell table:style-name="ce24" table:number-columns-repeated="1020"/>
        </table:table-row>
        <table:table-row table:style-name="ro2">
          <table:table-cell table:style-name="ce10" office:value-type="string" calcext:value-type="string">
            <text:p>Data Source<text:span text:style-name="T10">：</text:span><text:span text:style-name="T6">Water Resources Planning Institute, WRA, MOEA.</text:span>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胡開祥</dc:creator>
    <meta:print-date>2018-08-01T02:47:13</meta:print-date>
    <meta:creation-date>2016-03-08T08:13:44</meta:creation-date>
    <dc:date>2018-08-01T02:47:16</dc:date>
    <meta:generator>LibreOffice/5.1.2.2$Windows_x86 LibreOffice_project/d3bf12ecb743fc0d20e0be0c58ca359301eb705f</meta:generator>
    <meta:document-statistic meta:table-count="1" meta:cell-count="5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