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7mm"/>
    </style:style>
    <style:style style:name="co10" style:family="table-column">
      <style:table-column-properties fo:break-before="auto" style:column-width="24.0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4.38mm" fo:break-before="auto" style:use-optimal-row-height="true"/>
    </style:style>
    <style:style style:name="ro5" style:family="table-row">
      <style:table-row-properties style:row-height="8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88mm" fo:break-before="auto" style:use-optimal-row-height="false"/>
    </style:style>
    <style:style style:name="ro8" style:family="table-row">
      <style:table-row-properties style:row-height="5.9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Hyperlink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vertical-align="middle" draw:auto-grow-height="false" draw:fit-to-size="false" fo:min-height="0mm" fo:min-width="0mm" fo:padding-top="1.02mm" fo:padding-bottom="1.02mm" fo:padding-left="1.02mm" fo:padding-right="1.02mm" fo:wrap-option="wrap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0mm" fo:min-width="0mm" fo:padding-top="0.76mm" fo:padding-bottom="0.76mm" fo:padding-left="1.02mm" fo:padding-right="1.02mm" fo:wrap-option="wrap"/>
    </style:style>
    <style:style style:name="P1" style:family="paragraph">
      <style:paragraph-properties fo:margin-top="0mm" fo:margin-bottom="0mm" fo:line-height="100%" fo:text-align="justify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fo:font-size="12pt" fo:letter-spacing="normal" fo:font-style="normal" style:text-underline-style="none" fo:font-weight="normal" style:font-family-asian="新細明體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7" table:number-columns-repeated="2" table:default-cell-style-name="ce46"/>
        <table:table-column table:style-name="co9" table:default-cell-style-name="ce46"/>
        <table:table-column table:style-name="co10" table:default-cell-style-name="ce46"/>
        <table:table-column table:style-name="co7" table:default-cell-style-name="ce46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3">表</text:span><text:span text:style-name="T4">16    </text:span><text:span text:style-name="T5">經濟部水利署防汛器材使用情形</text:span></text:p>
          </table:table-cell>
          <table:covered-table-cell table:number-columns-repeated="8" table:style-name="ce14"/>
          <table:table-cell table:style-name="ce36"/>
          <table:table-cell table:style-name="ce47"/>
          <table:table-cell table:style-name="ce55" table:number-columns-repeated="1013"/>
        </table:table-row>
        <table:table-row table:style-name="ro2">
          <table:table-cell table:style-name="ce2" office:value-type="string" calcext:value-type="string" table:number-columns-spanned="9" table:number-rows-spanned="1">
            <text:p>Table 16. Making Use of <text:s/>Flood Prevention Facilities,WRA, MOEA </text:p>
          </table:table-cell>
          <table:covered-table-cell table:number-columns-repeated="8" table:style-name="ce2"/>
          <table:table-cell table:style-name="ce37" table:number-columns-repeated="2"/>
          <table:table-cell table:style-name="ce13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6">年度別及執行機關別</text:span></text:p>
            <text:p><text:span text:style-name="T7">Fiscal Year &amp; Executing Units </text:span></text:p>
          </table:table-cell>
          <table:table-cell table:style-name="ce15" office:value-type="string" calcext:value-type="string" table:number-columns-spanned="2" table:number-rows-spanned="1">
            <text:p><text:span text:style-name="T6">防汛塊</text:span><text:span text:style-name="T11">(</text:span><text:span text:style-name="T12">個</text:span><text:span text:style-name="T11">)               Number of Armored Block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6">太空袋</text:span><text:span text:style-name="T11">(</text:span><text:span text:style-name="T12">個</text:span><text:span text:style-name="T11">)        Number of Bulk Bag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<text:span text:style-name="T6">砂包</text:span><text:span text:style-name="T11">(</text:span><text:span text:style-name="T12">個</text:span><text:span text:style-name="T11">)               Number of Sand Bag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<text:span text:style-name="T6">蛇籠</text:span><text:span text:style-name="T11">(</text:span><text:span text:style-name="T12">公尺</text:span><text:span text:style-name="T11">)               Gabion(m)</text:span></text:p>
          </table:table-cell>
          <table:covered-table-cell table:style-name="ce34"/>
          <table:table-cell table:style-name="ce38"/>
          <table:table-cell table:style-name="ce48"/>
          <table:table-cell table:style-name="ce56">
            <draw:custom-shape table:end-cell-address="Sheet1.L3" table:end-x="0.02mm" table:end-y="0.01mm" draw:z-index="20" draw:name="Text Box 1" draw:style-name="gr1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1" draw:name="Text Box 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2" draw:name="Text Box 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3" draw:name="Text Box 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4" draw:name="Text Box 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5" draw:name="Text Box 522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6" draw:name="Text Box 523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7" draw:name="Text Box 524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8" draw:name="Text Box 525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L3" table:end-x="0.02mm" table:end-y="0.01mm" draw:z-index="29" draw:name="Text Box 526" draw:style-name="gr2" draw:text-style-name="P2" drawooo:display="printer" svg:width="0.01mm" svg:height="0.01mm" svg:x="0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table:number-columns-repeated="1012"/>
        </table:table-row>
        <table:table-row table:style-name="ro4">
          <table:covered-table-cell table:style-name="ce4"/>
          <table:table-cell table:style-name="ce16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28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16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30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32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16" office:value-type="string" calcext:value-type="string">
            <text:p><text:span text:style-name="T6">本年收入</text:span><text:span text:style-name="T11"> Taking This Year</text:span></text:p>
          </table:table-cell>
          <table:table-cell table:style-name="ce35" office:value-type="string" calcext:value-type="string">
            <text:p><text:span text:style-name="T6">本年發出</text:span><text:span text:style-name="T11"> Send Out This Year</text:span></text:p>
          </table:table-cell>
          <table:table-cell table:style-name="ce39"/>
          <table:table-cell table:style-name="ce49"/>
          <table:table-cell table:style-name="Default" table:number-columns-repeated="7"/>
          <table:table-cell table:number-columns-repeated="1006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97 </text:span><text:span text:style-name="T10">年度</text:span><text:span text:style-name="T9">                     FY     2008</text:span></text:p>
          </table:table-cell>
          <table:table-cell table:style-name="ce17" office:value-type="float" office:value="35448" calcext:value-type="float">
            <text:p>35,448 </text:p>
          </table:table-cell>
          <table:table-cell table:style-name="ce17" office:value-type="float" office:value="56804" calcext:value-type="float">
            <text:p>56,804 </text:p>
          </table:table-cell>
          <table:table-cell table:style-name="ce17" office:value-type="float" office:value="12040" calcext:value-type="float">
            <text:p>12,040 </text:p>
            <draw:custom-shape table:end-cell-address="Sheet1.D5" table:end-x="14.97mm" table:end-y="0.01mm" draw:z-index="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2" draw:name="Text Box 3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5" draw:name="Text Box 52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7" draw:name="Text Box 524" draw:style-name="gr1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0" draw:name="Text Box 1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2" draw:name="Text Box 3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4.97mm" table:end-y="0.01mm" draw:z-index="15" draw:name="Text Box 52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D5" table:end-x="13.12mm" table:end-y="0.01mm" draw:z-index="17" draw:name="Text Box 524" draw:style-name="gr2" draw:text-style-name="P2" svg:width="5.89mm" svg:height="0.01mm" svg:x="1.34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float" office:value="4356" calcext:value-type="float">
            <text:p>4,356 </text:p>
            <draw:custom-shape table:end-cell-address="Sheet1.E5" table:end-x="14.97mm" table:end-y="0.01mm" draw:z-index="1" draw:name="Text Box 2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6" draw:name="Text Box 523" draw:style-name="gr1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1" draw:name="Text Box 2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5" table:end-x="14.97mm" table:end-y="0.01mm" draw:z-index="16" draw:name="Text Box 523" draw:style-name="gr2" draw:text-style-name="P2" svg:width="5.57mm" svg:height="0.01mm" svg:x="3.83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/>- </text:p>
            <draw:custom-shape table:end-cell-address="Sheet1.F5" table:end-x="14.39mm" table:end-y="0.01mm" draw:z-index="3" draw:name="Text Box 4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8" draw:name="Text Box 525" draw:style-name="gr1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3" draw:name="Text Box 4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5" table:end-x="14.39mm" table:end-y="0.01mm" draw:z-index="18" draw:name="Text Box 525" draw:style-name="gr2" draw:text-style-name="P2" svg:width="5.57mm" svg:height="0.01mm" svg:x="3.25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office:value-type="float" office:value="5100" calcext:value-type="float">
            <text:p>5,100 </text:p>
            <draw:custom-shape table:end-cell-address="Sheet1.G5" table:end-x="15.37mm" table:end-y="0.01mm" draw:z-index="4" draw:name="Text Box 5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9" draw:name="Text Box 526" draw:style-name="gr1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4" draw:name="Text Box 5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5" table:end-x="15.37mm" table:end-y="0.01mm" draw:z-index="19" draw:name="Text Box 526" draw:style-name="gr2" draw:text-style-name="P2" svg:width="5.95mm" svg:height="0.01mm" svg:x="3.47mm" svg:y="-0.02mm">
              <text:p text:style-name="P1"><text:span text:style-name="T1">®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1" office:value-type="float" office:value="0" calcext:value-type="float">
            <text:p><text:s/>- </text:p>
          </table:table-cell>
          <table:table-cell table:style-name="ce17" office:value-type="float" office:value="4400" calcext:value-type="float">
            <text:p>4,400 </text:p>
          </table:table-cell>
          <table:table-cell table:style-name="ce40"/>
          <table:table-cell table:style-name="ce50"/>
          <table:table-cell table:style-name="ce57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98 </text:span><text:span text:style-name="T10">年度</text:span><text:span text:style-name="T9">                     FY     2009</text:span></text:p>
          </table:table-cell>
          <table:table-cell table:style-name="ce17" office:value-type="float" office:value="65967" calcext:value-type="float">
            <text:p>65,967 </text:p>
          </table:table-cell>
          <table:table-cell table:style-name="ce17" office:value-type="float" office:value="56007" calcext:value-type="float">
            <text:p>56,007 </text:p>
          </table:table-cell>
          <table:table-cell table:style-name="ce17" office:value-type="float" office:value="16500" calcext:value-type="float">
            <text:p>16,500 </text:p>
          </table:table-cell>
          <table:table-cell table:style-name="ce17" office:value-type="float" office:value="13078" calcext:value-type="float">
            <text:p>13,07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0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 99 </text:span><text:span text:style-name="T10">年度</text:span><text:span text:style-name="T9">                     FY     2010</text:span></text:p>
          </table:table-cell>
          <table:table-cell table:style-name="ce17" office:value-type="float" office:value="52036" calcext:value-type="float">
            <text:p>52,036 </text:p>
          </table:table-cell>
          <table:table-cell table:style-name="ce17" office:value-type="float" office:value="24435" calcext:value-type="float">
            <text:p>24,435 </text:p>
          </table:table-cell>
          <table:table-cell table:style-name="ce17" office:value-type="float" office:value="17678" calcext:value-type="float">
            <text:p>17,678 </text:p>
          </table:table-cell>
          <table:table-cell table:style-name="ce17" office:value-type="float" office:value="19546" calcext:value-type="float">
            <text:p>19,546 </text:p>
          </table:table-cell>
          <table:table-cell table:style-name="ce19" office:value-type="float" office:value="50000" calcext:value-type="float">
            <text:p><text:s/>50,000 </text:p>
          </table:table-cell>
          <table:table-cell table:style-name="ce19" office:value-type="float" office:value="40" calcext:value-type="float">
            <text:p><text:s/>4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0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0 </text:span><text:span text:style-name="T10">年度</text:span><text:span text:style-name="T9">                     FY     2011</text:span></text:p>
          </table:table-cell>
          <table:table-cell table:style-name="ce17" office:value-type="float" office:value="25730" calcext:value-type="float">
            <text:p>25,730 </text:p>
          </table:table-cell>
          <table:table-cell table:style-name="ce17" office:value-type="float" office:value="15296" calcext:value-type="float">
            <text:p>15,296 </text:p>
          </table:table-cell>
          <table:table-cell table:style-name="ce17" office:value-type="float" office:value="20219" calcext:value-type="float">
            <text:p>20,219 </text:p>
          </table:table-cell>
          <table:table-cell table:style-name="ce17" office:value-type="float" office:value="1892" calcext:value-type="float">
            <text:p>1,89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550" calcext:value-type="float">
            <text:p><text:s/>5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40"/>
          <table:table-cell table:style-name="ce51"/>
          <table:table-cell table:style-name="ce58" table:number-columns-repeated="1013"/>
        </table:table-row>
        <table:table-row table:style-name="ro6">
          <table:table-cell table:style-name="ce6"/>
          <table:table-cell table:style-name="ce17" table:number-columns-repeated="4"/>
          <table:table-cell table:style-name="ce19" table:number-columns-repeated="2"/>
          <table:table-cell table:style-name="ce31" table:number-columns-repeated="2"/>
          <table:table-cell table:style-name="ce40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1 </text:span><text:span text:style-name="T10">年度</text:span><text:span text:style-name="T9">                      FY     2012</text:span></text:p>
          </table:table-cell>
          <table:table-cell table:style-name="ce17" office:value-type="float" office:value="33804" calcext:value-type="float">
            <text:p>33,804 </text:p>
          </table:table-cell>
          <table:table-cell table:style-name="ce17" office:value-type="float" office:value="66364" calcext:value-type="float">
            <text:p>66,364 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18570" calcext:value-type="float">
            <text:p>18,57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7650" calcext:value-type="float">
            <text:p><text:s/>17,650 </text:p>
          </table:table-cell>
          <table:table-cell table:style-name="ce19" office:value-type="float" office:value="1000" calcext:value-type="float">
            <text:p><text:s/>1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2 </text:span><text:span text:style-name="T10">年度</text:span><text:span text:style-name="T9">                      FY     2013</text:span></text:p>
          </table:table-cell>
          <table:table-cell table:style-name="ce18" office:value-type="float" office:value="42951" calcext:value-type="float">
            <text:p>42,951 </text:p>
          </table:table-cell>
          <table:table-cell table:style-name="ce18" office:value-type="float" office:value="61567" calcext:value-type="float">
            <text:p>61,567 </text:p>
          </table:table-cell>
          <table:table-cell table:style-name="ce18" office:value-type="float" office:value="8153" calcext:value-type="float">
            <text:p>8,153 </text:p>
          </table:table-cell>
          <table:table-cell table:style-name="ce18" office:value-type="float" office:value="4313" calcext:value-type="float">
            <text:p>4,313 </text:p>
          </table:table-cell>
          <table:table-cell table:style-name="ce18" office:value-type="float" office:value="19000" calcext:value-type="float">
            <text:p>19,000 </text:p>
          </table:table-cell>
          <table:table-cell table:style-name="ce18" office:value-type="float" office:value="250" calcext:value-type="float">
            <text:p>2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2426" calcext:value-type="float">
            <text:p>2,426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3 </text:span><text:span text:style-name="T10">年度</text:span><text:span text:style-name="T9">                      FY     2014</text:span></text:p>
          </table:table-cell>
          <table:table-cell table:style-name="ce19" office:value-type="float" office:value="35695" calcext:value-type="float">
            <text:p><text:s/>35,695 </text:p>
          </table:table-cell>
          <table:table-cell table:style-name="ce19" office:value-type="float" office:value="30153" calcext:value-type="float">
            <text:p><text:s/>30,153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188" calcext:value-type="float">
            <text:p><text:s/>7,1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763" calcext:value-type="float">
            <text:p><text:s/>76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4 </text:span><text:span text:style-name="T10">年度</text:span><text:span text:style-name="T9">                      FY     2015</text:span></text:p>
          </table:table-cell>
          <table:table-cell table:style-name="ce20" office:value-type="float" office:value="33964" calcext:value-type="float">
            <text:p><text:s/>33,964 </text:p>
          </table:table-cell>
          <table:table-cell table:style-name="ce20" office:value-type="float" office:value="25402" calcext:value-type="float">
            <text:p><text:s/>25,402 </text:p>
          </table:table-cell>
          <table:table-cell table:style-name="ce20" office:value-type="float" office:value="5077" calcext:value-type="float">
            <text:p><text:s/>5,077 </text:p>
          </table:table-cell>
          <table:table-cell table:style-name="ce20" office:value-type="float" office:value="3998" calcext:value-type="float">
            <text:p><text:s/>3,998 </text:p>
          </table:table-cell>
          <table:table-cell table:style-name="ce20" office:value-type="float" office:value="20000" calcext:value-type="float">
            <text:p><text:s/>20,000 </text:p>
          </table:table-cell>
          <table:table-cell table:style-name="ce20" office:value-type="float" office:value="1000" calcext:value-type="float">
            <text:p><text:s/>1,00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5 </text:span><text:span text:style-name="T10">年度</text:span><text:span text:style-name="T9">                      FY     2016</text:span></text:p>
          </table:table-cell>
          <table:table-cell table:style-name="ce20" office:value-type="float" office:value="34150" calcext:value-type="float">
            <text:p><text:s/>34,150 </text:p>
          </table:table-cell>
          <table:table-cell table:style-name="ce20" office:value-type="float" office:value="21510" calcext:value-type="float">
            <text:p><text:s/>21,510 </text:p>
          </table:table-cell>
          <table:table-cell table:style-name="ce20" office:value-type="float" office:value="6000" calcext:value-type="float">
            <text:p><text:s/>6,000 </text:p>
          </table:table-cell>
          <table:table-cell table:style-name="ce20" office:value-type="float" office:value="8162" calcext:value-type="float">
            <text:p><text:s/>8,162 </text:p>
          </table:table-cell>
          <table:table-cell table:style-name="ce20" office:value-type="float" office:value="23000" calcext:value-type="float">
            <text:p><text:s/>23,000 </text:p>
          </table:table-cell>
          <table:table-cell table:style-name="ce20" office:value-type="float" office:value="1444" calcext:value-type="float">
            <text:p><text:s/>1,444 </text:p>
          </table:table-cell>
          <table:table-cell table:style-name="ce20" office:value-type="string" office:string-value="               -" calcext:value-type="string">
            <text:p><text:s text:c="16"/>- </text:p>
          </table:table-cell>
          <table:table-cell table:style-name="ce20" office:value-type="string" office:string-value="              -" calcext:value-type="string">
            <text:p><text:s text:c="15"/>-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6">
          <table:table-cell table:style-name="ce6"/>
          <table:table-cell table:style-name="ce17" table:number-columns-repeated="4"/>
          <table:table-cell table:style-name="ce19" table:number-columns-repeated="2"/>
          <table:table-cell table:style-name="ce31" table:number-columns-repeated="2"/>
          <table:table-cell table:style-name="ce40"/>
          <table:table-cell table:style-name="ce51"/>
          <table:table-cell table:style-name="ce58" table:number-columns-repeated="1013"/>
        </table:table-row>
        <table:table-row table:style-name="ro5">
          <table:table-cell table:style-name="ce5" office:value-type="string" calcext:value-type="string">
            <text:p><text:span text:style-name="T8">民國</text:span><text:span text:style-name="T9"> 106 </text:span><text:span text:style-name="T10">年度</text:span><text:span text:style-name="T9">                      FY     2017</text:span></text:p>
          </table:table-cell>
          <table:table-cell table:style-name="ce17" table:formula="of:=SUM([.B18:.B27])" office:value-type="float" office:value="35529" calcext:value-type="float">
            <text:p>35,529 </text:p>
          </table:table-cell>
          <table:table-cell table:style-name="ce17" table:formula="of:=SUM([.C18:.C27])" office:value-type="float" office:value="40511" calcext:value-type="float">
            <text:p>40,511 </text:p>
          </table:table-cell>
          <table:table-cell table:style-name="ce17" table:formula="of:=SUM([.D18:.D27])" office:value-type="float" office:value="5000" calcext:value-type="float">
            <text:p>5,000 </text:p>
          </table:table-cell>
          <table:table-cell table:style-name="ce17" table:formula="of:=SUM([.E18:.E27])" office:value-type="float" office:value="7835" calcext:value-type="float">
            <text:p>7,835 </text:p>
          </table:table-cell>
          <table:table-cell table:style-name="ce20" table:formula="of:=SUM([.F18:.F27])" office:value-type="float" office:value="0" calcext:value-type="float">
            <text:p><text:s/>- </text:p>
          </table:table-cell>
          <table:table-cell table:style-name="ce20" table:formula="of:=SUM([.G18:.G27])" office:value-type="float" office:value="150" calcext:value-type="float">
            <text:p><text:s/>150 </text:p>
          </table:table-cell>
          <table:table-cell table:style-name="ce20" table:formula="of:=SUM([.H18:.H27])" office:value-type="float" office:value="0" calcext:value-type="float">
            <text:p><text:s/>- </text:p>
          </table:table-cell>
          <table:table-cell table:style-name="ce17" table:formula="of:=SUM([.I18:.I27])" office:value-type="float" office:value="1200" calcext:value-type="float">
            <text:p>1,200 </text:p>
          </table:table-cell>
          <table:table-cell table:style-name="ce41"/>
          <table:table-cell table:style-name="ce51"/>
          <table:table-cell table:style-name="Default" table:number-columns-repeated="7"/>
          <table:table-cell table:number-columns-repeated="1006"/>
        </table:table-row>
        <table:table-row table:style-name="ro6">
          <table:table-cell table:style-name="ce5"/>
          <table:table-cell table:number-columns-repeated="8"/>
          <table:table-cell table:style-name="ce41"/>
          <table:table-cell table:style-name="ce51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7" office:value-type="string" calcext:value-type="string">
            <text:p><text:a xlink:href="javascript:__doPostBack('DG$_ctl2$DptName','')" xlink:type="simple">第一河川局
1st RMO,WRA,MOEA</text:a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0" calcext:value-type="float">
            <text:p><text:s/>1,190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41"/>
          <table:table-cell table:style-name="ce51"/>
          <table:table-cell table:style-name="Default" table:number-columns-repeated="7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a xlink:href="javascript:__doPostBack('DG$_ctl3$DptName','')" xlink:type="simple">第二河川局
2nd RMO,WRA,MOEA</text:a></text:p>
          </table:table-cell>
          <table:table-cell table:style-name="ce22" office:value-type="float" office:value="1400" calcext:value-type="float">
            <text:p><text:s/>1,400 </text:p>
          </table:table-cell>
          <table:table-cell table:style-name="ce26" office:value-type="float" office:value="1778" calcext:value-type="float">
            <text:p><text:s/>1,778 </text:p>
          </table:table-cell>
          <table:table-cell table:style-name="ce26" office:value-type="string" office:string-value="             -" calcext:value-type="string">
            <text:p><text:s text:c="14"/>- </text:p>
          </table:table-cell>
          <table:table-cell table:style-name="ce26" office:value-type="float" office:value="780" calcext:value-type="float">
            <text:p><text:s/>780 </text:p>
          </table:table-cell>
          <table:table-cell table:style-name="ce26" office:value-type="string" office:string-value="               -" calcext:value-type="string">
            <text:p><text:s text:c="16"/>- </text:p>
          </table:table-cell>
          <table:table-cell table:style-name="ce26" office:value-type="float" office:value="150" calcext:value-type="float">
            <text:p><text:s/>150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42"/>
          <table:table-cell table:style-name="ce52"/>
          <table:table-cell table:style-name="ce59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4$DptName','')" xlink:type="simple">第三河川局
3rd RMO,WRA,MOEA</text:a></text:p>
          </table:table-cell>
          <table:table-cell table:style-name="ce22" office:value-type="float" office:value="2400" calcext:value-type="float">
            <text:p><text:s/>2,400 </text:p>
          </table:table-cell>
          <table:table-cell table:style-name="ce26" office:value-type="float" office:value="4798" calcext:value-type="float">
            <text:p><text:s/>4,798 </text:p>
          </table:table-cell>
          <table:table-cell table:style-name="ce26" office:value-type="string" office:string-value="             -" calcext:value-type="string">
            <text:p><text:s text:c="14"/>- </text:p>
          </table:table-cell>
          <table:table-cell table:number-columns-repeated="2" table:style-name="ce26" office:value-type="string" office:string-value="               -" calcext:value-type="string">
            <text:p><text:s text:c="16"/>- </text:p>
          </table:table-cell>
          <table:table-cell table:style-name="ce26" office:value-type="string" office:string-value="                -" calcext:value-type="string">
            <text:p><text:s text:c="17"/>- </text:p>
          </table:table-cell>
          <table:table-cell table:style-name="ce26" office:value-type="string" office:string-value="               -" calcext:value-type="string">
            <text:p><text:s text:c="16"/>- </text:p>
          </table:table-cell>
          <table:table-cell table:style-name="ce26" office:value-type="string" office:string-value="              -" calcext:value-type="string">
            <text:p><text:s text:c="15"/>-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5$DptName','')" xlink:type="simple">第四河川局
4th RMO,WRA,MOEA</text:a></text:p>
          </table:table-cell>
          <table:table-cell table:style-name="ce22" office:value-type="float" office:value="1050" calcext:value-type="float">
            <text:p><text:s/>1,050 </text:p>
          </table:table-cell>
          <table:table-cell table:style-name="ce26" office:value-type="float" office:value="4624" calcext:value-type="float">
            <text:p><text:s/>4,624 </text:p>
          </table:table-cell>
          <table:table-cell table:style-name="ce26" office:value-type="string" office:string-value="             -" calcext:value-type="string">
            <text:p><text:s text:c="14"/>- </text:p>
          </table:table-cell>
          <table:table-cell table:style-name="ce26" office:value-type="float" office:value="114" calcext:value-type="float">
            <text:p><text:s/>114 </text:p>
          </table:table-cell>
          <table:table-cell table:style-name="ce26" office:value-type="string" office:string-value="               -" calcext:value-type="string">
            <text:p><text:s text:c="16"/>- </text:p>
          </table:table-cell>
          <table:table-cell table:style-name="ce26" office:value-type="string" office:string-value="                -" calcext:value-type="string">
            <text:p><text:s text:c="17"/>- </text:p>
          </table:table-cell>
          <table:table-cell table:style-name="ce26" office:value-type="string" office:string-value="               -" calcext:value-type="string">
            <text:p><text:s text:c="16"/>- </text:p>
          </table:table-cell>
          <table:table-cell table:style-name="ce26" office:value-type="float" office:value="1200" calcext:value-type="float">
            <text:p><text:s/>1,200 </text:p>
          </table:table-cell>
          <table:table-cell table:style-name="ce41"/>
          <table:table-cell table:style-name="ce51"/>
          <table:table-cell table:style-name="ce58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6$DptName','')" xlink:type="simple">第五河川局
5th RMO,WRA,MOEA</text:a></text:p>
          </table:table-cell>
          <table:table-cell table:style-name="ce22" office:value-type="float" office:value="14700" calcext:value-type="float">
            <text:p><text:s/>14,700 </text:p>
          </table:table-cell>
          <table:table-cell table:style-name="ce26" office:value-type="float" office:value="16788" calcext:value-type="float">
            <text:p><text:s/>16,788 </text:p>
          </table:table-cell>
          <table:table-cell table:style-name="ce26" office:value-type="float" office:value="5000" calcext:value-type="float">
            <text:p><text:s/>5,000 </text:p>
          </table:table-cell>
          <table:table-cell table:style-name="ce26" office:value-type="float" office:value="276" calcext:value-type="float">
            <text:p><text:s/>2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3"/>
          <table:table-cell table:style-name="ce51" table:number-columns-repeated="1014"/>
        </table:table-row>
        <table:table-row table:style-name="ro7">
          <table:table-cell table:style-name="ce7" office:value-type="string" calcext:value-type="string">
            <text:p><text:a xlink:href="javascript:__doPostBack('DG$_ctl7$DptName','')" xlink:type="simple">第六河川局
6th RMO,WRA,MOEA</text:a></text:p>
          </table:table-cell>
          <table:table-cell table:style-name="ce22" office:value-type="float" office:value="6451" calcext:value-type="float">
            <text:p><text:s/>6,451 </text:p>
          </table:table-cell>
          <table:table-cell table:style-name="ce26" office:value-type="float" office:value="4085" calcext:value-type="float">
            <text:p><text:s/>4,08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43"/>
          <table:table-cell table:style-name="ce53"/>
          <table:table-cell table:style-name="ce60" table:number-columns-repeated="1013"/>
        </table:table-row>
        <table:table-row table:style-name="ro7">
          <table:table-cell table:style-name="ce7" office:value-type="string" calcext:value-type="string">
            <text:p><text:a xlink:href="javascript:__doPostBack('DG$_ctl8$DptName','')" xlink:type="simple">第七河川局
7th RMO,WRA,MOEA</text:a></text:p>
          </table:table-cell>
          <table:table-cell table:style-name="ce22" office:value-type="float" office:value="2700" calcext:value-type="float">
            <text:p><text:s/>2,700 </text:p>
          </table:table-cell>
          <table:table-cell table:style-name="ce26" office:value-type="float" office:value="2521" calcext:value-type="float">
            <text:p><text:s/>2,52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734" calcext:value-type="float">
            <text:p><text:s/>4,73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44"/>
          <table:table-cell table:style-name="Default" table:number-columns-repeated="8"/>
          <table:table-cell table:number-columns-repeated="1006"/>
        </table:table-row>
        <table:table-row table:style-name="ro7">
          <table:table-cell table:style-name="ce7" office:value-type="string" calcext:value-type="string">
            <text:p><text:a xlink:href="javascript:__doPostBack('DG$_ctl9$DptName','')" xlink:type="simple">第八河川局
8th RMO,WRA,MOEA</text:a></text:p>
          </table:table-cell>
          <table:table-cell table:style-name="ce22" office:value-type="float" office:value="1200" calcext:value-type="float">
            <text:p><text:s/>1,200 </text:p>
          </table:table-cell>
          <table:table-cell table:style-name="ce26" office:value-type="float" office:value="1253" calcext:value-type="float">
            <text:p><text:s/>1,253 </text:p>
          </table:table-cell>
          <table:table-cell table:style-name="ce26" office:value-type="string" office:string-value="          - " calcext:value-type="string">
            <text:p><text:s text:c="11"/>- <text:s/></text:p>
          </table:table-cell>
          <table:table-cell table:style-name="ce26" office:value-type="float" office:value="1204" calcext:value-type="float">
            <text:p><text:s/>1,204 </text:p>
          </table:table-cell>
          <table:table-cell table:number-columns-repeated="4" table:style-name="ce26" office:value-type="string" office:string-value="          - " calcext:value-type="string">
            <text:p><text:s text:c="11"/>- <text:s/></text:p>
          </table:table-cell>
          <table:table-cell table:style-name="ce37"/>
          <table:table-cell table:style-name="Default"/>
          <table:table-cell table:style-name="Default">
            <draw:custom-shape table:end-cell-address="Sheet1.L25" table:end-x="0.02mm" table:end-y="6.85mm" draw:z-index="30" draw:name="Text Box 527" draw:style-name="gr2" draw:text-style-name="P2" svg:width="0.01mm" svg:height="5.98mm" svg:x="0mm" svg:y="-5.11mm">
              <text:p text:style-name="P1"><text:span text:style-name="T1">® </text:span></text:p>
              <text:p text:style-name="P1"><text:span text:style-name="T2"></text:span></text:p>
              <draw:enhanced-geometry draw:mirror-horizontal="fals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6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a xlink:href="javascript:__doPostBack('DG$_ctl10$DptName','')" xlink:type="simple">第九河川局
9th RMO,WRA,MOEA</text:a></text:p>
          </table:table-cell>
          <table:table-cell table:style-name="ce22" office:value-type="float" office:value="3420" calcext:value-type="float">
            <text:p><text:s/>3,420 </text:p>
          </table:table-cell>
          <table:table-cell table:style-name="ce26" office:value-type="float" office:value="1750" calcext:value-type="float">
            <text:p><text:s/>1,75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style-name="ce37"/>
          <table:table-cell table:style-name="Default" table:number-columns-repeated="8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a xlink:href="javascript:__doPostBack('DG$_ctl11$DptName','')" xlink:type="simple">第十河川局
10th RMO,WRA,MOEA</text:a></text:p>
          </table:table-cell>
          <table:table-cell table:style-name="ce23" office:value-type="float" office:value="2208" calcext:value-type="float">
            <text:p><text:s/>2,208 </text:p>
          </table:table-cell>
          <table:table-cell table:style-name="ce27" office:value-type="float" office:value="1724" calcext:value-type="float">
            <text:p><text:s/>1,72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27" calcext:value-type="float">
            <text:p><text:s/>727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45"/>
          <table:table-cell table:style-name="ce54"/>
          <table:table-cell table:style-name="ce61" table:number-columns-repeated="1013"/>
        </table:table-row>
        <table:table-row table:style-name="ro8">
          <table:table-cell table:style-name="ce11" office:value-type="string" calcext:value-type="string">
            <text:p><text:span text:style-name="T6">資料來源：經濟部水利署水利防災中心。</text:span></text:p>
          </table:table-cell>
          <table:table-cell table:style-name="ce24" table:number-columns-repeated="2"/>
          <table:table-cell table:style-name="ce29"/>
          <table:table-cell table:style-name="ce12"/>
          <table:table-cell table:style-name="ce24" table:number-columns-repeated="4"/>
          <table:table-cell table:style-name="ce37"/>
          <table:table-cell table:number-columns-repeated="1014"/>
        </table:table-row>
        <table:table-row table:style-name="ro8">
          <table:table-cell table:style-name="ce12" office:value-type="string" calcext:value-type="string">
            <text:p>Data Source<text:span text:style-name="T6">：</text:span><text:span text:style-name="T11">Water Hazard Mitigation Center,WRA,MOEA</text:span></text:p>
          </table:table-cell>
          <table:table-cell table:style-name="ce12" table:number-columns-repeated="8"/>
          <table:table-cell table:style-name="ce37"/>
          <table:table-cell table:number-columns-repeated="1014"/>
        </table:table-row>
        <table:table-row table:style-name="ro8" table:number-rows-repeated="10">
          <table:table-cell table:style-name="ce13" table:number-columns-repeated="9"/>
          <table:table-cell table:style-name="ce37"/>
          <table:table-cell table:number-columns-repeated="1014"/>
        </table:table-row>
        <table:table-row table:style-name="ro8" table:number-rows-repeated="2">
          <table:table-cell table:style-name="ce13" table:number-columns-repeated="9"/>
          <table:table-cell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I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主計室三科梁碧玲</dc:creator>
    <meta:print-date>2017-02-16T01:31:45</meta:print-date>
    <meta:creation-date>2006-06-06T00:37:24</meta:creation-date>
    <dc:date>2018-05-21T06:51:21</dc:date>
    <meta:generator>LibreOffice/5.1.2.2$Windows_x86 LibreOffice_project/d3bf12ecb743fc0d20e0be0c58ca359301eb705f</meta:generator>
    <meta:document-statistic meta:table-count="1" meta:cell-count="197" meta:object-count="31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