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73.55mm"/>
    </style:style>
    <style:style style:name="co12" style:family="table-column">
      <style:table-column-properties fo:break-before="auto" style:column-width="60.3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_20__28_2_29_">
      <style:table-properties table:display="false" style:writing-mode="lr-tb"/>
    </style:style>
    <style:style style:name="ta4" style:family="table" style:master-page-name="PageStyle_5f_圖3">
      <style:table-properties table:display="false" style:writing-mode="lr-tb"/>
    </style:style>
    <style:style style:name="ta5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1附錄11-13">
      <style:table-cell-properties fo:border-bottom="0.74pt solid #000000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附錄11-13">
      <style:table-cell-properties fo:border-bottom="none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附錄11-13">
      <style:table-cell-properties fo:border-bottom="0.74pt solid #000000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fo:background-color="#d5d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fo:background-color="#d5d1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fo:border-bottom="0.74pt solid #000000" fo:background-color="#d5d1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5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ackground-color="#d5d1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fo:background-color="#d5d1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rotation-align="none"/>
    </style:style>
    <style:style style:name="ce27" style:family="table-cell" style:parent-style-name="Default" style:data-style-name="N2">
      <style:table-cell-properties fo:background-color="#d5d1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ackground-color="#d5d1ff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fo:background-color="#d5d1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5d3d3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ackground-color="#f5d3d3"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5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d5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5d1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5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d5d1ff"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>
      <style:table-cell-properties fo:border-bottom="0.74pt solid #000000" fo:background-color="#d5d1ff" style:diagonal-bl-tr="none" style:diagonal-tl-br="none" fo:border-left="none" fo:border-right="none" style:rotation-align="none" fo:border-top="none"/>
    </style:style>
    <style:style style:name="ce46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5d3d3" style:diagonal-bl-tr="none" style:diagonal-tl-br="none" fo:border-left="0.74pt solid #000000" fo:border-right="none" style:rotation-align="none" fo:border-top="none"/>
    </style:style>
    <style:style style:name="ce49" style:family="table-cell" style:parent-style-name="Default" style:data-style-name="N2">
      <style:table-cell-properties fo:background-color="#d5d1ff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1附錄11-13">
      <style:table-cell-properties fo:background-color="#f5d3d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fo:background-color="#d5d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1附錄11-1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rotation-align="none"/>
    </style:style>
    <style:style style:name="ce60" style:family="table-cell" style:parent-style-name="Default" style:data-style-name="N2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rotation-align="none"/>
    </style:style>
    <style:style style:name="ce62" style:family="table-cell" style:parent-style-name="一般_5f_各縣市自來水供水普及率9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各縣市自來水供水普及率98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各縣市自來水供水普及率98">
      <style:table-cell-properties style:rotation-align="none"/>
    </style:style>
    <style:style style:name="ce71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各縣市自來水供水普及率9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各縣市自來水供水普及率98" style:data-style-name="N145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各縣市自來水供水普及率98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各縣市自來水供水普及率98" style:data-style-name="N145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各縣市自來水供水普及率9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各縣市自來水供水普及率98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各縣市自來水供水普及率9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各縣市自來水供水普及率98" style:data-style-name="N146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各縣市自來水供水普及率98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各縣市自來水供水普及率98" style:data-style-name="N14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各縣市自來水供水普及率9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各縣市自來水供水普及率98" style:data-style-name="N146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rotation-align="none"/>
    </style:style>
    <style:style style:name="ce90" style:family="table-cell" style:parent-style-name="一般_5f_11附錄11-13">
      <style:table-cell-properties fo:background-color="#c2bb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1附錄11-13">
      <style:table-cell-properties fo:background-color="#ddd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附錄11-13">
      <style:table-cell-properties fo:border-bottom="0.74pt solid #000000" fo:background-color="#ddd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feb80a"/>
    </style:style>
    <style:style style:name="ce94" style:family="table-cell" style:parent-style-name="Default" style:data-style-name="N2">
      <style:table-cell-properties fo:background-color="#c2bb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2bb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ddd9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fo:border-bottom="0.74pt solid #000000" fo:background-color="#ddd9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stroke-linejoin="miter" draw:fill="solid" draw:fill-color="#c2d3e8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solid" draw:fill-color="#bceebc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c2d3e8"/>
      <style:paragraph-properties fo:text-align="start"/>
      <style:text-properties fo:font-size="18pt"/>
    </style:style>
    <style:style style:name="P5" style:family="paragraph">
      <style:paragraph-properties fo:margin-top="0mm" fo:margin-bottom="0mm" fo:text-align="start"/>
    </style:style>
    <style:style style:name="P6" style:family="paragraph">
      <loext:graphic-properties draw:fill="solid" draw:fill-color="#bceeb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7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STA.323</text:p>
          </table:table-cell>
          <table:table-cell table:number-columns-repeated="2"/>
          <table:table-cell table:style-name="ce22"/>
          <table:table-cell table:style-name="ce2" table:number-columns-repeated="3"/>
          <table:table-cell table:style-name="ce22"/>
          <table:table-cell/>
          <table:table-cell table:style-name="ce50" office:value-type="string" office:string-value="107年8月15日　星期三" calcext:value-type="string">
            <text:p><text:s/>107年8月15日　星期三 </text:p>
          </table:table-cell>
          <table:table-cell table:number-columns-repeated="1014"/>
        </table:table-row>
        <table:table-row table:style-name="ro3">
          <table:table-cell>
            <draw:custom-shape table:end-cell-address="表.J12" table:end-x="13.74mm" table:end-y="3.96mm" draw:z-index="0" draw:name="Text Box 3" draw:style-name="gr1" draw:text-style-name="P2" svg:width="178.05mm" svg:height="59.26mm" svg:x="0.79mm" svg:y="3.97mm">
              <text:p text:style-name="P1"><text:span text:style-name="T1">　</text:span><text:span text:style-name="T2">　</text:span><text:span text:style-name="T3">臺灣每年的降雨量雖十分充沛，然因臺灣為地狹人稠、山坡陡峻之島嶼地形，加上降雨量在地域、季節的分布不均，使得臺灣偶有缺水危機出現。觀察民國</text:span><text:span text:style-name="T4">106</text:span><text:span text:style-name="T5">年全國每人每日平均生活用水量為</text:span><text:span text:style-name="T4">277.88</text:span><text:span text:style-name="T5">公升，較</text:span><text:span text:style-name="T4">105</text:span><text:span text:style-name="T5">年</text:span><text:span text:style-name="T4">275.24</text:span><text:span text:style-name="T5">公升增加</text:span><text:span text:style-name="T4">2.64</text:span><text:span text:style-name="T5">公升</text:span><text:span text:style-name="T4">(0.96%)</text:span><text:span text:style-name="T5">，各縣市中以臺北市</text:span><text:span text:style-name="T4">330.93</text:span><text:span text:style-name="T5">公升為最高</text:span><text:span text:style-name="T5">(</text:span><text:span text:style-name="T5">較</text:span><text:span text:style-name="T4">105</text:span><text:span text:style-name="T5">年增加</text:span><text:span text:style-name="T4">0.11%</text:span><text:span text:style-name="T5">)</text:span><text:span text:style-name="T5">，其次為新竹市</text:span><text:span text:style-name="T4">306.01</text:span><text:span text:style-name="T4">公升</text:span><text:span text:style-name="T4">(</text:span><text:span text:style-name="T4">較</text:span><text:span text:style-name="T4">105</text:span><text:span text:style-name="T4">年增加</text:span><text:span text:style-name="T4">0.04%)</text:span><text:span text:style-name="T4">，新北市</text:span><text:span text:style-name="T4">301.54</text:span><text:span text:style-name="T4">公升則位居第三</text:span><text:span text:style-name="T4">(</text:span><text:span text:style-name="T4">較</text:span><text:span text:style-name="T4">105</text:span><text:span text:style-name="T4">年增加</text:span><text:span text:style-name="T4">0.89%)</text:span><text:span text:style-name="T4">。另比較</text:span><text:span text:style-name="T4">106</text:span><text:span text:style-name="T4">年與</text:span><text:span text:style-name="T4">102</text:span><text:span text:style-name="T5">年用水量，近</text:span><text:span text:style-name="T4">5</text:span><text:span text:style-name="T5">年每人每日生活用水量成長率以臺東縣</text:span><text:span text:style-name="T4">12.21%</text:span><text:span text:style-name="T5">為最高，</text:span><text:span text:style-name="T4">嘉義縣</text:span><text:span text:style-name="T4">10.74%</text:span><text:span text:style-name="T4">居次，宜蘭縣</text:span><text:span text:style-name="T4">8.24%</text:span><text:span text:style-name="T4">為第三。 <text:s text:c="3"/></text:span></text:p>
              <text:p text:style-name="P1"><text:span text:style-name="T4"><text:s text:c="4"/>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0" table:number-rows-spanned="1">
            <text:p>各直轄市、縣市近<text:span text:style-name="T10">5</text:span><text:span text:style-name="T11">年</text:span><text:span text:style-name="T12">(102</text:span><text:span text:style-name="T11">年至</text:span><text:span text:style-name="T12">106</text:span><text:span text:style-name="T11">年</text:span><text:span text:style-name="T12">)</text:span><text:span text:style-name="T11">每人每日自來水生活用水量概況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8">
          <table:table-cell table:number-columns-repeated="5"/>
          <table:table-cell table:style-name="ce26"/>
          <table:table-cell table:number-columns-repeated="3"/>
          <table:table-cell table:style-name="ce51" office:value-type="string" calcext:value-type="string">
            <text:p>單位：公升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6" office:value-type="float" office:value="102" calcext:value-type="float" table:number-columns-spanned="1" table:number-rows-spanned="3">
            <text:p>102</text:p>
          </table:table-cell>
          <table:table-cell table:style-name="ce16" office:value-type="float" office:value="103" calcext:value-type="float" table:number-columns-spanned="1" table:number-rows-spanned="3">
            <text:p>103</text:p>
          </table:table-cell>
          <table:table-cell table:style-name="ce16" office:value-type="float" office:value="104" calcext:value-type="float" table:number-columns-spanned="1" table:number-rows-spanned="3">
            <text:p>104</text:p>
          </table:table-cell>
          <table:table-cell table:style-name="ce23" office:value-type="float" office:value="105" calcext:value-type="float" table:number-columns-spanned="1" table:number-rows-spanned="3">
            <text:p>105</text:p>
          </table:table-cell>
          <table:table-cell table:style-name="ce23" office:value-type="float" office:value="106" calcext:value-type="float" table:number-columns-spanned="1" table:number-rows-spanned="3">
            <text:p>106</text:p>
          </table:table-cell>
          <table:table-cell table:style-name="ce32"/>
          <table:table-cell table:style-name="ce40" office:value-type="string" calcext:value-type="string" table:number-columns-spanned="1" table:number-rows-spanned="3">
            <text:p>近<text:span text:style-name="T13">5</text:span><text:span text:style-name="T14">年</text:span></text:p>
            <text:p><text:span text:style-name="T15">趨勢圖</text:span></text:p>
          </table:table-cell>
          <table:table-cell table:style-name="ce46" office:value-type="string" calcext:value-type="string" table:number-columns-spanned="2" table:number-rows-spanned="2">
            <text:p><text:span text:style-name="T16">近</text:span><text:span text:style-name="T17">5</text:span><text:span text:style-name="T18">年</text:span><text:span text:style-name="T17"> (102</text:span><text:span text:style-name="T18">年至</text:span></text:p>
            <text:p><text:span text:style-name="T19">106</text:span><text:span text:style-name="T18">年</text:span><text:span text:style-name="T17">)</text:span><text:span text:style-name="T18">成長率</text:span><text:span text:style-name="T17">(%)</text:span>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5"/>
          <table:covered-table-cell table:number-columns-repeated="3" table:style-name="ce17"/>
          <table:covered-table-cell table:number-columns-repeated="2" table:style-name="ce24"/>
          <table:table-cell table:style-name="ce33"/>
          <table:covered-table-cell table:style-name="ce41"/>
          <table:covered-table-cell table:style-name="ce47"/>
          <table:covered-table-cell table:style-name="ce53"/>
          <table:table-cell table:number-columns-repeated="1014"/>
        </table:table-row>
        <table:table-row table:style-name="ro8">
          <table:covered-table-cell table:style-name="ce6"/>
          <table:covered-table-cell table:number-columns-repeated="3" table:style-name="ce18"/>
          <table:covered-table-cell table:number-columns-repeated="2" table:style-name="ce25"/>
          <table:table-cell table:style-name="ce34" office:value-type="string" calcext:value-type="string">
            <text:p>排序</text:p>
          </table:table-cell>
          <table:covered-table-cell table:style-name="ce42"/>
          <table:table-cell table:style-name="ce48"/>
          <table:table-cell table:style-name="ce34" office:value-type="string" calcext:value-type="string">
            <text:p>排序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9" office:value-type="float" office:value="270.534920467139" calcext:value-type="float">
            <text:p>270.53</text:p>
          </table:table-cell>
          <table:table-cell table:style-name="ce19" office:value-type="float" office:value="274.186294083252" calcext:value-type="float">
            <text:p>274.19</text:p>
          </table:table-cell>
          <table:table-cell table:style-name="ce19" office:value-type="float" office:value="273.181121892748" calcext:value-type="float">
            <text:p>273.18</text:p>
          </table:table-cell>
          <table:table-cell table:style-name="ce19" office:value-type="float" office:value="275.241872333495" calcext:value-type="float">
            <text:p>275.24</text:p>
          </table:table-cell>
          <table:table-cell table:style-name="ce27" office:value-type="float" office:value="277.875729976848" calcext:value-type="float">
            <text:p>277.88</text:p>
          </table:table-cell>
          <table:table-cell table:style-name="ce35" office:value-type="string" calcext:value-type="string">
            <text:p>-</text:p>
          </table:table-cell>
          <table:table-cell table:style-name="ce43"/>
          <table:table-cell table:style-name="ce19" table:formula="of:=([.F18]/[.B18]-1)*100" office:value-type="float" office:value="2.71344250015242" calcext:value-type="float">
            <text:p>2.71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0" office:value-type="float" office:value="292.44128828554" calcext:value-type="float">
            <text:p>292.44</text:p>
          </table:table-cell>
          <table:table-cell table:style-name="ce20" office:value-type="float" office:value="296.470841247458" calcext:value-type="float">
            <text:p>296.47</text:p>
          </table:table-cell>
          <table:table-cell table:style-name="ce20" office:value-type="float" office:value="296.572491773525" calcext:value-type="float">
            <text:p>296.57</text:p>
          </table:table-cell>
          <table:table-cell table:style-name="ce20" office:value-type="float" office:value="298.884532870915" calcext:value-type="float">
            <text:p>298.88</text:p>
          </table:table-cell>
          <table:table-cell table:style-name="ce28" office:value-type="float" office:value="301.543449600733" calcext:value-type="float">
            <text:p>301.54</text:p>
          </table:table-cell>
          <table:table-cell table:style-name="ce36" table:formula="of:=RANK([.F19];[.$F$19:.$F$40])" office:value-type="float" office:value="3" calcext:value-type="float">
            <text:p>3</text:p>
          </table:table-cell>
          <table:table-cell table:style-name="ce44"/>
          <table:table-cell table:style-name="ce20" table:formula="of:=([.F19]/[.B19]-1)*100" office:value-type="float" office:value="3.11247477008321" calcext:value-type="float">
            <text:p>3.11</text:p>
          </table:table-cell>
          <table:table-cell table:style-name="ce38" table:formula="of:=RANK([.I19];[.$I$19:.$I$40];0)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北市</text:p>
          </table:table-cell>
          <table:table-cell table:style-name="ce19" office:value-type="float" office:value="333.142444289298" calcext:value-type="float">
            <text:p>333.14</text:p>
          </table:table-cell>
          <table:table-cell table:style-name="ce19" office:value-type="float" office:value="333.340880088747" calcext:value-type="float">
            <text:p>333.34</text:p>
          </table:table-cell>
          <table:table-cell table:style-name="ce19" office:value-type="float" office:value="330.105573489364" calcext:value-type="float">
            <text:p>330.11</text:p>
          </table:table-cell>
          <table:table-cell table:style-name="ce19" office:value-type="float" office:value="330.546617551406" calcext:value-type="float">
            <text:p>330.55</text:p>
          </table:table-cell>
          <table:table-cell table:style-name="ce29" office:value-type="float" office:value="330.92907569618" calcext:value-type="float">
            <text:p>330.93</text:p>
          </table:table-cell>
          <table:table-cell table:style-name="ce37" table:formula="of:=RANK([.F20];[.$F$19:.$F$40])" office:value-type="float" office:value="1" calcext:value-type="float">
            <text:p>1</text:p>
          </table:table-cell>
          <table:table-cell table:style-name="ce43"/>
          <table:table-cell table:style-name="ce49" table:formula="of:=([.F20]/[.B20]-1)*100" office:value-type="float" office:value="-0.664391052854074" calcext:value-type="float">
            <text:p>-0.66</text:p>
          </table:table-cell>
          <table:table-cell table:style-name="ce35" table:formula="of:=RANK([.I20];[.$I$19:.$I$40];0)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0" office:value-type="float" office:value="260.156511622175" calcext:value-type="float">
            <text:p>260.16</text:p>
          </table:table-cell>
          <table:table-cell table:style-name="ce20" office:value-type="float" office:value="265.74204617741" calcext:value-type="float">
            <text:p>265.74</text:p>
          </table:table-cell>
          <table:table-cell table:style-name="ce20" office:value-type="float" office:value="256.656232379748" calcext:value-type="float">
            <text:p>256.66</text:p>
          </table:table-cell>
          <table:table-cell table:style-name="ce20" office:value-type="float" office:value="261.468048041751" calcext:value-type="float">
            <text:p>261.47</text:p>
          </table:table-cell>
          <table:table-cell table:style-name="ce30" office:value-type="float" office:value="264.443805203345" calcext:value-type="float">
            <text:p>264.44</text:p>
          </table:table-cell>
          <table:table-cell table:style-name="ce38" table:formula="of:=RANK([.F21];[.$F$19:.$F$40])" office:value-type="float" office:value="11" calcext:value-type="float">
            <text:p>11</text:p>
          </table:table-cell>
          <table:table-cell table:style-name="ce44"/>
          <table:table-cell table:style-name="ce20" table:formula="of:=([.F21]/[.B21]-1)*100" office:value-type="float" office:value="1.64796704662027" calcext:value-type="float">
            <text:p>1.65</text:p>
          </table:table-cell>
          <table:table-cell table:style-name="ce38" table:formula="of:=RANK([.I21];[.$I$19:.$I$40];0)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19" office:value-type="float" office:value="269.343973786981" calcext:value-type="float">
            <text:p>269.34</text:p>
          </table:table-cell>
          <table:table-cell table:style-name="ce19" office:value-type="float" office:value="273.158279025404" calcext:value-type="float">
            <text:p>273.16</text:p>
          </table:table-cell>
          <table:table-cell table:style-name="ce19" office:value-type="float" office:value="273.151222321229" calcext:value-type="float">
            <text:p>273.15</text:p>
          </table:table-cell>
          <table:table-cell table:style-name="ce19" office:value-type="float" office:value="273.271317997878" calcext:value-type="float">
            <text:p>273.27</text:p>
          </table:table-cell>
          <table:table-cell table:style-name="ce27" office:value-type="float" office:value="275.230515540068" calcext:value-type="float">
            <text:p>275.23</text:p>
          </table:table-cell>
          <table:table-cell table:style-name="ce35" table:formula="of:=RANK([.F22];[.$F$19:.$F$40])" office:value-type="float" office:value="8" calcext:value-type="float">
            <text:p>8</text:p>
          </table:table-cell>
          <table:table-cell table:style-name="ce43"/>
          <table:table-cell table:style-name="ce19" table:formula="of:=([.F22]/[.B22]-1)*100" office:value-type="float" office:value="2.18551084337326" calcext:value-type="float">
            <text:p>2.19</text:p>
          </table:table-cell>
          <table:table-cell table:style-name="ce35" table:formula="of:=RANK([.I22];[.$I$19:.$I$40];0)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0" office:value-type="float" office:value="252.893602833373" calcext:value-type="float">
            <text:p>252.89</text:p>
          </table:table-cell>
          <table:table-cell table:style-name="ce20" office:value-type="float" office:value="256.125810700349" calcext:value-type="float">
            <text:p>256.13</text:p>
          </table:table-cell>
          <table:table-cell table:style-name="ce20" office:value-type="float" office:value="255.759036008035" calcext:value-type="float">
            <text:p>255.76</text:p>
          </table:table-cell>
          <table:table-cell table:style-name="ce20" office:value-type="float" office:value="258.274778929106" calcext:value-type="float">
            <text:p>258.27</text:p>
          </table:table-cell>
          <table:table-cell table:style-name="ce30" office:value-type="float" office:value="263.335465431722" calcext:value-type="float">
            <text:p>263.34</text:p>
          </table:table-cell>
          <table:table-cell table:style-name="ce38" table:formula="of:=RANK([.F23];[.$F$19:.$F$40])" office:value-type="float" office:value="12" calcext:value-type="float">
            <text:p>12</text:p>
          </table:table-cell>
          <table:table-cell table:style-name="ce44"/>
          <table:table-cell table:style-name="ce20" table:formula="of:=([.F23]/[.B23]-1)*100" office:value-type="float" office:value="4.12895481790014" calcext:value-type="float">
            <text:p>4.13</text:p>
          </table:table-cell>
          <table:table-cell table:style-name="ce38" table:formula="of:=RANK([.I23];[.$I$19:.$I$40];0)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19" office:value-type="float" office:value="269.67946600582" calcext:value-type="float">
            <text:p>269.68</text:p>
          </table:table-cell>
          <table:table-cell table:style-name="ce19" office:value-type="float" office:value="273.18489763026" calcext:value-type="float">
            <text:p>273.18</text:p>
          </table:table-cell>
          <table:table-cell table:style-name="ce19" office:value-type="float" office:value="266.825123603502" calcext:value-type="float">
            <text:p>266.83</text:p>
          </table:table-cell>
          <table:table-cell table:style-name="ce19" office:value-type="float" office:value="266.611507907981" calcext:value-type="float">
            <text:p>266.61</text:p>
          </table:table-cell>
          <table:table-cell table:style-name="ce27" office:value-type="float" office:value="269.195987959926" calcext:value-type="float">
            <text:p>269.20</text:p>
          </table:table-cell>
          <table:table-cell table:style-name="ce35" table:formula="of:=RANK([.F24];[.$F$19:.$F$40])" office:value-type="float" office:value="10" calcext:value-type="float">
            <text:p>10</text:p>
          </table:table-cell>
          <table:table-cell table:style-name="ce43"/>
          <table:table-cell table:style-name="ce49" table:formula="of:=([.F24]/[.B24]-1)*100" office:value-type="float" office:value="-0.179278776042846" calcext:value-type="float">
            <text:p>-0.18</text:p>
          </table:table-cell>
          <table:table-cell table:style-name="ce35" table:formula="of:=RANK([.I24];[.$I$19:.$I$40];0)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0" office:value-type="float" office:value="250.820374081556" calcext:value-type="float">
            <text:p>250.82</text:p>
          </table:table-cell>
          <table:table-cell table:style-name="ce20" office:value-type="float" office:value="254.027739542594" calcext:value-type="float">
            <text:p>254.03</text:p>
          </table:table-cell>
          <table:table-cell table:style-name="ce20" office:value-type="float" office:value="262.222365329902" calcext:value-type="float">
            <text:p>262.22</text:p>
          </table:table-cell>
          <table:table-cell table:style-name="ce20" office:value-type="float" office:value="265.466463216189" calcext:value-type="float">
            <text:p>265.47</text:p>
          </table:table-cell>
          <table:table-cell table:style-name="ce30" office:value-type="float" office:value="271.486497395888" calcext:value-type="float">
            <text:p>271.49</text:p>
          </table:table-cell>
          <table:table-cell table:style-name="ce38" table:formula="of:=RANK([.F25];[.$F$19:.$F$40])" office:value-type="float" office:value="9" calcext:value-type="float">
            <text:p>9</text:p>
          </table:table-cell>
          <table:table-cell table:style-name="ce44"/>
          <table:table-cell table:style-name="ce28" table:formula="of:=([.F25]/[.B25]-1)*100" office:value-type="float" office:value="8.23941172642244" calcext:value-type="float">
            <text:p>8.24</text:p>
          </table:table-cell>
          <table:table-cell table:style-name="ce36" table:formula="of:=RANK([.I25];[.$I$19:.$I$40];0)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新竹縣</text:p>
          </table:table-cell>
          <table:table-cell table:style-name="ce19" office:value-type="float" office:value="242.397646634284" calcext:value-type="float">
            <text:p>242.40</text:p>
          </table:table-cell>
          <table:table-cell table:style-name="ce19" office:value-type="float" office:value="247.141727322329" calcext:value-type="float">
            <text:p>247.14</text:p>
          </table:table-cell>
          <table:table-cell table:style-name="ce19" office:value-type="float" office:value="244.985526181479" calcext:value-type="float">
            <text:p>244.99</text:p>
          </table:table-cell>
          <table:table-cell table:style-name="ce19" office:value-type="float" office:value="248.913081070261" calcext:value-type="float">
            <text:p>248.91</text:p>
          </table:table-cell>
          <table:table-cell table:style-name="ce27" office:value-type="float" office:value="253.847641178652" calcext:value-type="float">
            <text:p>253.85</text:p>
          </table:table-cell>
          <table:table-cell table:style-name="ce35" table:formula="of:=RANK([.F26];[.$F$19:.$F$40])" office:value-type="float" office:value="16" calcext:value-type="float">
            <text:p>16</text:p>
          </table:table-cell>
          <table:table-cell table:style-name="ce43"/>
          <table:table-cell table:style-name="ce19" table:formula="of:=([.F26]/[.B26]-1)*100" office:value-type="float" office:value="4.72364096902447" calcext:value-type="float">
            <text:p>4.72</text:p>
          </table:table-cell>
          <table:table-cell table:style-name="ce35" table:formula="of:=RANK([.I26];[.$I$19:.$I$40];0)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0" office:value-type="float" office:value="229.798824728295" calcext:value-type="float">
            <text:p>229.80</text:p>
          </table:table-cell>
          <table:table-cell table:style-name="ce20" office:value-type="float" office:value="233.244378290932" calcext:value-type="float">
            <text:p>233.24</text:p>
          </table:table-cell>
          <table:table-cell table:style-name="ce20" office:value-type="float" office:value="236.179514591484" calcext:value-type="float">
            <text:p>236.18</text:p>
          </table:table-cell>
          <table:table-cell table:style-name="ce20" office:value-type="float" office:value="241.757484097548" calcext:value-type="float">
            <text:p>241.76</text:p>
          </table:table-cell>
          <table:table-cell table:style-name="ce30" office:value-type="float" office:value="248.304670364468" calcext:value-type="float">
            <text:p>248.30</text:p>
          </table:table-cell>
          <table:table-cell table:style-name="ce38" table:formula="of:=RANK([.F27];[.$F$19:.$F$40])" office:value-type="float" office:value="18" calcext:value-type="float">
            <text:p>18</text:p>
          </table:table-cell>
          <table:table-cell table:style-name="ce44"/>
          <table:table-cell table:style-name="ce20" table:formula="of:=([.F27]/[.B27]-1)*100" office:value-type="float" office:value="8.0530636560276" calcext:value-type="float">
            <text:p>8.05</text:p>
          </table:table-cell>
          <table:table-cell table:style-name="ce38" table:formula="of:=RANK([.I27];[.$I$19:.$I$40];0)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彰化縣</text:p>
          </table:table-cell>
          <table:table-cell table:style-name="ce19" office:value-type="float" office:value="200.484392475703" calcext:value-type="float">
            <text:p>200.48</text:p>
          </table:table-cell>
          <table:table-cell table:style-name="ce19" office:value-type="float" office:value="205.047548798501" calcext:value-type="float">
            <text:p>205.05</text:p>
          </table:table-cell>
          <table:table-cell table:style-name="ce19" office:value-type="float" office:value="209.040122034991" calcext:value-type="float">
            <text:p>209.04</text:p>
          </table:table-cell>
          <table:table-cell table:style-name="ce19" office:value-type="float" office:value="213.158567276718" calcext:value-type="float">
            <text:p>213.16</text:p>
          </table:table-cell>
          <table:table-cell table:style-name="ce27" office:value-type="float" office:value="215.814087559306" calcext:value-type="float">
            <text:p>215.81</text:p>
          </table:table-cell>
          <table:table-cell table:style-name="ce35" table:formula="of:=RANK([.F28];[.$F$19:.$F$40])" office:value-type="float" office:value="20" calcext:value-type="float">
            <text:p>20</text:p>
          </table:table-cell>
          <table:table-cell table:style-name="ce43"/>
          <table:table-cell table:style-name="ce19" table:formula="of:=([.F28]/[.B28]-1)*100" office:value-type="float" office:value="7.64632842202917" calcext:value-type="float">
            <text:p>7.65</text:p>
          </table:table-cell>
          <table:table-cell table:style-name="ce35" table:formula="of:=RANK([.I28];[.$I$19:.$I$40];0)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0" office:value-type="float" office:value="242.071739619411" calcext:value-type="float">
            <text:p>242.07</text:p>
          </table:table-cell>
          <table:table-cell table:style-name="ce20" office:value-type="float" office:value="248.658628154992" calcext:value-type="float">
            <text:p>248.66</text:p>
          </table:table-cell>
          <table:table-cell table:style-name="ce20" office:value-type="float" office:value="256.26199519715" calcext:value-type="float">
            <text:p>256.26</text:p>
          </table:table-cell>
          <table:table-cell table:style-name="ce20" office:value-type="float" office:value="254.351390517112" calcext:value-type="float">
            <text:p>254.35</text:p>
          </table:table-cell>
          <table:table-cell table:style-name="ce30" office:value-type="float" office:value="256.095075199573" calcext:value-type="float">
            <text:p>256.10</text:p>
          </table:table-cell>
          <table:table-cell table:style-name="ce38" table:formula="of:=RANK([.F29];[.$F$19:.$F$40])" office:value-type="float" office:value="15" calcext:value-type="float">
            <text:p>15</text:p>
          </table:table-cell>
          <table:table-cell table:style-name="ce44"/>
          <table:table-cell table:style-name="ce20" table:formula="of:=([.F29]/[.B29]-1)*100" office:value-type="float" office:value="5.79304944980767" calcext:value-type="float">
            <text:p>5.79</text:p>
          </table:table-cell>
          <table:table-cell table:style-name="ce38" table:formula="of:=RANK([.I29];[.$I$19:.$I$40];0)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雲林縣</text:p>
          </table:table-cell>
          <table:table-cell table:style-name="ce19" office:value-type="float" office:value="240.279309352426" calcext:value-type="float">
            <text:p>240.28</text:p>
          </table:table-cell>
          <table:table-cell table:style-name="ce19" office:value-type="float" office:value="243.289076780731" calcext:value-type="float">
            <text:p>243.29</text:p>
          </table:table-cell>
          <table:table-cell table:style-name="ce19" office:value-type="float" office:value="248.334420920791" calcext:value-type="float">
            <text:p>248.33</text:p>
          </table:table-cell>
          <table:table-cell table:style-name="ce19" office:value-type="float" office:value="253.429047822515" calcext:value-type="float">
            <text:p>253.43</text:p>
          </table:table-cell>
          <table:table-cell table:style-name="ce27" office:value-type="float" office:value="259.783173305974" calcext:value-type="float">
            <text:p>259.78</text:p>
          </table:table-cell>
          <table:table-cell table:style-name="ce35" table:formula="of:=RANK([.F30];[.$F$19:.$F$40])" office:value-type="float" office:value="13" calcext:value-type="float">
            <text:p>13</text:p>
          </table:table-cell>
          <table:table-cell table:style-name="ce43"/>
          <table:table-cell table:style-name="ce19" table:formula="of:=([.F30]/[.B30]-1)*100" office:value-type="float" office:value="8.11716331552346" calcext:value-type="float">
            <text:p>8.12</text:p>
          </table:table-cell>
          <table:table-cell table:style-name="ce35" table:formula="of:=RANK([.I30];[.$I$19:.$I$40];0)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0" office:value-type="float" office:value="226.255846928875" calcext:value-type="float">
            <text:p>226.26</text:p>
          </table:table-cell>
          <table:table-cell table:style-name="ce20" office:value-type="float" office:value="233.246412254907" calcext:value-type="float">
            <text:p>233.25</text:p>
          </table:table-cell>
          <table:table-cell table:style-name="ce20" office:value-type="float" office:value="238.282754148773" calcext:value-type="float">
            <text:p>238.28</text:p>
          </table:table-cell>
          <table:table-cell table:style-name="ce20" office:value-type="float" office:value="245.655027258943" calcext:value-type="float">
            <text:p>245.66</text:p>
          </table:table-cell>
          <table:table-cell table:style-name="ce30" office:value-type="float" office:value="250.552319102803" calcext:value-type="float">
            <text:p>250.55</text:p>
          </table:table-cell>
          <table:table-cell table:style-name="ce38" table:formula="of:=RANK([.F31];[.$F$19:.$F$40])" office:value-type="float" office:value="17" calcext:value-type="float">
            <text:p>17</text:p>
          </table:table-cell>
          <table:table-cell table:style-name="ce44"/>
          <table:table-cell table:style-name="ce28" table:formula="of:=([.F31]/[.B31]-1)*100" office:value-type="float" office:value="10.7384947190186" calcext:value-type="float">
            <text:p>10.74</text:p>
          </table:table-cell>
          <table:table-cell table:style-name="ce36" table:formula="of:=RANK([.I31];[.$I$19:.$I$40];0)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屏東縣</text:p>
          </table:table-cell>
          <table:table-cell table:style-name="ce19" office:value-type="float" office:value="247.701797711246" calcext:value-type="float">
            <text:p>247.70</text:p>
          </table:table-cell>
          <table:table-cell table:style-name="ce19" office:value-type="float" office:value="248.800433652178" calcext:value-type="float">
            <text:p>248.80</text:p>
          </table:table-cell>
          <table:table-cell table:style-name="ce19" office:value-type="float" office:value="253.542920621858" calcext:value-type="float">
            <text:p>253.54</text:p>
          </table:table-cell>
          <table:table-cell table:style-name="ce19" office:value-type="float" office:value="257.30825154795" calcext:value-type="float">
            <text:p>257.31</text:p>
          </table:table-cell>
          <table:table-cell table:style-name="ce27" office:value-type="float" office:value="259.438362007585" calcext:value-type="float">
            <text:p>259.44</text:p>
          </table:table-cell>
          <table:table-cell table:style-name="ce35" table:formula="of:=RANK([.F32];[.$F$19:.$F$40])" office:value-type="float" office:value="14" calcext:value-type="float">
            <text:p>14</text:p>
          </table:table-cell>
          <table:table-cell table:style-name="ce43"/>
          <table:table-cell table:style-name="ce19" table:formula="of:=([.F32]/[.B32]-1)*100" office:value-type="float" office:value="4.73818292995214" calcext:value-type="float">
            <text:p>4.74</text:p>
          </table:table-cell>
          <table:table-cell table:style-name="ce35" table:formula="of:=RANK([.I32];[.$I$19:.$I$40];0)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0" office:value-type="float" office:value="245.70202396728" calcext:value-type="float">
            <text:p>245.70</text:p>
          </table:table-cell>
          <table:table-cell table:style-name="ce20" office:value-type="float" office:value="256.551403186921" calcext:value-type="float">
            <text:p>256.55</text:p>
          </table:table-cell>
          <table:table-cell table:style-name="ce20" office:value-type="float" office:value="265.750471500176" calcext:value-type="float">
            <text:p>265.75</text:p>
          </table:table-cell>
          <table:table-cell table:style-name="ce20" office:value-type="float" office:value="275.380754430326" calcext:value-type="float">
            <text:p>275.38</text:p>
          </table:table-cell>
          <table:table-cell table:style-name="ce30" office:value-type="float" office:value="275.714513311137" calcext:value-type="float">
            <text:p>275.71</text:p>
          </table:table-cell>
          <table:table-cell table:style-name="ce38" table:formula="of:=RANK([.F33];[.$F$19:.$F$40])" office:value-type="float" office:value="7" calcext:value-type="float">
            <text:p>7</text:p>
          </table:table-cell>
          <table:table-cell table:style-name="ce44"/>
          <table:table-cell table:style-name="ce28" table:formula="of:=([.F33]/[.B33]-1)*100" office:value-type="float" office:value="12.2149947563533" calcext:value-type="float">
            <text:p>12.21</text:p>
          </table:table-cell>
          <table:table-cell table:style-name="ce36" table:formula="of:=RANK([.I33];[.$I$19:.$I$40];0)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花蓮縣</text:p>
          </table:table-cell>
          <table:table-cell table:style-name="ce19" office:value-type="float" office:value="262.80173379584" calcext:value-type="float">
            <text:p>262.80</text:p>
          </table:table-cell>
          <table:table-cell table:style-name="ce19" office:value-type="float" office:value="273.095839754668" calcext:value-type="float">
            <text:p>273.10</text:p>
          </table:table-cell>
          <table:table-cell table:style-name="ce19" office:value-type="float" office:value="276.865978750688" calcext:value-type="float">
            <text:p>276.87</text:p>
          </table:table-cell>
          <table:table-cell table:style-name="ce19" office:value-type="float" office:value="275.341530780309" calcext:value-type="float">
            <text:p>275.34</text:p>
          </table:table-cell>
          <table:table-cell table:style-name="ce27" office:value-type="float" office:value="276.10094670921" calcext:value-type="float">
            <text:p>276.10</text:p>
          </table:table-cell>
          <table:table-cell table:style-name="ce35" table:formula="of:=RANK([.F34];[.$F$19:.$F$40])" office:value-type="float" office:value="6" calcext:value-type="float">
            <text:p>6</text:p>
          </table:table-cell>
          <table:table-cell table:style-name="ce43"/>
          <table:table-cell table:style-name="ce19" table:formula="of:=([.F34]/[.B34]-1)*100" office:value-type="float" office:value="5.06054991391398" calcext:value-type="float">
            <text:p>5.06</text:p>
          </table:table-cell>
          <table:table-cell table:style-name="ce35" table:formula="of:=RANK([.I34];[.$I$19:.$I$40];0)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0" office:value-type="float" office:value="220.244825702599" calcext:value-type="float">
            <text:p>220.24</text:p>
          </table:table-cell>
          <table:table-cell table:style-name="ce20" office:value-type="float" office:value="220.270573186597" calcext:value-type="float">
            <text:p>220.27</text:p>
          </table:table-cell>
          <table:table-cell table:style-name="ce20" office:value-type="float" office:value="217.355146606631" calcext:value-type="float">
            <text:p>217.36</text:p>
          </table:table-cell>
          <table:table-cell table:style-name="ce20" office:value-type="float" office:value="225.155741690266" calcext:value-type="float">
            <text:p>225.16</text:p>
          </table:table-cell>
          <table:table-cell table:style-name="ce30" office:value-type="float" office:value="229.643539197451" calcext:value-type="float">
            <text:p>229.64</text:p>
          </table:table-cell>
          <table:table-cell table:style-name="ce38" table:formula="of:=RANK([.F35];[.$F$19:.$F$40])" office:value-type="float" office:value="19" calcext:value-type="float">
            <text:p>19</text:p>
          </table:table-cell>
          <table:table-cell table:style-name="ce44"/>
          <table:table-cell table:style-name="ce20" table:formula="of:=([.F35]/[.B35]-1)*100" office:value-type="float" office:value="4.26739355390968" calcext:value-type="float">
            <text:p>4.27</text:p>
          </table:table-cell>
          <table:table-cell table:style-name="ce38" table:formula="of:=RANK([.I35];[.$I$19:.$I$40];0)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基隆市</text:p>
          </table:table-cell>
          <table:table-cell table:style-name="ce19" office:value-type="float" office:value="286.354048439943" calcext:value-type="float">
            <text:p>286.35</text:p>
          </table:table-cell>
          <table:table-cell table:style-name="ce19" office:value-type="float" office:value="291.915705104633" calcext:value-type="float">
            <text:p>291.92</text:p>
          </table:table-cell>
          <table:table-cell table:style-name="ce19" office:value-type="float" office:value="294.87425767206" calcext:value-type="float">
            <text:p>294.87</text:p>
          </table:table-cell>
          <table:table-cell table:style-name="ce19" office:value-type="float" office:value="295.893731745678" calcext:value-type="float">
            <text:p>295.89</text:p>
          </table:table-cell>
          <table:table-cell table:style-name="ce27" office:value-type="float" office:value="296.298847255464" calcext:value-type="float">
            <text:p>296.30</text:p>
          </table:table-cell>
          <table:table-cell table:style-name="ce35" table:formula="of:=RANK([.F36];[.$F$19:.$F$40])" office:value-type="float" office:value="4" calcext:value-type="float">
            <text:p>4</text:p>
          </table:table-cell>
          <table:table-cell table:style-name="ce43"/>
          <table:table-cell table:style-name="ce19" table:formula="of:=([.F36]/[.B36]-1)*100" office:value-type="float" office:value="3.47290316644757" calcext:value-type="float">
            <text:p>3.47</text:p>
          </table:table-cell>
          <table:table-cell table:style-name="ce35" table:formula="of:=RANK([.I36];[.$I$19:.$I$40];0)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0" office:value-type="float" office:value="303.382234638525" calcext:value-type="float">
            <text:p>303.38</text:p>
          </table:table-cell>
          <table:table-cell table:style-name="ce20" office:value-type="float" office:value="305.925902753076" calcext:value-type="float">
            <text:p>305.93</text:p>
          </table:table-cell>
          <table:table-cell table:style-name="ce20" office:value-type="float" office:value="303.47317947131" calcext:value-type="float">
            <text:p>303.47</text:p>
          </table:table-cell>
          <table:table-cell table:style-name="ce20" office:value-type="float" office:value="305.895065397348" calcext:value-type="float">
            <text:p>305.90</text:p>
          </table:table-cell>
          <table:table-cell table:style-name="ce28" office:value-type="float" office:value="306.007153538215" calcext:value-type="float">
            <text:p>306.01</text:p>
          </table:table-cell>
          <table:table-cell table:style-name="ce36" table:formula="of:=RANK([.F37];[.$F$19:.$F$40])" office:value-type="float" office:value="2" calcext:value-type="float">
            <text:p>2</text:p>
          </table:table-cell>
          <table:table-cell table:style-name="ce44"/>
          <table:table-cell table:style-name="ce20" table:formula="of:=([.F37]/[.B37]-1)*100" office:value-type="float" office:value="0.865218394484479" calcext:value-type="float">
            <text:p>0.87</text:p>
          </table:table-cell>
          <table:table-cell table:style-name="ce38" table:formula="of:=RANK([.I37];[.$I$19:.$I$40];0)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嘉義市</text:p>
          </table:table-cell>
          <table:table-cell table:style-name="ce19" office:value-type="float" office:value="276.088756710161" calcext:value-type="float">
            <text:p>276.09</text:p>
          </table:table-cell>
          <table:table-cell table:style-name="ce19" office:value-type="float" office:value="279.130072015265" calcext:value-type="float">
            <text:p>279.13</text:p>
          </table:table-cell>
          <table:table-cell table:style-name="ce19" office:value-type="float" office:value="281.092299049673" calcext:value-type="float">
            <text:p>281.09</text:p>
          </table:table-cell>
          <table:table-cell table:style-name="ce19" office:value-type="float" office:value="285.039314888811" calcext:value-type="float">
            <text:p>285.04</text:p>
          </table:table-cell>
          <table:table-cell table:style-name="ce27" office:value-type="float" office:value="284.712813463699" calcext:value-type="float">
            <text:p>284.71</text:p>
          </table:table-cell>
          <table:table-cell table:style-name="ce35" table:formula="of:=RANK([.F38];[.$F$19:.$F$40])" office:value-type="float" office:value="5" calcext:value-type="float">
            <text:p>5</text:p>
          </table:table-cell>
          <table:table-cell table:style-name="ce43"/>
          <table:table-cell table:style-name="ce19" table:formula="of:=([.F38]/[.B38]-1)*100" office:value-type="float" office:value="3.12365373233627" calcext:value-type="float">
            <text:p>3.12</text:p>
          </table:table-cell>
          <table:table-cell table:style-name="ce35" table:formula="of:=RANK([.I38];[.$I$19:.$I$40];0)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0" office:value-type="float" office:value="110.469197861414" calcext:value-type="float">
            <text:p>110.47</text:p>
          </table:table-cell>
          <table:table-cell table:style-name="ce20" office:value-type="float" office:value="112.655804178306" calcext:value-type="float">
            <text:p>112.66</text:p>
          </table:table-cell>
          <table:table-cell table:style-name="ce20" office:value-type="float" office:value="116.57689689025" calcext:value-type="float">
            <text:p>116.58</text:p>
          </table:table-cell>
          <table:table-cell table:style-name="ce20" office:value-type="float" office:value="114.042567074382" calcext:value-type="float">
            <text:p>114.04</text:p>
          </table:table-cell>
          <table:table-cell table:style-name="ce30" office:value-type="float" office:value="118.596086862162" calcext:value-type="float">
            <text:p>118.60</text:p>
          </table:table-cell>
          <table:table-cell table:style-name="ce38" table:formula="of:=RANK([.F39];[.$F$19:.$F$40])" office:value-type="float" office:value="22" calcext:value-type="float">
            <text:p>22</text:p>
          </table:table-cell>
          <table:table-cell table:style-name="ce44"/>
          <table:table-cell table:style-name="ce20" table:formula="of:=([.F39]/[.B39]-1)*100" office:value-type="float" office:value="7.35670137746831" calcext:value-type="float">
            <text:p>7.36</text:p>
          </table:table-cell>
          <table:table-cell table:style-name="ce38" table:formula="of:=RANK([.I39];[.$I$19:.$I$40];0)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1" office:value-type="float" office:value="168.228136974195" calcext:value-type="float">
            <text:p>168.23</text:p>
          </table:table-cell>
          <table:table-cell table:style-name="ce21" office:value-type="float" office:value="166.281011755992" calcext:value-type="float">
            <text:p>166.28</text:p>
          </table:table-cell>
          <table:table-cell table:style-name="ce21" office:value-type="float" office:value="157.508323211146" calcext:value-type="float">
            <text:p>157.51</text:p>
          </table:table-cell>
          <table:table-cell table:style-name="ce21" office:value-type="float" office:value="166.477933772975" calcext:value-type="float">
            <text:p>166.48</text:p>
          </table:table-cell>
          <table:table-cell table:style-name="ce31" office:value-type="float" office:value="172.789446981228" calcext:value-type="float">
            <text:p>172.79</text:p>
          </table:table-cell>
          <table:table-cell table:style-name="ce39" table:formula="of:=RANK([.F40];[.$F$19:.$F$40])" office:value-type="float" office:value="21" calcext:value-type="float">
            <text:p>21</text:p>
          </table:table-cell>
          <table:table-cell table:style-name="ce45"/>
          <table:table-cell table:style-name="ce21" table:formula="of:=([.F40]/[.B40]-1)*100" office:value-type="float" office:value="2.71138353492717" calcext:value-type="float">
            <text:p>2.71</text:p>
          </table:table-cell>
          <table:table-cell table:style-name="ce39" table:formula="of:=RANK([.I40];[.$I$19:.$I$40];0)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55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2.桃園市102年為桃園縣資料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5.本篇簡訊中之生活用水量係依據民國100年納入公務統計方案之統計報表編製，與生活用水量</text:p>
          </table:table-cell>
          <table:table-cell table:number-columns-repeated="1023"/>
        </table:table-row>
        <table:table-row table:style-name="ro8">
          <table:table-cell table:style-name="ce13"/>
          <table:table-cell table:style-name="ce13" office:value-type="string" calcext:value-type="string">
            <text:p><text:s text:c="2"/>統計報告中之定義不同。</text:p>
          </table:table-cell>
          <table:table-cell table:number-columns-repeated="1022"/>
        </table:table-row>
        <table:table-row table:style-name="ro8">
          <table:table-cell table:style-name="ce13">
            <draw:frame table:end-cell-address="表.J67" table:end-x="15.86mm" table:end-y="0.25mm" draw:z-index="2" draw:name="圖表 12" draw:style-name="gr2" draw:text-style-name="P3" svg:width="180.7mm" svg:height="107.94mm" svg:x="0.26mm" svg:y="2.91mm">
              <loext:p draw:notify-on-update-of-ranges="工作表1.A2:工作表1.A23 工作表1.B1:工作表1.B1 工作表1.B2:工作表1.B23 工作表1.C1:工作表1.C1 工作表1.C2:工作表1.C23 工作表1.D1:工作表1.D1 工作表1.D2:工作表1.D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7">
          <table:table-cell table:style-name="ce13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custom-shape table:end-cell-address="表.J74" table:end-x="16.92mm" table:end-y="3.16mm" draw:z-index="1" draw:name="Text Box 3" draw:style-name="gr1" draw:text-style-name="P2" svg:width="181.49mm" svg:height="40.2mm" svg:x="0.53mm" svg:y="3.7mm">
              <text:p text:style-name="P1"><text:span text:style-name="T1">　</text:span><text:span text:style-name="T2">　</text:span><text:span text:style-name="T3"> <text:s text:c="3"/></text:span></text:p>
              <text:p text:style-name="P1"><text:span text:style-name="T3"><text:s text:c="4"/></text:span><text:span text:style-name="T3">若觀察</text:span><text:span text:style-name="T4">97</text:span><text:span text:style-name="T5">年至</text:span><text:span text:style-name="T4">106</text:span><text:span text:style-name="T5">年全國每人每日平均生活用水量，</text:span><text:span text:style-name="T4">97</text:span><text:span text:style-name="T5">年至</text:span><text:span text:style-name="T4">101</text:span><text:span text:style-name="T5">年呈下降趨勢，然</text:span><text:span text:style-name="T4">102</text:span><text:span text:style-name="T5">年反轉上升至</text:span><text:span text:style-name="T4">106</text:span><text:span text:style-name="T5">年達到最高峰，其中</text:span><text:span text:style-name="T4">104</text:span><text:span text:style-name="T5">年因受天氣乾旱缺水影響，用</text:span><text:span text:style-name="T4">水量</text:span><text:span text:style-name="T5">略微下降，但近</text:span><text:span text:style-name="T5">5</text:span><text:span text:style-name="T5">年用水量大致呈上升趨勢，且</text:span><text:span text:style-name="T4">103</text:span><text:span text:style-name="T5">年後之生活用水量高於近</text:span><text:span text:style-name="T4">10</text:span><text:span text:style-name="T5">年平均用水量，顯示國人近年來用水量增加的現象。</text:span></text:p>
              <text:p text:style-name="P1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>
            <draw:frame table:end-cell-address="表.J91" table:end-x="15.34mm" table:end-y="4.49mm" draw:z-index="3" draw:name="圖表 20" draw:style-name="gr2" draw:text-style-name="P3" svg:width="180.44mm" svg:height="97.62mm" svg:x="0mm" svg:y="0mm">
              <loext:p draw:notify-on-update-of-ranges="工作表1.A28:工作表1.A37 工作表1.D28:工作表1.D37 工作表1.E28:工作表1.E3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J$97" table:range-usable-as="print-range"/>
        </table:named-expressions>
      </table:table>
      <table:table table:name="圖1" table:style-name="ta2">
        <table:table-column table:style-name="co1" table:number-columns-repeated="1024" table:default-cell-style-name="Default"/>
        <table:table-row table:style-name="ro8">
          <table:table-cell/>
          <table:table-cell table:style-name="ce56" office:value-type="string" calcext:value-type="string">
            <text:p>縣市別</text:p>
          </table:table-cell>
          <table:table-cell table:style-name="ce57" office:value-type="float" office:value="105" calcext:value-type="float">
            <text:p>105</text:p>
          </table:table-cell>
          <table:table-cell table:style-name="ce44"/>
          <table:table-cell table:number-columns-repeated="1020"/>
        </table:table-row>
        <table:table-row table:style-name="ro8">
          <table:table-cell/>
          <table:table-cell table:style-name="ce8" office:value-type="string" calcext:value-type="string">
            <text:p>臺北市</text:p>
          </table:table-cell>
          <table:table-cell table:style-name="ce30" office:value-type="float" office:value="330.546617551406" calcext:value-type="float">
            <text:p>330.55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-1.24523402841581" calcext:value-type="float">
            <text:p>-1.2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竹市</text:p>
          </table:table-cell>
          <table:table-cell table:style-name="ce30" office:value-type="float" office:value="305.895065397348" calcext:value-type="float">
            <text:p>305.90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1.77521340905467" calcext:value-type="float">
            <text:p>1.7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北市</text:p>
          </table:table-cell>
          <table:table-cell table:style-name="ce58" office:value-type="float" office:value="298.884532870915" calcext:value-type="float">
            <text:p>298.88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2.61417971356854" calcext:value-type="float">
            <text:p>2.61</text:p>
          </table:table-cell>
          <table:table-cell/>
          <table:table-cell>
            <draw:frame table:end-cell-address="圖1.P19" table:end-x="3.7mm" table:end-y="3.69mm" draw:z-index="0" draw:name="圖表 1" draw:style-name="gr2" draw:text-style-name="P3" svg:width="170.65mm" svg:height="89.02mm" svg:x="4.5mm" svg:y="1.98mm">
              <loext:p draw:notify-on-update-of-ranges="圖1.B2:圖1.B23 圖1.C2:圖1.C23 圖1.D2:圖1.D23 圖1.E2:圖1.E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基隆市</text:p>
          </table:table-cell>
          <table:table-cell table:style-name="ce30" office:value-type="float" office:value="295.893731745678" calcext:value-type="float">
            <text:p>295.89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3.01943543735075" calcext:value-type="float">
            <text:p>3.02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嘉義市</text:p>
          </table:table-cell>
          <table:table-cell table:style-name="ce30" office:value-type="float" office:value="285.039314888811" calcext:value-type="float">
            <text:p>285.04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2.64500128247251" calcext:value-type="float">
            <text:p>2.6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東縣</text:p>
          </table:table-cell>
          <table:table-cell table:style-name="ce30" office:value-type="float" office:value="275.380754430326" calcext:value-type="float">
            <text:p>275.38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60" office:value-type="float" office:value="14.7720132492345" calcext:value-type="float">
            <text:p>14.7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花蓮縣</text:p>
          </table:table-cell>
          <table:table-cell table:style-name="ce30" office:value-type="float" office:value="275.341530780309" calcext:value-type="float">
            <text:p>275.34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7.16663298346301" calcext:value-type="float">
            <text:p>7.1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中市</text:p>
          </table:table-cell>
          <table:table-cell table:style-name="ce30" office:value-type="float" office:value="273.271317997878" calcext:value-type="float">
            <text:p>273.27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2.35823514808682" calcext:value-type="float">
            <text:p>2.36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高雄市</text:p>
          </table:table-cell>
          <table:table-cell table:style-name="ce30" office:value-type="float" office:value="266.611507907981" calcext:value-type="float">
            <text:p>266.61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-0.393915941239831" calcext:value-type="float">
            <text:p>-0.3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宜蘭縣</text:p>
          </table:table-cell>
          <table:table-cell table:style-name="ce30" office:value-type="float" office:value="265.466463216189" calcext:value-type="float">
            <text:p>265.47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7.86100950332007" calcext:value-type="float">
            <text:p>7.86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桃園市</text:p>
          </table:table-cell>
          <table:table-cell table:style-name="ce30" office:value-type="float" office:value="261.468048041751" calcext:value-type="float">
            <text:p>261.47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2.27334610172332" calcext:value-type="float">
            <text:p>2.2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臺南市</text:p>
          </table:table-cell>
          <table:table-cell table:style-name="ce30" office:value-type="float" office:value="258.274778929106" calcext:value-type="float">
            <text:p>258.27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3.58250730553644" calcext:value-type="float">
            <text:p>3.5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屏東縣</text:p>
          </table:table-cell>
          <table:table-cell table:style-name="ce30" office:value-type="float" office:value="257.30825154795" calcext:value-type="float">
            <text:p>257.31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4.97843839189893" calcext:value-type="float">
            <text:p>4.98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南投縣</text:p>
          </table:table-cell>
          <table:table-cell table:style-name="ce30" office:value-type="float" office:value="254.351390517112" calcext:value-type="float">
            <text:p>254.35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7.31789971811994" calcext:value-type="float">
            <text:p>7.32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雲林縣</text:p>
          </table:table-cell>
          <table:table-cell table:style-name="ce30" office:value-type="float" office:value="253.429047822515" calcext:value-type="float">
            <text:p>253.43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7.35358163381856" calcext:value-type="float">
            <text:p>7.3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新竹縣</text:p>
          </table:table-cell>
          <table:table-cell table:style-name="ce30" office:value-type="float" office:value="248.913081070261" calcext:value-type="float">
            <text:p>248.91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4.99859466916937" calcext:value-type="float">
            <text:p>5.0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嘉義縣</text:p>
          </table:table-cell>
          <table:table-cell table:style-name="ce30" office:value-type="float" office:value="245.655027258943" calcext:value-type="float">
            <text:p>245.66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60" office:value-type="float" office:value="11.8110260963298" calcext:value-type="float">
            <text:p>11.81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苗栗縣</text:p>
          </table:table-cell>
          <table:table-cell table:style-name="ce30" office:value-type="float" office:value="241.757484097548" calcext:value-type="float">
            <text:p>241.76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3.69082070228512" calcext:value-type="float">
            <text:p>3.6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澎湖縣</text:p>
          </table:table-cell>
          <table:table-cell table:style-name="ce30" office:value-type="float" office:value="225.155741690266" calcext:value-type="float">
            <text:p>225.16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1.87013746199698" calcext:value-type="float">
            <text:p>1.87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彰化縣</text:p>
          </table:table-cell>
          <table:table-cell table:style-name="ce30" office:value-type="float" office:value="213.158567276718" calcext:value-type="float">
            <text:p>213.16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60" office:value-type="float" office:value="8.31011949773566" calcext:value-type="float">
            <text:p>8.31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style-name="ce58" office:value-type="float" office:value="166.477933772975" calcext:value-type="float">
            <text:p>166.48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-3.05455203773914" calcext:value-type="float">
            <text:p>-3.05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58" office:value-type="float" office:value="114.042567074382" calcext:value-type="float">
            <text:p>114.04</text:p>
          </table:table-cell>
          <table:table-cell table:style-name="ce30" office:value-type="float" office:value="275.241872333495" calcext:value-type="float">
            <text:p>275.24</text:p>
          </table:table-cell>
          <table:table-cell table:style-name="ce59" office:value-type="float" office:value="1.25234526492155" calcext:value-type="float">
            <text:p>1.25</text:p>
          </table:table-cell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2 (2)" table:style-name="ta3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年別</text:p>
          </table:table-cell>
          <table:table-cell office:value-type="string" calcext:value-type="string">
            <text:p>每人每日生活用水量</text:p>
          </table:table-cell>
          <table:table-cell table:number-columns-repeated="1021"/>
        </table:table-row>
        <table:table-row table:style-name="ro8">
          <table:table-cell/>
          <table:table-cell office:value-type="float" office:value="97" calcext:value-type="float">
            <text:p>97</text:p>
          </table:table-cell>
          <table:table-cell table:style-name="ce61" office:value-type="float" office:value="272.99" calcext:value-type="float">
            <text:p>273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98" calcext:value-type="float">
            <text:p>98</text:p>
          </table:table-cell>
          <table:table-cell table:style-name="ce61" office:value-type="float" office:value="270.54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99" calcext:value-type="float">
            <text:p>99</text:p>
          </table:table-cell>
          <table:table-cell table:style-name="ce61" office:value-type="float" office:value="271.07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0" calcext:value-type="float">
            <text:p>100</text:p>
          </table:table-cell>
          <table:table-cell table:style-name="ce61" office:value-type="float" office:value="269.86" calcext:value-type="float">
            <text:p>270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1" calcext:value-type="float">
            <text:p>101</text:p>
          </table:table-cell>
          <table:table-cell table:style-name="ce61" office:value-type="float" office:value="268.42" calcext:value-type="float">
            <text:p>268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2" calcext:value-type="float">
            <text:p>102</text:p>
          </table:table-cell>
          <table:table-cell table:style-name="ce61" office:value-type="float" office:value="270.53" calcext:value-type="float">
            <text:p>271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3" calcext:value-type="float">
            <text:p>103</text:p>
          </table:table-cell>
          <table:table-cell table:style-name="ce61" office:value-type="float" office:value="274.19" calcext:value-type="float">
            <text:p>274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4" calcext:value-type="float">
            <text:p>104</text:p>
          </table:table-cell>
          <table:table-cell table:style-name="ce61" office:value-type="float" office:value="273.18" calcext:value-type="float">
            <text:p>273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/>
          <table:table-cell office:value-type="float" office:value="105" calcext:value-type="float">
            <text:p>105</text:p>
          </table:table-cell>
          <table:table-cell table:style-name="ce61" office:value-type="float" office:value="275.24" calcext:value-type="float">
            <text:p>275</text:p>
          </table:table-cell>
          <table:table-cell office:value-type="float" office:value="271.78" calcext:value-type="float">
            <text:p>271.78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formula="of:=SUM([.C3:.C11])/9" office:value-type="float" office:value="271.78" calcext:value-type="float">
            <text:p>271.78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>
            <draw:g table:end-cell-address="'圖2 (2)'.I30" table:end-x="16.87mm" table:end-y="0.52mm" draw:z-index="0">
              <draw:frame draw:name="圖表 2" draw:style-name="gr2" draw:text-style-name="P3" svg:width="181.07mm" svg:height="82.67mm" svg:x="11.21mm" svg:y="5.16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frame draw:name="Picture 1028" draw:style-name="gr3" draw:text-style-name="P4" svg:width="3.44mm" svg:height="3.19mm" svg:x="20.88mm" svg:y="67.82mm">
                <draw:image xlink:href="Pictures/10000000000000490000004E85C8B70ACD339D9A.png" xlink:type="simple" xlink:show="embed" xlink:actuate="onLoad">
                  <text:p/>
                </draw:image>
              </draw:frame>
              <draw:custom-shape draw:name="文字方塊 4" draw:style-name="gr4" draw:text-style-name="P2" svg:width="8.99mm" svg:height="8.84mm" svg:x="10.37mm" svg:y="69.17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5" draw:style-name="gr5" draw:text-style-name="P3" svg:x1="182.03mm" svg:y1="74.61mm" svg:x2="181.76mm" svg:y2="38.18mm">
                <text:p/>
              </draw:line>
              <draw:custom-shape draw:name="文字方塊 6" draw:style-name="gr6" draw:text-style-name="P3" svg:width="11.39mm" svg:height="7.93mm" svg:x="179.83mm" svg:y="75.14mm">
                <text:p text:style-name="P5"><text:span text:style-name="T8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8" draw:style-name="gr5" draw:text-style-name="P3" svg:x1="21.81mm" svg:y1="37.3mm" svg:x2="181.68mm" svg:y2="38.36mm">
                <text:p/>
              </draw:line>
            </draw:g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3" table:style-name="ta4">
        <table:table-column table:style-name="co7" table:default-cell-style-name="ce70"/>
        <table:table-column table:style-name="co8" table:number-columns-repeated="6" table:default-cell-style-name="ce70"/>
        <table:table-column table:style-name="co9" table:number-columns-repeated="251" table:default-cell-style-name="ce89"/>
        <table:table-column table:style-name="co7" table:default-cell-style-name="ce89"/>
        <table:table-column table:style-name="co8" table:number-columns-repeated="4" table:default-cell-style-name="ce89"/>
        <table:table-column table:style-name="co9" table:number-columns-repeated="251" table:default-cell-style-name="ce89"/>
        <table:table-column table:style-name="co7" table:default-cell-style-name="ce89"/>
        <table:table-column table:style-name="co8" table:number-columns-repeated="4" table:default-cell-style-name="ce89"/>
        <table:table-column table:style-name="co9" table:number-columns-repeated="251" table:default-cell-style-name="ce89"/>
        <table:table-column table:style-name="co7" table:default-cell-style-name="ce89"/>
        <table:table-column table:style-name="co8" table:number-columns-repeated="4" table:default-cell-style-name="ce89"/>
        <table:table-column table:style-name="co9" table:number-columns-repeated="249" table:default-cell-style-name="ce89"/>
        <table:table-row table:style-name="ro2">
          <table:table-cell table:style-name="ce62" office:value-type="string" calcext:value-type="string" table:number-columns-spanned="5" table:number-rows-spanned="1">
            <text:p>105年底各縣市自來水供水普及率</text:p>
          </table:table-cell>
          <table:covered-table-cell table:number-columns-repeated="4" table:style-name="ce71"/>
          <table:table-cell table:style-name="ce71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63">
            <draw:frame table:end-cell-address="圖3.A3" table:end-x="14.01mm" table:end-y="5.68mm" draw:z-index="0" draw:name="圖表 2" draw:style-name="gr2" draw:text-style-name="P3" svg:width="12.69mm" svg:height="8.2mm" svg:x="1.32mm" svg:y="3.57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2" table:number-columns-repeated="6"/>
          <table:table-cell table:style-name="Default"/>
          <table:table-cell table:number-columns-repeated="1016"/>
        </table:table-row>
        <table:table-row table:style-name="ro8">
          <table:table-cell table:style-name="ce64"/>
          <table:table-cell table:style-name="ce73" office:value-type="string" calcext:value-type="string" table:number-columns-spanned="3" table:number-rows-spanned="1">
            <text:p>人數（人）</text:p>
          </table:table-cell>
          <table:covered-table-cell table:style-name="ce80"/>
          <table:covered-table-cell table:style-name="ce73"/>
          <table:table-cell table:style-name="ce80" office:value-type="string" calcext:value-type="string">
            <text:p>供水普及率</text:p>
          </table:table-cell>
          <table:table-cell table:style-name="ce87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65" office:value-type="string" calcext:value-type="string">
            <text:p>縣市別</text:p>
          </table:table-cell>
          <table:table-cell table:style-name="ce74" office:value-type="string" calcext:value-type="string">
            <text:p>行政區域人數</text:p>
          </table:table-cell>
          <table:table-cell table:style-name="ce74" office:value-type="string" calcext:value-type="string">
            <text:p>供水區域人數</text:p>
          </table:table-cell>
          <table:table-cell table:style-name="ce82" office:value-type="string" calcext:value-type="string">
            <text:p>實際供水人數</text:p>
          </table:table-cell>
          <table:table-cell table:style-name="ce72" office:value-type="string" calcext:value-type="string">
            <text:p>B\A*100</text:p>
          </table:table-cell>
          <table:table-cell table:style-name="ce72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66"/>
          <table:table-cell table:style-name="ce75" office:value-type="string" calcext:value-type="string">
            <text:p>A</text:p>
          </table:table-cell>
          <table:table-cell table:style-name="ce81"/>
          <table:table-cell table:style-name="ce69" office:value-type="string" calcext:value-type="string">
            <text:p>B</text:p>
          </table:table-cell>
          <table:table-cell table:style-name="ce83" office:value-type="string" calcext:value-type="string">
            <text:p>（﹪）</text:p>
          </table:table-cell>
          <table:table-cell table:style-name="ce87" table:number-columns-repeated="3"/>
          <table:table-cell table:number-columns-repeated="1016"/>
        </table:table-row>
        <table:table-row table:style-name="ro8">
          <table:table-cell table:style-name="ce67" office:value-type="string" calcext:value-type="string">
            <text:p>總計</text:p>
          </table:table-cell>
          <table:table-cell table:style-name="ce76" office:value-type="float" office:value="23539816" calcext:value-type="float">
            <text:p>23,539,816 </text:p>
          </table:table-cell>
          <table:table-cell table:style-name="ce76" office:value-type="float" office:value="22997132" calcext:value-type="float">
            <text:p>22,997,132 </text:p>
          </table:table-cell>
          <table:table-cell table:style-name="ce76" office:value-type="float" office:value="22059541" calcext:value-type="float">
            <text:p>22,059,541 </text:p>
          </table:table-cell>
          <table:table-cell table:style-name="ce84" office:value-type="float" office:value="93.7116118494724" calcext:value-type="float">
            <text:p>93.71 </text:p>
          </table:table-cell>
          <table:table-cell table:style-name="ce84" table:number-columns-repeated="2"/>
          <table:table-cell table:number-columns-repeated="1017"/>
        </table:table-row>
        <table:table-row table:style-name="ro8">
          <table:table-cell table:style-name="ce68" office:value-type="string" calcext:value-type="string">
            <text:p>新北市</text:p>
          </table:table-cell>
          <table:table-cell table:style-name="ce77" office:value-type="float" office:value="3979208" calcext:value-type="float">
            <text:p>3,979,208 </text:p>
          </table:table-cell>
          <table:table-cell table:style-name="ce77" office:value-type="float" office:value="3962387" calcext:value-type="float">
            <text:p>3,962,387 </text:p>
          </table:table-cell>
          <table:table-cell table:style-name="ce77" office:value-type="float" office:value="3888244" calcext:value-type="float">
            <text:p>3,888,244 </text:p>
          </table:table-cell>
          <table:table-cell table:style-name="ce85" office:value-type="float" office:value="97.7140174627715" calcext:value-type="float">
            <text:p>97.7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7];[.$E$7:.$E$28];0)" office:value-type="float" office:value="6" calcext:value-type="float">
            <text:p>6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臺北市</text:p>
          </table:table-cell>
          <table:table-cell table:number-columns-repeated="2" table:style-name="ce77" office:value-type="float" office:value="2695704" calcext:value-type="float">
            <text:p>2,695,704 </text:p>
          </table:table-cell>
          <table:table-cell table:style-name="ce77" office:value-type="float" office:value="2689295" calcext:value-type="float">
            <text:p>2,689,295 </text:p>
          </table:table-cell>
          <table:table-cell table:style-name="ce85" office:value-type="float" office:value="99.7622513451032" calcext:value-type="float">
            <text:p>99.76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8" table:formula="of:=COM.MICROSOFT.RANK.AVG([.E8];[.$E$7:.$E$28];0)" office:value-type="float" office:value="2" calcext:value-type="float">
            <text:p>2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桃園市</text:p>
          </table:table-cell>
          <table:table-cell table:style-name="ce77" office:value-type="float" office:value="2147763" calcext:value-type="float">
            <text:p>2,147,763 </text:p>
          </table:table-cell>
          <table:table-cell table:style-name="ce77" office:value-type="float" office:value="2124902" calcext:value-type="float">
            <text:p>2,124,902 </text:p>
          </table:table-cell>
          <table:table-cell table:style-name="ce77" office:value-type="float" office:value="2049885" calcext:value-type="float">
            <text:p>2,049,885 </text:p>
          </table:table-cell>
          <table:table-cell table:style-name="ce85" office:value-type="float" office:value="95.4427932690897" calcext:value-type="float">
            <text:p>95.44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9];[.$E$7:.$E$28];0)" office:value-type="float" office:value="9" calcext:value-type="float">
            <text:p>9.00 </text:p>
          </table:table-cell>
          <table:table-cell/>
          <table:table-cell>
            <draw:g table:end-cell-address="圖3.T19" table:end-x="1.05mm" table:end-y="1.85mm" draw:z-index="3">
              <draw:frame draw:name="圖表 5" draw:style-name="gr2" draw:text-style-name="P3" svg:width="201.34mm" svg:height="56.22mm" svg:x="17.99mm" svg:y="3.84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  <draw:custom-shape draw:name="文字方塊 6" draw:style-name="gr7" draw:text-style-name="P6" svg:width="11.67mm" svg:height="6.6mm" svg:x="21.89mm" svg:y="42.86mm">
                <text:p text:style-name="P5"><text:span text:style-name="T7"><text:s text:c="2"/></text:span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8" draw:text-style-name="P3" svg:width="3.41mm" svg:height="2.64mm" svg:x="33.48mm" svg:y="41.28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8" draw:style-name="gr5" draw:text-style-name="P3" svg:x1="201.07mm" svg:y1="44.98mm" svg:x2="201.07mm" svg:y2="20.9mm">
                <text:p/>
              </draw:line>
              <draw:custom-shape draw:name="文字方塊 9" draw:style-name="gr7" draw:text-style-name="P6" svg:width="15.01mm" svg:height="7.4mm" svg:x="202.5mm" svg:y="23.02mm">
                <text:p text:style-name="P5"><text:span text:style-name="T9">93.7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5"/>
        </table:table-row>
        <table:table-row table:style-name="ro8">
          <table:table-cell table:style-name="ce68" office:value-type="string" calcext:value-type="string">
            <text:p>臺中市</text:p>
          </table:table-cell>
          <table:table-cell table:style-name="ce77" office:value-type="float" office:value="2767239" calcext:value-type="float">
            <text:p>2,767,239 </text:p>
          </table:table-cell>
          <table:table-cell table:style-name="ce77" office:value-type="float" office:value="2736810" calcext:value-type="float">
            <text:p>2,736,810 </text:p>
          </table:table-cell>
          <table:table-cell table:style-name="ce77" office:value-type="float" office:value="2646352" calcext:value-type="float">
            <text:p>2,646,352 </text:p>
          </table:table-cell>
          <table:table-cell table:style-name="ce85" office:value-type="float" office:value="95.6314940632161" calcext:value-type="float">
            <text:p>95.63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0];[.$E$7:.$E$28];0)" office:value-type="float" office:value="8" calcext:value-type="float">
            <text:p>8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臺南市</text:p>
          </table:table-cell>
          <table:table-cell table:number-columns-repeated="2" table:style-name="ce77" office:value-type="float" office:value="1886033" calcext:value-type="float">
            <text:p>1,886,033 </text:p>
          </table:table-cell>
          <table:table-cell table:style-name="ce77" office:value-type="float" office:value="1868264" calcext:value-type="float">
            <text:p>1,868,264 </text:p>
          </table:table-cell>
          <table:table-cell table:style-name="ce85" office:value-type="float" office:value="99.0578637807504" calcext:value-type="float">
            <text:p>99.06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1];[.$E$7:.$E$28];0)" office:value-type="float" office:value="4" calcext:value-type="float">
            <text:p>4.00 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高雄市</text:p>
          </table:table-cell>
          <table:table-cell table:style-name="ce77" office:value-type="float" office:value="2779371" calcext:value-type="float">
            <text:p>2,779,371 </text:p>
          </table:table-cell>
          <table:table-cell table:style-name="ce77" office:value-type="float" office:value="2740853" calcext:value-type="float">
            <text:p>2,740,853 </text:p>
          </table:table-cell>
          <table:table-cell table:style-name="ce77" office:value-type="float" office:value="2663024" calcext:value-type="float">
            <text:p>2,663,024 </text:p>
          </table:table-cell>
          <table:table-cell table:style-name="ce85" office:value-type="float" office:value="95.8139089743687" calcext:value-type="float">
            <text:p>95.8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2];[.$E$7:.$E$28];0)" office:value-type="float" office:value="7" calcext:value-type="float">
            <text:p>7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宜蘭縣</text:p>
          </table:table-cell>
          <table:table-cell table:style-name="ce77" office:value-type="float" office:value="7136789" calcext:value-type="float">
            <text:p>7,136,789 </text:p>
          </table:table-cell>
          <table:table-cell table:style-name="ce77" office:value-type="float" office:value="6703936" calcext:value-type="float">
            <text:p>6,703,936 </text:p>
          </table:table-cell>
          <table:table-cell table:style-name="ce77" office:value-type="float" office:value="6114693" calcext:value-type="float">
            <text:p>6,114,693 </text:p>
          </table:table-cell>
          <table:table-cell table:style-name="ce85" office:value-type="float" office:value="85.6784893038032" calcext:value-type="float">
            <text:p>85.68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3];[.$E$7:.$E$28];0)" office:value-type="float" office:value="16" calcext:value-type="float">
            <text:p>16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新竹縣</text:p>
          </table:table-cell>
          <table:table-cell table:style-name="ce77" office:value-type="float" office:value="457538" calcext:value-type="float">
            <text:p>457,538 </text:p>
          </table:table-cell>
          <table:table-cell table:style-name="ce77" office:value-type="float" office:value="453133" calcext:value-type="float">
            <text:p>453,133 </text:p>
          </table:table-cell>
          <table:table-cell table:style-name="ce77" office:value-type="float" office:value="434723" calcext:value-type="float">
            <text:p>434,723 </text:p>
          </table:table-cell>
          <table:table-cell table:style-name="ce85" office:value-type="float" office:value="95.0135289309303" calcext:value-type="float">
            <text:p>95.0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4];[.$E$7:.$E$28];0)" office:value-type="float" office:value="10" calcext:value-type="float">
            <text:p>10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苗栗縣</text:p>
          </table:table-cell>
          <table:table-cell table:style-name="ce77" office:value-type="float" office:value="547481" calcext:value-type="float">
            <text:p>547,481 </text:p>
          </table:table-cell>
          <table:table-cell table:style-name="ce77" office:value-type="float" office:value="513360" calcext:value-type="float">
            <text:p>513,360 </text:p>
          </table:table-cell>
          <table:table-cell table:style-name="ce77" office:value-type="float" office:value="461956" calcext:value-type="float">
            <text:p>461,956 </text:p>
          </table:table-cell>
          <table:table-cell table:style-name="ce85" office:value-type="float" office:value="84.3784533161881" calcext:value-type="float">
            <text:p>84.38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5];[.$E$7:.$E$28];0)" office:value-type="float" office:value="18" calcext:value-type="float">
            <text:p>18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彰化縣</text:p>
          </table:table-cell>
          <table:table-cell table:style-name="ce77" office:value-type="float" office:value="559189" calcext:value-type="float">
            <text:p>559,189 </text:p>
          </table:table-cell>
          <table:table-cell table:style-name="ce77" office:value-type="float" office:value="529319" calcext:value-type="float">
            <text:p>529,319 </text:p>
          </table:table-cell>
          <table:table-cell table:style-name="ce77" office:value-type="float" office:value="451148" calcext:value-type="float">
            <text:p>451,148 </text:p>
          </table:table-cell>
          <table:table-cell table:style-name="ce85" office:value-type="float" office:value="80.6789833133341" calcext:value-type="float">
            <text:p>80.68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6];[.$E$7:.$E$28];0)" office:value-type="float" office:value="19" calcext:value-type="float">
            <text:p>19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南投縣</text:p>
          </table:table-cell>
          <table:table-cell table:style-name="ce77" office:value-type="float" office:value="1287146" calcext:value-type="float">
            <text:p>1,287,146 </text:p>
          </table:table-cell>
          <table:table-cell table:style-name="ce77" office:value-type="float" office:value="1271644" calcext:value-type="float">
            <text:p>1,271,644 </text:p>
          </table:table-cell>
          <table:table-cell table:style-name="ce77" office:value-type="float" office:value="1204842" calcext:value-type="float">
            <text:p>1,204,842 </text:p>
          </table:table-cell>
          <table:table-cell table:style-name="ce85" office:value-type="float" office:value="93.6056981880843" calcext:value-type="float">
            <text:p>93.6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7];[.$E$7:.$E$28];0)" office:value-type="float" office:value="13" calcext:value-type="float">
            <text:p>13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雲林縣</text:p>
          </table:table-cell>
          <table:table-cell table:style-name="ce77" office:value-type="float" office:value="505163" calcext:value-type="float">
            <text:p>505,163 </text:p>
          </table:table-cell>
          <table:table-cell table:style-name="ce77" office:value-type="float" office:value="455934" calcext:value-type="float">
            <text:p>455,934 </text:p>
          </table:table-cell>
          <table:table-cell table:style-name="ce77" office:value-type="float" office:value="401015" calcext:value-type="float">
            <text:p>401,015 </text:p>
          </table:table-cell>
          <table:table-cell table:style-name="ce85" office:value-type="float" office:value="79.3832881663938" calcext:value-type="float">
            <text:p>79.38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8];[.$E$7:.$E$28];0)" office:value-type="float" office:value="21" calcext:value-type="float">
            <text:p>21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嘉義縣</text:p>
          </table:table-cell>
          <table:table-cell table:style-name="ce77" office:value-type="float" office:value="694873" calcext:value-type="float">
            <text:p>694,873 </text:p>
          </table:table-cell>
          <table:table-cell table:style-name="ce77" office:value-type="float" office:value="694158" calcext:value-type="float">
            <text:p>694,158 </text:p>
          </table:table-cell>
          <table:table-cell table:style-name="ce77" office:value-type="float" office:value="654672" calcext:value-type="float">
            <text:p>654,672 </text:p>
          </table:table-cell>
          <table:table-cell table:style-name="ce85" office:value-type="float" office:value="94.2146262698364" calcext:value-type="float">
            <text:p>94.2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19];[.$E$7:.$E$28];0)" office:value-type="float" office:value="12" calcext:value-type="float">
            <text:p>12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屏東縣</text:p>
          </table:table-cell>
          <table:table-cell table:style-name="ce77" office:value-type="float" office:value="515320" calcext:value-type="float">
            <text:p>515,320 </text:p>
          </table:table-cell>
          <table:table-cell table:style-name="ce77" office:value-type="float" office:value="501230" calcext:value-type="float">
            <text:p>501,230 </text:p>
          </table:table-cell>
          <table:table-cell table:style-name="ce77" office:value-type="float" office:value="464311" calcext:value-type="float">
            <text:p>464,311 </text:p>
          </table:table-cell>
          <table:table-cell table:style-name="ce85" office:value-type="float" office:value="90.1014903361019" calcext:value-type="float">
            <text:p>90.10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0];[.$E$7:.$E$28];0)" office:value-type="float" office:value="15" calcext:value-type="float">
            <text:p>15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臺東縣</text:p>
          </table:table-cell>
          <table:table-cell table:style-name="ce77" office:value-type="float" office:value="835792" calcext:value-type="float">
            <text:p>835,792 </text:p>
          </table:table-cell>
          <table:table-cell table:style-name="ce77" office:value-type="float" office:value="578582" calcext:value-type="float">
            <text:p>578,582 </text:p>
          </table:table-cell>
          <table:table-cell table:style-name="ce77" office:value-type="float" office:value="412778" calcext:value-type="float">
            <text:p>412,778 </text:p>
          </table:table-cell>
          <table:table-cell table:style-name="ce85" office:value-type="float" office:value="49.387646687214" calcext:value-type="float">
            <text:p>49.39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1];[.$E$7:.$E$28];0)" office:value-type="float" office:value="22" calcext:value-type="float">
            <text:p>22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花蓮縣</text:p>
          </table:table-cell>
          <table:table-cell table:style-name="ce77" office:value-type="float" office:value="220802" calcext:value-type="float">
            <text:p>220,802 </text:p>
          </table:table-cell>
          <table:table-cell table:style-name="ce77" office:value-type="float" office:value="210334" calcext:value-type="float">
            <text:p>210,334 </text:p>
          </table:table-cell>
          <table:table-cell table:style-name="ce77" office:value-type="float" office:value="177346" calcext:value-type="float">
            <text:p>177,346 </text:p>
          </table:table-cell>
          <table:table-cell table:style-name="ce85" office:value-type="float" office:value="80.319018849467" calcext:value-type="float">
            <text:p>80.32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2];[.$E$7:.$E$28];0)" office:value-type="float" office:value="20" calcext:value-type="float">
            <text:p>20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澎湖縣</text:p>
          </table:table-cell>
          <table:table-cell table:style-name="ce77" office:value-type="float" office:value="330911" calcext:value-type="float">
            <text:p>330,911 </text:p>
          </table:table-cell>
          <table:table-cell table:style-name="ce77" office:value-type="float" office:value="320087" calcext:value-type="float">
            <text:p>320,087 </text:p>
          </table:table-cell>
          <table:table-cell table:style-name="ce77" office:value-type="float" office:value="283363" calcext:value-type="float">
            <text:p>283,363 </text:p>
          </table:table-cell>
          <table:table-cell table:style-name="ce85" office:value-type="float" office:value="85.631181798127" calcext:value-type="float">
            <text:p>85.63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3];[.$E$7:.$E$28];0)" office:value-type="float" office:value="17" calcext:value-type="float">
            <text:p>17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基隆市</text:p>
          </table:table-cell>
          <table:table-cell table:style-name="ce77" office:value-type="float" office:value="103263" calcext:value-type="float">
            <text:p>103,263 </text:p>
          </table:table-cell>
          <table:table-cell table:style-name="ce77" office:value-type="float" office:value="96844" calcext:value-type="float">
            <text:p>96,844 </text:p>
          </table:table-cell>
          <table:table-cell table:style-name="ce77" office:value-type="float" office:value="96463" calcext:value-type="float">
            <text:p>96,463 </text:p>
          </table:table-cell>
          <table:table-cell table:style-name="ce85" office:value-type="float" office:value="93.414872703679" calcext:value-type="float">
            <text:p>93.41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4];[.$E$7:.$E$28];0)" office:value-type="float" office:value="14" calcext:value-type="float">
            <text:p>14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新竹市</text:p>
          </table:table-cell>
          <table:table-cell table:number-columns-repeated="2" table:style-name="ce77" office:value-type="float" office:value="372100" calcext:value-type="float">
            <text:p>372,100 </text:p>
          </table:table-cell>
          <table:table-cell table:style-name="ce77" office:value-type="float" office:value="369833" calcext:value-type="float">
            <text:p>369,833 </text:p>
          </table:table-cell>
          <table:table-cell table:style-name="ce85" office:value-type="float" office:value="99.3907551733405" calcext:value-type="float">
            <text:p>99.39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8" table:formula="of:=COM.MICROSOFT.RANK.AVG([.E25];[.$E$7:.$E$28];0)" office:value-type="float" office:value="3" calcext:value-type="float">
            <text:p>3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嘉義市</text:p>
          </table:table-cell>
          <table:table-cell table:number-columns-repeated="2" table:style-name="ce77" office:value-type="float" office:value="437337" calcext:value-type="float">
            <text:p>437,337 </text:p>
          </table:table-cell>
          <table:table-cell table:style-name="ce77" office:value-type="float" office:value="432721" calcext:value-type="float">
            <text:p>432,721 </text:p>
          </table:table-cell>
          <table:table-cell table:style-name="ce85" office:value-type="float" office:value="98.944521044412" calcext:value-type="float">
            <text:p>98.94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6];[.$E$7:.$E$28];0)" office:value-type="float" office:value="5" calcext:value-type="float">
            <text:p>5.00 </text:p>
          </table:table-cell>
          <table:table-cell table:number-columns-repeated="1017"/>
        </table:table-row>
        <table:table-row table:style-name="ro8">
          <table:table-cell table:style-name="ce65" office:value-type="string" calcext:value-type="string">
            <text:p>金門縣</text:p>
          </table:table-cell>
          <table:table-cell table:number-columns-repeated="2" table:style-name="ce77" office:value-type="float" office:value="269874" calcext:value-type="float">
            <text:p>269,874 </text:p>
          </table:table-cell>
          <table:table-cell table:style-name="ce77" office:value-type="float" office:value="269522" calcext:value-type="float">
            <text:p>269,522 </text:p>
          </table:table-cell>
          <table:table-cell table:style-name="ce85" office:value-type="float" office:value="99.8695687617184" calcext:value-type="float">
            <text:p>99.87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8" table:formula="of:=COM.MICROSOFT.RANK.AVG([.E27];[.$E$7:.$E$28];0)" office:value-type="float" office:value="1" calcext:value-type="float">
            <text:p>1.00 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連江縣</text:p>
          </table:table-cell>
          <table:table-cell table:style-name="ce78" office:value-type="float" office:value="147709" calcext:value-type="float">
            <text:p>147,709 </text:p>
          </table:table-cell>
          <table:table-cell table:style-name="ce78" office:value-type="float" office:value="146507" calcext:value-type="float">
            <text:p>146,507 </text:p>
          </table:table-cell>
          <table:table-cell table:style-name="ce78" office:value-type="float" office:value="139784" calcext:value-type="float">
            <text:p>139,784 </text:p>
          </table:table-cell>
          <table:table-cell table:style-name="ce86" office:value-type="float" office:value="94.6347209716402" calcext:value-type="float">
            <text:p>94.63 </text:p>
          </table:table-cell>
          <table:table-cell table:style-name="ce85" office:value-type="float" office:value="93.71" calcext:value-type="float">
            <text:p>93.71 </text:p>
          </table:table-cell>
          <table:table-cell table:style-name="ce85" table:formula="of:=COM.MICROSOFT.RANK.AVG([.E28];[.$E$7:.$E$28];0)" office:value-type="float" office:value="11" calcext:value-type="float">
            <text:p>11.00 </text:p>
          </table:table-cell>
          <table:table-cell table:number-columns-repeated="1017"/>
        </table:table-row>
        <table:table-row table:style-name="ro8">
          <table:table-cell>
            <draw:frame table:end-cell-address="圖3.E29" table:end-x="23.8mm" table:end-y="-492.5mm" draw:z-index="1" draw:name="圖表 4" draw:style-name="gr2" draw:text-style-name="P3" svg:width="157.14mm" svg:height="0mm" svg:x="3.44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圖3.E29" table:end-x="23.8mm" table:end-y="-492.5mm" draw:z-index="2" draw:name="圖表 6" draw:style-name="gr2" draw:text-style-name="P3" svg:width="157.14mm" svg:height="0mm" svg:x="3.44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79" office:value-type="float" office:value="135114" calcext:value-type="float">
            <text:p>135114</text:p>
          </table:table-cell>
          <table:table-cell table:style-name="ce79" office:value-type="float" office:value="134445" calcext:value-type="float">
            <text:p>134445</text:p>
          </table:table-cell>
          <table:table-cell table:style-name="ce79" office:value-type="float" office:value="127722" calcext:value-type="float">
            <text:p>127722</text:p>
          </table:table-cell>
          <table:table-cell table:style-name="ce79" office:value-type="float" office:value="94.5290643456637" calcext:value-type="float">
            <text:p>94.5290643457</text:p>
          </table:table-cell>
          <table:table-cell table:number-columns-repeated="1019"/>
        </table:table-row>
        <table:table-row table:style-name="ro8">
          <table:table-cell/>
          <table:table-cell table:style-name="ce79" office:value-type="float" office:value="12595" calcext:value-type="float">
            <text:p>12595</text:p>
          </table:table-cell>
          <table:table-cell table:number-columns-repeated="2" table:style-name="ce79" office:value-type="float" office:value="12062" calcext:value-type="float">
            <text:p>12062</text:p>
          </table:table-cell>
          <table:table-cell table:style-name="ce79" office:value-type="float" office:value="95.7681619690353" calcext:value-type="float">
            <text:p>95.768161969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5">
        <table:table-column table:style-name="co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9" table:default-cell-style-name="Default"/>
        <table:table-row table:style-name="ro8">
          <table:table-cell/>
          <table:table-cell office:value-type="string" calcext:value-type="string">
            <text:p>生活用水量(左標)</text:p>
          </table:table-cell>
          <table:table-cell office:value-type="string" calcext:value-type="string">
            <text:p>平均用水量(左標)</text:p>
          </table:table-cell>
          <table:table-cell office:value-type="string" calcext:value-type="string">
            <text:p>近5年(102年至106年)成長率(右標)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0" office:value-type="float" office:value="301.543449600733" calcext:value-type="float">
            <text:p>301.54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3.11247477008321" calcext:value-type="float">
            <text:p>3.11 </text:p>
          </table:table-cell>
          <table:table-cell>
            <draw:frame table:end-cell-address="工作表1.L17" table:end-x="6.34mm" table:end-y="3.17mm" draw:z-index="0" draw:name="圖表 1" draw:style-name="gr2" draw:text-style-name="P3" svg:width="162.7mm" svg:height="87.17mm" svg:x="18.26mm" svg:y="3.31mm">
              <loext:p draw:notify-on-update-of-ranges="工作表1.A2:工作表1.A23 工作表1.B1:工作表1.B1 工作表1.B2:工作表1.B23 工作表1.C1:工作表1.C1 工作表1.C2:工作表1.C23 工作表1.D1:工作表1.D1 工作表1.D2:工作表1.D2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table:style-name="ce90" office:value-type="string" calcext:value-type="string">
            <text:p>臺北市</text:p>
          </table:table-cell>
          <table:table-cell table:style-name="ce94" office:value-type="float" office:value="330.92907569618" calcext:value-type="float">
            <text:p>330.93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-0.664391052854074" calcext:value-type="float">
            <text:p>-0.6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30" office:value-type="float" office:value="264.443805203345" calcext:value-type="float">
            <text:p>264.44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1.64796704662027" calcext:value-type="float">
            <text:p>1.65 </text:p>
          </table:table-cell>
          <table:table-cell table:number-columns-repeated="1020"/>
        </table:table-row>
        <table:table-row table:style-name="ro8">
          <table:table-cell table:style-name="ce90" office:value-type="string" calcext:value-type="string">
            <text:p>臺中市</text:p>
          </table:table-cell>
          <table:table-cell table:style-name="ce95" office:value-type="float" office:value="275.230515540068" calcext:value-type="float">
            <text:p>275.23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2.18551084337326" calcext:value-type="float">
            <text:p>2.19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30" office:value-type="float" office:value="263.335465431722" calcext:value-type="float">
            <text:p>263.34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4.12895481790014" calcext:value-type="float">
            <text:p>4.13 </text:p>
          </table:table-cell>
          <table:table-cell table:number-columns-repeated="1020"/>
        </table:table-row>
        <table:table-row table:style-name="ro8">
          <table:table-cell table:style-name="ce90" office:value-type="string" calcext:value-type="string">
            <text:p>高雄市</text:p>
          </table:table-cell>
          <table:table-cell table:style-name="ce95" office:value-type="float" office:value="269.195987959926" calcext:value-type="float">
            <text:p>269.2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-0.179278776042846" calcext:value-type="float">
            <text:p>-0.1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30" office:value-type="float" office:value="271.486497395888" calcext:value-type="float">
            <text:p>271.49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8.23941172642244" calcext:value-type="float">
            <text:p>8.24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新竹縣</text:p>
          </table:table-cell>
          <table:table-cell table:style-name="ce96" office:value-type="float" office:value="253.847641178652" calcext:value-type="float">
            <text:p>253.85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4.72364096902447" calcext:value-type="float">
            <text:p>4.7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30" office:value-type="float" office:value="248.304670364468" calcext:value-type="float">
            <text:p>248.3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8.0530636560276" calcext:value-type="float">
            <text:p>8.05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彰化縣</text:p>
          </table:table-cell>
          <table:table-cell table:style-name="ce96" office:value-type="float" office:value="215.814087559306" calcext:value-type="float">
            <text:p>215.81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7.64632842202917" calcext:value-type="float">
            <text:p>7.65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30" office:value-type="float" office:value="256.095075199573" calcext:value-type="float">
            <text:p>256.1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5.79304944980767" calcext:value-type="float">
            <text:p>5.79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雲林縣</text:p>
          </table:table-cell>
          <table:table-cell table:style-name="ce96" office:value-type="float" office:value="259.783173305974" calcext:value-type="float">
            <text:p>259.78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8.11716331552346" calcext:value-type="float">
            <text:p>8.1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30" office:value-type="float" office:value="250.552319102803" calcext:value-type="float">
            <text:p>250.55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10.7384947190186" calcext:value-type="float">
            <text:p>10.74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屏東縣</text:p>
          </table:table-cell>
          <table:table-cell table:style-name="ce96" office:value-type="float" office:value="259.438362007585" calcext:value-type="float">
            <text:p>259.44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4.73818292995214" calcext:value-type="float">
            <text:p>4.7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30" office:value-type="float" office:value="275.714513311137" calcext:value-type="float">
            <text:p>275.71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12.2149947563533" calcext:value-type="float">
            <text:p>12.21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花蓮縣</text:p>
          </table:table-cell>
          <table:table-cell table:style-name="ce96" office:value-type="float" office:value="276.10094670921" calcext:value-type="float">
            <text:p>276.1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5.06054991391398" calcext:value-type="float">
            <text:p>5.0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30" office:value-type="float" office:value="229.643539197451" calcext:value-type="float">
            <text:p>229.64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4.26739355390968" calcext:value-type="float">
            <text:p>4.27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基隆市</text:p>
          </table:table-cell>
          <table:table-cell table:style-name="ce96" office:value-type="float" office:value="296.298847255464" calcext:value-type="float">
            <text:p>296.3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3.47290316644757" calcext:value-type="float">
            <text:p>3.4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0" office:value-type="float" office:value="306.007153538215" calcext:value-type="float">
            <text:p>306.01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0.865218394484479" calcext:value-type="float">
            <text:p>0.87 </text:p>
          </table:table-cell>
          <table:table-cell table:number-columns-repeated="1020"/>
        </table:table-row>
        <table:table-row table:style-name="ro8">
          <table:table-cell table:style-name="ce91" office:value-type="string" calcext:value-type="string">
            <text:p>嘉義市</text:p>
          </table:table-cell>
          <table:table-cell table:style-name="ce96" office:value-type="float" office:value="284.712813463699" calcext:value-type="float">
            <text:p>284.71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3.12365373233627" calcext:value-type="float">
            <text:p>3.1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30" office:value-type="float" office:value="118.596086862162" calcext:value-type="float">
            <text:p>118.60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7.35670137746831" calcext:value-type="float">
            <text:p>7.36 </text:p>
          </table:table-cell>
          <table:table-cell table:number-columns-repeated="1020"/>
        </table:table-row>
        <table:table-row table:style-name="ro8">
          <table:table-cell table:style-name="ce92" office:value-type="string" calcext:value-type="string">
            <text:p>連江縣</text:p>
          </table:table-cell>
          <table:table-cell table:style-name="ce97" office:value-type="float" office:value="172.789446981228" calcext:value-type="float">
            <text:p>172.79</text:p>
          </table:table-cell>
          <table:table-cell table:style-name="ce95" office:value-type="float" office:value="277.875729976848" calcext:value-type="float">
            <text:p>277.88</text:p>
          </table:table-cell>
          <table:table-cell table:style-name="ce26" office:value-type="float" office:value="2.71138353492717" calcext:value-type="float">
            <text:p>2.71 </text:p>
          </table:table-cell>
          <table:table-cell table:number-columns-repeated="1020"/>
        </table:table-row>
        <table:table-row table:style-name="ro8">
          <table:table-cell table:number-columns-repeated="4"/>
          <table:table-cell>
            <draw:frame table:end-cell-address="工作表1.L41" table:end-x="15.33mm" table:end-y="3.43mm" draw:z-index="1" draw:name="圖表 5" draw:style-name="gr2" draw:text-style-name="P3" svg:width="156.22mm" svg:height="97.63mm" svg:x="33.73mm" svg:y="5.29mm">
              <loext:p draw:notify-on-update-of-ranges="工作表1.A28:工作表1.A37 工作表1.D28:工作表1.D37 工作表1.E28:工作表1.E37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98" office:value-type="string" calcext:value-type="string">
            <text:p>生活用水量(立方公尺)</text:p>
          </table:table-cell>
          <table:table-cell table:style-name="ce98" office:value-type="string" calcext:value-type="string">
            <text:p>年中供水人數(人)</text:p>
          </table:table-cell>
          <table:table-cell table:style-name="ce98" office:value-type="string" calcext:value-type="string">
            <text:p>每人每日生活用水量(公升)</text:p>
          </table:table-cell>
          <table:table-cell/>
          <table:table-cell table:style-name="ce100"/>
          <table:table-cell table:number-columns-repeated="1018"/>
        </table:table-row>
        <table:table-row table:style-name="ro8">
          <table:table-cell office:value-type="float" office:value="97" calcext:value-type="float">
            <text:p>97</text:p>
          </table:table-cell>
          <table:table-cell table:style-name="ce99" office:value-type="float" office:value="2116756112" calcext:value-type="float">
            <text:p>2116756112</text:p>
          </table:table-cell>
          <table:table-cell table:style-name="ce99" office:value-type="float" office:value="21185992" calcext:value-type="float">
            <text:p>21185992</text:p>
          </table:table-cell>
          <table:table-cell table:style-name="ce99" office:value-type="float" office:value="272.986350830716" calcext:value-type="float">
            <text:p>272.9863508307</text:p>
          </table:table-cell>
          <table:table-cell office:value-type="float" office:value="272.638478604821" calcext:value-type="float">
            <text:p>272.6384786048</text:p>
          </table:table-cell>
          <table:table-cell table:style-name="ce99"/>
          <table:table-cell table:number-columns-repeated="1018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99" office:value-type="float" office:value="2101249347" calcext:value-type="float">
            <text:p>2101249347</text:p>
          </table:table-cell>
          <table:table-cell table:style-name="ce99" office:value-type="float" office:value="21279329" calcext:value-type="float">
            <text:p>21279329</text:p>
          </table:table-cell>
          <table:table-cell table:style-name="ce99" office:value-type="float" office:value="270.537079718416" calcext:value-type="float">
            <text:p>270.5370797184</text:p>
          </table:table-cell>
          <table:table-cell office:value-type="float" office:value="272.638478604821" calcext:value-type="float">
            <text:p>272.6384786048</text:p>
          </table:table-cell>
          <table:table-cell table:style-name="ce99"/>
          <table:table-cell table:number-columns-repeated="1018"/>
        </table:table-row>
        <table:table-row table:style-name="ro8">
          <table:table-cell office:value-type="float" office:value="99" calcext:value-type="float">
            <text:p>99</text:p>
          </table:table-cell>
          <table:table-cell office:value-type="float" office:value="2112599584" calcext:value-type="float">
            <text:p>2112599584</text:p>
          </table:table-cell>
          <table:table-cell office:value-type="float" office:value="21352289" calcext:value-type="float">
            <text:p>21352289</text:p>
          </table:table-cell>
          <table:table-cell office:value-type="float" office:value="271.069020551072" calcext:value-type="float">
            <text:p>271.0690205511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float" office:value="2111804882" calcext:value-type="float">
            <text:p>2111804882</text:p>
          </table:table-cell>
          <table:table-cell office:value-type="float" office:value="21439957" calcext:value-type="float">
            <text:p>21439957</text:p>
          </table:table-cell>
          <table:table-cell office:value-type="float" office:value="269.859067347943" calcext:value-type="float">
            <text:p>269.8590673479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1" calcext:value-type="float">
            <text:p>101</text:p>
          </table:table-cell>
          <table:table-cell office:value-type="float" office:value="2117902880" calcext:value-type="float">
            <text:p>2117902880</text:p>
          </table:table-cell>
          <table:table-cell office:value-type="float" office:value="21557783" calcext:value-type="float">
            <text:p>21557783</text:p>
          </table:table-cell>
          <table:table-cell office:value-type="float" office:value="268.423700651889" calcext:value-type="float">
            <text:p>268.4237006519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2" calcext:value-type="float">
            <text:p>102</text:p>
          </table:table-cell>
          <table:table-cell office:value-type="float" office:value="2139989789" calcext:value-type="float">
            <text:p>2139989789</text:p>
          </table:table-cell>
          <table:table-cell office:value-type="float" office:value="21671826" calcext:value-type="float">
            <text:p>21671826</text:p>
          </table:table-cell>
          <table:table-cell office:value-type="float" office:value="270.534920467139" calcext:value-type="float">
            <text:p>270.5349204671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float" office:value="2179082802" calcext:value-type="float">
            <text:p>2179082802</text:p>
          </table:table-cell>
          <table:table-cell office:value-type="float" office:value="21773845" calcext:value-type="float">
            <text:p>21773845</text:p>
          </table:table-cell>
          <table:table-cell office:value-type="float" office:value="274.186294083252" calcext:value-type="float">
            <text:p>274.1862940833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float" office:value="2182628126" calcext:value-type="float">
            <text:p>2182628126</text:p>
          </table:table-cell>
          <table:table-cell office:value-type="float" office:value="21889518" calcext:value-type="float">
            <text:p>21889518</text:p>
          </table:table-cell>
          <table:table-cell office:value-type="float" office:value="273.181121892748" calcext:value-type="float">
            <text:p>273.1811218927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float" office:value="2216882108" calcext:value-type="float">
            <text:p>2216882108</text:p>
          </table:table-cell>
          <table:table-cell office:value-type="float" office:value="22006299" calcext:value-type="float">
            <text:p>22006299</text:p>
          </table:table-cell>
          <table:table-cell office:value-type="float" office:value="275.241872333495" calcext:value-type="float">
            <text:p>275.2418723335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106年</text:p>
          </table:table-cell>
          <table:table-cell office:value-type="float" office:value="2241281828" calcext:value-type="float">
            <text:p>2241281828</text:p>
          </table:table-cell>
          <table:table-cell office:value-type="float" office:value="22098001" calcext:value-type="float">
            <text:p>22098001</text:p>
          </table:table-cell>
          <table:table-cell office:value-type="float" office:value="277.875729976848" calcext:value-type="float">
            <text:p>277.8757299768</text:p>
          </table:table-cell>
          <table:table-cell office:value-type="float" office:value="272.638478604821" calcext:value-type="float">
            <text:p>272.6384786048</text:p>
          </table:table-cell>
          <table:table-cell table:number-columns-repeated="1019"/>
        </table:table-row>
        <table:table-row table:style-name="ro9">
          <table:table-cell table:style-name="ce93"/>
          <table:table-cell table:style-name="ce93" table:formula="of:=SUM([.B28:.B37])" office:value-type="float" office:value="21520177458" calcext:value-type="float">
            <text:p>21520177458</text:p>
          </table:table-cell>
          <table:table-cell table:style-name="ce93" table:formula="of:=SUM([.C28:.C37])" office:value-type="float" office:value="216254839" calcext:value-type="float">
            <text:p>216254839</text:p>
          </table:table-cell>
          <table:table-cell table:style-name="ce93" table:formula="of:=[.B38]/[.C38]/365*1000" office:value-type="float" office:value="272.638478604821" calcext:value-type="float">
            <text:p>272.6384786048</text:p>
          </table:table-cell>
          <table:table-cell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2_20__28_2_29_" style:display-name="PageStyle_圖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主計室三科張雅媛</dc:creator>
    <meta:print-date>2018-08-13T02:11:34</meta:print-date>
    <meta:creation-date>2015-07-21T02:21:50</meta:creation-date>
    <dc:date>2018-08-15T01:03:07</dc:date>
    <meta:generator>LibreOffice/5.1.2.2$Windows_x86 LibreOffice_project/d3bf12ecb743fc0d20e0be0c58ca359301eb705f</meta:generator>
    <meta:document-statistic meta:table-count="5" meta:cell-count="675" meta:object-count="12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>
      <style:graphic-properties svg:stroke-width="0.026cm" svg:stroke-color="#8898c3"/>
    </style:style>
    <style:style style:name="ch10" style:family="chart" style:data-style-name="N148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>
      <style:chart-properties style:rotation-angle="0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6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185cm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8.071cm" svg:height="10.795cm" xlink:href=".." xlink:type="simple" chart:class="chart:bar" chart:style-name="ch1">
        <chart:title svg:x="3.869cm" svg:y="0.35cm" chart:style-name="ch2">
          <text:p>106年每人每日自來水生活用水量概況</text:p>
        </chart:title>
        <chart:legend chart:legend-position="top" svg:x="0.554cm" svg:y="0.695cm" style:legend-expansion="custom" chartooo:width="17.006cm" chartooo:height="1.324cm" style:legend-expansion-aspect-ratio="12.8444108761329" chart:style-name="ch3"/>
        <chart:plot-area chart:style-name="ch4" table:cell-range-address="工作表1.A1:工作表1.D23" chart:data-source-has-labels="both" svg:x="0.54cm" svg:y="2.481cm" svg:width="17.034cm" svg:height="7.941cm">
          <chartooo:coordinate-region svg:x="1.347cm" svg:y="2.68cm" svg:width="15.578cm" svg:height="6.22cm"/>
          <chart:axis chart:dimension="x" chart:name="primary-x" chart:style-name="ch5" chartooo:axis-type="auto">
            <chartooo:date-scale/>
            <chart:categories table:cell-range-address="工作表1.A2:工作表1.A23"/>
          </chart:axis>
          <chart:axis chart:dimension="x" chart:name="secondary-x" chart:style-name="ch6"/>
          <chart:axis chart:dimension="y" chart:name="primary-y" chart:style-name="ch7">
            <chart:title svg:x="0.082cm" svg:y="1.77cm" chart:style-name="ch8">
              <text:p>公升</text:p>
            </chart:title>
            <chart:grid chart:style-name="ch9" chart:class="major"/>
          </chart:axis>
          <chart:axis chart:dimension="y" chart:name="secondary-y" chart:style-name="ch10">
            <chart:title svg:x="17.211cm" svg:y="1.864cm" chart:style-name="ch11">
              <text:p>%</text:p>
            </chart:title>
          </chart:axis>
          <chart:series chart:attached-axis="primary-y" chart:style-name="ch12" chart:values-cell-range-address="工作表1.B2:工作表1.B23" chart:label-cell-address="工作表1.B1:工作表1.B1" chart:class="chart:bar">
            <chart:data-point chart:repeated="22"/>
          </chart:series>
          <chart:series chart:attached-axis="primary-y" chart:style-name="ch13" chart:values-cell-range-address="工作表1.C2:工作表1.C23" chart:label-cell-address="工作表1.C1:工作表1.C1" chart:class="chart:line">
            <chart:data-point chart:repeated="22"/>
          </chart:series>
          <chart:series chart:attached-axis="secondary-y" chart:style-name="ch14" chart:values-cell-range-address="工作表1.D2:工作表1.D23" chart:label-cell-address="工作表1.D1:工作表1.D1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  <draw:g>
                  <svg:desc>工作表1.B1:工作表1.B1</svg:desc>
                </draw:g>
              </table:table-cell>
              <table:table-cell office:value-type="string">
                <text:p>平均用水量(左標)</text:p>
                <draw:g>
                  <svg:desc>工作表1.C1:工作表1.C1</svg:desc>
                </draw:g>
              </table:table-cell>
              <table:table-cell office:value-type="string">
                <text:p>近5年(102年至106年)成長率(右標)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工作表1.A2:工作表1.A23</svg:desc>
                </draw:g>
              </table:table-cell>
              <table:table-cell office:value-type="float" office:value="301.543449600733">
                <text:p>301.543449600733</text:p>
                <draw:g>
                  <svg:desc>工作表1.B2:工作表1.B23</svg:desc>
                </draw:g>
              </table:table-cell>
              <table:table-cell office:value-type="float" office:value="277.875729976848">
                <text:p>277.875729976848</text:p>
                <draw:g>
                  <svg:desc>工作表1.C2:工作表1.C23</svg:desc>
                </draw:g>
              </table:table-cell>
              <table:table-cell office:value-type="float" office:value="3.11247477008321">
                <text:p>3.11247477008321</text:p>
                <draw:g>
                  <svg:desc>工作表1.D2:工作表1.D23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0.92907569618">
                <text:p>330.9290756961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-0.664391052854074">
                <text:p>-0.664391052854074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4.443805203345">
                <text:p>264.44380520334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.64796704662027">
                <text:p>1.6479670466202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5.230515540068">
                <text:p>275.23051554006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.18551084337326">
                <text:p>2.1855108433732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3.335465431722">
                <text:p>263.33546543172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12895481790014">
                <text:p>4.1289548179001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9.195987959926">
                <text:p>269.195987959926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-0.179278776042846">
                <text:p>-0.17927877604284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71.486497395888">
                <text:p>271.48649739588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23941172642244">
                <text:p>8.2394117264224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53.847641178652">
                <text:p>253.84764117865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72364096902447">
                <text:p>4.7236409690244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8.304670364468">
                <text:p>248.30467036446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0530636560276">
                <text:p>8.053063656027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5.814087559306">
                <text:p>215.814087559306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7.64632842202917">
                <text:p>7.6463284220291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6.095075199573">
                <text:p>256.095075199573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5.79304944980767">
                <text:p>5.7930494498076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9.783173305974">
                <text:p>259.783173305974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11716331552346">
                <text:p>8.1171633155234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50.552319102803">
                <text:p>250.552319102803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0.7384947190186">
                <text:p>10.738494719018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9.438362007585">
                <text:p>259.43836200758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73818292995214">
                <text:p>4.7381829299521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.714513311137">
                <text:p>275.714513311137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2.2149947563533">
                <text:p>12.21499475635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76.10094670921">
                <text:p>276.10094670921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5.06054991391398">
                <text:p>5.0605499139139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9.643539197451">
                <text:p>229.643539197451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26739355390968">
                <text:p>4.2673935539096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6.298847255464">
                <text:p>296.298847255464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3.47290316644757">
                <text:p>3.4729031664475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6.007153538215">
                <text:p>306.00715353821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0.865218394484479">
                <text:p>0.86521839448447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4.712813463699">
                <text:p>284.712813463699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3.12365373233627">
                <text:p>3.1236537323362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8.596086862162">
                <text:p>118.59608686216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7.35670137746831">
                <text:p>7.3567013774683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72.789446981228">
                <text:p>172.78944698122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.71138353492717">
                <text:p>2.71138353492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d7488" draw:end-color="#2696b1" draw:start-intensity="100%" draw:end-intensity="100%" draw:angle="1800" draw:border="0%"/>
    <draw:stroke-dash draw:name="msLineDash_20_1" draw:display-name="msLineDash 1" draw:style="rect" draw:dots2="1" draw:dots2-length="0.555cm" draw:distance="0.18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minimum="26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8" style:family="chart">
      <style:graphic-properties svg:stroke-width="0.026cm" svg:stroke-color="#eba7a8"/>
    </style:style>
    <style:style style:name="ch9" style:family="chart" style:data-style-name="N147">
      <style:chart-properties chart:symbol-type="automatic" chart:symbol-width="0.176cm" chart:symbol-height="0.176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85cm" svg:stroke-color="#b0bad7" draw:fill-color="#b0bad7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76cm" chart:symbol-height="0.176cm" chart:label-position="bottom-left"/>
    </style:style>
    <style:style style:name="ch11" style:family="chart">
      <style:chart-properties chart:solid-type="cuboid" chart:symbol-type="automatic" chart:symbol-width="0.176cm" chart:symbol-height="0.176cm" chart:label-position="top-lef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623cm" svg:height="9.764cm" xlink:href=".." xlink:type="simple" chart:class="chart:line" chart:style-name="ch1">
        <chart:title svg:x="3.681cm" svg:y="0.423cm" chart:style-name="ch2">
          <text:p>各直轄市、縣市近10年(97~106)
每人每日自來水生活用水量概況</text:p>
        </chart:title>
        <chart:legend chart:legend-position="end" svg:x="3.223cm" svg:y="2.159cm" style:legend-expansion="custom" chartooo:width="9.17cm" chartooo:height="0.647cm" style:legend-expansion-aspect-ratio="14.1731066460587" chart:style-name="ch3"/>
        <chart:plot-area chart:style-name="ch4" table:cell-range-address="工作表1.A28:工作表1.A37 工作表1.D28:工作表1.E37" chart:data-source-has-labels="both" svg:x="0.618cm" svg:y="3.09cm" svg:width="14.725cm" svg:height="6.488cm">
          <chartooo:coordinate-region svg:x="1.345cm" svg:y="3.289cm" svg:width="13.535cm" svg:height="5.589cm"/>
          <chart:axis chart:dimension="x" chart:name="primary-x" chart:style-name="ch5" chartooo:axis-type="auto">
            <chartooo:date-scale/>
            <chart:categories table:cell-range-address="工作表1.A28:工作表1.A37"/>
          </chart:axis>
          <chart:axis chart:dimension="y" chart:name="primary-y" chart:style-name="ch6">
            <chart:title svg:x="0.323cm" svg:y="2.38cm" chart:style-name="ch7">
              <text:p>公升</text:p>
            </chart:title>
            <chart:grid chart:style-name="ch8" chart:class="major"/>
          </chart:axis>
          <chart:series chart:style-name="ch9" chart:values-cell-range-address="工作表1.D28:工作表1.D37" loext:label-string="&quot;生活用水量&quot;" chart:class="chart:line">
            <chart:data-point/>
            <chart:data-point chart:style-name="ch10" chart:repeated="2"/>
            <chart:data-point chart:repeated="2"/>
            <chart:data-point chart:style-name="ch10"/>
            <chart:data-point chart:style-name="ch11"/>
            <chart:data-point chart:repeated="3"/>
          </chart:series>
          <chart:series chart:style-name="ch12" chart:values-cell-range-address="工作表1.E28:工作表1.E37" loext:label-string="&quot;平均用水量&quot;" chart:class="chart:line">
            <chart:data-point chart:repeated="10"/>
          </chart:series>
          <chart:wall chart:style-name="ch13"/>
          <chart:floor chart:style-name="ch14"/>
        </chart:plot-area>
        <draw:custom-shape draw:name="文字方塊 1" draw:style-name="gr1" draw:text-style-name="P2" svg:width="1.11cm" svg:height="0.528cm" svg:x="0.146cm" svg:y="8.625cm">
          <text:p text:style-name="P1"><text:span text:style-name="T1"><text:s text:c="4"/></text:span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3" svg:width="0.944cm" svg:height="0.872cm" draw:transform="rotate (-0.738274273593602) translate (1.284cm 7.901cm)">
          <text:p text:style-name="P1"><text:span text:style-name="T2">/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3" draw:text-style-name="P2" svg:width="0.912cm" svg:height="0.126cm" draw:transform="rotate (0.516093859814723) translate (0.795cm 8.753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工作表1.A28:工作表1.A37</svg:desc>
                </draw:g>
              </table:table-cell>
              <table:table-cell office:value-type="float" office:value="272.986350830716">
                <text:p>272.986350830716</text:p>
                <draw:g>
                  <svg:desc>工作表1.D28:工作表1.D37</svg:desc>
                </draw:g>
              </table:table-cell>
              <table:table-cell office:value-type="float" office:value="272.638478604821">
                <text:p>272.638478604821</text:p>
                <draw:g>
                  <svg:desc>工作表1.E28:工作表1.E37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0.537079718416">
                <text:p>270.537079718416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.069020551072">
                <text:p>271.069020551072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69.859067347943">
                <text:p>269.859067347943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.423700651889">
                <text:p>268.423700651889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0.534920467139">
                <text:p>270.534920467139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.186294083252">
                <text:p>274.186294083252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1121892748">
                <text:p>273.181121892748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72.638478604821">
                <text:p>272.63847860482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555cm" draw:distance="0.18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minimum="26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8" style:family="chart">
      <style:graphic-properties svg:stroke-width="0.026cm" svg:stroke-color="#eba7a8"/>
    </style:style>
    <style:style style:name="ch9" style:family="chart" style:data-style-name="N147">
      <style:chart-properties chart:symbol-type="automatic" chart:symbol-width="0.176cm" chart:symbol-height="0.176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85cm" svg:stroke-color="#b0bad7" draw:fill-color="#b0bad7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76cm" chart:symbol-height="0.176cm" chart:label-position="bottom-left"/>
    </style:style>
    <style:style style:name="ch11" style:family="chart">
      <style:chart-properties chart:solid-type="cuboid" chart:symbol-type="automatic" chart:symbol-width="0.176cm" chart:symbol-height="0.176cm" chart:label-position="top-lef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8.045cm" svg:height="9.763cm" xlink:href=".." xlink:type="simple" chart:class="chart:line" chart:style-name="ch1">
        <chart:title svg:x="4.252cm" svg:y="0.423cm" chart:style-name="ch2">
          <text:p>各直轄市、縣市近10年(97~106)
每人每日自來水生活用水量概況</text:p>
        </chart:title>
        <chart:legend chart:legend-position="end" svg:x="3.723cm" svg:y="2.159cm" style:legend-expansion="custom" chartooo:width="10.591cm" chartooo:height="0.647cm" style:legend-expansion-aspect-ratio="16.3693972179289" chart:style-name="ch3"/>
        <chart:plot-area chart:style-name="ch4" table:cell-range-address="工作表1.A28:工作表1.A37 工作表1.D28:工作表1.E37" chart:data-source-has-labels="both" svg:x="0.826cm" svg:y="3.089cm" svg:width="16.825cm" svg:height="6.488cm">
          <chartooo:coordinate-region svg:x="1.553cm" svg:y="3.288cm" svg:width="15.634cm" svg:height="5.589cm"/>
          <chart:axis chart:dimension="x" chart:name="primary-x" chart:style-name="ch5" chartooo:axis-type="auto">
            <chartooo:date-scale/>
            <chart:categories table:cell-range-address="工作表1.A28:工作表1.A37"/>
          </chart:axis>
          <chart:axis chart:dimension="y" chart:name="primary-y" chart:style-name="ch6">
            <chart:title svg:x="0.373cm" svg:y="2.38cm" chart:style-name="ch7">
              <text:p>公升</text:p>
            </chart:title>
            <chart:grid chart:style-name="ch8" chart:class="major"/>
          </chart:axis>
          <chart:series chart:style-name="ch9" chart:values-cell-range-address="工作表1.D28:工作表1.D37" loext:label-string="&quot;生活用水量&quot;" chart:class="chart:line">
            <chart:data-point/>
            <chart:data-point chart:style-name="ch10" chart:repeated="2"/>
            <chart:data-point chart:repeated="2"/>
            <chart:data-point chart:style-name="ch10"/>
            <chart:data-point chart:style-name="ch11"/>
            <chart:data-point chart:repeated="3"/>
          </chart:series>
          <chart:series chart:style-name="ch12" chart:values-cell-range-address="工作表1.E28:工作表1.E37" loext:label-string="&quot;平均用水量&quot;" chart:class="chart:line">
            <chart:data-point chart:repeated="10"/>
          </chart:series>
          <chart:wall chart:style-name="ch13"/>
          <chart:floor chart:style-name="ch14"/>
        </chart:plot-area>
        <draw:custom-shape draw:name="文字方塊 1" draw:style-name="gr1" draw:text-style-name="P2" svg:width="1.11cm" svg:height="0.528cm" svg:x="0.146cm" svg:y="8.625cm">
          <text:p text:style-name="P1"><text:span text:style-name="T1"><text:s text:c="4"/></text:span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3" svg:width="0.944cm" svg:height="0.872cm" draw:transform="rotate (-0.738274273593602) translate (1.284cm 7.901cm)">
          <text:p text:style-name="P1"><text:span text:style-name="T2">/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3" draw:text-style-name="P2" svg:width="0.912cm" svg:height="0.126cm" draw:transform="rotate (0.516093859814723) translate (0.795cm 8.753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工作表1.A28:工作表1.A37</svg:desc>
                </draw:g>
              </table:table-cell>
              <table:table-cell office:value-type="float" office:value="272.986350830716">
                <text:p>272.986350830716</text:p>
                <draw:g>
                  <svg:desc>工作表1.D28:工作表1.D37</svg:desc>
                </draw:g>
              </table:table-cell>
              <table:table-cell office:value-type="float" office:value="272.638478604821">
                <text:p>272.638478604821</text:p>
                <draw:g>
                  <svg:desc>工作表1.E28:工作表1.E37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0.537079718416">
                <text:p>270.537079718416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.069020551072">
                <text:p>271.069020551072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69.859067347943">
                <text:p>269.859067347943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.423700651889">
                <text:p>268.423700651889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0.534920467139">
                <text:p>270.534920467139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.186294083252">
                <text:p>274.186294083252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1121892748">
                <text:p>273.181121892748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72.638478604821">
                <text:p>272.63847860482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72.638478604821">
                <text:p>272.6384786048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555cm" draw:distance="0.18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tick-marks-major-inner="true" chart:tick-marks-major-outer="false" chart:logarithmic="false" chart:minimum="0" chart:maximum="4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true" chart:tick-marks-major-outer="false" chart:logarithmic="false" chart:minimum="-5" chart:maximum="20" chart:interval-major="5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62cm" svg:stroke-color="#00b0f0" draw:fill-color="#00b0f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82cm" chart:symbol-height="0.282cm" chart:data-label-number="none" chart:data-label-text="false" chart:data-label-symbol="false"/>
    </style:style>
    <style:style style:name="ch15" style:family="chart">
      <style:graphic-properties draw:fill="gradient" draw:fill-color="#d9d9d9" draw:fill-gradient-name="msFillGradient_20_1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066cm" svg:height="8.903cm" xlink:href=".." xlink:type="simple" chart:class="chart:bar" chart:style-name="ch1">
        <chart:title svg:x="3.324cm" svg:y="0.313cm" chart:style-name="ch2">
          <text:p>105年每人每日自來水生活用水量概況</text:p>
        </chart:title>
        <chart:legend chart:legend-position="top" svg:x="1.276cm" svg:y="1.545cm" style:legend-expansion="custom" chartooo:width="14.725cm" chartooo:height="0.638cm" style:legend-expansion-aspect-ratio="23.0799373040752" chart:style-name="ch3"/>
        <chart:plot-area chart:style-name="ch4" table:cell-range-address="圖1.B2:圖1.E23" chart:data-source-has-labels="both" svg:x="0.437cm" svg:y="2.622cm" svg:width="16.189cm" svg:height="5.902cm">
          <chartooo:coordinate-region svg:x="1.173cm" svg:y="2.821cm" svg:width="14.531cm" svg:height="4.555cm"/>
          <chart:axis chart:dimension="x" chart:name="primary-x" chart:style-name="ch5" chartooo:axis-type="auto">
            <chartooo:date-scale/>
            <chart:categories table:cell-range-address="圖1.B2:圖1.B2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C2:圖1.C23" loext:label-string="&quot;生活用水量(左標)&quot;" chart:class="chart:bar">
            <chart:data-point chart:style-name="ch10"/>
            <chart:data-point chart:repeated="2"/>
            <chart:data-point chart:style-name="ch11" chart:repeated="19"/>
          </chart:series>
          <chart:series chart:attached-axis="primary-y" chart:style-name="ch12" chart:values-cell-range-address="圖1.D2:圖1.D23" loext:label-string="&quot;平均用水量(左標)&quot;" chart:class="chart:line">
            <chart:data-point chart:repeated="22"/>
          </chart:series>
          <chart:series chart:attached-axis="secondary-y" chart:style-name="ch13" chart:values-cell-range-address="圖1.E2:圖1.E23" loext:label-string="&quot;近5年 (101年至105年)成長率(右標)&quot;" chart:class="chart:line">
            <chart:data-point chart:style-name="ch14" chart:repeated="5"/>
            <chart:data-point/>
            <chart:data-point chart:style-name="ch14" chart:repeated="10"/>
            <chart:data-point/>
            <chart:data-point chart:style-name="ch14" chart:repeated="2"/>
            <chart:data-point/>
            <chart:data-point chart:style-name="ch14" chart:repeated="2"/>
          </chart:series>
          <chart:wall chart:style-name="ch15"/>
          <chart:floor chart:style-name="ch16"/>
        </chart:plot-area>
        <draw:g>
          <draw:custom-shape draw:name="文字方塊 8" draw:style-name="gr1" draw:text-style-name="P2" svg:width="1.348cm" svg:height="0.92cm" svg:x="0cm" svg:y="1.684cm">
            <text:p text:style-name="P1"><text:span text:style-name="T1">公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1" draw:text-style-name="P2" svg:width="0.712cm" svg:height="0.92cm" svg:x="14.245cm" svg:y="1.796cm">
            <text:p text:style-name="P1"><text:span text:style-name="T2">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</table:table-cell>
              <table:table-cell office:value-type="string">
                <text:p>平均用水量(左標)</text:p>
              </table:table-cell>
              <table:table-cell office:value-type="string">
                <text:p>近5年 (101年至105年)成長率(右標)</text:p>
              </table:table-cell>
            </table:table-row>
          </table:table-header-rows>
          <table:table-rows>
            <table:table-row>
              <table:table-cell office:value-type="string">
                <text:p>臺北市</text:p>
                <draw:g>
                  <svg:desc>圖1.B2:圖1.B23</svg:desc>
                </draw:g>
              </table:table-cell>
              <table:table-cell office:value-type="float" office:value="330.546617551406">
                <text:p>330.546617551406</text:p>
                <draw:g>
                  <svg:desc>圖1.C2:圖1.C23</svg:desc>
                </draw:g>
              </table:table-cell>
              <table:table-cell office:value-type="float" office:value="275.241872333495">
                <text:p>275.241872333495</text:p>
                <draw:g>
                  <svg:desc>圖1.D2:圖1.D23</svg:desc>
                </draw:g>
              </table:table-cell>
              <table:table-cell office:value-type="float" office:value="-1.24523402841581">
                <text:p>-1.24523402841581</text:p>
                <draw:g>
                  <svg:desc>圖1.E2:圖1.E23</svg:desc>
                </draw:g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5.895065397348">
                <text:p>305.8950653973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77521340905467">
                <text:p>1.77521340905467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298.884532870915">
                <text:p>298.8845328709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1417971356854">
                <text:p>2.6141797135685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5.893731745678">
                <text:p>295.8937317456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01943543735075">
                <text:p>3.0194354373507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5.039314888811">
                <text:p>285.03931488881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64500128247251">
                <text:p>2.6450012824725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.380754430326">
                <text:p>275.38075443032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4.7720132492345">
                <text:p>14.772013249234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75.341530780309">
                <text:p>275.34153078030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16663298346301">
                <text:p>7.1666329834630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3.271317997878">
                <text:p>273.27131799787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35823514808682">
                <text:p>2.358235148086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6.611507907981">
                <text:p>266.61150790798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0.393915941239831">
                <text:p>-0.3939159412398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65.466463216189">
                <text:p>265.466463216189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86100950332007">
                <text:p>7.86100950332007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1.468048041751">
                <text:p>261.46804804175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.27334610172332">
                <text:p>2.2733461017233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58.274778929106">
                <text:p>258.27477892910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58250730553644">
                <text:p>3.582507305536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7.30825154795">
                <text:p>257.3082515479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7843839189893">
                <text:p>4.978438391898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4.351390517112">
                <text:p>254.35139051711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1789971811994">
                <text:p>7.3178997181199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3.429047822515">
                <text:p>253.42904782251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7.35358163381856">
                <text:p>7.3535816338185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48.913081070261">
                <text:p>248.913081070261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4.99859466916937">
                <text:p>4.9985946691693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45.655027258943">
                <text:p>245.655027258943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1.8110260963298">
                <text:p>11.811026096329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1.757484097548">
                <text:p>241.75748409754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3.69082070228512">
                <text:p>3.6908207022851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5.155741690266">
                <text:p>225.155741690266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87013746199698">
                <text:p>1.8701374619969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3.158567276718">
                <text:p>213.158567276718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8.31011949773566">
                <text:p>8.3101194977356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66.477933772975">
                <text:p>166.47793377297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-3.05455203773914">
                <text:p>-3.0545520377391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4.042567074382">
                <text:p>114.042567074382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1.25234526492155">
                <text:p>1.252345264921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99" draw:end-color="#f2f2f2" draw:start-intensity="100%" draw:end-intensity="100%" draw:angle="1800" draw:border="0%"/>
    <draw:stroke-dash draw:name="msLineDash_20_1" draw:display-name="msLineDash 1" draw:style="rect" draw:dots2="1" draw:dots2-length="0.186cm" draw:distance="0.06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tick-marks-major-inner="true" chart:tick-marks-major-outer="false" chart:logarithmic="false" chart:minimum="264" chart:maximum="280" chart:interval-major="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2dc8ff" draw:fill-color="#2dc8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79d53" draw:fill-color="#f79d53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108cm" svg:height="8.268cm" xlink:href=".." xlink:type="simple" chart:class="chart:line" chart:style-name="ch1">
        <chart:title svg:x="5.231cm" svg:y="0.567cm" chart:style-name="ch2">
          <text:p>各直轄市、縣市近9年(97~105)
每人每日自來水生活用水量概況</text:p>
        </chart:title>
        <chart:legend chart:legend-position="top" svg:x="5.692cm" svg:y="2.349cm" style:legend-expansion="custom" chartooo:width="6.915cm" chartooo:height="0.638cm" style:legend-expansion-aspect-ratio="10.8385579937304" chart:style-name="ch3"/>
        <chart:plot-area chart:style-name="ch4" table:cell-range-address="'圖2 (2)'.B3:'圖2 (2)'.D11" chart:data-source-has-labels="both" svg:x="0.451cm" svg:y="3.033cm" svg:width="16.909cm" svg:height="4.42cm">
          <chartooo:coordinate-region svg:x="1.108cm" svg:y="3.232cm" svg:width="15.972cm" svg:height="3.724cm"/>
          <chart:axis chart:dimension="x" chart:name="primary-x" chart:style-name="ch5" chartooo:axis-type="auto">
            <chartooo:date-scale/>
            <chart:categories table:cell-range-address="'圖2 (2)'.B3:'圖2 (2)'.B11"/>
          </chart:axis>
          <chart:axis chart:dimension="y" chart:name="primary-y" chart:style-name="ch6"/>
          <chart:series chart:style-name="ch7" chart:values-cell-range-address="'圖2 (2)'.C3:'圖2 (2)'.C11" loext:label-string="&quot;生活用水量&quot;" chart:class="chart:line">
            <chart:data-point chart:repeated="9"/>
          </chart:series>
          <chart:series chart:style-name="ch8" chart:values-cell-range-address="'圖2 (2)'.D3:'圖2 (2)'.D11" loext:label-string="&quot;平均用水量&quot;" chart:class="chart:line">
            <chart:data-point chart:repeated="9"/>
          </chart:series>
          <chart:wall chart:style-name="ch9"/>
          <chart:floor chart:style-name="ch10"/>
        </chart:plot-area>
        <draw:custom-shape draw:name="文字方塊 8" draw:style-name="gr1" draw:text-style-name="P2" svg:width="1.385cm" svg:height="0.829cm" svg:x="0cm" svg:y="1.986cm">
          <text:p text:style-name="P1"><text:span text:style-name="T1">公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'圖2 (2)'.B3:'圖2 (2)'.B11</svg:desc>
                </draw:g>
              </table:table-cell>
              <table:table-cell office:value-type="float" office:value="272.99">
                <text:p>272.99</text:p>
                <draw:g>
                  <svg:desc>'圖2 (2)'.C3:'圖2 (2)'.C11</svg:desc>
                </draw:g>
              </table:table-cell>
              <table:table-cell office:value-type="float" office:value="271.78">
                <text:p>271.78</text:p>
                <draw:g>
                  <svg:desc>'圖2 (2)'.D3:'圖2 (2)'.D11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0.54">
                <text:p>270.54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.07">
                <text:p>271.07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69.86">
                <text:p>269.86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.42">
                <text:p>268.42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0.53">
                <text:p>270.53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.19">
                <text:p>274.19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">
                <text:p>273.18</text:p>
              </table:table-cell>
              <table:table-cell office:value-type="float" office:value="271.78">
                <text:p>271.7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">
                <text:p>275.24</text:p>
              </table:table-cell>
              <table:table-cell office:value-type="float" office:value="271.78">
                <text:p>271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.27cm" svg:height="0.821cm" xlink:href="." xlink:type="simple" chart:class="chart:bar" chart:style-name="ch1">
        <chart:title svg:x="-0.127cm" svg:y="0.151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457cm" svg:y="0.205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5.715cm" svg:height="0cm" xlink:href="." xlink:type="simple" chart:class="chart:bar" chart:style-name="ch1">
        <chart:title svg:x="7.095cm" svg:y="0.135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cm" svg:y="0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.25pt" style:font-family-asian="標楷體" style:font-size-asian="3.25pt" style:font-family-complex="標楷體" style:font-size-complex="3.25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5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2.5pt" style:font-family-asian="標楷體" style:font-size-asian="2.5pt" style:font-family-complex="標楷體" style:font-size-complex="2.5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3pt" style:font-family-asian="標楷體" style:font-size-asian="3pt" style:font-family-complex="標楷體" style:font-size-complex="3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4.25pt" style:font-family-asian="新細明體" style:font-size-asian="4.25pt" style:font-family-complex="新細明體" style:font-size-complex="4.25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5.715cm" svg:height="0cm" xlink:href="." xlink:type="simple" chart:class="chart:bar" chart:style-name="ch1">
        <chart:title svg:x="7.095cm" svg:y="0.135cm" chart:style-name="ch2">
          <text:p>各縣市自來水供水普及率比較圖
民國94年底
</text:p>
        </chart:title>
        <chart:plot-area chart:style-name="ch3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cm" svg:y="0cm" chart:style-name="ch5">
              <text:p>縣市別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百分比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none" draw:fill-color="#bceebc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display-label="true" chart:tick-marks-major-inner="true" chart:tick-marks-major-outer="false" chart:logarithmic="false" chart:minimum="20" chart:maximum="120" chart:interval-major="2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ae78d6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chart-properties chart:solid-type="cuboid" chart:label-position="bottom"/>
    </style:style>
    <style:style style:name="ch1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9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.026cm" draw:fill="solid" draw:fill-color="#bceebc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bceeb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20.135cm" svg:height="5.623cm" xlink:href=".." xlink:type="simple" chart:class="chart:bar" chart:style-name="ch1">
        <chart:title svg:x="5.467cm" svg:y="0.247cm" chart:style-name="ch2">
          <text:p>105年底各縣市自來水供水普及率</text:p>
        </chart:title>
        <chart:legend chart:legend-position="top" svg:x="10.073cm" svg:y="1.052cm" style:legend-expansion="custom" chartooo:width="9.478cm" chartooo:height="0.638cm" style:legend-expansion-aspect-ratio="14.8557993730408" chart:style-name="ch3"/>
        <chart:plot-area chart:style-name="ch4" table:cell-range-address="圖3.A7:圖3.A28 圖3.E7:圖3.F28" chart:data-source-has-labels="both" svg:x="0.516cm" svg:y="1.477cm" svg:width="17.782cm" svg:height="3.777cm">
          <chartooo:coordinate-region svg:x="1.702cm" svg:y="1.676cm" svg:width="16.596cm" svg:height="2.43cm"/>
          <chart:axis chart:dimension="x" chart:name="primary-x" chart:style-name="ch5" chartooo:axis-type="auto">
            <chartooo:date-scale/>
            <chart:categories table:cell-range-address="圖3.A7:圖3.A28"/>
          </chart:axis>
          <chart:axis chart:dimension="y" chart:name="primary-y" chart:style-name="ch6"/>
          <chart:series chart:style-name="ch7" chart:values-cell-range-address="圖3.E7:圖3.E28" loext:label-string="&quot;各縣市供水普及率&quot;" chart:class="chart:bar">
            <chart:data-point chart:style-name="ch8"/>
            <chart:data-point chart:style-name="ch9"/>
            <chart:data-point chart:style-name="ch8" chart:repeated="16"/>
            <chart:data-point chart:style-name="ch9"/>
            <chart:data-point chart:style-name="ch8"/>
            <chart:data-point chart:style-name="ch9"/>
            <chart:data-point chart:style-name="ch8"/>
          </chart:series>
          <chart:series chart:style-name="ch10" chart:values-cell-range-address="圖3.F7:圖3.F28" loext:label-string="&quot;全國供水普及率&quot;" chart:class="chart:line">
            <chart:data-point chart:repeated="22"/>
          </chart:series>
          <chart:wall chart:style-name="ch11"/>
          <chart:floor chart:style-name="ch12"/>
        </chart:plot-area>
        <draw:custom-shape draw:name="文字方塊 8" draw:style-name="gr1" draw:text-style-name="P2" svg:width="1.269cm" svg:height="0.819cm" svg:x="0.132cm" svg:y="1.045cm">
          <text:p text:style-name="P1"><text:span text:style-name="T1"><text:s text:c="3"/></text:span><text:span text:style-name="T1">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縣市供水普及率</text:p>
              </table:table-cell>
              <table:table-cell office:value-type="string">
                <text:p>全國供水普及率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3.A7:圖3.A28</svg:desc>
                </draw:g>
              </table:table-cell>
              <table:table-cell office:value-type="float" office:value="97.7140174627715">
                <text:p>97.7140174627715</text:p>
                <draw:g>
                  <svg:desc>圖3.E7:圖3.E28</svg:desc>
                </draw:g>
              </table:table-cell>
              <table:table-cell office:value-type="float" office:value="93.71">
                <text:p>93.71</text:p>
                <draw:g>
                  <svg:desc>圖3.F7:圖3.F28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7622513451032">
                <text:p>99.762251345103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95.4427932690897">
                <text:p>95.442793269089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5.6314940632161">
                <text:p>95.631494063216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0578637807504">
                <text:p>99.057863780750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5.8139089743687">
                <text:p>95.813908974368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5.6784893038032">
                <text:p>85.678489303803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5.0135289309303">
                <text:p>95.0135289309303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4.3784533161881">
                <text:p>84.378453316188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0.6789833133341">
                <text:p>80.6789833133341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3.6056981880843">
                <text:p>93.6056981880843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9.3832881663938">
                <text:p>79.3832881663938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94.2146262698364">
                <text:p>94.214626269836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0.1014903361019">
                <text:p>90.1014903361019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9.387646687214">
                <text:p>49.38764668721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.319018849467">
                <text:p>80.31901884946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85.631181798127">
                <text:p>85.631181798127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3.414872703679">
                <text:p>93.414872703679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9.3907551733405">
                <text:p>99.3907551733405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8.944521044412">
                <text:p>98.944521044412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9.8695687617184">
                <text:p>99.8695687617184</text:p>
              </table:table-cell>
              <table:table-cell office:value-type="float" office:value="93.71">
                <text:p>93.7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4.6347209716402">
                <text:p>94.6347209716402</text:p>
              </table:table-cell>
              <table:table-cell office:value-type="float" office:value="93.71">
                <text:p>93.7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1d6e0" draw:end-color="#0087e6" draw:start-intensity="100%" draw:end-intensity="100%" draw:angle="0" draw:border="0%"/>
    <draw:stroke-dash draw:name="msLineDash_20_1" draw:display-name="msLineDash 1" draw:style="rect" draw:dots2="1" draw:dots2-length="0.213cm" draw:distance="0.07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>
      <style:graphic-properties svg:stroke-width="0.026cm" svg:stroke-color="#8898c3"/>
    </style:style>
    <style:style style:name="ch10" style:family="chart" style:data-style-name="N148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>
      <style:chart-properties style:rotation-angle="0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6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185cm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271cm" svg:height="8.718cm" xlink:href=".." xlink:type="simple" chart:class="chart:bar" chart:style-name="ch1">
        <chart:title svg:x="3.424cm" svg:y="0.31cm" chart:style-name="ch2">
          <text:p>106年每人每日自來水生活用水量概況</text:p>
        </chart:title>
        <chart:legend chart:legend-position="top" svg:x="0.694cm" svg:y="0.818cm" style:legend-expansion="custom" chartooo:width="15.312cm" chartooo:height="1.069cm" style:legend-expansion-aspect-ratio="14.3236669784846" chart:style-name="ch3"/>
        <chart:plot-area chart:style-name="ch4" table:cell-range-address="工作表1.A1:工作表1.D23" chart:data-source-has-labels="both" svg:x="0.406cm" svg:y="1.965cm" svg:width="15.482cm" svg:height="6.385cm">
          <chartooo:coordinate-region svg:x="1.213cm" svg:y="2.164cm" svg:width="14.026cm" svg:height="4.824cm"/>
          <chart:axis chart:dimension="x" chart:name="primary-x" chart:style-name="ch5" chartooo:axis-type="auto">
            <chartooo:date-scale/>
            <chart:categories table:cell-range-address="工作表1.A2:工作表1.A23"/>
          </chart:axis>
          <chart:axis chart:dimension="x" chart:name="secondary-x" chart:style-name="ch6"/>
          <chart:axis chart:dimension="y" chart:name="primary-y" chart:style-name="ch7">
            <chart:title svg:x="0.074cm" svg:y="1.429cm" chart:style-name="ch8">
              <text:p>公升</text:p>
            </chart:title>
            <chart:grid chart:style-name="ch9" chart:class="major"/>
          </chart:axis>
          <chart:axis chart:dimension="y" chart:name="secondary-y" chart:style-name="ch10">
            <chart:title svg:x="15.496cm" svg:y="1.506cm" chart:style-name="ch11">
              <text:p>%</text:p>
            </chart:title>
          </chart:axis>
          <chart:series chart:attached-axis="primary-y" chart:style-name="ch12" chart:values-cell-range-address="工作表1.B2:工作表1.B23" chart:label-cell-address="工作表1.B1:工作表1.B1" chart:class="chart:bar">
            <chart:data-point chart:repeated="22"/>
          </chart:series>
          <chart:series chart:attached-axis="primary-y" chart:style-name="ch13" chart:values-cell-range-address="工作表1.C2:工作表1.C23" chart:label-cell-address="工作表1.C1:工作表1.C1" chart:class="chart:line">
            <chart:data-point chart:repeated="22"/>
          </chart:series>
          <chart:series chart:attached-axis="secondary-y" chart:style-name="ch14" chart:values-cell-range-address="工作表1.D2:工作表1.D23" chart:label-cell-address="工作表1.D1:工作表1.D1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  <draw:g>
                  <svg:desc>工作表1.B1:工作表1.B1</svg:desc>
                </draw:g>
              </table:table-cell>
              <table:table-cell office:value-type="string">
                <text:p>平均用水量(左標)</text:p>
                <draw:g>
                  <svg:desc>工作表1.C1:工作表1.C1</svg:desc>
                </draw:g>
              </table:table-cell>
              <table:table-cell office:value-type="string">
                <text:p>近5年(102年至106年)成長率(右標)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工作表1.A2:工作表1.A23</svg:desc>
                </draw:g>
              </table:table-cell>
              <table:table-cell office:value-type="float" office:value="301.543449600733">
                <text:p>301.543449600733</text:p>
                <draw:g>
                  <svg:desc>工作表1.B2:工作表1.B23</svg:desc>
                </draw:g>
              </table:table-cell>
              <table:table-cell office:value-type="float" office:value="277.875729976848">
                <text:p>277.875729976848</text:p>
                <draw:g>
                  <svg:desc>工作表1.C2:工作表1.C23</svg:desc>
                </draw:g>
              </table:table-cell>
              <table:table-cell office:value-type="float" office:value="3.11247477008321">
                <text:p>3.11247477008321</text:p>
                <draw:g>
                  <svg:desc>工作表1.D2:工作表1.D23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0.92907569618">
                <text:p>330.9290756961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-0.664391052854074">
                <text:p>-0.664391052854074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4.443805203345">
                <text:p>264.44380520334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.64796704662027">
                <text:p>1.6479670466202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5.230515540068">
                <text:p>275.23051554006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.18551084337326">
                <text:p>2.1855108433732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3.335465431722">
                <text:p>263.33546543172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12895481790014">
                <text:p>4.1289548179001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9.195987959926">
                <text:p>269.195987959926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-0.179278776042846">
                <text:p>-0.17927877604284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71.486497395888">
                <text:p>271.48649739588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23941172642244">
                <text:p>8.2394117264224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53.847641178652">
                <text:p>253.84764117865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72364096902447">
                <text:p>4.7236409690244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8.304670364468">
                <text:p>248.30467036446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0530636560276">
                <text:p>8.053063656027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5.814087559306">
                <text:p>215.814087559306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7.64632842202917">
                <text:p>7.6463284220291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6.095075199573">
                <text:p>256.095075199573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5.79304944980767">
                <text:p>5.7930494498076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9.783173305974">
                <text:p>259.783173305974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8.11716331552346">
                <text:p>8.1171633155234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50.552319102803">
                <text:p>250.552319102803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0.7384947190186">
                <text:p>10.738494719018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9.438362007585">
                <text:p>259.43836200758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73818292995214">
                <text:p>4.7381829299521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.714513311137">
                <text:p>275.714513311137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12.2149947563533">
                <text:p>12.21499475635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76.10094670921">
                <text:p>276.10094670921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5.06054991391398">
                <text:p>5.0605499139139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9.643539197451">
                <text:p>229.643539197451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4.26739355390968">
                <text:p>4.2673935539096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6.298847255464">
                <text:p>296.298847255464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3.47290316644757">
                <text:p>3.4729031664475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6.007153538215">
                <text:p>306.007153538215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0.865218394484479">
                <text:p>0.86521839448447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4.712813463699">
                <text:p>284.712813463699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3.12365373233627">
                <text:p>3.1236537323362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8.596086862162">
                <text:p>118.596086862162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7.35670137746831">
                <text:p>7.3567013774683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72.789446981228">
                <text:p>172.789446981228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.71138353492717">
                <text:p>2.711383534927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d7488" draw:end-color="#2696b1" draw:start-intensity="100%" draw:end-intensity="100%" draw:angle="1800" draw:border="0%"/>
    <draw:stroke-dash draw:name="msLineDash_20_1" draw:display-name="msLineDash 1" draw:style="rect" draw:dots2="1" draw:dots2-length="0.555cm" draw:distance="0.185cm"/>
  </office:styles>
</office:document-styles>
</file>