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line-height="125%" style:snap-to-layout-grid="false"/>
    </style:style>
    <style:style style:name="P2" style:family="paragraph" style:parent-style-name="Text_20_body">
      <style:paragraph-properties fo:line-height="125%" fo:text-align="center" style:justify-single-word="false" style:snap-to-layout-grid="false"/>
    </style:style>
    <style:style style:name="P3" style:family="paragraph" style:parent-style-name="Text_20_body" style:list-style-name="WW8Num12">
      <style:paragraph-properties fo:line-height="125%" style:snap-to-layout-grid="false"/>
    </style:style>
    <style:style style:name="P4" style:family="paragraph" style:parent-style-name="Text_20_body" style:list-style-name="WW8Num12">
      <style:paragraph-properties fo:line-height="125%" style:snap-to-layout-grid="false"/>
      <style:text-properties fo:color="#000000" fo:font-weight="normal" style:font-weight-asian="normal"/>
    </style:style>
    <style:style style:name="P5" style:family="paragraph" style:parent-style-name="Text_20_body">
      <style:paragraph-properties fo:line-height="125%" fo:text-align="center" style:justify-single-word="false" style:snap-to-layout-grid="false"/>
      <style:text-properties fo:color="#000000" fo:font-weight="normal" style:font-weight-asian="normal"/>
    </style:style>
    <style:style style:name="P6" style:family="paragraph" style:parent-style-name="Text_20_body">
      <style:paragraph-properties fo:line-height="125%" style:snap-to-layout-grid="false"/>
      <style:text-properties fo:color="#000000" fo:font-weight="normal" style:font-weight-asian="normal"/>
    </style:style>
    <style:style style:name="P7" style:family="paragraph" style:parent-style-name="Text_20_body" style:list-style-name="WW8Num12">
      <style:paragraph-properties fo:line-height="125%" style:snap-to-layout-grid="false"/>
      <style:text-properties fo:color="#000000" style:font-name="標楷體" fo:font-weight="normal" style:font-weight-asian="normal" style:font-name-complex="標楷體"/>
    </style:style>
    <style:style style:name="P8" style:family="paragraph" style:parent-style-name="Text_20_body" style:list-style-name="WW8Num12">
      <style:paragraph-properties fo:margin-left="2.54cm" fo:margin-right="0cm" fo:line-height="125%" fo:text-indent="-1.201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2.646cm" fo:margin-right="0cm" fo:line-height="125%" fo:text-indent="0cm" style:auto-text-indent="false" style:snap-to-layout-grid="false"/>
    </style:style>
    <style:style style:name="P10" style:family="paragraph" style:parent-style-name="Text_20_body">
      <style:paragraph-properties fo:margin-left="1.236cm" fo:margin-right="0cm" fo:line-height="125%" fo:text-indent="-1.236cm" style:auto-text-indent="false" style:snap-to-layout-grid="false"/>
    </style:style>
    <style:style style:name="P11" style:family="paragraph" style:parent-style-name="Text_20_body">
      <style:paragraph-properties fo:margin-left="0.847cm" fo:margin-right="0cm" fo:line-height="125%" fo:text-indent="0.42cm" style:auto-text-indent="false" style:snap-to-layout-grid="false"/>
    </style:style>
    <style:style style:name="P12" style:family="paragraph" style:parent-style-name="Text_20_body">
      <style:paragraph-properties fo:margin-left="1.27cm" fo:margin-right="0cm" fo:line-height="125%" fo:text-indent="0cm" style:auto-text-indent="false" style:snap-to-layout-grid="false"/>
    </style:style>
    <style:style style:name="P13" style:family="paragraph" style:parent-style-name="Text_20_body">
      <style:paragraph-properties fo:margin-left="2.048cm" fo:margin-right="0cm" fo:line-height="125%" fo:text-indent="0cm" style:auto-text-indent="false" style:snap-to-layout-grid="false"/>
      <style:text-properties fo:color="#000000" fo:font-weight="normal" style:font-weight-asian="normal"/>
    </style:style>
    <style:style style:name="P14" style:family="paragraph" style:parent-style-name="Text_20_body">
      <style:paragraph-properties fo:margin-left="2.048cm" fo:margin-right="0cm" fo:line-height="125%" fo:text-indent="0cm" style:auto-text-indent="false" style:snap-to-layout-grid="false"/>
      <style:text-properties fo:color="#000000" style:font-name="標楷體" fo:font-weight="normal" style:font-weight-asian="normal" style:font-name-complex="標楷體"/>
    </style:style>
    <style:style style:name="P15" style:family="paragraph" style:parent-style-name="Text_20_body">
      <style:paragraph-properties fo:margin-left="2.081cm" fo:margin-right="0cm" fo:line-height="125%" fo:text-indent="-1.235cm" style:auto-text-indent="false" style:snap-to-layout-grid="false"/>
    </style:style>
    <style:style style:name="P16" style:family="paragraph" style:parent-style-name="Text_20_body">
      <style:paragraph-properties fo:margin-left="0.847cm" fo:margin-right="0cm" fo:line-height="125%" fo:text-indent="0.988cm" style:auto-text-indent="false" style:snap-to-layout-grid="false"/>
    </style:style>
    <style:style style:name="P17" style:family="paragraph" style:parent-style-name="Text_20_body">
      <style:paragraph-properties fo:margin-left="2.619cm" fo:margin-right="0cm" fo:line-height="125%" fo:text-indent="0cm" style:auto-text-indent="false" style:snap-to-layout-grid="false"/>
    </style:style>
    <style:style style:name="P18" style:family="paragraph" style:parent-style-name="Text_20_body">
      <style:paragraph-properties fo:margin-left="0.847cm" fo:margin-right="0cm" fo:line-height="125%" fo:text-indent="0cm" style:auto-text-indent="false" style:snap-to-layout-grid="false"/>
      <style:text-properties fo:color="#000000" fo:font-weight="normal" style:font-weight-asian="normal"/>
    </style:style>
    <style:style style:name="P19" style:family="paragraph" style:parent-style-name="Text_20_body" style:master-page-name="Standard">
      <style:paragraph-properties fo:line-height="125%" fo:text-align="center" style:justify-single-word="false" style:page-number="auto" style:snap-to-layout-grid="false"/>
    </style:style>
    <style:style style:name="P20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/>
    </style:style>
    <style:style style:name="T3" style:family="text">
      <style:text-properties style:font-name="標楷體" fo:font-weight="normal" style:font-weight-asian="normal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fo:color="#000000" style:font-name="標楷體" fo:font-size="18pt" fo:font-weight="normal" style:font-size-asian="18pt" style:font-weight-asian="normal" style:font-name-complex="標楷體" style:font-size-complex="18pt"/>
    </style:style>
    <style:style style:name="T6" style:family="text">
      <style:text-properties fo:color="#000000" style:font-name="標楷體" fo:font-size="18pt" style:font-size-asian="18pt" style:font-name-complex="標楷體" style:font-size-complex="18pt" style:font-weight-complex="normal"/>
    </style:style>
    <style:style style:name="T7" style:family="text">
      <style:text-properties fo:color="#000000" style:font-name="標楷體" fo:font-weight="normal" style:font-weight-asian="normal" style:font-name-complex="標楷體"/>
    </style:style>
    <style:style style:name="T8" style:family="text">
      <style:text-properties fo:color="#000000" style:font-name="標楷體" fo:font-weight="normal" style:font-weight-asian="normal" style:font-name-complex="標楷體"/>
    </style:style>
    <style:style style:name="T9" style:family="text">
      <style:text-properties fo:color="#000000" style:font-name="標楷體" style:font-name-complex="標楷體" style:font-weight-complex="normal"/>
    </style:style>
    <style:style style:name="T10" style:family="text">
      <style:text-properties fo:color="#000000" fo:font-weight="normal" style:font-weight-asian="normal"/>
    </style:style>
    <style:style style:name="T11" style:family="text">
      <style:text-properties fo:color="#000000" fo:font-weight="normal" style:font-weight-asian="normal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fo:color="#000000" fo:font-weight="normal" style:font-name-asian="Times New Roman" style:font-weight-asian="normal"/>
    </style:style>
    <style:style style:name="T14" style:family="text">
      <style:text-properties fo:color="#000000" style:font-name-asian="Times New Roman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5">105年度【宜蘭河魅力河段環境營造】</text:span></text:p>
      <text:p text:style-name="P2"><text:span text:style-name="T5">公聽會會議紀錄(第</text:span><text:span text:style-name="T6">1</text:span><text:span text:style-name="T5">場)</text:span></text:p>
      <text:list xml:id="list2930874132089284654" text:style-name="WW8Num12">
        <text:list-item>
          <text:p text:style-name="P3"><text:span text:style-name="T10">事由：興辦「宜蘭河魅力河段環境營造」</text:span></text:p>
        </text:list-item>
        <text:list-item>
          <text:p text:style-name="P3"><text:span text:style-name="T10">開會日期：中華民國105年3月3日(星期四)上午10時</text:span></text:p>
        </text:list-item>
        <text:list-item>
          <text:p text:style-name="P3"><text:span text:style-name="T10">開會地點：宜蘭縣</text:span><text:span text:style-name="T7">壯圍鄉廍後活動中心</text:span></text:p>
        </text:list-item>
        <text:list-item>
          <text:p text:style-name="P3"><text:span text:style-name="T10">四、主持人：蘇副工程司永昌</text:span><text:span text:style-name="T13"> <text:s text:c="10"/></text:span><text:span text:style-name="T10">記錄人：林億豐</text:span></text:p>
        </text:list-item>
        <text:list-item>
          <text:p text:style-name="P3"><text:span text:style-name="T10">出席單位及人員之姓名：</text:span><text:span text:style-name="T10"><text:line-break/></text:span><text:span text:style-name="T10">詳如后附簽名冊。</text:span></text:p>
        </text:list-item>
        <text:list-item>
          <text:p text:style-name="P3"><text:span text:style-name="T10">出席之土地所有權人及利害關係人之姓名：</text:span><text:span text:style-name="T10"><text:line-break/></text:span><text:span text:style-name="T10">詳如后附簽名冊</text:span><text:span text:style-name="T7">。</text:span></text:p>
        </text:list-item>
        <text:list-item>
          <text:p text:style-name="P4">興辦事業概況：</text:p>
          <text:list>
            <text:list-item>
              <text:p text:style-name="P3"><text:span text:style-name="T10">主持人報告：</text:span><text:span text:style-name="T10"><text:line-break/></text:span><text:span text:style-name="T10">各位出席代表、各位鄉親大家好，感謝各位於百忙之中，抽空參加本局辦理宜蘭河魅力河段環境營造</text:span><text:span text:style-name="T7">第</text:span><text:span text:style-name="T9">1</text:span><text:span text:style-name="T7">場</text:span><text:span text:style-name="T10">公聽會，用地範圍及相關資料已張貼於本會場，請大家參看，如對本案工程及用地取得有任何問題，歡迎於會中提出討論</text:span></text:p>
            </text:list-item>
            <text:list-item>
              <text:p text:style-name="P8"><text:span text:style-name="T10">本局工務課蘇副工程司永昌說明：</text:span></text:p>
            </text:list-item>
          </text:list>
        </text:list-item>
      </text:list>
      <text:p text:style-name="P9"><text:span text:style-name="T10">本工程範圍位於</text:span><text:span text:style-name="T7">宜蘭</text:span><text:span text:style-name="T10">縣</text:span><text:span text:style-name="T7">壯圍鄉</text:span><text:span text:style-name="T10">東港村廍後榕樹公園，總長度約100公尺，計劃於105年辦理工程用地取得，預計</text:span><text:span text:style-name="T10">10</text:span><text:span text:style-name="T10">6年辦理工程施作。</text:span></text:p>
      <text:list xml:id="list124221341608093" text:continue-numbering="true" text:style-name="WW8Num12">
        <text:list-item>
          <text:p text:style-name="P3"><text:span text:style-name="T10">因本工程用地屬非都市土地範圍，本局依「徵收土地範圍勘選作業要點」第5點規定，於本會議揭示及說明勘選用地範圍之現況及評估理由：</text:span><text:span text:style-name="T13"> </text:span><text:span text:style-name="T10">(用地範圍現況相關示意略圖展示於會場)</text:span><text:span text:style-name="T10"><text:line-break/></text:span><text:span text:style-name="T10">本局工務課蘇副工程司永昌說明：</text:span></text:p>
        </text:list-item>
      </text:list>
      <text:p text:style-name="P10"><text:span text:style-name="T14"><text:s text:c="5"/></text:span><text:span text:style-name="T10">說明內容詳如附件：「需用土地人興辦事業徵收土地綜合評估分析報告」之「興辦事業概況」項目。</text:span></text:p>
      <text:list xml:id="list124222718599106" text:continue-numbering="true" text:style-name="WW8Num12">
        <text:list-item>
          <text:p text:style-name="P3"><text:span text:style-name="T10">公益性及必要性評估報告：</text:span><text:span text:style-name="T10"><text:line-break/></text:span><text:span text:style-name="T10">本局工務課蘇副工程司永昌說明：<text:line-break/>針對本興辦事業公益性及必要性之綜合評估分析，本局業依土地徵收條例第3條之2規定，依社會因素、經濟因素、文化及生態因素、永續發展因素及其他等因素予以綜合評估分析，茲展示相關資料於會場並向各位妥予說明，說明內容詳如附件：「需用土地人興辦事業徵收土地綜</text:span><text:soft-page-break/><text:span text:style-name="T10">合評估分析報告」。</text:span></text:p>
        </text:list-item>
        <text:list-item>
          <text:p text:style-name="P4">事業計畫之公益性、必要性、適當性、合法性：</text:p>
        </text:list-item>
      </text:list>
      <text:p text:style-name="P11"><text:span text:style-name="T10">本局工務課蘇副工程司永昌說明：</text:span></text:p>
      <text:p text:style-name="P12"><text:span text:style-name="T10">本局針對本興辦事業公益性、必要性、適當性、合法性，茲展示相關資料於會場並向各位妥予說明，</text:span><text:span text:style-name="T12">說明內容詳如附件：「需用土地人興辦事業徵收土地綜合評估分析報告」之「</text:span><text:span text:style-name="T7">綜合評估分析」項目</text:span><text:span text:style-name="T12">。</text:span></text:p>
      <text:list xml:id="list124222552010948" text:continue-numbering="true" text:style-name="WW8Num12">
        <text:list-item>
          <text:p text:style-name="P4">土地所有權人及利害關係人之意見，及對其意見之回應與處理情形：</text:p>
          <text:list>
            <text:list-item>
              <text:p text:style-name="P3"><text:span text:style-name="T10">壯圍鄉公所沈秘書言詞陳述意見：</text:span></text:p>
            </text:list-item>
          </text:list>
        </text:list-item>
      </text:list>
      <text:p text:style-name="P13">期待河川局加速辦理徵收事宜，以期能營造優質環境。</text:p>
      <text:p text:style-name="P1"><text:span text:style-name="T13"><text:s text:c="7"/></text:span><text:span text:style-name="T10">本局現場回答：</text:span></text:p>
      <text:p text:style-name="P15"><text:span text:style-name="T13"><text:s text:c="5"/></text:span><text:span text:style-name="T10">感謝鄉公所的支持，本局將</text:span><text:span text:style-name="T7">儘速辦理用地取得。</text:span></text:p>
      <text:p text:style-name="P14"/>
      <text:list xml:id="list124222557825935" text:continue-numbering="true" text:style-name="WW8Num12">
        <text:list-item>
          <text:list>
            <text:list-item>
              <text:p text:style-name="P3"><text:span text:style-name="T10">廍後社區發展協會黃理事長言詞陳述意見：</text:span></text:p>
            </text:list-item>
          </text:list>
        </text:list-item>
      </text:list>
      <text:p text:style-name="P16"><text:span text:style-name="T10">本公聽會是否能函文請所有居民與會以提供意見?</text:span></text:p>
      <text:p text:style-name="P1"><text:span text:style-name="T13"><text:s text:c="7"/></text:span><text:span text:style-name="T10">本局現場回答：</text:span><text:span text:style-name="T13"> </text:span></text:p>
      <text:p text:style-name="P17"><text:span text:style-name="T1">本公聽</text:span><text:span text:style-name="T1">會</text:span><text:span text:style-name="T1">業依土地徵收條例規定通知興辦事業計畫範圍內之土地所權人及</text:span><text:span text:style-name="T1">公告</text:span><text:span text:style-name="T1">周知於</text:span><text:span text:style-name="T1">宜蘭縣</text:span><text:span text:style-name="T1">政</text:span><text:span text:style-name="T1">府、壯圍鄉公所、</text:span><text:span text:style-name="T1">東</text:span><text:span text:style-name="T1">港村辦公</text:span><text:span text:style-name="T1">處之</text:span><text:span text:style-name="T1">公告處所與村</text:span><text:span text:style-name="T1">(里)住</text:span><text:span text:style-name="T1">戶之適當公共位置</text:span><text:span text:style-name="T3">，</text:span><text:span text:style-name="T1">並於水利網站</text:span><text:span text:style-name="T1">張貼公告</text:span><text:span text:style-name="T1">及刊登台灣新生報紙</text:span><text:span text:style-name="T3">，依規定將另擇期召開第2場公聽會，屆時</text:span><text:span text:style-name="T1">請鄉公所</text:span><text:span text:style-name="T3">、</text:span><text:span text:style-name="T1">村辦公</text:span><text:span text:style-name="T1">處</text:span><text:span text:style-name="T3">、</text:span><text:span text:style-name="T1">社區協會協助轉知當地或鄰近居民踴躍參加會議</text:span><text:span text:style-name="T1">。</text:span></text:p>
      <text:p text:style-name="P18"/>
      <text:list xml:id="list124221258879354" text:continue-numbering="true" text:style-name="WW8Num12">
        <text:list-item>
          <text:p text:style-name="P4">臨時動議：無。</text:p>
        </text:list-item>
        <text:list-item>
          <text:p text:style-name="P7">結論：</text:p>
          <text:list>
            <text:list-item>
              <text:p text:style-name="P3"><text:span text:style-name="T10">有關本工程內容已向出列席之各位說明清楚並充分了解。</text:span></text:p>
            </text:list-item>
            <text:list-item>
              <text:p text:style-name="P3"><text:span text:style-name="T10">各位言詞陳述之意見、本局回應及處理情形將列入會議記錄，且將於會後函寄各土地所有權人及利害關係人，並於</text:span><text:span text:style-name="T7">宜蘭縣</text:span><text:span text:style-name="T10">政府、壯圍鄉公所、東港村辦公處公告處所，與村（里）住戶之適當公共位置與需用土地人(水利署)網站張貼公告周知。</text:span></text:p>
            </text:list-item>
            <text:list-item>
              <text:p text:style-name="P4">感謝各位與會人員支持，贊成本工程計畫施作，本局將儘速完成相關作業後，即儘速辦理用地取得相關事宜。</text:p>
            </text:list-item>
            <text:list-item>
              <text:p text:style-name="P4">本局將依規定另擇期召開第2場公聽會。</text:p>
            </text:list-item>
          </text:list>
        </text:list-item>
        <text:list-item>
          <text:p text:style-name="P3"><text:soft-page-break/><text:span text:style-name="T10">散會：當日上午11時00分</text:span><text:span text:style-name="T13"> <text:s text:c="3"/></text:span></text:p>
        </text:list-item>
      </text:list>
      <text:p text:style-name="P5"/>
      <text:p text:style-name="P5">~（以下空白）~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name-asian="標楷體" style:font-family-asian="標楷體" style:font-family-generic-asian="script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0.85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97cm" fo:margin-right="0cm" fo:line-height="0.988cm" fo:text-indent="-1.7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3.175cm" fo:margin-right="0cm" fo:line-height="0.988cm" fo:text-indent="-1.905cm" style:auto-text-indent="false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公文_28_主旨_29_" style:display-name="公文(主旨)" style:family="paragraph" style:parent-style-name="Standard">
      <style:paragraph-properties fo:margin-left="1.69cm" fo:margin-right="0cm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_20_字元_20_字元_20_字元_20_字元_20_字元_20_字元_20_字元_20_字元_20_字元_20_字元_20_字元_20_字元" style:display-name="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ff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weight="normal" style:font-weight-asian="normal" style:font-name-complex="標楷體" style:font-family-complex="標楷體" style:font-family-generic-complex="script"/>
    </style:style>
    <style:style style:name="WW8Num12z1" style:family="text">
      <style:text-properties fo:font-weight="normal" style:font-weight-asian="normal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MS Mincho" style:font-family-complex="'MS Mincho', 'ＭＳ 明朝'" style:font-family-generic-complex="moder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MS Mincho" style:font-family-complex="'MS Mincho', 'ＭＳ 明朝'" style:font-family-generic-complex="modern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MS Mincho" style:font-family-complex="'MS Mincho', 'ＭＳ 明朝'" style:font-family-generic-complex="modern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complex="MS Mincho" style:font-family-complex="'MS Mincho', 'ＭＳ 明朝'" style:font-family-generic-complex="modern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_20_字元_20_字元2" style:display-name=" 字元 字元2" style:family="text">
      <style:text-properties fo:font-size="12pt" style:letter-kerning="true" style:font-size-asian="12pt" style:font-size-complex="12pt"/>
    </style:style>
    <style:style style:name="_20_字元_20_字元" style:display-name=" 字元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suffix="．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suffix="．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3.422cm" fo:text-indent="-0.635cm" fo:margin-left="3.422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692cm" fo:text-indent="-0.635cm" fo:margin-left="4.69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962cm" fo:text-indent="-0.318cm" fo:margin-left="5.96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7.232cm" fo:text-indent="-0.635cm" fo:margin-left="7.232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502cm" fo:text-indent="-0.635cm" fo:margin-left="8.50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9.772cm" fo:text-indent="-0.318cm" fo:margin-left="9.77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1.042cm" fo:text-indent="-0.635cm" fo:margin-left="11.042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312cm" fo:text-indent="-0.635cm" fo:margin-left="12.31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3.582cm" fo:text-indent="-0.318cm" fo:margin-left="13.5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suffix="．" style:num-format="1, 2, 3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39cm" fo:text-indent="-1.201cm" fo:margin-left="2.048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1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318cm" fo:margin-left="5.92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318cm" fo:margin-left="9.73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3.547cm" fo:text-indent="-0.318cm" fo:margin-left="13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399cm" fo:text-indent="-0.635cm" fo:margin-left="1.399cm"/>
        </style:list-level-properties>
      </text:list-level-style-number>
      <text:list-level-style-number text:level="2" text:style-name="WW8Num10z1" style:num-prefix="(" style:num-suffix=")" style:num-format="1">
        <style:list-level-properties text:list-level-position-and-space-mode="label-alignment">
          <style:list-level-label-alignment text:label-followed-by="listtab" text:list-tab-stop-position="2.457cm" fo:text-indent="-0.847cm" fo:margin-left="2.45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04cm" fo:text-indent="-0.847cm" fo:margin-left="3.30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15cm" fo:text-indent="-0.847cm" fo:margin-left="4.1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997cm" fo:text-indent="-0.847cm" fo:margin-left="4.99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844cm" fo:text-indent="-0.847cm" fo:margin-left="5.84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69cm" fo:text-indent="-0.847cm" fo:margin-left="6.6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537cm" fo:text-indent="-0.847cm" fo:margin-left="7.53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384cm" fo:text-indent="-0.847cm" fo:margin-left="8.3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4.057cm" fo:text-indent="-0.635cm" fo:margin-left="4.05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327cm" fo:text-indent="-0.635cm" fo:margin-left="5.32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6.597cm" fo:text-indent="-0.318cm" fo:margin-left="6.59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7.867cm" fo:text-indent="-0.635cm" fo:margin-left="7.867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137cm" fo:text-indent="-0.635cm" fo:margin-left="9.13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10.407cm" fo:text-indent="-0.318cm" fo:margin-left="10.40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11.677cm" fo:text-indent="-0.635cm" fo:margin-left="11.677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947cm" fo:text-indent="-0.635cm" fo:margin-left="12.94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4.217cm" fo:text-indent="-0.318cm" fo:margin-left="14.2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39cm" fo:text-indent="-1.201cm" fo:margin-left="2.048cm"/>
        </style:list-level-properties>
      </text:list-level-style-number>
      <text:list-level-style-number text:level="3" text:style-name="WW8Num12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2.245cm" fo:text-indent="-0.635cm" fo:margin-left="2.24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2.381cm" fo:text-indent="-1.27cm" fo:margin-left="2.38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0" style:num-suffix="．" style:num-format="1, 2, 3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0" style:num-suffix="．" style:num-format="1, 2, 3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7cm" fo:text-indent="-1.905cm" fo:margin-left="2.1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34cm" fo:text-indent="-1.905cm" fo:margin-left="2.73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522cm" fo:text-indent="-0.847cm" fo:margin-left="2.52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369cm" fo:text-indent="-0.847cm" fo:margin-left="3.36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216cm" fo:text-indent="-0.847cm" fo:margin-left="4.216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062cm" fo:text-indent="-0.847cm" fo:margin-left="5.062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909cm" fo:text-indent="-0.847cm" fo:margin-left="5.909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756cm" fo:text-indent="-0.847cm" fo:margin-left="6.756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602cm" fo:text-indent="-0.847cm" fo:margin-left="7.60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449cm" fo:text-indent="-0.847cm" fo:margin-left="8.4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39cm" fo:text-indent="-1.201cm" fo:margin-left="2.048cm"/>
        </style:list-level-properties>
      </text:list-level-style-number>
      <text:list-level-style-number text:level="3" text:style-name="WW8Num26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7z1" style:num-prefix="(" style:num-suffix=")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547cm" fo:text-indent="-0.635cm" fo:margin-left="13.54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4.817cm" fo:text-indent="-0.318cm" fo:margin-left="14.8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0" style:num-suffix="．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0" style:num-suffix="．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39cm" fo:text-indent="-1.201cm" fo:margin-left="2.048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8cm" fo:text-indent="-1.905cm" fo:margin-left="2.468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基隆河整體治理計畫（前期計畫）北港溪整治工程協議用地徵收暨協議價購說明會會議紀錄</dc:title>
    <meta:initial-creator>user</meta:initial-creator>
    <meta:creation-date>2016-03-14T11:57:00</meta:creation-date>
    <dc:creator>工務課林億豐</dc:creator>
    <dc:date>2016-03-14T11:57:00</dc:date>
    <meta:print-date>2012-02-22T17:31:00</meta:print-date>
    <meta:editing-cycles>2</meta:editing-cycles>
    <meta:generator>LibreOffice/5.1.2.2$Windows_x86 LibreOffice_project/d3bf12ecb743fc0d20e0be0c58ca359301eb705f</meta:generator>
  </office:meta>
</office:document-meta>
</file>