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5.715cm"/>
    </style:style>
    <style:style style:name="表格2.C" style:family="table-column">
      <style:table-column-properties style:column-width="2.223cm"/>
    </style:style>
    <style:style style:name="表格2.D" style:family="table-column">
      <style:table-column-properties style:column-width="1.588cm"/>
    </style:style>
    <style:style style:name="表格2.E" style:family="table-column">
      <style:table-column-properties style:column-width="0.953cm"/>
    </style:style>
    <style:style style:name="表格2.G" style:family="table-column">
      <style:table-column-properties style:column-width="1.002cm"/>
    </style:style>
    <style:style style:name="表格2.H" style:family="table-column">
      <style:table-column-properties style:column-width="1.873cm"/>
    </style:style>
    <style:style style:name="表格2.1" style:family="table-row">
      <style:table-row-properties style:min-row-height="1.25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9cm" fo:keep-together="auto"/>
    </style:style>
    <style:style style:name="表格2.3" style:family="table-row">
      <style:table-row-properties style:min-row-height="0.949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0.847cm" fo:keep-together="always"/>
    </style:style>
    <style:style style:name="表格2.6" style:family="table-row">
      <style:table-row-properties style:min-row-height="0.397cm" fo:keep-together="always"/>
    </style:style>
    <style:style style:name="表格2.7" style:family="table-row">
      <style:table-row-properties style:min-row-height="1.517cm" fo:keep-together="auto"/>
    </style:style>
    <style:style style:name="表格2.8" style:family="table-row">
      <style:table-row-properties style:min-row-height="1.21cm" fo:keep-together="always"/>
    </style:style>
    <style:style style:name="表格2.9" style:family="table-row">
      <style:table-row-properties style:min-row-height="0.423cm" fo:keep-together="always"/>
    </style:style>
    <style:style style:name="表格2.11" style:family="table-row">
      <style:table-row-properties style:min-row-height="0.767cm" fo:keep-together="always"/>
    </style:style>
    <style:style style:name="表格2.12" style:family="table-row">
      <style:table-row-properties style:min-row-height="0.45cm" fo:keep-together="always"/>
    </style:style>
    <style:style style:name="表格2.13" style:family="table-row">
      <style:table-row-properties style:min-row-height="0.556cm" fo:keep-together="always"/>
    </style:style>
    <style:style style:name="表格2.15" style:family="table-row">
      <style:table-row-properties style:min-row-height="0.688cm" fo:keep-together="always"/>
    </style:style>
    <style:style style:name="表格2.16" style:family="table-row">
      <style:table-row-properties style:min-row-height="2.365cm" fo:keep-together="auto"/>
    </style:style>
    <style:style style:name="表格2.17" style:family="table-row">
      <style:table-row-properties style:min-row-height="1.558cm" fo:keep-together="auto"/>
    </style:style>
    <style:style style:name="表格2.18" style:family="table-row">
      <style:table-row-properties style:min-row-height="1.591cm" fo:keep-together="auto"/>
    </style:style>
    <style:style style:name="P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3"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text:display="none"/>
    </style:style>
    <style:style style:name="P26" style:family="paragraph" style:parent-style-name="Standard" style:list-style-name="WW8Num1">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style:line-height-at-least="0cm" fo:orphans="2" fo:widows="2"/>
    </style:style>
    <style:style style:name="P31"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3"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63cm" fo:margin-right="0cm" fo:text-indent="0cm" style:auto-text-indent="false" style:snap-to-layout-grid="false"/>
    </style:style>
    <style:style style:name="P3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text-indent="0cm" style:auto-text-indent="false" style:snap-to-layout-grid="false"/>
    </style:style>
    <style:style style:name="P4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2"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fo:font-size="10pt" style:letter-kerning="true" style:font-name-asian="標楷體" style:font-size-asian="10pt" style:font-name-complex="新細明體1" style:font-size-complex="10pt"/>
    </style:style>
    <style:style style:name="T19" style:family="text">
      <style:text-properties style:font-name="標楷體" fo:font-size="10pt" style:letter-kerning="true" style:font-name-asian="標楷體" style:font-size-asian="10pt" style:font-name-complex="新細明體1" style:font-size-complex="10pt"/>
    </style:style>
    <style:style style:name="T20" style:family="text">
      <style:text-properties fo:font-size="16pt" style:font-name-asian="標楷體" style:font-size-asian="16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letter-kerning="true" style:font-size-asian="14pt" style:font-size-complex="14pt"/>
    </style:style>
    <style:style style:name="T25"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一河川局興辦事業徵收土地綜合評估分析報告</text:p>
      <text:p text:style-name="P1">宜蘭河魅力河段環境營造</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24"><text:span text:style-name="T5">本案擬於宜蘭河左岸施作護岸100公尺及辦理河道整理等工程，以營造河川優質環境，該工程坐落壯圍鄉東港村，依據壯圍鄉戶政事務所104年度12月份統計資料，該村人口數為1,127人，年齡結構以50~80歲人口居多。本案擬徵收土地2筆，面積約0.1</text:span><text:span text:style-name="T5">04439</text:span><text:span text:style-name="T5">公頃，實際徵收土地所有權人為3人，本工程完工後，將可提昇防洪標準，保護堤後之生命財產安全。</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4">周圍社會現況經濟活動及民間產業係以農業為主。本興辦事業可改善淹水情形，減少農業損失，有助於該地區防洪安全提昇，並提高該地區農業生產型態及增進生活品質。</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p text:style-name="P24"><text:span text:style-name="T10">本工程可</text:span><text:span text:style-name="T5">減少因豪雨淹水造成之損失，</text:span><text:span text:style-name="T10">對周遭弱勢族群生活型態亦可一併獲得改善。</text:span></text:p>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p text:style-name="P4">水利公共工程及環境營造有助於該地區居民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p text:style-name="P24"><text:span text:style-name="T5">可</text:span><text:span text:style-name="T10">降低</text:span><text:span text:style-name="T5">因淹水所致沿岸農林作物之損失</text:span><text:span text:style-name="T10">，故可間接</text:span><text:span text:style-name="T5">提高農林業相關經濟產值，增進經濟發展，進而提高政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p text:style-name="P24"><text:span text:style-name="T5">本工程不會減少農糧收成，惟本工程完工後，其效益可保護堤後農業面積約10公頃，可減少農地土壤流失及減少農業生產損失，故無糧食安全問題，就長期評估反可增加農業收成效益。</text:span></text:p>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p text:style-name="P4">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p text:style-name="P24"><text:span text:style-name="T5">本案所需經費列入行政院核定之105年度</text:span><text:span text:style-name="T5">「</text:span><text:span text:style-name="T5">重要河川環境營造計畫」，由該計畫下配合籌款支應，本案徵收費用約計1</text:span><text:span text:style-name="T5">,</text:span><text:span text:style-name="T5">000萬元。</text:span></text:p>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24"><text:span text:style-name="T5">本工程係為施作護岸、河道整理及營造合適之環境，就河道左岸適當範圍進行施作，完工後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24"><text:span text:style-name="T5">本工程已完成整體治理規劃設計，工程用地範圍係配合河川堤防位置劃設，雖徵收部分土地做為防洪工程使用，惟可減少當地淹水情形，促進堤後土地開發，對土地利用具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p text:style-name="P4">本工程規劃設計採逐漸融入生態多樣化及景觀綠美化之概念，並以防洪安全與自然生態為考量，以減少對當地環境之衝擊，對城鄉自然風貌帶來正面效益，並未導致城鄉自然風貌巨大改變。</text:p>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4">本工程無涉及文化古蹟。</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p text:style-name="P24"><text:span text:style-name="T5">防洪工程計畫改善當地居民居住生活與安全</text:span><text:span text:style-name="T5">，</text:span><text:span text:style-name="T5">並美化生活環境，提高該地區生活條件。</text:span></text:p>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p text:style-name="P4">本工程對該地區生態環境尚無不良影響，河岸整治亦可改善本地區景觀，對整體生態環境具有益處。</text:p>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4">工程完工後可減少淹水情形，以長期而言可改善該地區周邊居民生活條件，更可保障其財產及生命安全，水防道路可兼作改善當地交通，對該地區生態環境無不良影響，對社會整體環境之發展有益。</text:p>
          </table:table-cell>
        </table:table-row>
        <table:table-row table:style-name="表格1.17">
          <table:table-cell table:style-name="表格1.A1" office:value-type="string">
            <text:p text:style-name="P3">永續發展因素</text:p>
          </table:table-cell>
          <table:table-cell table:style-name="表格1.A1" office:value-type="string">
            <text:p text:style-name="P4">國家永續發展政策</text:p>
            <text:p text:style-name="P10"/>
          </table:table-cell>
          <table:table-cell table:style-name="表格1.C1" office:value-type="string">
            <text:p text:style-name="P24"><text:span text:style-name="T5">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符合國家永續發展政策</text:span><text:span text:style-name="T13">。</text:span></text:p>
          </table:table-cell>
        </table:table-row>
        <table:table-row table:style-name="表格1.18">
          <table:table-cell table:style-name="表格1.A1" office:value-type="string">
            <text:p text:style-name="P6"/>
          </table:table-cell>
          <table:table-cell table:style-name="表格1.A1" office:value-type="string">
            <text:p text:style-name="P31">永續指標</text:p>
          </table:table-cell>
          <table:table-cell table:style-name="表格1.C1" office:value-type="string">
            <text:p text:style-name="P33">我國永續指標之國土資源面向，有關天然災害部分：根據聯合國跨國氣候變遷委員會(IntergovernmentalPanel on ClimateChange, IPCC) 研究報告，1980 年代以來，全球平均氣溫快速上升之暖化現象與氣候變遷，導致國內外重大氣候災害頻傳，極端氣候機率增加且增強，每年天災死亡人數不斷上升，面臨日益嚴重的災害衝擊與威脅。近年來多次颱風及豪雨雨量之「急」、「快」、「大」，<text:soft-page-break/>已導致臺灣地區淹水及土石流災情日漸頻傳，危害人民生命財產安全。尤其在全球暖化以及氣候變遷的影響下，極端的雨量可能是未來的趨勢，因此本案工程辦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3"/>
          </table:table-cell>
          <table:table-cell table:style-name="表格1.A1" office:value-type="string">
            <text:p text:style-name="P31">國土計畫</text:p>
          </table:table-cell>
          <table:table-cell table:style-name="表格1.C1" office:value-type="string">
            <text:p text:style-name="P32"><text:span text:style-name="T8">本案土地係「非都市土地」，</text:span><text:span text:style-name="T11">屬壯圍鄉河川區內甲種建築用地，徵收作水利工程使用後，依規定辦理一併變更編定為水利用地，符合非都市土地使用管制、區域計畫及國土計畫使用。</text:span></text:p>
          </table:table-cell>
        </table:table-row>
        <table:table-row table:style-name="表格1.20">
          <table:table-cell table:style-name="表格1.A1" office:value-type="string">
            <text:p text:style-name="P3">其他因素</text:p>
          </table:table-cell>
          <table:table-cell table:style-name="表格1.A1" office:value-type="string">
            <text:p text:style-name="P31">依徵收計畫個別情形，認為適當或應加以評估參考之事項。</text:p>
          </table:table-cell>
          <table:table-cell table:style-name="表格1.C1" office:value-type="string">
            <text:p text:style-name="P32"><text:span text:style-name="T5">本河段辦理護岸興建及河道整理等改善工程，以期減少淹水情形，帶動地區更新，創造安全性、多樣化、自然景觀的河川環境，並構築結合當地自然景觀的水環境空間。</text:span></text:p>
          </table:table-cell>
        </table:table-row>
        <text:soft-page-break/>
        <table:table-row table:style-name="表格1.21">
          <table:table-cell table:style-name="表格1.A1" office:value-type="string">
            <text:p text:style-name="P3">綜合評估分析</text:p>
          </table:table-cell>
          <table:table-cell table:style-name="表格1.C7" table:number-columns-spanned="2" office:value-type="string">
            <text:p text:style-name="P5">本工程符合下列公益性、必要性、適當性及合法性，經評估應屬適當：</text:p>
            <text:p text:style-name="P35">1.公益性：</text:p>
            <text:list xml:id="list8428354354159578755" text:style-name="WW8Num1">
              <text:list-item>
                <text:list>
                  <text:list-item>
                    <text:p text:style-name="P9">工程施作完成可提高保障人民生命財產安全目標。</text:p>
                  </text:list-item>
                  <text:list-item>
                    <text:p text:style-name="P26"><text:span text:style-name="T5">減少災害損失，提升土地</text:span><text:span text:style-name="T5">利用</text:span><text:span text:style-name="T5">價值</text:span><text:span text:style-name="T5">。</text:span></text:p>
                  </text:list-item>
                  <text:list-item>
                    <text:p text:style-name="P26"><text:span text:style-name="T5">促進親水環境空間，改善環境景觀，提供居民活動空間，提升人民生活水準</text:span><text:span text:style-name="T5">。</text:span></text:p>
                  </text:list-item>
                  <text:list-item>
                    <text:p text:style-name="P26"><text:span text:style-name="T5">促進水岸土地合理利用</text:span><text:span text:style-name="T5">。</text:span></text:p>
                  </text:list-item>
                  <text:list-item>
                    <text:p text:style-name="P26"><text:span text:style-name="T5">促</text:span><text:span text:style-name="T5">成水域生態復育、水質自然淨化、綠化環境達成減碳吸收熱能降低氣溫、植物提供保水保土功能等環境生態效益。</text:span></text:p>
                  </text:list-item>
                </text:list>
              </text:list-item>
            </text:list>
            <text:p text:style-name="P36">2.必要性：</text:p>
            <text:p text:style-name="P37"><text:span text:style-name="T5">為提高防洪強度避免汛期間遭洪水侵襲，影響河防安全，需興辦相關水利工程以疏導水流，俾維護河防安全。本工程所須土地已考量通洪需求及工程設計所需範圍，已無法再縮小寬度，故需使用本案土地。</text:span></text:p>
            <text:p text:style-name="P38">3.適當性：</text:p>
            <text:p text:style-name="P37"><text:span text:style-name="T5">本案工程保護標準係依蘭陽溪治理規劃報告之50年重現期洪水保護標準設計，其設計係為達到其整體治理保護標準之最小寬度，已是對人民損害最少方案，案內所使用土地均為治理本段河道之工程所必需，經評估無法以徵收以外之方式取得用地以達成治理目的。工程完成後可減少淹水情形，保障周邊人民生命財產之安全，並減少每年洪水氾濫造成農作損失，又可提供水防道路供農產品運輸使用，長期而言可改善該地區周邊居民生活品質，亦有促進該地區觀光發展之效果，對社會整體環境之發展有益，故顯無損害與利益失衡之情況，本案應具有適當性。</text:span></text:p>
            <text:p text:style-name="P39">4.合法性： <text:s/></text:p>
            <text:p text:style-name="P40"><text:span text:style-name="T22">本工程依據土地徵收條例第3條第4款及水利法第8</text:span><text:span text:style-name="T22">2</text:span><text:span text:style-name="T22">條之規定辦理用地取得，用地徵收範圍係依據用地範圍線辦理。</text:span></text:p>
          </table:table-cell>
          <table:covered-table-cell/>
        </table:table-row>
      </table:table>
      <text:p text:style-name="P25"/>
      <text:p text:style-name="Standard"><draw:frame draw:style-name="fr1" draw:name="框架1" text:anchor-type="paragraph" svg:y="2.212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A"/><table:table-column table:style-name="表格2.G"/><table:table-column table:style-name="表格2.H"/><table:table-row table:style-name="表格2.1"><table:table-cell table:style-name="表格2.A1" office:value-type="string"><text:p text:style-name="P11">項次</text:p></table:table-cell><table:table-cell table:style-name="表格2.A1" office:value-type="string"><text:p text:style-name="P13">說明項目</text:p></table:table-cell><table:table-cell table:style-name="表格2.C1" table:number-columns-spanned="6" office:value-type="string"><text:p text:style-name="P13">說明內容</text:p></table:table-cell><table:covered-table-cell/><table:covered-table-cell/><table:covered-table-cell/><table:covered-table-cell/><table:covered-table-cell/></table:table-row><table:table-row table:style-name="表格2.2"><table:table-cell table:style-name="表格2.A1" office:value-type="string"><text:p text:style-name="P11">1</text:p></table:table-cell><table:table-cell table:style-name="表格2.A1" office:value-type="string"><text:p text:style-name="P14">用地範圍之四至界線</text:p></table:table-cell><table:table-cell table:style-name="表格2.C1" table:number-columns-spanned="6" office:value-type="string"><text:p text:style-name="P14">用地範圍四至界線分別為農田、堤防、道路及河道</text:p></table:table-cell><table:covered-table-cell/><table:covered-table-cell/><table:covered-table-cell/><table:covered-table-cell/><table:covered-table-cell/></table:table-row><table:table-row table:style-name="表格2.3"><table:table-cell table:style-name="表格2.A1" table:number-rows-spanned="4" office:value-type="string"><text:p text:style-name="P11">2</text:p></table:table-cell><table:table-cell table:style-name="表格2.A1" table:number-rows-spanned="4" office:value-type="string"><text:p text:style-name="P14">公私有地土地筆數及面積、百分比</text:p></table:table-cell><table:table-cell table:style-name="表格2.C3" office:value-type="string"><text:p text:style-name="P17">權屬</text:p></table:table-cell><table:table-cell table:style-name="表格2.C3" office:value-type="string"><text:p text:style-name="P17">筆數</text:p></table:table-cell><table:table-cell table:style-name="表格2.C3" table:number-columns-spanned="2" office:value-type="string"><text:p text:style-name="P17">面積(公頃)</text:p></table:table-cell><table:covered-table-cell/><table:table-cell table:style-name="表格2.G3" table:number-columns-spanned="2" office:value-type="string"><text:p text:style-name="P17">所佔百分比</text:p></table:table-cell><table:covered-table-cell/></table:table-row><table:table-row table:style-name="表格2.4"><table:covered-table-cell/><table:covered-table-cell/><table:table-cell table:style-name="表格2.A1" office:value-type="string"><text:p text:style-name="P17">公有土地</text:p></table:table-cell><table:table-cell table:style-name="表格2.A1" office:value-type="string"><text:p text:style-name="P18">14</text:p></table:table-cell><table:table-cell table:style-name="表格2.A1" table:number-columns-spanned="2" office:value-type="string"><text:p text:style-name="P27"><text:span text:style-name="T3">0.</text:span><text:span text:style-name="T3">412109</text:span></text:p></table:table-cell><table:covered-table-cell/><table:table-cell table:style-name="表格2.C1" table:number-columns-spanned="2" office:value-type="string"><text:p text:style-name="P27"><text:span text:style-name="T5">79.78</text:span><text:span text:style-name="T5">％</text:span></text:p></table:table-cell><table:covered-table-cell/></table:table-row><table:table-row table:style-name="表格2.5"><table:covered-table-cell/><table:covered-table-cell/><table:table-cell table:style-name="表格2.A1" office:value-type="string"><text:p text:style-name="P17">私有土地</text:p></table:table-cell><table:table-cell table:style-name="表格2.A1" office:value-type="string"><text:p text:style-name="P18">2</text:p></table:table-cell><table:table-cell table:style-name="表格2.A1" table:number-columns-spanned="2" office:value-type="string"><text:p text:style-name="P27"><text:span text:style-name="T3">0.1</text:span><text:span text:style-name="T3">04439</text:span></text:p></table:table-cell><table:covered-table-cell/><table:table-cell table:style-name="表格2.C1" table:number-columns-spanned="2" office:value-type="string"><text:p text:style-name="P27"><text:span text:style-name="T5">20.22</text:span><text:span text:style-name="T5">％</text:span></text:p></table:table-cell><table:covered-table-cell/></table:table-row><table:table-row table:style-name="表格2.6"><table:covered-table-cell/><table:covered-table-cell/><table:table-cell table:style-name="表格2.A1" office:value-type="string"><text:p text:style-name="P41">合計</text:p></table:table-cell><table:table-cell table:style-name="表格2.A1" office:value-type="string"><text:p text:style-name="P18">16</text:p></table:table-cell><table:table-cell table:style-name="表格2.A1" table:number-columns-spanned="2" office:value-type="string"><text:p text:style-name="P27"><text:span text:style-name="T3">0.</text:span><text:span text:style-name="T3">516548</text:span></text:p></table:table-cell><table:covered-table-cell/><table:table-cell table:style-name="表格2.C1" table:number-columns-spanned="2" office:value-type="string"><text:p text:style-name="P3"/></table:table-cell><table:covered-table-cell/></table:table-row><table:table-row table:style-name="表格2.7"><table:table-cell table:style-name="表格2.A1" office:value-type="string"><text:p text:style-name="P11">3</text:p></table:table-cell><table:table-cell table:style-name="表格2.A1" office:value-type="string"><text:p text:style-name="P14">私有土地使用概況</text:p></table:table-cell><table:table-cell table:style-name="表格2.C1" table:number-columns-spanned="6" office:value-type="string"><text:p text:style-name="P29"><text:span text:style-name="T14">建</text:span><text:span text:style-name="T14">築</text:span><text:span text:style-name="T14">用</text:span><text:span text:style-name="T14">地</text:span></text:p></table:table-cell><table:covered-table-cell/><table:covered-table-cell/><table:covered-table-cell/><table:covered-table-cell/><table:covered-table-cell/></table:table-row><table:table-row table:style-name="表格2.8"><table:table-cell table:style-name="表格2.A1" table:number-rows-spanned="8" office:value-type="string"><text:p text:style-name="P11">4</text:p></table:table-cell><table:table-cell table:style-name="表格2.A1" table:number-rows-spanned="8" office:value-type="string"><text:p text:style-name="P14">土地使用分區、編定情形及面積比例</text:p></table:table-cell><table:table-cell table:style-name="表格2.A1" table:number-columns-spanned="3" office:value-type="string"><text:p text:style-name="P21">土地使用分區編定</text:p></table:table-cell><table:covered-table-cell/><table:covered-table-cell/><table:table-cell table:style-name="表格2.A1" table:number-columns-spanned="2" office:value-type="string"><text:p text:style-name="P28"><text:span text:style-name="T3">面積(公頃)</text:span><text:span text:style-name="T16"> </text:span></text:p></table:table-cell><table:covered-table-cell/><table:table-cell table:style-name="表格2.C1" office:value-type="string"><text:p text:style-name="P21">比例</text:p></table:table-cell></table:table-row><table:table-row table:style-name="表格2.9"><table:covered-table-cell/><table:covered-table-cell/><table:table-cell table:style-name="表格2.A1" table:number-columns-spanned="3" office:value-type="string"><text:p text:style-name="P28"><text:span text:style-name="T18">河川區國</text:span><text:span text:style-name="T18">土保安</text:span><text:span text:style-name="T18">用地(部分屬森</text:span><text:span text:style-name="T18">林區</text:span><text:span text:style-name="T18">國</text:span><text:span text:style-name="T18">土</text:span><text:span text:style-name="T18">保</text:span><text:span text:style-name="T18">安</text:span><text:span text:style-name="T18">用地)</text:span></text:p></table:table-cell><table:covered-table-cell/><table:covered-table-cell/><table:table-cell table:style-name="表格2.A1" table:number-columns-spanned="2" office:value-type="string"><text:p text:style-name="P21">0.019629</text:p></table:table-cell><table:covered-table-cell/><table:table-cell table:style-name="表格2.C1" office:value-type="string"><text:p text:style-name="P28"><text:span text:style-name="T14">3.80</text:span><text:span text:style-name="T14">％</text:span></text:p></table:table-cell></table:table-row><table:table-row table:style-name="表格2.9"><table:covered-table-cell/><table:covered-table-cell/><table:table-cell table:style-name="表格2.A1" table:number-columns-spanned="3" office:value-type="string"><text:p text:style-name="P27"><text:span text:style-name="T18">河</text:span><text:span text:style-name="T18">川</text:span><text:span text:style-name="T18">區遊</text:span><text:span text:style-name="T18">憩</text:span><text:span text:style-name="T18">用</text:span><text:span text:style-name="T18">地</text:span><text:span text:style-name="T18"> <text:s text:c="95"/></text:span></text:p></table:table-cell><table:covered-table-cell/><table:covered-table-cell/><table:table-cell table:style-name="表格2.A1" table:number-columns-spanned="2" office:value-type="string"><text:p text:style-name="P20">0.006897</text:p></table:table-cell><table:covered-table-cell/><table:table-cell table:style-name="表格2.C1" office:value-type="string"><text:p text:style-name="P27"><text:span text:style-name="T14">1.34</text:span><text:span text:style-name="T14">％</text:span></text:p></table:table-cell></table:table-row><table:table-row table:style-name="表格2.11"><table:covered-table-cell/><table:covered-table-cell/><table:table-cell table:style-name="表格2.A1" table:number-columns-spanned="3" office:value-type="string"><text:p text:style-name="P27"><text:span text:style-name="T18">一</text:span><text:span text:style-name="T18">般</text:span><text:span text:style-name="T18">農業區交通用地(部分屬河川區交通用地)</text:span></text:p></table:table-cell><table:covered-table-cell/><table:covered-table-cell/><table:table-cell table:style-name="表格2.A1" table:number-columns-spanned="2" office:value-type="string"><text:p text:style-name="P20">0.007271</text:p></table:table-cell><table:covered-table-cell/><table:table-cell table:style-name="表格2.C1" office:value-type="string"><text:p text:style-name="P27"><text:span text:style-name="T14">1.41</text:span><text:span text:style-name="T14">％</text:span></text:p></table:table-cell></table:table-row><table:table-row table:style-name="表格2.12"><table:covered-table-cell/><table:covered-table-cell/><table:table-cell table:style-name="表格2.A1" table:number-columns-spanned="3" office:value-type="string"><text:p text:style-name="P27"><text:span text:style-name="T18">河川區水</text:span><text:span text:style-name="T18">利</text:span><text:span text:style-name="T18">用地</text:span></text:p></table:table-cell><table:covered-table-cell/><table:covered-table-cell/><table:table-cell table:style-name="表格2.A1" table:number-columns-spanned="2" office:value-type="string"><text:p text:style-name="P27"><text:span text:style-name="T3">0.</text:span><text:span text:style-name="T3">271624</text:span></text:p></table:table-cell><table:covered-table-cell/><table:table-cell table:style-name="表格2.C1" office:value-type="string"><text:p text:style-name="P27"><text:span text:style-name="T5">52.58</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甲</text:span><text:span text:style-name="T18">種建築</text:span><text:span text:style-name="T18">用地</text:span></text:p></table:table-cell><table:covered-table-cell/><table:covered-table-cell/><table:table-cell table:style-name="表格2.A1" table:number-columns-spanned="2" office:value-type="string"><text:p text:style-name="P18">0.142063</text:p></table:table-cell><table:covered-table-cell/><table:table-cell table:style-name="表格2.C1" office:value-type="string"><text:p text:style-name="P27"><text:span text:style-name="T5">27.50</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特</text:span><text:span text:style-name="T18">定目的事業</text:span><text:span text:style-name="T18">用地</text:span></text:p></table:table-cell><table:covered-table-cell/><table:covered-table-cell/><table:table-cell table:style-name="表格2.A1" table:number-columns-spanned="2" office:value-type="string"><text:p text:style-name="P18">0.069064</text:p></table:table-cell><table:covered-table-cell/><table:table-cell table:style-name="表格2.C1" office:value-type="string"><text:p text:style-name="P27"><text:span text:style-name="T5">13.37</text:span><text:span text:style-name="T5">％</text:span></text:p></table:table-cell></table:table-row><table:table-row table:style-name="表格2.15"><table:covered-table-cell/><table:covered-table-cell/><table:table-cell table:style-name="表格2.A1" table:number-columns-spanned="3" office:value-type="string"><text:p text:style-name="P20">合計</text:p></table:table-cell><table:covered-table-cell/><table:covered-table-cell/><table:table-cell table:style-name="表格2.A1" table:number-columns-spanned="2" office:value-type="string"><text:p text:style-name="P27"><text:span text:style-name="T3">0.</text:span><text:span text:style-name="T3">516548</text:span></text:p></table:table-cell><table:covered-table-cell/><table:table-cell table:style-name="表格2.C1" office:value-type="string"><text:p text:style-name="P3"/></table:table-cell></table:table-row><table:table-row table:style-name="表格2.16"><table:table-cell table:style-name="表格2.A1" office:value-type="string"><text:p text:style-name="P11">5</text:p></table:table-cell><table:table-cell table:style-name="表格2.A1" office:value-type="string"><text:p text:style-name="P14">用地範圍內勘選需用私有土地合理關聯及已達必要適當範圍之理由</text:p></table:table-cell><table:table-cell table:style-name="表格2.C1" table:number-columns-spanned="6" office:value-type="string"><text:p text:style-name="P30"><text:span text:style-name="T14">現況為防汛缺口，故颱風來襲洪水威脅附近居民安全，有迫切改善之必要，以興建護岸及河道整理疏導水流，避免汛期間該河段遭洪水沖刷造成災害，本工程所需土地已考量通洪需求及工程設計所需適當範圍，</text:span><text:span text:style-name="T5">已無法再縮小寬度，</text:span><text:span text:style-name="T14">完工後可以保護河岸與鄰近居民生命財產安全，故需使用本案土地。</text:span></text:p></table:table-cell><table:covered-table-cell/><table:covered-table-cell/><table:covered-table-cell/><table:covered-table-cell/><table:covered-table-cell/></table:table-row><table:table-row table:style-name="表格2.17"><table:table-cell table:style-name="表格2.A1" office:value-type="string"><text:p text:style-name="P11">6</text:p></table:table-cell><table:table-cell table:style-name="表格2.A1" office:value-type="string"><text:p text:style-name="P14">用地勘選有無其他可替代地區及理由</text:p></table:table-cell><table:table-cell table:style-name="表格2.C1" table:number-columns-spanned="6" office:value-type="string"><text:p text:style-name="P30"><text:span text:style-name="T14">本案勘選用地均</text:span><text:span text:style-name="T5">位於公告之用地範圍</text:span><text:span text:style-name="T22">線內</text:span><text:span text:style-name="T5">，係</text:span><text:span text:style-name="T14">依</text:span><text:span text:style-name="T5">用地範圍</text:span><text:span text:style-name="T14">線內辦理徵收，並已就損失最少之地方為之，且勘選之用地非屬建築密集地、文化保存區位、環境敏感區位、特定目的區位土地，亦非屬現供公共事業用之土地或其他單位已提出申請徵收之土地，無其他可替代地區。</text:span></text:p></table:table-cell><table:covered-table-cell/><table:covered-table-cell/><table:covered-table-cell/><table:covered-table-cell/><table:covered-table-cell/></table:table-row><table:table-row table:style-name="表格2.18"><table:table-cell table:style-name="表格2.A1" office:value-type="string"><text:p text:style-name="P11">7</text:p></table:table-cell><table:table-cell table:style-name="表格2.A1" office:value-type="string"><text:p text:style-name="P16">其他評估必要性理由</text:p></table:table-cell><table:table-cell table:style-name="表格2.C1" table:number-columns-spanned="6" office:value-type="string"><text:p text:style-name="P14">本河段為符合規劃之保護標準，以興建護岸形式提高防洪強度，故有迫切改善之必要，並適切引導洪流方向，發揮其防洪功能，以保護堤後居民生命財產安全，並符合民眾對提昇生活週遭環境品質的期待。</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一河川局興辦事業徵收土地之綜合評估分析報告</dc:title>
    <meta:initial-creator>wrauser</meta:initial-creator>
    <meta:creation-date>2016-02-16T17:07:00</meta:creation-date>
    <dc:creator>a</dc:creator>
    <dc:date>2016-03-14T11:52:00</dc:date>
    <meta:editing-cycles>5</meta:editing-cycles>
    <meta:editing-duration>PT3M</meta:editing-duration>
    <meta:document-statistic meta:table-count="2" meta:image-count="0" meta:object-count="0" meta:page-count="4" meta:paragraph-count="121" meta:word-count="3136" meta:character-count="3436" meta:non-whitespace-character-count="3332"/>
    <meta:generator>LibreOffice/5.1.2.2$Windows_x86 LibreOffice_project/d3bf12ecb743fc0d20e0be0c58ca359301eb705f</meta:generator>
  </office:meta>
</office:document-meta>
</file>